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Dialogs/Debug/DisplayObjectFeatures.xml" manifest:media-type="text/xml"/>
  <manifest:file-entry manifest:full-path="Dialogs/Debug/SelectDisplayedFeatures.xml" manifest:media-type="text/xml"/>
  <manifest:file-entry manifest:full-path="Dialogs/Debug/dialog-lb.xml" manifest:media-type="text/xml"/>
  <manifest:file-entry manifest:full-path="Dialogs/Standard/dialog-lb.xml" manifest:media-type="text/xml"/>
  <manifest:file-entry manifest:full-path="Dialogs/PLCWithGraphicHMI/GetBooleanWordLength.xml" manifest:media-type="text/xml"/>
  <manifest:file-entry manifest:full-path="Dialogs/PLCWithGraphicHMI/GetTagPrefix.xml" manifest:media-type="text/xml"/>
  <manifest:file-entry manifest:full-path="Dialogs/PLCWithGraphicHMI/StringAllocation.xml" manifest:media-type="text/xml"/>
  <manifest:file-entry manifest:full-path="Dialogs/PLCWithGraphicHMI/ProgramMessage.xml" manifest:media-type="text/xml"/>
  <manifest:file-entry manifest:full-path="Dialogs/PLCWithGraphicHMI/SequencerSetupTools.xml" manifest:media-type="text/xml"/>
  <manifest:file-entry manifest:full-path="Dialogs/PLCWithGraphicHMI/StringToolSelect.xml" manifest:media-type="text/xml"/>
  <manifest:file-entry manifest:full-path="Dialogs/PLCWithGraphicHMI/GetFilename.xml" manifest:media-type="text/xml"/>
  <manifest:file-entry manifest:full-path="Dialogs/PLCWithGraphicHMI/GetMessageStartNumber.xml" manifest:media-type="text/xml"/>
  <manifest:file-entry manifest:full-path="Dialogs/PLCWithGraphicHMI/ErrorHandlerSetup.xml" manifest:media-type="text/xml"/>
  <manifest:file-entry manifest:full-path="Dialogs/PLCWithGraphicHMI/StringTableSetup.xml" manifest:media-type="text/xml"/>
  <manifest:file-entry manifest:full-path="Dialogs/PLCWithGraphicHMI/SymbolTableToolSelect.xml" manifest:media-type="text/xml"/>
  <manifest:file-entry manifest:full-path="Dialogs/PLCWithGraphicHMI/SelectWorksheetType.xml" manifest:media-type="text/xml"/>
  <manifest:file-entry manifest:full-path="Dialogs/PLCWithGraphicHMI/GetFileOverwriteFlag.xml" manifest:media-type="text/xml"/>
  <manifest:file-entry manifest:full-path="Dialogs/PLCWithGraphicHMI/ProgressBar.xml" manifest:media-type="text/xml"/>
  <manifest:file-entry manifest:full-path="Dialogs/PLCWithGraphicHMI/dialog-lb.xml" manifest:media-type="text/xml"/>
  <manifest:file-entry manifest:full-path="Dialogs/dialog-lc.xml" manifest:media-type="text/xml"/>
  <manifest:file-entry manifest:full-path="settings.xml" manifest:media-type="text/xml"/>
  <manifest:file-entry manifest:full-path="Basic/Debug/Debug.xml" manifest:media-type="text/xml"/>
  <manifest:file-entry manifest:full-path="Basic/Debug/script-lb.xml" manifest:media-type="text/xml"/>
  <manifest:file-entry manifest:full-path="Basic/Standard/script-lb.xml" manifest:media-type="text/xml"/>
  <manifest:file-entry manifest:full-path="Basic/PLCWithGraphicHMI/SymbolTableUtilities.xml" manifest:media-type="text/xml"/>
  <manifest:file-entry manifest:full-path="Basic/PLCWithGraphicHMI/StartTools.xml" manifest:media-type="text/xml"/>
  <manifest:file-entry manifest:full-path="Basic/PLCWithGraphicHMI/SymbolTableInterface.xml" manifest:media-type="text/xml"/>
  <manifest:file-entry manifest:full-path="Basic/PLCWithGraphicHMI/StringToolsInterface.xml" manifest:media-type="text/xml"/>
  <manifest:file-entry manifest:full-path="Basic/PLCWithGraphicHMI/script-lb.xml" manifest:media-type="text/xml"/>
  <manifest:file-entry manifest:full-path="Basic/PLCWithGraphicHMI/FileManagerInterface.xml" manifest:media-type="text/xml"/>
  <manifest:file-entry manifest:full-path="Basic/PLCWithGraphicHMI/SequencerTools.xml" manifest:media-type="text/xml"/>
  <manifest:file-entry manifest:full-path="Basic/PLCWithGraphicHMI/SequencerInterface.xml" manifest:media-type="text/xml"/>
  <manifest:file-entry manifest:full-path="Basic/PLCWithGraphicHMI/ErrorHandlerInterface.xml" manifest:media-type="text/xml"/>
  <manifest:file-entry manifest:full-path="Basic/PLCWithGraphicHMI/FileManagerTools.xml" manifest:media-type="text/xml"/>
  <manifest:file-entry manifest:full-path="Basic/PLCWithGraphicHMI/ErrorHandlerCodeGeneration.xml" manifest:media-type="text/xml"/>
  <manifest:file-entry manifest:full-path="Basic/PLCWithGraphicHMI/ErrorHandlerWorksheet.xml" manifest:media-type="text/xml"/>
  <manifest:file-entry manifest:full-path="Basic/PLCWithGraphicHMI/Utilities.xml" manifest:media-type="text/xml"/>
  <manifest:file-entry manifest:full-path="Basic/PLCWithGraphicHMI/StringTools.xml" manifest:media-type="text/xml"/>
  <manifest:file-entry manifest:full-path="Basic/PLCWithGraphicHMI/Start.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toolbar/standardbar.xml" manifest:media-type=""/>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611cm"/>
    </style:style>
    <style:style style:name="co2" style:family="table-column">
      <style:table-column-properties fo:break-before="auto" style:column-width="3.33cm"/>
    </style:style>
    <style:style style:name="co3" style:family="table-column">
      <style:table-column-properties fo:break-before="auto" style:column-width="8.096cm"/>
    </style:style>
    <style:style style:name="co4" style:family="table-column">
      <style:table-column-properties fo:break-before="auto" style:column-width="4.964cm"/>
    </style:style>
    <style:style style:name="co5" style:family="table-column">
      <style:table-column-properties fo:break-before="auto" style:column-width="4.311cm"/>
    </style:style>
    <style:style style:name="co6" style:family="table-column">
      <style:table-column-properties fo:break-before="auto" style:column-width="2.949cm"/>
    </style:style>
    <style:style style:name="co7" style:family="table-column">
      <style:table-column-properties fo:break-before="auto" style:column-width="3.766cm"/>
    </style:style>
    <style:style style:name="co8" style:family="table-column">
      <style:table-column-properties fo:break-before="auto" style:column-width="4.038cm"/>
    </style:style>
    <style:style style:name="co9" style:family="table-column">
      <style:table-column-properties fo:break-before="auto" style:column-width="2.258cm"/>
    </style:style>
    <style:style style:name="co10" style:family="table-column">
      <style:table-column-properties fo:break-before="auto" style:column-width="4.627cm"/>
    </style:style>
    <style:style style:name="co11" style:family="table-column">
      <style:table-column-properties fo:break-before="auto" style:column-width="3.343cm"/>
    </style:style>
    <style:style style:name="co12" style:family="table-column">
      <style:table-column-properties fo:break-before="auto" style:column-width="8.126cm"/>
    </style:style>
    <style:style style:name="co13" style:family="table-column">
      <style:table-column-properties fo:break-before="auto" style:column-width="9.657cm"/>
    </style:style>
    <style:style style:name="co14" style:family="table-column">
      <style:table-column-properties fo:break-before="auto" style:column-width="4.408cm"/>
    </style:style>
    <style:style style:name="co15" style:family="table-column">
      <style:table-column-properties fo:break-before="auto" style:column-width="2.96cm"/>
    </style:style>
    <style:style style:name="co16" style:family="table-column">
      <style:table-column-properties fo:break-before="auto" style:column-width="3.78cm"/>
    </style:style>
    <style:style style:name="co17" style:family="table-column">
      <style:table-column-properties fo:break-before="auto" style:column-width="4.053cm"/>
    </style:style>
    <style:style style:name="co18" style:family="table-column">
      <style:table-column-properties fo:break-before="auto" style:column-width="3.916cm"/>
    </style:style>
    <style:style style:name="co19" style:family="table-column">
      <style:table-column-properties fo:break-before="auto" style:column-width="2.14cm"/>
    </style:style>
    <style:style style:name="co20" style:family="table-column">
      <style:table-column-properties fo:break-before="auto" style:column-width="1.752cm"/>
    </style:style>
    <style:style style:name="co21" style:family="table-column">
      <style:table-column-properties fo:break-before="auto" style:column-width="21.842cm"/>
    </style:style>
    <style:style style:name="co22" style:family="table-column">
      <style:table-column-properties fo:break-before="auto" style:column-width="4.11cm"/>
    </style:style>
    <style:style style:name="co23" style:family="table-column">
      <style:table-column-properties fo:break-before="auto" style:column-width="2.835cm"/>
    </style:style>
    <style:style style:name="co24" style:family="table-column">
      <style:table-column-properties fo:break-before="auto" style:column-width="2.057cm"/>
    </style:style>
    <style:style style:name="co25" style:family="table-column">
      <style:table-column-properties fo:break-before="auto" style:column-width="2.321cm"/>
    </style:style>
    <style:style style:name="co26" style:family="table-column">
      <style:table-column-properties fo:break-before="auto" style:column-width="4.72cm"/>
    </style:style>
    <style:style style:name="co27" style:family="table-column">
      <style:table-column-properties fo:break-before="auto" style:column-width="8.244cm"/>
    </style:style>
    <style:style style:name="co28" style:family="table-column">
      <style:table-column-properties fo:break-before="auto" style:column-width="2.623cm"/>
    </style:style>
    <style:style style:name="co29" style:family="table-column">
      <style:table-column-properties fo:break-before="auto" style:column-width="6.027cm"/>
    </style:style>
    <style:style style:name="co30" style:family="table-column">
      <style:table-column-properties fo:break-before="auto" style:column-width="9.567cm"/>
    </style:style>
    <style:style style:name="co31" style:family="table-column">
      <style:table-column-properties fo:break-before="auto" style:column-width="1.478cm"/>
    </style:style>
    <style:style style:name="co32" style:family="table-column">
      <style:table-column-properties fo:break-before="auto" style:column-width="3.985cm"/>
    </style:style>
    <style:style style:name="co33" style:family="table-column">
      <style:table-column-properties fo:break-before="auto" style:column-width="16.702cm"/>
    </style:style>
    <style:style style:name="co34" style:family="table-column">
      <style:table-column-properties fo:break-before="auto" style:column-width="2.686cm"/>
    </style:style>
    <style:style style:name="co35" style:family="table-column">
      <style:table-column-properties fo:break-before="auto" style:column-width="1.976cm"/>
    </style:style>
    <style:style style:name="co36" style:family="table-column">
      <style:table-column-properties fo:break-before="auto" style:column-width="1.702cm"/>
    </style:style>
    <style:style style:name="co37" style:family="table-column">
      <style:table-column-properties fo:break-before="auto" style:column-width="1.947cm"/>
    </style:style>
    <style:style style:name="co38" style:family="table-column">
      <style:table-column-properties fo:break-before="auto" style:column-width="3.889cm"/>
    </style:style>
    <style:style style:name="co39" style:family="table-column">
      <style:table-column-properties fo:break-before="auto" style:column-width="2.768cm"/>
    </style:style>
    <style:style style:name="co40" style:family="table-column">
      <style:table-column-properties fo:break-before="auto" style:column-width="8.509cm"/>
    </style:style>
    <style:style style:name="co41" style:family="table-column">
      <style:table-column-properties fo:break-before="auto" style:column-width="2.905cm"/>
    </style:style>
    <style:style style:name="co42" style:family="table-column">
      <style:table-column-properties fo:break-before="auto" style:column-width="9.603cm"/>
    </style:style>
    <style:style style:name="co43" style:family="table-column">
      <style:table-column-properties fo:break-before="auto" style:column-width="1.697cm"/>
    </style:style>
    <style:style style:name="co44" style:family="table-column">
      <style:table-column-properties fo:break-before="auto" style:column-width="1.152cm"/>
    </style:style>
    <style:style style:name="co45" style:family="table-column">
      <style:table-column-properties fo:break-before="auto" style:column-width="1.124cm"/>
    </style:style>
    <style:style style:name="co46" style:family="table-column">
      <style:table-column-properties fo:break-before="auto" style:column-width="2.78cm"/>
    </style:style>
    <style:style style:name="co47" style:family="table-column">
      <style:table-column-properties fo:break-before="auto" style:column-width="2.085cm"/>
    </style:style>
    <style:style style:name="co48" style:family="table-column">
      <style:table-column-properties fo:break-before="auto" style:column-width="2.002cm"/>
    </style:style>
    <style:style style:name="co49" style:family="table-column">
      <style:table-column-properties fo:break-before="auto" style:column-width="4.055cm"/>
    </style:style>
    <style:style style:name="co50" style:family="table-column">
      <style:table-column-properties fo:break-before="auto" style:column-width="3.528cm"/>
    </style:style>
    <style:style style:name="co51" style:family="table-column">
      <style:table-column-properties fo:break-before="auto" style:column-width="9.744cm"/>
    </style:style>
    <style:style style:name="co52" style:family="table-column">
      <style:table-column-properties fo:break-before="auto" style:column-width="3.39cm"/>
    </style:style>
    <style:style style:name="co53" style:family="table-column">
      <style:table-column-properties fo:break-before="auto" style:column-width="4.447cm"/>
    </style:style>
    <style:style style:name="co54" style:family="table-column">
      <style:table-column-properties fo:break-before="auto" style:column-width="21.631cm"/>
    </style:style>
    <style:style style:name="co55" style:family="table-column">
      <style:table-column-properties fo:break-before="auto" style:column-width="16.757cm"/>
    </style:style>
    <style:style style:name="co56" style:family="table-column">
      <style:table-column-properties fo:break-before="auto" style:column-width="1.288cm"/>
    </style:style>
    <style:style style:name="co57" style:family="table-column">
      <style:table-column-properties fo:break-before="auto" style:column-width="1.207cm"/>
    </style:style>
    <style:style style:name="co58" style:family="table-column">
      <style:table-column-properties fo:break-before="auto" style:column-width="1.178cm"/>
    </style:style>
    <style:style style:name="co59" style:family="table-column">
      <style:table-column-properties fo:break-before="auto" style:column-width="2.676cm"/>
    </style:style>
    <style:style style:name="co60" style:family="table-column">
      <style:table-column-properties fo:break-before="auto" style:column-width="1.969cm"/>
    </style:style>
    <style:style style:name="co61" style:family="table-column">
      <style:table-column-properties fo:break-before="auto" style:column-width="1.942cm"/>
    </style:style>
    <style:style style:name="co62" style:family="table-column">
      <style:table-column-properties fo:break-before="auto" style:column-width="3.875cm"/>
    </style:style>
    <style:style style:name="co63" style:family="table-column">
      <style:table-column-properties fo:break-before="auto" style:column-width="5.018cm"/>
    </style:style>
    <style:style style:name="co64" style:family="table-column">
      <style:table-column-properties fo:break-before="auto" style:column-width="4.882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Title">
      <style:table-cell-properties fo:border-bottom="0.71pt solid #000000" fo:background-color="#ffffff" fo:border-left="1.39pt solid #000000" fo:border-right="0.71pt solid #000000" fo:border-top="1.39pt solid #000000"/>
    </style:style>
    <style:style style:name="ce2" style:family="table-cell" style:parent-style-name="Default">
      <style:table-cell-properties fo:border-bottom="0.71pt solid #000000" fo:background-color="#ffffff" style:text-align-source="fix" style:repeat-content="false" fo:border-left="1.39pt solid #000000" fo:border-right="0.71pt solid #000000" fo:border-top="0.71pt solid #000000"/>
      <style:paragraph-properties fo:text-align="center"/>
    </style:style>
    <style:style style:name="ce3" style:family="table-cell" style:parent-style-name="Title">
      <style:table-cell-properties fo:background-color="#ffffff"/>
    </style:style>
    <style:style style:name="ce4" style:family="table-cell" style:parent-style-name="Title">
      <style:table-cell-properties fo:border-bottom="0.71pt solid #000000" fo:background-color="#ffffff" fo:border-left="0.71pt solid #000000" fo:border-right="0.71pt solid #000000" fo:border-top="1.39pt solid #000000"/>
    </style:style>
    <style:style style:name="ce5" style:family="table-cell" style:parent-style-name="Default">
      <style:table-cell-properties fo:background-color="#ffffff" style:text-align-source="fix" style:repeat-content="false" fo:border="0.71pt solid #000000"/>
      <style:paragraph-properties fo:text-align="center"/>
    </style:style>
    <style:style style:name="ce6" style:family="table-cell" style:parent-style-name="Title">
      <style:table-cell-properties fo:border-bottom="0.71pt solid #000000" fo:border-left="0.71pt solid #000000" fo:border-right="0.71pt solid #000000" fo:border-top="1.39pt solid #000000"/>
    </style:style>
    <style:style style:name="ce7" style:family="table-cell" style:parent-style-name="Title">
      <style:table-cell-properties fo:border-bottom="0.71pt solid #000000" fo:border-left="0.71pt solid #000000" fo:border-right="1.39pt solid #000000" fo:border-top="1.39pt solid #000000"/>
    </style:style>
    <style:style style:name="ce8" style:family="table-cell" style:parent-style-name="Default">
      <style:table-cell-properties fo:border-bottom="0.71pt solid #000000" fo:background-color="#ffffff" style:text-align-source="fix" style:repeat-content="false" fo:border-left="1.39pt solid #000000" fo:border-right="0.71pt solid #000000" fo:border-top="1.39pt solid #000000"/>
      <style:paragraph-properties fo:text-align="center"/>
      <style:text-properties fo:font-weight="bold"/>
    </style:style>
    <style:style style:name="ce9" style:family="table-cell" style:parent-style-name="Default">
      <style:table-cell-properties fo:border-bottom="0.71pt solid #000000" fo:background-color="#ffffff" style:text-align-source="fix" style:repeat-content="false" fo:border-left="1.39pt solid #000000" fo:border-right="0.71pt solid #000000" fo:border-top="0.71pt solid #000000"/>
      <style:paragraph-properties fo:text-align="center"/>
      <style:text-properties fo:font-weight="bold"/>
    </style:style>
    <style:style style:name="ce10" style:family="table-cell" style:parent-style-name="Default">
      <style:table-cell-properties fo:border-bottom="0.71pt solid #000000" fo:background-color="#ffffff" style:text-align-source="fix" style:repeat-content="false" fo:border-left="0.71pt solid #000000" fo:border-right="0.71pt solid #000000" fo:border-top="1.39pt solid #000000"/>
      <style:paragraph-properties fo:text-align="center"/>
      <style:text-properties fo:font-weight="bold"/>
    </style:style>
    <style:style style:name="ce11" style:family="table-cell" style:parent-style-name="Default">
      <style:table-cell-properties fo:border-bottom="0.71pt solid #000000" fo:background-color="#ffffff" style:text-align-source="fix" style:repeat-content="false" fo:border-left="0.71pt solid #000000" fo:border-right="1.39pt solid #000000" fo:border-top="1.39pt solid #000000"/>
      <style:paragraph-properties fo:text-align="center"/>
      <style:text-properties fo:font-weight="bold"/>
    </style:style>
    <style:style style:name="ce12" style:family="table-cell" style:parent-style-name="Default">
      <style:table-cell-properties fo:border-bottom="0.71pt solid #000000" style:text-align-source="fix" style:repeat-content="false" fo:border-left="1.39pt solid #000000" fo:border-right="1.39pt solid #000000" fo:border-top="1.39pt solid #000000"/>
      <style:paragraph-properties fo:text-align="center"/>
      <style:text-properties fo:font-weight="bold"/>
    </style:style>
    <style:style style:name="ce13" style:family="table-cell" style:parent-style-name="Default">
      <style:table-cell-properties fo:border-bottom="0.71pt solid #000000" style:text-align-source="fix" style:repeat-content="false" fo:border-left="1.39pt solid #000000" fo:border-right="0.71pt solid #000000" fo:border-top="0.71pt solid #000000"/>
      <style:paragraph-properties fo:text-align="center"/>
      <style:text-properties fo:font-weight="bold"/>
    </style:style>
    <style:style style:name="ce14" style:family="table-cell" style:parent-style-name="Default">
      <style:table-cell-properties fo:border-bottom="0.71pt solid #000000" style:text-align-source="fix" style:repeat-content="false" fo:border-left="1.39pt solid #000000" fo:border-right="0.71pt solid #000000" fo:border-top="1.39pt solid #000000"/>
      <style:paragraph-properties fo:text-align="center"/>
    </style:style>
    <style:style style:name="ce15" style:family="table-cell" style:parent-style-name="Default">
      <style:table-cell-properties fo:border-bottom="0.71pt solid #000000" style:text-align-source="fix" style:repeat-content="false" fo:border-left="1.39pt solid #000000" fo:border-right="0.71pt solid #000000" fo:border-top="0.71pt solid #000000"/>
      <style:paragraph-properties fo:text-align="center"/>
    </style:style>
    <style:style style:name="ce16" style:family="table-cell" style:parent-style-name="Default">
      <style:table-cell-properties fo:border-bottom="0.71pt solid #000000" style:text-align-source="fix" style:repeat-content="false" fo:border-left="0.71pt solid #000000" fo:border-right="0.71pt solid #000000" fo:border-top="1.39pt solid #000000"/>
      <style:paragraph-properties fo:text-align="center"/>
      <style:text-properties fo:font-weight="bold"/>
    </style:style>
    <style:style style:name="ce17" style:family="table-cell" style:parent-style-name="Default">
      <style:table-cell-properties style:text-align-source="fix" style:repeat-content="false" fo:border="0.71pt solid #000000"/>
      <style:paragraph-properties fo:text-align="center"/>
      <style:text-properties fo:font-weight="bold"/>
    </style:style>
    <style:style style:name="ce18" style:family="table-cell" style:parent-style-name="Default">
      <style:table-cell-properties fo:border-bottom="0.71pt solid #000000" style:text-align-source="fix" style:repeat-content="false" fo:border-left="0.71pt solid #000000" fo:border-right="0.71pt solid #000000" fo:border-top="1.39pt solid #000000"/>
      <style:paragraph-properties fo:text-align="center"/>
    </style:style>
    <style:style style:name="ce19" style:family="table-cell" style:parent-style-name="Default">
      <style:table-cell-properties style:text-align-source="fix" style:repeat-content="false" fo:border="0.71pt solid #000000"/>
      <style:paragraph-properties fo:text-align="center"/>
    </style:style>
    <style:style style:name="ce20" style:family="table-cell" style:parent-style-name="Default">
      <style:table-cell-properties fo:border-bottom="0.71pt solid #000000" style:text-align-source="fix" style:repeat-content="false" fo:border-left="0.71pt solid #000000" fo:border-right="1.39pt solid #000000" fo:border-top="1.39pt solid #000000"/>
      <style:paragraph-properties fo:text-align="center"/>
      <style:text-properties fo:font-weight="bold"/>
    </style:style>
    <style:style style:name="ce21" style:family="table-cell" style:parent-style-name="Default">
      <style:table-cell-properties fo:border-bottom="0.71pt solid #000000" style:text-align-source="fix" style:repeat-content="false" fo:border-left="0.71pt solid #000000" fo:border-right="1.39pt solid #000000" fo:border-top="0.71pt solid #000000"/>
      <style:paragraph-properties fo:text-align="center"/>
      <style:text-properties fo:font-weight="bold"/>
    </style:style>
    <style:style style:name="ce22" style:family="table-cell" style:parent-style-name="Default">
      <style:table-cell-properties fo:border-bottom="0.71pt solid #000000" style:text-align-source="fix" style:repeat-content="false" fo:border-left="0.71pt solid #000000" fo:border-right="1.39pt solid #000000" fo:border-top="1.39pt solid #000000"/>
      <style:paragraph-properties fo:text-align="center"/>
    </style:style>
    <style:style style:name="ce23" style:family="table-cell" style:parent-style-name="Default">
      <style:table-cell-properties fo:border-bottom="0.71pt solid #000000" style:text-align-source="fix" style:repeat-content="false" fo:border-left="0.71pt solid #000000" fo:border-right="1.39pt solid #000000" fo:border-top="0.71pt solid #000000"/>
      <style:paragraph-properties fo:text-align="center"/>
    </style:style>
    <style:style style:name="ce24" style:family="table-cell" style:parent-style-name="Default">
      <style:table-cell-properties fo:border-bottom="0.71pt solid #000000" fo:border-left="0.71pt solid #000000" fo:border-right="1.39pt solid #000000" fo:border-top="1.39pt solid #000000"/>
      <style:text-properties fo:font-weight="bold"/>
    </style:style>
    <style:style style:name="ce25" style:family="table-cell" style:parent-style-name="Default">
      <style:table-cell-properties fo:border-bottom="0.71pt solid #000000" fo:border-left="0.71pt solid #000000" fo:border-right="1.39pt solid #000000" fo:border-top="0.71pt solid #000000"/>
      <style:text-properties fo:font-weight="bold"/>
    </style:style>
    <style:style style:name="ce26" style:family="table-cell" style:parent-style-name="Default">
      <style:table-cell-properties fo:border-bottom="0.71pt solid #000000" fo:border-left="0.71pt solid #000000" fo:border-right="1.39pt solid #000000" fo:border-top="1.39pt solid #000000"/>
    </style:style>
    <style:style style:name="ce27" style:family="table-cell" style:parent-style-name="Default">
      <style:table-cell-properties fo:border-bottom="0.71pt solid #000000" fo:border-left="0.71pt solid #000000" fo:border-right="1.39pt solid #000000" fo:border-top="0.71pt solid #000000"/>
    </style:style>
    <style:style style:name="ce28" style:family="table-cell" style:parent-style-name="Default">
      <style:table-cell-properties fo:border-bottom="0.71pt solid #000000" style:text-align-source="fix" style:repeat-content="false" fo:border-left="1.39pt solid #000000" fo:border-right="0.71pt solid #000000" fo:border-top="1.39pt solid #000000"/>
      <style:paragraph-properties fo:text-align="center"/>
      <style:text-properties fo:font-weight="bold"/>
    </style:style>
    <style:style style:name="ce29" style:family="table-cell" style:parent-style-name="Default">
      <style:table-cell-properties style:text-align-source="fix" style:repeat-content="false" fo:border="0.71pt solid #000000"/>
      <style:paragraph-properties fo:text-align="start"/>
    </style:style>
    <style:style style:name="ce30" style:family="table-cell" style:parent-style-name="Default">
      <style:table-cell-properties fo:border-bottom="0.71pt solid #000000" style:text-align-source="fix" style:repeat-content="false" fo:border-left="0.71pt solid #000000" fo:border-right="1.39pt solid #000000" fo:border-top="0.71pt solid #000000"/>
      <style:paragraph-properties fo:text-align="start"/>
    </style:style>
    <style:style style:name="ce31" style:family="table-cell" style:parent-style-name="Default">
      <style:table-cell-properties fo:border-bottom="0.71pt solid #000000" style:text-align-source="fix" style:repeat-content="false" fo:border-left="1.39pt solid #000000" fo:border-right="1.39pt solid #000000" fo:border-top="0.71pt solid #000000"/>
      <style:paragraph-properties fo:text-align="center"/>
      <style:map style:condition="cell-content()&gt;[.$E$4]" style:apply-style-name="Red_20_background" style:base-cell-address="'Sequence entries'.A1"/>
    </style:style>
    <style:style style:name="ce32" style:family="table-cell" style:parent-style-name="Default">
      <style:table-cell-properties fo:border-bottom="0.71pt solid #000000" style:text-align-source="fix" style:repeat-content="false" fo:border-left="1.39pt solid #000000" fo:border-right="1.39pt solid #000000" fo:border-top="0.71pt solid #000000"/>
      <style:paragraph-properties fo:text-align="center"/>
      <style:map style:condition="cell-content()&gt;[.$E$4]" style:apply-style-name="Red_20_background" style:base-cell-address="'Sequence entries'.A1"/>
    </style:style>
    <style:style style:name="ce33" style:family="table-cell" style:parent-style-name="Default">
      <style:map style:condition="cell-content()&gt;[.$E$4]" style:apply-style-name="Red_20_background" style:base-cell-address="'Sequence entries'.A1"/>
    </style:style>
    <style:style style:name="ce34" style:family="table-cell" style:parent-style-name="Default">
      <style:table-cell-properties fo:border-bottom="0.71pt solid #000000" style:text-align-source="fix" style:repeat-content="false" fo:border-left="1.39pt solid #000000" fo:border-right="1.39pt solid #000000" fo:border-top="0.71pt solid #000000"/>
      <style:paragraph-properties fo:text-align="center"/>
    </style:style>
    <style:style style:name="ce35" style:family="table-cell" style:parent-style-name="Default">
      <style:table-cell-properties fo:border-bottom="0.71pt solid #000000" style:text-align-source="fix" style:repeat-content="false" fo:border-left="1.39pt solid #000000" fo:border-right="1.39pt solid #000000" fo:border-top="0.71pt solid #000000"/>
      <style:paragraph-properties fo:text-align="center"/>
      <style:text-properties fo:font-weight="bold"/>
    </style:style>
    <style:style style:name="ce36" style:family="table-cell" style:parent-style-name="Default">
      <style:table-cell-properties style:text-align-source="fix" style:repeat-content="false"/>
      <style:paragraph-properties fo:text-align="center"/>
    </style:style>
    <style:style style:name="ce37" style:family="table-cell" style:parent-style-name="Default">
      <style:table-cell-properties fo:border-bottom="0.71pt solid #000000" fo:border-left="1.39pt solid #000000" fo:border-right="1.39pt solid #000000" fo:border-top="1.39pt solid #000000"/>
      <style:text-properties fo:font-weight="bold"/>
    </style:style>
    <style:style style:name="ce38" style:family="table-cell" style:parent-style-name="Default">
      <style:text-properties fo:font-weight="bold"/>
    </style:style>
    <style:style style:name="ce39" style:family="table-cell" style:parent-style-name="Default">
      <style:table-cell-properties style:text-align-source="fix" style:repeat-content="false"/>
      <style:paragraph-properties fo:text-align="center" fo:margin-left="0cm"/>
    </style:style>
    <style:style style:name="ce40" style:family="table-cell" style:parent-style-name="Default">
      <style:table-cell-properties style:text-align-source="fix" style:repeat-content="false" fo:border="0.71pt solid #000000"/>
      <style:paragraph-properties fo:text-align="center" fo:margin-left="0cm"/>
    </style:style>
    <style:style style:name="ce41" style:family="table-cell" style:parent-style-name="Title">
      <style:table-cell-properties fo:background-color="transparent"/>
    </style:style>
    <style:style style:name="ce42" style:family="table-cell" style:parent-style-name="Red_20_background">
      <style:table-cell-properties fo:background-color="transparent"/>
    </style:style>
    <style:style style:name="ce43" style:family="table-cell" style:parent-style-name="Default">
      <style:table-cell-properties fo:background-color="transparent"/>
    </style:style>
    <style:style style:name="ce44" style:family="table-cell" style:parent-style-name="Default">
      <style:table-cell-properties style:text-align-source="fix" style:repeat-content="false" fo:background-color="transparent"/>
      <style:paragraph-properties fo:text-align="center" fo:margin-left="0cm"/>
    </style:style>
    <style:style style:name="ce45" style:family="table-cell" style:parent-style-name="Default">
      <style:table-cell-properties style:text-align-source="fix" style:repeat-content="false"/>
      <style:paragraph-properties fo:text-align="center" fo:margin-left="0cm"/>
      <style:map style:condition="cell-content()&gt;[.$E$4]" style:apply-style-name="Red_20_background" style:base-cell-address="'Sequence entries'.A1"/>
    </style:style>
    <style:style style:name="ce46" style:family="table-cell" style:parent-style-name="Default">
      <style:table-cell-properties fo:border-bottom="0.71pt solid #000000" style:text-align-source="fix" style:repeat-content="false" fo:border-left="1.39pt solid #000000" fo:border-right="1.39pt solid #000000" fo:border-top="0.71pt solid #000000"/>
      <style:paragraph-properties fo:text-align="center" fo:margin-left="0cm"/>
    </style:style>
    <style:style style:name="ce47" style:family="table-cell" style:parent-style-name="Title">
      <style:table-cell-properties fo:border-bottom="0.71pt solid #000000" fo:border-left="1.39pt solid #000000" fo:border-right="1.39pt solid #000000" fo:border-top="0.71pt solid #000000"/>
    </style:style>
    <style:style style:name="ce48" style:family="table-cell" style:parent-style-name="Result2">
      <style:paragraph-properties fo:margin-left="0cm"/>
    </style:style>
    <style:style style:name="ce49" style:family="table-cell" style:parent-style-name="Title">
      <style:table-cell-properties fo:border-bottom="0.71pt solid #000000" fo:border-left="1.39pt solid #000000" fo:border-right="0.71pt solid #000000" fo:border-top="0.71pt solid #000000"/>
    </style:style>
    <style:style style:name="ce50" style:family="table-cell" style:parent-style-name="Default">
      <style:table-cell-properties fo:background-color="#d78787"/>
    </style:style>
    <style:style style:name="ce51" style:family="table-cell" style:parent-style-name="Default">
      <style:table-cell-properties fo:background-color="#ff8787"/>
    </style:style>
    <style:style style:name="ce52" style:family="table-cell" style:parent-style-name="Default">
      <style:table-cell-properties fo:background-color="#87af87"/>
    </style:style>
    <style:style style:name="ce53" style:family="table-cell" style:parent-style-name="Default">
      <style:table-cell-properties fo:background-color="#afaf87"/>
    </style:style>
    <style:style style:name="ce54" style:family="table-cell" style:parent-style-name="Default">
      <style:table-cell-properties fo:background-color="#d7af87"/>
    </style:style>
    <style:style style:name="ce55" style:family="table-cell" style:parent-style-name="Default">
      <style:table-cell-properties fo:background-color="#ffaf87"/>
    </style:style>
    <style:style style:name="ce56" style:family="table-cell" style:parent-style-name="Default">
      <style:table-cell-properties fo:background-color="#87d787"/>
    </style:style>
    <style:style style:name="ce57" style:family="table-cell" style:parent-style-name="Default">
      <style:table-cell-properties fo:background-color="#afd787"/>
    </style:style>
    <style:style style:name="ce58" style:family="table-cell" style:parent-style-name="Default">
      <style:table-cell-properties fo:background-color="#d7d787"/>
    </style:style>
    <style:style style:name="ce59" style:family="table-cell" style:parent-style-name="Default">
      <style:table-cell-properties fo:background-color="#ffd787"/>
    </style:style>
    <style:style style:name="ce60" style:family="table-cell" style:parent-style-name="Default">
      <style:table-cell-properties fo:background-color="#87ff87"/>
    </style:style>
    <style:style style:name="ce61" style:family="table-cell" style:parent-style-name="Default">
      <style:table-cell-properties fo:background-color="#afff87"/>
    </style:style>
    <style:style style:name="ce62" style:family="table-cell" style:parent-style-name="Default">
      <style:table-cell-properties fo:background-color="#d7ff87"/>
    </style:style>
    <style:style style:name="ce63" style:family="table-cell" style:parent-style-name="Default">
      <style:table-cell-properties fo:background-color="#ffff87"/>
    </style:style>
    <style:style style:name="ce64" style:family="table-cell" style:parent-style-name="Default">
      <style:table-cell-properties fo:background-color="#8787af"/>
    </style:style>
    <style:style style:name="ce65" style:family="table-cell" style:parent-style-name="Default">
      <style:table-cell-properties fo:border-bottom="0.71pt solid #000000" style:text-align-source="fix" style:repeat-content="false" fo:border-left="0.71pt solid #000000" fo:border-right="0.71pt solid #000000" fo:border-top="1.39pt solid #000000"/>
      <style:paragraph-properties fo:text-align="center" fo:margin-left="0cm"/>
    </style:style>
    <style:style style:name="ce66" style:family="table-cell" style:parent-style-name="Title">
      <style:table-cell-properties fo:border="0.71pt solid #000000"/>
    </style:style>
    <style:style style:name="ce67" style:family="table-cell" style:parent-style-name="Default">
      <style:table-cell-properties fo:border-bottom="0.71pt solid #000000" style:text-align-source="fix" style:repeat-content="false" fo:border-left="0.71pt solid #000000" fo:border-right="1.39pt solid #000000" fo:border-top="1.39pt solid #000000"/>
      <style:paragraph-properties fo:text-align="center" fo:margin-left="0cm"/>
    </style:style>
    <style:style style:name="ce68" style:family="table-cell" style:parent-style-name="Title">
      <style:table-cell-properties fo:border-bottom="0.71pt solid #000000" fo:border-left="0.71pt solid #000000" fo:border-right="1.39pt solid #000000" fo:border-top="0.71pt solid #000000"/>
    </style:style>
    <style:style style:name="ce69" style:family="table-cell" style:parent-style-name="Default">
      <style:table-cell-properties fo:border-bottom="0.71pt solid #000000" fo:border-left="1.39pt solid #000000" fo:border-right="0.71pt solid #000000" fo:border-top="0.71pt solid #000000"/>
      <style:text-properties fo:font-weight="bold"/>
    </style:style>
    <style:style style:name="ce70" style:family="table-cell" style:parent-style-name="Default">
      <style:table-cell-properties fo:border-bottom="0.71pt solid #000000" fo:border-left="0.71pt solid #000000" fo:border-right="0.71pt solid #000000" fo:border-top="1.39pt solid #000000"/>
      <style:text-properties fo:font-weight="bold"/>
    </style:style>
    <style:style style:name="ce71" style:family="table-cell" style:parent-style-name="Default">
      <style:table-cell-properties fo:border="0.71pt solid #000000"/>
      <style:text-properties fo:font-weight="bold"/>
    </style:style>
    <style:style style:name="ce72" style:family="table-cell" style:parent-style-name="Default">
      <style:table-cell-properties fo:border-bottom="0.71pt solid #000000" style:text-align-source="fix" style:repeat-content="false" fo:border-left="1.39pt solid #000000" fo:border-right="0.71pt solid #000000" fo:border-top="0.71pt solid #000000"/>
      <style:paragraph-properties fo:text-align="start"/>
    </style:style>
    <style:style style:name="ce73" style:family="table-cell" style:parent-style-name="Default">
      <style:table-cell-properties style:text-align-source="fix" style:repeat-content="false" fo:border="0.71pt solid #000000"/>
      <style:paragraph-properties fo:text-align="start"/>
      <style:map style:condition="cell-content()&gt;256" style:apply-style-name="Red_20_background" style:base-cell-address="'Sequence entries'.A1"/>
    </style:style>
    <style:style style:name="ce74" style:family="table-cell" style:parent-style-name="Default">
      <style:map style:condition="cell-content()&gt;256" style:apply-style-name="Red_20_background" style:base-cell-address="'Sequence entries'.A1"/>
    </style:style>
    <style:style style:name="ce75" style:family="table-cell" style:parent-style-name="Default">
      <style:table-cell-properties fo:border-bottom="0.71pt solid #000000" fo:border-left="0.71pt solid #000000" fo:border-right="0.71pt solid #000000" fo:border-top="1.39pt solid #000000"/>
    </style:style>
  </office:automatic-styles>
  <office:body>
    <office:spreadsheet>
      <table:table table:name="Sequence entrie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text:p>Sequencer Name</text:p>
          </table:table-cell>
          <table:table-cell table:style-name="ce4" office:value-type="string">
            <text:p>State Names</text:p>
          </table:table-cell>
          <table:table-cell table:style-name="ce4" office:value-type="string">
            <text:p>State Comments</text:p>
          </table:table-cell>
          <table:table-cell table:style-name="ce6" office:value-type="string">
            <text:p>Sequencer Mnemonic Code</text:p>
          </table:table-cell>
          <table:table-cell table:style-name="ce6" office:value-type="string">
            <text:p>Output Mnemonic Code</text:p>
          </table:table-cell>
          <table:table-cell table:style-name="ce6" office:value-type="string">
            <text:p>Error Messages</text:p>
          </table:table-cell>
          <table:table-cell table:style-name="ce6" office:value-type="string">
            <text:p>State # Assignments</text:p>
          </table:table-cell>
          <table:table-cell table:style-name="ce7" office:value-type="string">
            <text:p>State Bit Assignments</text:p>
          </table:table-cell>
        </table:table-row>
        <table:table-row table:style-name="ro2">
          <table:table-cell table:style-name="ce2" office:value-type="string">
            <text:p>ClipInsertion</text:p>
          </table:table-cell>
          <table:table-cell table:style-name="ce5" office:value-type="string">
            <text:p>Initialize</text:p>
          </table:table-cell>
          <table:table-cell table:style-name="ce5" office:value-type="string">
            <text:p>Wait for part sensors off and press cylinder home</text:p>
          </table:table-cell>
          <table:table-cell table:number-columns-repeated="5"/>
        </table:table-row>
        <table:table-row table:style-name="ro2">
          <table:table-cell table:style-name="ce3" office:value-type="string">
            <text:p>Sequencer Comment</text:p>
          </table:table-cell>
          <table:table-cell table:style-name="ce5" office:value-type="string">
            <text:p>WaitForParts</text:p>
          </table:table-cell>
          <table:table-cell table:style-name="ce5" office:value-type="string">
            <text:p>Wait for operator to load clip and substrate</text:p>
          </table:table-cell>
          <table:table-cell table:number-columns-repeated="5"/>
        </table:table-row>
        <table:table-row table:style-name="ro2">
          <table:table-cell table:style-name="ce2" office:value-type="string">
            <text:p>Sequencer for clip insertion</text:p>
          </table:table-cell>
          <table:table-cell table:style-name="ce5" office:value-type="string">
            <text:p>WaitForPressDown</text:p>
          </table:table-cell>
          <table:table-cell table:style-name="ce5" office:value-type="string">
            <text:p>Wait for press to move down</text:p>
          </table:table-cell>
          <table:table-cell table:number-columns-repeated="5"/>
        </table:table-row>
        <table:table-row table:style-name="ro2">
          <table:table-cell table:style-name="ce2"/>
          <table:table-cell table:style-name="ce5" office:value-type="string">
            <text:p>WaitForPressUp</text:p>
          </table:table-cell>
          <table:table-cell table:style-name="ce5" office:value-type="string">
            <text:p>Wait for press to home</text:p>
          </table:table-cell>
          <table:table-cell table:number-columns-repeated="5"/>
        </table:table-row>
        <table:table-row table:style-name="ro1" table:number-rows-repeated="65526">
          <table:table-cell table:style-name="ce2"/>
          <table:table-cell table:style-name="ce5" table:number-columns-repeated="2"/>
          <table:table-cell table:number-columns-repeated="5"/>
        </table:table-row>
        <table:table-row table:style-name="ro1" table:number-rows-repeated="4">
          <table:table-cell table:style-name="ce2"/>
          <table:table-cell/>
          <table:table-cell table:style-name="ce5"/>
          <table:table-cell table:number-columns-repeated="5"/>
        </table:table-row>
        <table:table-row table:style-name="ro1" table:number-rows-repeated="983040">
          <table:table-cell table:number-columns-repeated="8"/>
        </table:table-row>
        <table:table-row table:style-name="ro1">
          <table:table-cell table:number-columns-repeated="8"/>
        </table:table-row>
      </table:table>
      <table:table table:name="Generated sequence" table:style-name="ta1" table:print="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row table:style-name="ro1">
          <table:table-cell table:style-name="ce8" office:value-type="string">
            <text:p>Sequencer Name</text:p>
          </table:table-cell>
          <table:table-cell table:style-name="ce10" office:value-type="string">
            <text:p>State Names</text:p>
          </table:table-cell>
          <table:table-cell table:style-name="ce10" office:value-type="string">
            <text:p>State Comments</text:p>
          </table:table-cell>
          <table:table-cell table:style-name="ce10" office:value-type="string">
            <text:p>Sequencer Mnemonic Code</text:p>
          </table:table-cell>
          <table:table-cell table:style-name="ce10" office:value-type="string">
            <text:p>Output Mnemonic Code</text:p>
          </table:table-cell>
          <table:table-cell table:style-name="ce10" office:value-type="string">
            <text:p>Error Messages</text:p>
          </table:table-cell>
          <table:table-cell table:style-name="ce10" office:value-type="string">
            <text:p>State # Assignments</text:p>
          </table:table-cell>
          <table:table-cell table:style-name="ce11" office:value-type="string">
            <text:p>State Bit Assignments</text:p>
          </table:table-cell>
        </table:table-row>
        <table:table-row table:style-name="ro2">
          <table:table-cell table:style-name="ce2" office:value-type="string">
            <text:p>ClipInsertion</text:p>
          </table:table-cell>
          <table:table-cell table:style-name="ce5" office:value-type="string">
            <text:p>Initialize</text:p>
          </table:table-cell>
          <table:table-cell table:style-name="ce5" office:value-type="string">
            <text:p>Wait for part sensors off and press cylinder home</text:p>
          </table:table-cell>
          <table:table-cell office:value-type="string">
            <text:p>' Initialize sequencer and check if valid</text:p>
          </table:table-cell>
          <table:table-cell office:value-type="string">
            <text:p>LD B_Initialize</text:p>
          </table:table-cell>
          <table:table-cell/>
          <table:table-cell office:value-type="string">
            <text:p>S_Initialize</text:p>
          </table:table-cell>
          <table:table-cell office:value-type="string">
            <text:p>B_Initialize</text:p>
          </table:table-cell>
        </table:table-row>
        <table:table-row table:style-name="ro2">
          <table:table-cell table:style-name="ce9" office:value-type="string">
            <text:p>Sequencer Comment</text:p>
          </table:table-cell>
          <table:table-cell table:style-name="ce5" office:value-type="string">
            <text:p>WaitForParts</text:p>
          </table:table-cell>
          <table:table-cell table:style-name="ce5" office:value-type="string">
            <text:p>Wait for operator to load clip and substrate</text:p>
          </table:table-cell>
          <table:table-cell office:value-type="string">
            <text:p>LD P_First_Cycle</text:p>
          </table:table-cell>
          <table:table-cell office:value-type="string">
            <text:p>OR B_WaitForParts</text:p>
          </table:table-cell>
          <table:table-cell/>
          <table:table-cell office:value-type="string">
            <text:p>S_WaitForParts</text:p>
          </table:table-cell>
          <table:table-cell office:value-type="string">
            <text:p>B_WaitForParts</text:p>
          </table:table-cell>
        </table:table-row>
        <table:table-row table:style-name="ro2">
          <table:table-cell table:style-name="ce2" office:value-type="string">
            <text:p>Sequencer for clip insertion</text:p>
          </table:table-cell>
          <table:table-cell table:style-name="ce5" office:value-type="string">
            <text:p>WaitForPressDown</text:p>
          </table:table-cell>
          <table:table-cell table:style-name="ce5" office:value-type="string">
            <text:p>Wait for press to move down</text:p>
          </table:table-cell>
          <table:table-cell office:value-type="string">
            <text:p>OR&gt; ClipInsertion S_WaitForPressUp</text:p>
          </table:table-cell>
          <table:table-cell office:value-type="string">
            <text:p>OR B_WaitForPressDown</text:p>
          </table:table-cell>
          <table:table-cell/>
          <table:table-cell office:value-type="string">
            <text:p>S_WaitForPressDown</text:p>
          </table:table-cell>
          <table:table-cell office:value-type="string">
            <text:p>B_WaitForPressDown</text:p>
          </table:table-cell>
        </table:table-row>
        <table:table-row table:style-name="ro2">
          <table:table-cell table:style-name="ce2"/>
          <table:table-cell table:style-name="ce5" office:value-type="string">
            <text:p>WaitForPressUp</text:p>
          </table:table-cell>
          <table:table-cell table:style-name="ce5" office:value-type="string">
            <text:p>Wait for press to home</text:p>
          </table:table-cell>
          <table:table-cell office:value-type="string">
            <text:p>MOV S_Initialize ClipInsertion</text:p>
          </table:table-cell>
          <table:table-cell office:value-type="string">
            <text:p>OR B_WaitForPressUp</text:p>
          </table:table-cell>
          <table:table-cell/>
          <table:table-cell office:value-type="string">
            <text:p>S_WaitForPressUp</text:p>
          </table:table-cell>
          <table:table-cell office:value-type="string">
            <text:p>B_WaitForPressUp</text:p>
          </table:table-cell>
        </table:table-row>
        <table:table-row table:style-name="ro1">
          <table:table-cell table:style-name="ce2"/>
          <table:table-cell table:style-name="ce5" table:number-columns-repeated="2"/>
          <table:table-cell office:value-type="string">
            <text:p>' State 0: Wait for part sensors off and press cylinder home</text:p>
          </table:table-cell>
          <table:table-cell office:value-type="string">
            <text:p>OUT 10.00</text:p>
          </table:table-cell>
          <table:table-cell table:number-columns-repeated="3"/>
        </table:table-row>
        <table:table-row table:style-name="ro2">
          <table:table-cell table:style-name="ce2"/>
          <table:table-cell table:style-name="ce5" table:number-columns-repeated="2"/>
          <table:table-cell office:value-type="string">
            <text:p>LD= ClipInsertion S_Initialize</text:p>
          </table:table-cell>
          <table:table-cell table:number-columns-repeated="4"/>
        </table:table-row>
        <table:table-row table:style-name="ro1">
          <table:table-cell table:style-name="ce2"/>
          <table:table-cell table:style-name="ce5" table:number-columns-repeated="2"/>
          <table:table-cell office:value-type="string">
            <text:p>OUT TR0</text:p>
          </table:table-cell>
          <table:table-cell table:number-columns-repeated="4"/>
        </table:table-row>
        <table:table-row table:style-name="ro2">
          <table:table-cell table:style-name="ce2"/>
          <table:table-cell table:style-name="ce5" table:number-columns-repeated="2"/>
          <table:table-cell office:value-type="string">
            <text:p>MOV S_WaitForParts ClipInsertion</text:p>
          </table:table-cell>
          <table:table-cell table:number-columns-repeated="4"/>
        </table:table-row>
        <table:table-row table:style-name="ro1">
          <table:table-cell table:style-name="ce2"/>
          <table:table-cell table:style-name="ce5" table:number-columns-repeated="2"/>
          <table:table-cell office:value-type="string">
            <text:p>LD TR0</text:p>
          </table:table-cell>
          <table:table-cell table:number-columns-repeated="4"/>
        </table:table-row>
        <table:table-row table:style-name="ro1">
          <table:table-cell table:style-name="ce2"/>
          <table:table-cell table:style-name="ce5" table:number-columns-repeated="2"/>
          <table:table-cell office:value-type="string">
            <text:p>OUT B_Initialize</text:p>
          </table:table-cell>
          <table:table-cell table:number-columns-repeated="4"/>
        </table:table-row>
        <table:table-row table:style-name="ro1">
          <table:table-cell table:style-name="ce2"/>
          <table:table-cell table:style-name="ce5" table:number-columns-repeated="2"/>
          <table:table-cell office:value-type="string">
            <text:p>' State 1: Wait for operator to load clip and substrate</text:p>
          </table:table-cell>
          <table:table-cell table:number-columns-repeated="4"/>
        </table:table-row>
        <table:table-row table:style-name="ro2">
          <table:table-cell table:style-name="ce2"/>
          <table:table-cell table:style-name="ce5" table:number-columns-repeated="2"/>
          <table:table-cell office:value-type="string">
            <text:p>LD= ClipInsertion S_WaitForParts</text:p>
          </table:table-cell>
          <table:table-cell table:number-columns-repeated="4"/>
        </table:table-row>
        <table:table-row table:style-name="ro1">
          <table:table-cell table:style-name="ce2"/>
          <table:table-cell table:style-name="ce5" table:number-columns-repeated="2"/>
          <table:table-cell office:value-type="string">
            <text:p>OUT TR0</text:p>
          </table:table-cell>
          <table:table-cell table:number-columns-repeated="4"/>
        </table:table-row>
        <table:table-row table:style-name="ro2">
          <table:table-cell table:style-name="ce2"/>
          <table:table-cell table:style-name="ce5" table:number-columns-repeated="2"/>
          <table:table-cell office:value-type="string">
            <text:p>MOV S_WaitForPressDown ClipInsertion</text:p>
          </table:table-cell>
          <table:table-cell table:number-columns-repeated="4"/>
        </table:table-row>
        <table:table-row table:style-name="ro1">
          <table:table-cell table:style-name="ce2"/>
          <table:table-cell table:style-name="ce5" table:number-columns-repeated="2"/>
          <table:table-cell office:value-type="string">
            <text:p>LD TR0</text:p>
          </table:table-cell>
          <table:table-cell table:number-columns-repeated="4"/>
        </table:table-row>
        <table:table-row table:style-name="ro2">
          <table:table-cell table:style-name="ce2"/>
          <table:table-cell table:style-name="ce5" table:number-columns-repeated="2"/>
          <table:table-cell office:value-type="string">
            <text:p>OUT B_WaitForParts</text:p>
          </table:table-cell>
          <table:table-cell table:number-columns-repeated="4"/>
        </table:table-row>
        <table:table-row table:style-name="ro1">
          <table:table-cell table:style-name="ce2"/>
          <table:table-cell table:style-name="ce5" table:number-columns-repeated="2"/>
          <table:table-cell office:value-type="string">
            <text:p>' State 2: Wait for press to move down</text:p>
          </table:table-cell>
          <table:table-cell table:number-columns-repeated="4"/>
        </table:table-row>
        <table:table-row table:style-name="ro2">
          <table:table-cell table:style-name="ce2"/>
          <table:table-cell table:style-name="ce5" table:number-columns-repeated="2"/>
          <table:table-cell office:value-type="string">
            <text:p>LD= ClipInsertion S_WaitForPressDown</text:p>
          </table:table-cell>
          <table:table-cell table:number-columns-repeated="4"/>
        </table:table-row>
        <table:table-row table:style-name="ro1">
          <table:table-cell table:style-name="ce2"/>
          <table:table-cell table:style-name="ce5" table:number-columns-repeated="2"/>
          <table:table-cell office:value-type="string">
            <text:p>OUT TR0</text:p>
          </table:table-cell>
          <table:table-cell table:number-columns-repeated="4"/>
        </table:table-row>
        <table:table-row table:style-name="ro2">
          <table:table-cell table:style-name="ce2"/>
          <table:table-cell table:style-name="ce5" table:number-columns-repeated="2"/>
          <table:table-cell office:value-type="string">
            <text:p>MOV S_WaitForPressUp ClipInsertion</text:p>
          </table:table-cell>
          <table:table-cell table:number-columns-repeated="4"/>
        </table:table-row>
        <table:table-row table:style-name="ro1">
          <table:table-cell table:style-name="ce2"/>
          <table:table-cell table:style-name="ce5" table:number-columns-repeated="2"/>
          <table:table-cell office:value-type="string">
            <text:p>LD TR0</text:p>
          </table:table-cell>
          <table:table-cell table:number-columns-repeated="4"/>
        </table:table-row>
        <table:table-row table:style-name="ro2">
          <table:table-cell table:style-name="ce2"/>
          <table:table-cell table:style-name="ce5" table:number-columns-repeated="2"/>
          <table:table-cell office:value-type="string">
            <text:p>OUT B_WaitForPressDown</text:p>
          </table:table-cell>
          <table:table-cell table:number-columns-repeated="4"/>
        </table:table-row>
        <table:table-row table:style-name="ro1">
          <table:table-cell table:style-name="ce2"/>
          <table:table-cell table:style-name="ce5" table:number-columns-repeated="2"/>
          <table:table-cell office:value-type="string">
            <text:p>' State 3: Wait for press to home</text:p>
          </table:table-cell>
          <table:table-cell table:number-columns-repeated="4"/>
        </table:table-row>
        <table:table-row table:style-name="ro2">
          <table:table-cell table:style-name="ce2"/>
          <table:table-cell table:style-name="ce5" table:number-columns-repeated="2"/>
          <table:table-cell office:value-type="string">
            <text:p>LD= ClipInsertion S_WaitForPressUp</text:p>
          </table:table-cell>
          <table:table-cell table:number-columns-repeated="4"/>
        </table:table-row>
        <table:table-row table:style-name="ro1">
          <table:table-cell table:style-name="ce2"/>
          <table:table-cell table:style-name="ce5" table:number-columns-repeated="2"/>
          <table:table-cell office:value-type="string">
            <text:p>OUT TR0</text:p>
          </table:table-cell>
          <table:table-cell table:number-columns-repeated="4"/>
        </table:table-row>
        <table:table-row table:style-name="ro2">
          <table:table-cell table:style-name="ce2"/>
          <table:table-cell table:style-name="ce5" table:number-columns-repeated="2"/>
          <table:table-cell office:value-type="string">
            <text:p>MOV S_Initialize ClipInsertion</text:p>
          </table:table-cell>
          <table:table-cell table:number-columns-repeated="4"/>
        </table:table-row>
        <table:table-row table:style-name="ro1">
          <table:table-cell table:style-name="ce2"/>
          <table:table-cell table:style-name="ce5" table:number-columns-repeated="2"/>
          <table:table-cell office:value-type="string">
            <text:p>LD TR0</text:p>
          </table:table-cell>
          <table:table-cell table:number-columns-repeated="4"/>
        </table:table-row>
        <table:table-row table:style-name="ro2">
          <table:table-cell table:style-name="ce2"/>
          <table:table-cell table:style-name="ce5" table:number-columns-repeated="2"/>
          <table:table-cell office:value-type="string">
            <text:p>OUT B_WaitForPressUp</text:p>
          </table:table-cell>
          <table:table-cell table:number-columns-repeated="4"/>
        </table:table-row>
        <table:table-row table:style-name="ro1" table:number-rows-repeated="65506">
          <table:table-cell table:style-name="ce2"/>
          <table:table-cell table:style-name="ce5" table:number-columns-repeated="2"/>
          <table:table-cell table:number-columns-repeated="5"/>
        </table:table-row>
        <table:table-row table:style-name="ro1" table:number-rows-repeated="983040">
          <table:table-cell table:number-columns-repeated="8"/>
        </table:table-row>
        <table:table-row table:style-name="ro1">
          <table:table-cell table:number-columns-repeated="8"/>
        </table:table-row>
      </table:table>
      <table:table table:name="Symbol table before code generation" table:style-name="ta1" table:print="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0" table:default-cell-style-name="Default"/>
        <table:table-column table:style-name="co24" table:default-cell-style-name="Default"/>
        <table:table-column table:style-name="co22" table:default-cell-style-name="Default"/>
        <table:table-column table:style-name="co23" table:default-cell-style-name="Default"/>
        <table:table-column table:style-name="co19" table:default-cell-style-name="Default"/>
        <table:table-column table:style-name="co20" table:default-cell-style-name="Default"/>
        <table:table-column table:style-name="co24" table:default-cell-style-name="Default"/>
        <table:table-column table:style-name="co22" table:default-cell-style-name="Default"/>
        <table:table-column table:style-name="co23" table:default-cell-style-name="Default"/>
        <table:table-column table:style-name="co19" table:default-cell-style-name="Default"/>
        <table:table-column table:style-name="co20" table:default-cell-style-name="Default"/>
        <table:table-column table:style-name="co24" table:default-cell-style-name="Default"/>
        <table:table-column table:style-name="co22" table:default-cell-style-name="Default"/>
        <table:table-column table:style-name="co25" table:number-columns-repeated="1004" table:default-cell-style-name="Default"/>
        <table:table-row table:style-name="ro1">
          <table:table-cell table:style-name="ce12" office:value-type="string" table:number-columns-spanned="5" table:number-rows-spanned="1">
            <text:p>Bit Addresses</text:p>
          </table:table-cell>
          <table:covered-table-cell table:number-columns-repeated="3" table:style-name="ce16"/>
          <table:covered-table-cell table:style-name="ce20"/>
          <table:table-cell table:style-name="ce12" office:value-type="string" table:number-columns-spanned="5" table:number-rows-spanned="1">
            <text:p>Word Addresses</text:p>
          </table:table-cell>
          <table:covered-table-cell table:number-columns-repeated="3" table:style-name="ce16"/>
          <table:covered-table-cell table:style-name="ce20"/>
          <table:table-cell table:style-name="ce12" office:value-type="string" table:number-columns-spanned="5" table:number-rows-spanned="1">
            <text:p>Constants</text:p>
          </table:table-cell>
          <table:covered-table-cell table:number-columns-repeated="3" table:style-name="ce16"/>
          <table:covered-table-cell table:style-name="ce20"/>
          <table:table-cell table:style-name="ce12" office:value-type="string" table:number-columns-spanned="5" table:number-rows-spanned="1">
            <text:p>Timers And Counters</text:p>
          </table:table-cell>
          <table:covered-table-cell table:number-columns-repeated="3" table:style-name="ce16"/>
          <table:covered-table-cell table:style-name="ce24"/>
          <table:table-cell table:number-columns-repeated="1004"/>
        </table:table-row>
        <table:table-row table:style-name="ro1">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5" office:value-type="string">
            <text:p>Dynamic Text Length</text:p>
          </table:table-cell>
          <table:table-cell table:number-columns-repeated="1004"/>
        </table:table-row>
        <table:table-row table:style-name="ro2">
          <table:table-cell table:style-name="ce14" office:value-type="string">
            <text:p>ControlOn</text:p>
          </table:table-cell>
          <table:table-cell table:style-name="ce18" office:value-type="string">
            <text:p>BOOL</text:p>
          </table:table-cell>
          <table:table-cell table:style-name="ce18" office:value-type="string">
            <text:p>0.00</text:p>
          </table:table-cell>
          <table:table-cell table:style-name="ce18" office:value-type="string">
            <text:p>E-stop released and reset</text:p>
          </table:table-cell>
          <table:table-cell table:style-name="ce22"/>
          <table:table-cell table:style-name="ce14"/>
          <table:table-cell table:style-name="ce18" table:number-columns-repeated="3"/>
          <table:table-cell table:style-name="ce22"/>
          <table:table-cell table:style-name="ce14"/>
          <table:table-cell table:style-name="ce18" table:number-columns-repeated="3"/>
          <table:table-cell table:style-name="ce22"/>
          <table:table-cell table:style-name="ce14"/>
          <table:table-cell table:style-name="ce18" table:number-columns-repeated="3"/>
          <table:table-cell table:style-name="ce26"/>
          <table:table-cell table:number-columns-repeated="1004"/>
        </table:table-row>
        <table:table-row table:style-name="ro2">
          <table:table-cell table:style-name="ce15" office:value-type="string">
            <text:p>LightCurtain</text:p>
          </table:table-cell>
          <table:table-cell table:style-name="ce18" office:value-type="string">
            <text:p>BOOL</text:p>
          </table:table-cell>
          <table:table-cell table:style-name="ce19" office:value-type="string">
            <text:p>0.01</text:p>
          </table:table-cell>
          <table:table-cell table:style-name="ce19" office:value-type="string">
            <text:p>Light curtain clear</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AirPressureOkay</text:p>
          </table:table-cell>
          <table:table-cell table:style-name="ce18" office:value-type="string">
            <text:p>BOOL</text:p>
          </table:table-cell>
          <table:table-cell table:style-name="ce19" office:value-type="string">
            <text:p>0.02</text:p>
          </table:table-cell>
          <table:table-cell table:style-name="ce19" office:value-type="string">
            <text:p>Air pressure is sufficient</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ClipPresent</text:p>
          </table:table-cell>
          <table:table-cell table:style-name="ce18" office:value-type="string">
            <text:p>BOOL</text:p>
          </table:table-cell>
          <table:table-cell table:style-name="ce19" office:value-type="string">
            <text:p>0.03</text:p>
          </table:table-cell>
          <table:table-cell table:style-name="ce19" office:value-type="string">
            <text:p>Clip presence sensor activ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SubstratePresent</text:p>
          </table:table-cell>
          <table:table-cell table:style-name="ce18" office:value-type="string">
            <text:p>BOOL</text:p>
          </table:table-cell>
          <table:table-cell table:style-name="ce19" office:value-type="string">
            <text:p>0.04</text:p>
          </table:table-cell>
          <table:table-cell table:style-name="ce19" office:value-type="string">
            <text:p>Substrate sensor activ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PressHome</text:p>
          </table:table-cell>
          <table:table-cell table:style-name="ce18" office:value-type="string">
            <text:p>BOOL</text:p>
          </table:table-cell>
          <table:table-cell table:style-name="ce19" office:value-type="string">
            <text:p>0.05</text:p>
          </table:table-cell>
          <table:table-cell table:style-name="ce19" office:value-type="string">
            <text:p>Press cylinder in home position</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PressDown</text:p>
          </table:table-cell>
          <table:table-cell table:style-name="ce18" office:value-type="string">
            <text:p>BOOL</text:p>
          </table:table-cell>
          <table:table-cell table:style-name="ce19" office:value-type="string">
            <text:p>0.06</text:p>
          </table:table-cell>
          <table:table-cell table:style-name="ce19" office:value-type="string">
            <text:p>Press cylinder fully extended</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office:value-type="string">
            <text:p>Start</text:p>
          </table:table-cell>
          <table:table-cell table:style-name="ce18" office:value-type="string">
            <text:p>BOOL</text:p>
          </table:table-cell>
          <table:table-cell table:style-name="ce19" office:value-type="string">
            <text:p>0.07</text:p>
          </table:table-cell>
          <table:table-cell table:style-name="ce19" office:value-type="string">
            <text:p>Start button pressed</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ControlOnIndicator</text:p>
          </table:table-cell>
          <table:table-cell table:style-name="ce18" office:value-type="string">
            <text:p>BOOL</text:p>
          </table:table-cell>
          <table:table-cell table:style-name="ce19" office:value-type="string">
            <text:p>10.00</text:p>
          </table:table-cell>
          <table:table-cell table:style-name="ce19" office:value-type="string">
            <text:p>Turn on control power indicator only when e-stop is reset and air pressure is sufficient</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MovePressUp</text:p>
          </table:table-cell>
          <table:table-cell table:style-name="ce18" office:value-type="string">
            <text:p>BOOL</text:p>
          </table:table-cell>
          <table:table-cell table:style-name="ce19" office:value-type="string">
            <text:p>10.01</text:p>
          </table:table-cell>
          <table:table-cell table:style-name="ce19" office:value-type="string">
            <text:p>Three position, double solenoid valve is used to control press, home press when activ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MovePressDown</text:p>
          </table:table-cell>
          <table:table-cell table:style-name="ce18" office:value-type="string">
            <text:p>BOOL</text:p>
          </table:table-cell>
          <table:table-cell table:style-name="ce19" office:value-type="string">
            <text:p>10.02</text:p>
          </table:table-cell>
          <table:table-cell table:style-name="ce19" office:value-type="string">
            <text:p>Move press down when activ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EnableOutputs</text:p>
          </table:table-cell>
          <table:table-cell table:style-name="ce19" office:value-type="string">
            <text:p>BOOL</text:p>
          </table:table-cell>
          <table:table-cell table:style-name="ce19" office:value-type="string">
            <text:p>100.00</text:p>
          </table:table-cell>
          <table:table-cell table:style-name="ce19" office:value-type="string">
            <text:p>Outputs are disabled when e-stop is activated, light curtain blocked or air pressure drops. <text:s/>Start must be pressed to re-enable outputs.</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number-rows-repeated="6552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table:table-cell table:style-name="ce19" table:number-columns-repeated="3"/>
          <table:table-cell table:number-columns-repeated="1020"/>
        </table:table-row>
        <table:table-row table:style-name="ro1" table:number-rows-repeated="983039">
          <table:table-cell table:number-columns-repeated="1024"/>
        </table:table-row>
        <table:table-row table:style-name="ro1">
          <table:table-cell table:number-columns-repeated="1024"/>
        </table:table-row>
      </table:table>
      <table:table table:name="Symbol table after code generation" table:style-name="ta1" table:print="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0" table:default-cell-style-name="Default"/>
        <table:table-column table:style-name="co26" table:default-cell-style-name="Default"/>
        <table:table-column table:style-name="co22" table:default-cell-style-name="Default"/>
        <table:table-column table:style-name="co18" table:default-cell-style-name="Default"/>
        <table:table-column table:style-name="co19" table:default-cell-style-name="Default"/>
        <table:table-column table:style-name="co20" table:default-cell-style-name="Default"/>
        <table:table-column table:style-name="co27" table:default-cell-style-name="Default"/>
        <table:table-column table:style-name="co22" table:default-cell-style-name="Default"/>
        <table:table-column table:style-name="co23" table:default-cell-style-name="Default"/>
        <table:table-column table:style-name="co19" table:default-cell-style-name="Default"/>
        <table:table-column table:style-name="co20" table:default-cell-style-name="Default"/>
        <table:table-column table:style-name="co24" table:default-cell-style-name="Default"/>
        <table:table-column table:style-name="co22" table:default-cell-style-name="Default"/>
        <table:table-column table:style-name="co25" table:number-columns-repeated="1004" table:default-cell-style-name="Default"/>
        <table:table-row table:style-name="ro1">
          <table:table-cell table:style-name="ce12" office:value-type="string" table:number-columns-spanned="5" table:number-rows-spanned="1">
            <text:p>Bit Addresses</text:p>
          </table:table-cell>
          <table:covered-table-cell table:number-columns-repeated="3" table:style-name="ce16"/>
          <table:covered-table-cell table:style-name="ce20"/>
          <table:table-cell table:style-name="ce12" office:value-type="string" table:number-columns-spanned="5" table:number-rows-spanned="1">
            <text:p>Word Addresses</text:p>
          </table:table-cell>
          <table:covered-table-cell table:number-columns-repeated="3" table:style-name="ce16"/>
          <table:covered-table-cell table:style-name="ce20"/>
          <table:table-cell table:style-name="ce12" office:value-type="string" table:number-columns-spanned="5" table:number-rows-spanned="1">
            <text:p>Constants</text:p>
          </table:table-cell>
          <table:covered-table-cell table:number-columns-repeated="3" table:style-name="ce16"/>
          <table:covered-table-cell table:style-name="ce20"/>
          <table:table-cell table:style-name="ce12" office:value-type="string" table:number-columns-spanned="5" table:number-rows-spanned="1">
            <text:p>Timers And Counters</text:p>
          </table:table-cell>
          <table:covered-table-cell table:number-columns-repeated="3" table:style-name="ce16"/>
          <table:covered-table-cell table:style-name="ce24"/>
          <table:table-cell table:number-columns-repeated="1004"/>
        </table:table-row>
        <table:table-row table:style-name="ro1">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5" office:value-type="string">
            <text:p>Dynamic Text Length</text:p>
          </table:table-cell>
          <table:table-cell table:number-columns-repeated="1004"/>
        </table:table-row>
        <table:table-row table:style-name="ro2">
          <table:table-cell table:style-name="ce14" office:value-type="string">
            <text:p>ControlOn</text:p>
          </table:table-cell>
          <table:table-cell table:style-name="ce18" office:value-type="string">
            <text:p>BOOL</text:p>
          </table:table-cell>
          <table:table-cell table:style-name="ce18" office:value-type="string">
            <text:p>0.00</text:p>
          </table:table-cell>
          <table:table-cell table:style-name="ce18" office:value-type="string">
            <text:p>E-stop released and reset</text:p>
          </table:table-cell>
          <table:table-cell table:style-name="ce22"/>
          <table:table-cell table:style-name="ce14" office:value-type="string">
            <text:p>ClipInsertion</text:p>
          </table:table-cell>
          <table:table-cell table:style-name="ce18" office:value-type="string">
            <text:p>UINT</text:p>
          </table:table-cell>
          <table:table-cell table:style-name="ce18"/>
          <table:table-cell table:style-name="ce18" office:value-type="string">
            <text:p>Sequencer for clip insertion</text:p>
          </table:table-cell>
          <table:table-cell table:style-name="ce22"/>
          <table:table-cell table:style-name="ce15" office:value-type="string">
            <text:p>A_ClipInsertion</text:p>
          </table:table-cell>
          <table:table-cell table:style-name="ce19" office:value-type="string">
            <text:p>NUMBER</text:p>
          </table:table-cell>
          <table:table-cell table:style-name="ce19"/>
          <table:table-cell table:style-name="ce19" office:value-type="string">
            <text:p>Sequencer for clip insertion</text:p>
          </table:table-cell>
          <table:table-cell table:style-name="ce22"/>
          <table:table-cell table:style-name="ce14"/>
          <table:table-cell table:style-name="ce18" table:number-columns-repeated="3"/>
          <table:table-cell table:style-name="ce26"/>
          <table:table-cell table:number-columns-repeated="1004"/>
        </table:table-row>
        <table:table-row table:style-name="ro2">
          <table:table-cell table:style-name="ce15" office:value-type="string">
            <text:p>LightCurtain</text:p>
          </table:table-cell>
          <table:table-cell table:style-name="ce18" office:value-type="string">
            <text:p>BOOL</text:p>
          </table:table-cell>
          <table:table-cell table:style-name="ce19" office:value-type="string">
            <text:p>0.01</text:p>
          </table:table-cell>
          <table:table-cell table:style-name="ce19" office:value-type="string">
            <text:p>Light curtain clear</text:p>
          </table:table-cell>
          <table:table-cell table:style-name="ce23"/>
          <table:table-cell table:style-name="ce15"/>
          <table:table-cell table:style-name="ce19" table:number-columns-repeated="3"/>
          <table:table-cell table:style-name="ce23"/>
          <table:table-cell table:style-name="ce15" office:value-type="string">
            <text:p>S_Initialize</text:p>
          </table:table-cell>
          <table:table-cell table:style-name="ce19" office:value-type="string">
            <text:p>NUMBER</text:p>
          </table:table-cell>
          <table:table-cell table:style-name="ce19" office:value-type="string">
            <text:p>0</text:p>
          </table:table-cell>
          <table:table-cell table:style-name="ce19" office:value-type="string">
            <text:p>Wait for part sensors off and press cylinder home</text:p>
          </table:table-cell>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AirPressureOkay</text:p>
          </table:table-cell>
          <table:table-cell table:style-name="ce18" office:value-type="string">
            <text:p>BOOL</text:p>
          </table:table-cell>
          <table:table-cell table:style-name="ce19" office:value-type="string">
            <text:p>0.02</text:p>
          </table:table-cell>
          <table:table-cell table:style-name="ce19" office:value-type="string">
            <text:p>Air pressure is sufficient</text:p>
          </table:table-cell>
          <table:table-cell table:style-name="ce23"/>
          <table:table-cell table:style-name="ce15"/>
          <table:table-cell table:style-name="ce19" table:number-columns-repeated="3"/>
          <table:table-cell table:style-name="ce23"/>
          <table:table-cell table:style-name="ce15" office:value-type="string">
            <text:p>S_WaitForParts</text:p>
          </table:table-cell>
          <table:table-cell table:style-name="ce19" office:value-type="string">
            <text:p>NUMBER</text:p>
          </table:table-cell>
          <table:table-cell table:style-name="ce19" office:value-type="string">
            <text:p>1</text:p>
          </table:table-cell>
          <table:table-cell table:style-name="ce19" office:value-type="string">
            <text:p>Wait for operator to load clip and substrate</text:p>
          </table:table-cell>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ClipPresent</text:p>
          </table:table-cell>
          <table:table-cell table:style-name="ce18" office:value-type="string">
            <text:p>BOOL</text:p>
          </table:table-cell>
          <table:table-cell table:style-name="ce19" office:value-type="string">
            <text:p>0.03</text:p>
          </table:table-cell>
          <table:table-cell table:style-name="ce19" office:value-type="string">
            <text:p>Clip presence sensor active</text:p>
          </table:table-cell>
          <table:table-cell table:style-name="ce23"/>
          <table:table-cell table:style-name="ce15"/>
          <table:table-cell table:style-name="ce19" table:number-columns-repeated="3"/>
          <table:table-cell table:style-name="ce23"/>
          <table:table-cell table:style-name="ce15" office:value-type="string">
            <text:p>S_WaitForPressDown</text:p>
          </table:table-cell>
          <table:table-cell table:style-name="ce19" office:value-type="string">
            <text:p>NUMBER</text:p>
          </table:table-cell>
          <table:table-cell table:style-name="ce19" office:value-type="string">
            <text:p>2</text:p>
          </table:table-cell>
          <table:table-cell table:style-name="ce19" office:value-type="string">
            <text:p>Wait for press to move down</text:p>
          </table:table-cell>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SubstratePresent</text:p>
          </table:table-cell>
          <table:table-cell table:style-name="ce18" office:value-type="string">
            <text:p>BOOL</text:p>
          </table:table-cell>
          <table:table-cell table:style-name="ce19" office:value-type="string">
            <text:p>0.04</text:p>
          </table:table-cell>
          <table:table-cell table:style-name="ce19" office:value-type="string">
            <text:p>Substrate sensor active</text:p>
          </table:table-cell>
          <table:table-cell table:style-name="ce23"/>
          <table:table-cell table:style-name="ce15"/>
          <table:table-cell table:style-name="ce19" table:number-columns-repeated="3"/>
          <table:table-cell table:style-name="ce23"/>
          <table:table-cell table:style-name="ce15" office:value-type="string">
            <text:p>S_WaitForPressUp</text:p>
          </table:table-cell>
          <table:table-cell table:style-name="ce19" office:value-type="string">
            <text:p>NUMBER</text:p>
          </table:table-cell>
          <table:table-cell table:style-name="ce19" office:value-type="string">
            <text:p>3</text:p>
          </table:table-cell>
          <table:table-cell table:style-name="ce19" office:value-type="string">
            <text:p>Wait for press to home</text:p>
          </table:table-cell>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PressHome</text:p>
          </table:table-cell>
          <table:table-cell table:style-name="ce18" office:value-type="string">
            <text:p>BOOL</text:p>
          </table:table-cell>
          <table:table-cell table:style-name="ce19" office:value-type="string">
            <text:p>0.05</text:p>
          </table:table-cell>
          <table:table-cell table:style-name="ce19" office:value-type="string">
            <text:p>Press cylinder in home position</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PressDown</text:p>
          </table:table-cell>
          <table:table-cell table:style-name="ce18" office:value-type="string">
            <text:p>BOOL</text:p>
          </table:table-cell>
          <table:table-cell table:style-name="ce19" office:value-type="string">
            <text:p>0.06</text:p>
          </table:table-cell>
          <table:table-cell table:style-name="ce19" office:value-type="string">
            <text:p>Press cylinder fully extended</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office:value-type="string">
            <text:p>Start</text:p>
          </table:table-cell>
          <table:table-cell table:style-name="ce18" office:value-type="string">
            <text:p>BOOL</text:p>
          </table:table-cell>
          <table:table-cell table:style-name="ce19" office:value-type="string">
            <text:p>0.07</text:p>
          </table:table-cell>
          <table:table-cell table:style-name="ce19" office:value-type="string">
            <text:p>Start button pressed</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ControlOnIndicator</text:p>
          </table:table-cell>
          <table:table-cell table:style-name="ce18" office:value-type="string">
            <text:p>BOOL</text:p>
          </table:table-cell>
          <table:table-cell table:style-name="ce19" office:value-type="string">
            <text:p>10.00</text:p>
          </table:table-cell>
          <table:table-cell table:style-name="ce19" office:value-type="string">
            <text:p>Turn on control power indicator only when e-stop is reset and air pressure is sufficient</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MovePressUp</text:p>
          </table:table-cell>
          <table:table-cell table:style-name="ce18" office:value-type="string">
            <text:p>BOOL</text:p>
          </table:table-cell>
          <table:table-cell table:style-name="ce19" office:value-type="string">
            <text:p>10.01</text:p>
          </table:table-cell>
          <table:table-cell table:style-name="ce19" office:value-type="string">
            <text:p>Three position, double solenoid valve is used to control press, home press when activ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MovePressDown</text:p>
          </table:table-cell>
          <table:table-cell table:style-name="ce18" office:value-type="string">
            <text:p>BOOL</text:p>
          </table:table-cell>
          <table:table-cell table:style-name="ce19" office:value-type="string">
            <text:p>10.02</text:p>
          </table:table-cell>
          <table:table-cell table:style-name="ce19" office:value-type="string">
            <text:p>Move press down when activ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EnableOutputs</text:p>
          </table:table-cell>
          <table:table-cell table:style-name="ce19" office:value-type="string">
            <text:p>BOOL</text:p>
          </table:table-cell>
          <table:table-cell table:style-name="ce19" office:value-type="string">
            <text:p>100.00</text:p>
          </table:table-cell>
          <table:table-cell table:style-name="ce19" office:value-type="string">
            <text:p>Outputs are disabled when e-stop is activated, light curtain blocked or air pressure drops. <text:s/>Start must be pressed to re-enable outputs.</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office:value-type="string">
            <text:p>B_Initialize</text:p>
          </table:table-cell>
          <table:table-cell table:style-name="ce19" office:value-type="string">
            <text:p>BOOL</text:p>
          </table:table-cell>
          <table:table-cell table:style-name="ce19"/>
          <table:table-cell table:style-name="ce19" office:value-type="string">
            <text:p>Wait for part sensors off and press cylinder hom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B_WaitForParts</text:p>
          </table:table-cell>
          <table:table-cell table:style-name="ce19" office:value-type="string">
            <text:p>BOOL</text:p>
          </table:table-cell>
          <table:table-cell table:style-name="ce19"/>
          <table:table-cell table:style-name="ce19" office:value-type="string">
            <text:p>Wait for operator to load clip and substrat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B_WaitForPressDown</text:p>
          </table:table-cell>
          <table:table-cell table:style-name="ce19" office:value-type="string">
            <text:p>BOOL</text:p>
          </table:table-cell>
          <table:table-cell table:style-name="ce19"/>
          <table:table-cell table:style-name="ce19" office:value-type="string">
            <text:p>Wait for press to move down</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B_WaitForPressUp</text:p>
          </table:table-cell>
          <table:table-cell table:style-name="ce19" office:value-type="string">
            <text:p>BOOL</text:p>
          </table:table-cell>
          <table:table-cell table:style-name="ce19"/>
          <table:table-cell table:style-name="ce19" office:value-type="string">
            <text:p>Wait for press to hom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number-rows-repeated="65516">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4"/>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table:table-cell table:style-name="ce19" table:number-columns-repeated="3"/>
          <table:table-cell table:number-columns-repeated="1020"/>
        </table:table-row>
        <table:table-row table:style-name="ro1" table:number-rows-repeated="983039">
          <table:table-cell table:number-columns-repeated="1024"/>
        </table:table-row>
        <table:table-row table:style-name="ro1">
          <table:table-cell table:number-columns-repeated="1024"/>
        </table:table-row>
      </table:table>
      <table:table table:name="Symbol table with condtional bits" table:style-name="ta1" table:print="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0" table:default-cell-style-name="Default"/>
        <table:table-column table:style-name="co26" table:default-cell-style-name="Default"/>
        <table:table-column table:style-name="co22" table:default-cell-style-name="Default"/>
        <table:table-column table:style-name="co18" table:default-cell-style-name="Default"/>
        <table:table-column table:style-name="co19" table:default-cell-style-name="Default"/>
        <table:table-column table:style-name="co20" table:default-cell-style-name="Default"/>
        <table:table-column table:style-name="co27" table:default-cell-style-name="Default"/>
        <table:table-column table:style-name="co22" table:default-cell-style-name="Default"/>
        <table:table-column table:style-name="co23" table:default-cell-style-name="Default"/>
        <table:table-column table:style-name="co19" table:default-cell-style-name="Default"/>
        <table:table-column table:style-name="co20" table:default-cell-style-name="Default"/>
        <table:table-column table:style-name="co24" table:default-cell-style-name="Default"/>
        <table:table-column table:style-name="co22" table:default-cell-style-name="Default"/>
        <table:table-column table:style-name="co25" table:number-columns-repeated="1004" table:default-cell-style-name="Default"/>
        <table:table-row table:style-name="ro1">
          <table:table-cell table:style-name="ce12" office:value-type="string" table:number-columns-spanned="5" table:number-rows-spanned="1">
            <text:p>Bit Addresses</text:p>
          </table:table-cell>
          <table:covered-table-cell table:number-columns-repeated="3" table:style-name="ce16"/>
          <table:covered-table-cell table:style-name="ce20"/>
          <table:table-cell table:style-name="ce12" office:value-type="string" table:number-columns-spanned="5" table:number-rows-spanned="1">
            <text:p>Word Addresses</text:p>
          </table:table-cell>
          <table:covered-table-cell table:number-columns-repeated="3" table:style-name="ce16"/>
          <table:covered-table-cell table:style-name="ce20"/>
          <table:table-cell table:style-name="ce12" office:value-type="string" table:number-columns-spanned="5" table:number-rows-spanned="1">
            <text:p>Constants</text:p>
          </table:table-cell>
          <table:covered-table-cell table:number-columns-repeated="3" table:style-name="ce16"/>
          <table:covered-table-cell table:style-name="ce20"/>
          <table:table-cell table:style-name="ce12" office:value-type="string" table:number-columns-spanned="5" table:number-rows-spanned="1">
            <text:p>Timers And Counters</text:p>
          </table:table-cell>
          <table:covered-table-cell table:number-columns-repeated="3" table:style-name="ce16"/>
          <table:covered-table-cell table:style-name="ce24"/>
          <table:table-cell table:number-columns-repeated="1004"/>
        </table:table-row>
        <table:table-row table:style-name="ro1">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5" office:value-type="string">
            <text:p>Dynamic Text Length</text:p>
          </table:table-cell>
          <table:table-cell table:number-columns-repeated="1004"/>
        </table:table-row>
        <table:table-row table:style-name="ro2">
          <table:table-cell table:style-name="ce14" office:value-type="string">
            <text:p>ControlOn</text:p>
          </table:table-cell>
          <table:table-cell table:style-name="ce18" office:value-type="string">
            <text:p>BOOL</text:p>
          </table:table-cell>
          <table:table-cell table:style-name="ce18" office:value-type="string">
            <text:p>0.00</text:p>
          </table:table-cell>
          <table:table-cell table:style-name="ce18" office:value-type="string">
            <text:p>E-stop released and reset</text:p>
          </table:table-cell>
          <table:table-cell table:style-name="ce22"/>
          <table:table-cell table:style-name="ce14" office:value-type="string">
            <text:p>ClipInsertion</text:p>
          </table:table-cell>
          <table:table-cell table:style-name="ce18" office:value-type="string">
            <text:p>UINT</text:p>
          </table:table-cell>
          <table:table-cell table:style-name="ce18" office:value-type="string">
            <text:p>D100</text:p>
          </table:table-cell>
          <table:table-cell table:style-name="ce18" office:value-type="string">
            <text:p>Sequencer for clip insertion</text:p>
          </table:table-cell>
          <table:table-cell table:style-name="ce22"/>
          <table:table-cell table:style-name="ce14" office:value-type="string">
            <text:p>A_ClipInsertion</text:p>
          </table:table-cell>
          <table:table-cell table:style-name="ce18" office:value-type="string">
            <text:p>NUMBER</text:p>
          </table:table-cell>
          <table:table-cell table:style-name="ce18" office:value-type="string">
            <text:p>#64</text:p>
          </table:table-cell>
          <table:table-cell table:style-name="ce18" office:value-type="string">
            <text:p>(D100) Sequencer for clip insertion</text:p>
          </table:table-cell>
          <table:table-cell table:style-name="ce22"/>
          <table:table-cell table:style-name="ce14"/>
          <table:table-cell table:style-name="ce18" table:number-columns-repeated="3"/>
          <table:table-cell table:style-name="ce26"/>
          <table:table-cell table:number-columns-repeated="1004"/>
        </table:table-row>
        <table:table-row table:style-name="ro2">
          <table:table-cell table:style-name="ce15" office:value-type="string">
            <text:p>LightCurtain</text:p>
          </table:table-cell>
          <table:table-cell table:style-name="ce18" office:value-type="string">
            <text:p>BOOL</text:p>
          </table:table-cell>
          <table:table-cell table:style-name="ce19" office:value-type="string">
            <text:p>0.01</text:p>
          </table:table-cell>
          <table:table-cell table:style-name="ce19" office:value-type="string">
            <text:p>Light curtain clear</text:p>
          </table:table-cell>
          <table:table-cell table:style-name="ce23"/>
          <table:table-cell table:style-name="ce15"/>
          <table:table-cell table:style-name="ce19" table:number-columns-repeated="3"/>
          <table:table-cell table:style-name="ce23"/>
          <table:table-cell table:style-name="ce15" office:value-type="string">
            <text:p>S_Initialize</text:p>
          </table:table-cell>
          <table:table-cell table:style-name="ce19" office:value-type="string">
            <text:p>NUMBER</text:p>
          </table:table-cell>
          <table:table-cell table:style-name="ce19" office:value-type="string">
            <text:p>0</text:p>
          </table:table-cell>
          <table:table-cell table:style-name="ce19" office:value-type="string">
            <text:p>Wait for part sensors off and press cylinder home</text:p>
          </table:table-cell>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AirPressureOkay</text:p>
          </table:table-cell>
          <table:table-cell table:style-name="ce18" office:value-type="string">
            <text:p>BOOL</text:p>
          </table:table-cell>
          <table:table-cell table:style-name="ce19" office:value-type="string">
            <text:p>0.02</text:p>
          </table:table-cell>
          <table:table-cell table:style-name="ce19" office:value-type="string">
            <text:p>Air pressure is sufficient</text:p>
          </table:table-cell>
          <table:table-cell table:style-name="ce23"/>
          <table:table-cell table:style-name="ce15"/>
          <table:table-cell table:style-name="ce19" table:number-columns-repeated="3"/>
          <table:table-cell table:style-name="ce23"/>
          <table:table-cell table:style-name="ce15" office:value-type="string">
            <text:p>S_WaitForParts</text:p>
          </table:table-cell>
          <table:table-cell table:style-name="ce19" office:value-type="string">
            <text:p>NUMBER</text:p>
          </table:table-cell>
          <table:table-cell table:style-name="ce19" office:value-type="string">
            <text:p>1</text:p>
          </table:table-cell>
          <table:table-cell table:style-name="ce19" office:value-type="string">
            <text:p>Wait for operator to load clip and substrate</text:p>
          </table:table-cell>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ClipPresent</text:p>
          </table:table-cell>
          <table:table-cell table:style-name="ce18" office:value-type="string">
            <text:p>BOOL</text:p>
          </table:table-cell>
          <table:table-cell table:style-name="ce19" office:value-type="string">
            <text:p>0.03</text:p>
          </table:table-cell>
          <table:table-cell table:style-name="ce19" office:value-type="string">
            <text:p>Clip presence sensor active</text:p>
          </table:table-cell>
          <table:table-cell table:style-name="ce23"/>
          <table:table-cell table:style-name="ce15"/>
          <table:table-cell table:style-name="ce19" table:number-columns-repeated="3"/>
          <table:table-cell table:style-name="ce23"/>
          <table:table-cell table:style-name="ce15" office:value-type="string">
            <text:p>S_WaitForPressDown</text:p>
          </table:table-cell>
          <table:table-cell table:style-name="ce19" office:value-type="string">
            <text:p>NUMBER</text:p>
          </table:table-cell>
          <table:table-cell table:style-name="ce19" office:value-type="string">
            <text:p>2</text:p>
          </table:table-cell>
          <table:table-cell table:style-name="ce19" office:value-type="string">
            <text:p>Wait for press to move down</text:p>
          </table:table-cell>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SubstratePresent</text:p>
          </table:table-cell>
          <table:table-cell table:style-name="ce18" office:value-type="string">
            <text:p>BOOL</text:p>
          </table:table-cell>
          <table:table-cell table:style-name="ce19" office:value-type="string">
            <text:p>0.04</text:p>
          </table:table-cell>
          <table:table-cell table:style-name="ce19" office:value-type="string">
            <text:p>Substrate sensor active</text:p>
          </table:table-cell>
          <table:table-cell table:style-name="ce23"/>
          <table:table-cell table:style-name="ce15"/>
          <table:table-cell table:style-name="ce19" table:number-columns-repeated="3"/>
          <table:table-cell table:style-name="ce23"/>
          <table:table-cell table:style-name="ce15" office:value-type="string">
            <text:p>S_WaitForPressUp</text:p>
          </table:table-cell>
          <table:table-cell table:style-name="ce19" office:value-type="string">
            <text:p>NUMBER</text:p>
          </table:table-cell>
          <table:table-cell table:style-name="ce19" office:value-type="string">
            <text:p>3</text:p>
          </table:table-cell>
          <table:table-cell table:style-name="ce19" office:value-type="string">
            <text:p>Wait for press to home</text:p>
          </table:table-cell>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PressHome</text:p>
          </table:table-cell>
          <table:table-cell table:style-name="ce18" office:value-type="string">
            <text:p>BOOL</text:p>
          </table:table-cell>
          <table:table-cell table:style-name="ce19" office:value-type="string">
            <text:p>0.05</text:p>
          </table:table-cell>
          <table:table-cell table:style-name="ce19" office:value-type="string">
            <text:p>Press cylinder in home position</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PressDown</text:p>
          </table:table-cell>
          <table:table-cell table:style-name="ce18" office:value-type="string">
            <text:p>BOOL</text:p>
          </table:table-cell>
          <table:table-cell table:style-name="ce19" office:value-type="string">
            <text:p>0.06</text:p>
          </table:table-cell>
          <table:table-cell table:style-name="ce19" office:value-type="string">
            <text:p>Press cylinder fully extended</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office:value-type="string">
            <text:p>Start</text:p>
          </table:table-cell>
          <table:table-cell table:style-name="ce18" office:value-type="string">
            <text:p>BOOL</text:p>
          </table:table-cell>
          <table:table-cell table:style-name="ce19" office:value-type="string">
            <text:p>0.07</text:p>
          </table:table-cell>
          <table:table-cell table:style-name="ce19" office:value-type="string">
            <text:p>Start button pressed</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ControlOnIndicator</text:p>
          </table:table-cell>
          <table:table-cell table:style-name="ce18" office:value-type="string">
            <text:p>BOOL</text:p>
          </table:table-cell>
          <table:table-cell table:style-name="ce19" office:value-type="string">
            <text:p>10.00</text:p>
          </table:table-cell>
          <table:table-cell table:style-name="ce19" office:value-type="string">
            <text:p>Turn on control power indicator only when e-stop is reset and air pressure is sufficient</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MovePressUp</text:p>
          </table:table-cell>
          <table:table-cell table:style-name="ce18" office:value-type="string">
            <text:p>BOOL</text:p>
          </table:table-cell>
          <table:table-cell table:style-name="ce19" office:value-type="string">
            <text:p>10.01</text:p>
          </table:table-cell>
          <table:table-cell table:style-name="ce19" office:value-type="string">
            <text:p>Three position, double solenoid valve is used to control press, home press when activ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MovePressDown</text:p>
          </table:table-cell>
          <table:table-cell table:style-name="ce18" office:value-type="string">
            <text:p>BOOL</text:p>
          </table:table-cell>
          <table:table-cell table:style-name="ce19" office:value-type="string">
            <text:p>10.02</text:p>
          </table:table-cell>
          <table:table-cell table:style-name="ce19" office:value-type="string">
            <text:p>Move press down when activ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EnableOutputs</text:p>
          </table:table-cell>
          <table:table-cell table:style-name="ce19" office:value-type="string">
            <text:p>BOOL</text:p>
          </table:table-cell>
          <table:table-cell table:style-name="ce19" office:value-type="string">
            <text:p>100.00</text:p>
          </table:table-cell>
          <table:table-cell table:style-name="ce19" office:value-type="string">
            <text:p>Outputs are disabled when e-stop is activated, light curtain blocked or air pressure drops. <text:s/>Start must be pressed to re-enable outputs.</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office:value-type="string">
            <text:p>B_Initialize</text:p>
          </table:table-cell>
          <table:table-cell table:style-name="ce19" office:value-type="string">
            <text:p>BOOL</text:p>
          </table:table-cell>
          <table:table-cell table:style-name="ce19" office:value-type="string">
            <text:p>100.01</text:p>
          </table:table-cell>
          <table:table-cell table:style-name="ce19" office:value-type="string">
            <text:p>Wait for part sensors off and press cylinder hom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B_WaitForParts</text:p>
          </table:table-cell>
          <table:table-cell table:style-name="ce19" office:value-type="string">
            <text:p>BOOL</text:p>
          </table:table-cell>
          <table:table-cell table:style-name="ce19" office:value-type="string">
            <text:p>100.02</text:p>
          </table:table-cell>
          <table:table-cell table:style-name="ce19" office:value-type="string">
            <text:p>Wait for operator to load clip and substrat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B_WaitForPressDown</text:p>
          </table:table-cell>
          <table:table-cell table:style-name="ce19" office:value-type="string">
            <text:p>BOOL</text:p>
          </table:table-cell>
          <table:table-cell table:style-name="ce19" office:value-type="string">
            <text:p>100.03</text:p>
          </table:table-cell>
          <table:table-cell table:style-name="ce19" office:value-type="string">
            <text:p>Wait for press to move down</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B_WaitForPressUp</text:p>
          </table:table-cell>
          <table:table-cell table:style-name="ce19" office:value-type="string">
            <text:p>BOOL</text:p>
          </table:table-cell>
          <table:table-cell table:style-name="ce19" office:value-type="string">
            <text:p>100.04</text:p>
          </table:table-cell>
          <table:table-cell table:style-name="ce19" office:value-type="string">
            <text:p>Wait for press to home</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PartSensorsClear</text:p>
          </table:table-cell>
          <table:table-cell table:style-name="ce19" office:value-type="string">
            <text:p>BOOL</text:p>
          </table:table-cell>
          <table:table-cell table:style-name="ce19" office:value-type="string">
            <text:p>100.05</text:p>
          </table:table-cell>
          <table:table-cell table:style-name="ce19" office:value-type="string">
            <text:p>All parts sensors are off</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2">
          <table:table-cell table:style-name="ce15" office:value-type="string">
            <text:p>AllPartsPresent</text:p>
          </table:table-cell>
          <table:table-cell table:style-name="ce19" office:value-type="string">
            <text:p>BOOL</text:p>
          </table:table-cell>
          <table:table-cell table:style-name="ce19" office:value-type="string">
            <text:p>100.06</text:p>
          </table:table-cell>
          <table:table-cell table:style-name="ce19" office:value-type="string">
            <text:p>All parts are present</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number-rows-repeated="65515">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7"/>
          <table:table-cell table:number-columns-repeated="1004"/>
        </table:table-row>
        <table:table-row table:style-name="ro1">
          <table:table-cell table:style-name="ce15"/>
          <table:table-cell table:style-name="ce19" table:number-columns-repeated="3"/>
          <table:table-cell table:number-columns-repeated="1020"/>
        </table:table-row>
        <table:table-row table:style-name="ro1" table:number-rows-repeated="983039">
          <table:table-cell table:number-columns-repeated="1024"/>
        </table:table-row>
        <table:table-row table:style-name="ro1">
          <table:table-cell table:number-columns-repeated="1024"/>
        </table:table-row>
      </table:table>
      <table:table table:name="Error handler for HMI stored error messages" table:style-name="ta1" table:print="false">
        <table:table-column table:style-name="co28" table:default-cell-style-name="Default"/>
        <table:table-column table:style-name="co29" table:default-cell-style-name="Default"/>
        <table:table-column table:style-name="co30" table:default-cell-style-name="Default"/>
        <table:table-column table:style-name="co31" table:default-cell-style-name="ce33"/>
        <table:table-column table:style-name="co32" table:default-cell-style-name="Default"/>
        <table:table-column table:style-name="co33" table:default-cell-style-name="Default"/>
        <table:table-column table:style-name="co9" table:number-columns-repeated="11" table:default-cell-style-name="Default"/>
        <table:table-row table:style-name="ro1">
          <table:table-cell table:style-name="ce28" office:value-type="string">
            <text:p>Error Number</text:p>
          </table:table-cell>
          <table:table-cell table:style-name="ce12" office:value-type="string">
            <text:p>Error Message</text:p>
          </table:table-cell>
          <table:table-cell table:style-name="ce12" office:value-type="string">
            <text:p>Comment</text:p>
          </table:table-cell>
          <table:table-cell table:style-name="ce12" office:value-type="string">
            <text:p>Length</text:p>
          </table:table-cell>
          <table:table-cell table:style-name="ce12" office:value-type="string">
            <text:p>Start Address</text:p>
          </table:table-cell>
          <table:table-cell table:style-name="ce37" office:value-type="string">
            <text:p>Error Handler Mnemonic Code</text:p>
          </table:table-cell>
          <table:table-cell table:style-name="ce38" table:number-columns-repeated="11"/>
        </table:table-row>
        <table:table-row table:style-name="ro2">
          <table:table-cell table:style-name="ce13" office:value-type="float" office:value="1">
            <text:p>1</text:p>
          </table:table-cell>
          <table:table-cell table:style-name="ce29" office:value-type="string">
            <text:p>Release e-stop and press control on</text:p>
          </table:table-cell>
          <table:table-cell table:style-name="ce30" office:value-type="string">
            <text:p>E-stop input inactive</text:p>
          </table:table-cell>
          <table:table-cell table:style-name="ce31" table:formula="of:=IF([.B2]&lt;&gt;&quot;&quot;;LEN([.B2]);&quot;&quot;)" office:value-type="float" office:value="35">
            <text:p>35</text:p>
          </table:table-cell>
          <table:table-cell table:style-name="ce34" office:value-type="float" office:value="1">
            <text:p>1</text:p>
          </table:table-cell>
          <table:table-cell office:value-type="string">
            <text:p>' Preset error pointers to lowest priority messages</text:p>
          </table:table-cell>
          <table:table-cell table:number-columns-repeated="11"/>
        </table:table-row>
        <table:table-row table:style-name="ro2">
          <table:table-cell table:style-name="ce13" table:formula="of:=IF([.B3]&lt;&gt;&quot;&quot;;[.A2]+1;&quot;&quot;)" office:value-type="float" office:value="2">
            <text:p>2</text:p>
          </table:table-cell>
          <table:table-cell table:style-name="ce29" office:value-type="string">
            <text:p>Air pressure low, check air cutoff</text:p>
          </table:table-cell>
          <table:table-cell table:style-name="ce30" office:value-type="string">
            <text:p>Air pressure input off</text:p>
          </table:table-cell>
          <table:table-cell table:style-name="ce31" table:formula="of:=IF([.B3]&lt;&gt;&quot;&quot;;LEN([.B3]);&quot;&quot;)" office:value-type="float" office:value="34">
            <text:p>34</text:p>
          </table:table-cell>
          <table:table-cell table:style-name="ce35" office:value-type="string">
            <text:p>Max Line Length</text:p>
          </table:table-cell>
          <table:table-cell office:value-type="string">
            <text:p>LD P_On</text:p>
          </table:table-cell>
          <table:table-cell table:number-columns-repeated="11"/>
        </table:table-row>
        <table:table-row table:style-name="ro2">
          <table:table-cell table:style-name="ce13" table:formula="of:=IF([.B4]&lt;&gt;&quot;&quot;;[.A3]+1;&quot;&quot;)" office:value-type="float" office:value="3">
            <text:p>3</text:p>
          </table:table-cell>
          <table:table-cell table:style-name="ce29" office:value-type="string">
            <text:p>Light curtain blocked</text:p>
          </table:table-cell>
          <table:table-cell table:style-name="ce30" office:value-type="string">
            <text:p>Light curtain blocked</text:p>
          </table:table-cell>
          <table:table-cell table:style-name="ce31" table:formula="of:=IF([.B4]&lt;&gt;&quot;&quot;;LEN([.B4]);&quot;&quot;)" office:value-type="float" office:value="21">
            <text:p>21</text:p>
          </table:table-cell>
          <table:table-cell table:style-name="ce34" office:value-type="float" office:value="500">
            <text:p>500</text:p>
          </table:table-cell>
          <table:table-cell office:value-type="string">
            <text:p>MOV ErrorMessage15 ErrorPointer1</text:p>
          </table:table-cell>
          <table:table-cell table:number-columns-repeated="11"/>
        </table:table-row>
        <table:table-row table:style-name="ro2">
          <table:table-cell table:style-name="ce13" table:formula="of:=IF([.B5]&lt;&gt;&quot;&quot;;[.A4]+1;&quot;&quot;)" office:value-type="float" office:value="4">
            <text:p>4</text:p>
          </table:table-cell>
          <table:table-cell table:style-name="ce29" office:value-type="string">
            <text:p>Clip presence sensor stuck on</text:p>
          </table:table-cell>
          <table:table-cell table:style-name="ce30" office:value-type="string">
            <text:p>Clip present sensor must be off at start of cycle</text:p>
          </table:table-cell>
          <table:table-cell table:style-name="ce31" table:formula="of:=IF([.B5]&lt;&gt;&quot;&quot;;LEN([.B5]);&quot;&quot;)" office:value-type="float" office:value="29">
            <text:p>29</text:p>
          </table:table-cell>
          <table:table-cell table:style-name="ce35" office:value-type="string">
            <text:p>Message Source</text:p>
          </table:table-cell>
          <table:table-cell office:value-type="string">
            <text:p>' Error 15: Blank line to clear display when there are no errors present\n <text:s/></text:p>
          </table:table-cell>
          <table:table-cell table:number-columns-repeated="11"/>
        </table:table-row>
        <table:table-row table:style-name="ro2">
          <table:table-cell table:style-name="ce13" table:formula="of:=IF([.B6]&lt;&gt;&quot;&quot;;[.A5]+1;&quot;&quot;)" office:value-type="float" office:value="5">
            <text:p>5</text:p>
          </table:table-cell>
          <table:table-cell table:style-name="ce29" office:value-type="string">
            <text:p>Substrate presence sensor stuck on</text:p>
          </table:table-cell>
          <table:table-cell table:style-name="ce30" office:value-type="string">
            <text:p>Substrate present sensor must be off at start of cycle</text:p>
          </table:table-cell>
          <table:table-cell table:style-name="ce31" table:formula="of:=IF([.B6]&lt;&gt;&quot;&quot;;LEN([.B6]);&quot;&quot;)" office:value-type="float" office:value="34">
            <text:p>34</text:p>
          </table:table-cell>
          <table:table-cell table:style-name="ce34" office:value-type="string">
            <text:p>HMI</text:p>
          </table:table-cell>
          <table:table-cell office:value-type="string">
            <text:p>LD P_On</text:p>
          </table:table-cell>
          <table:table-cell table:number-columns-repeated="11"/>
        </table:table-row>
        <table:table-row table:style-name="ro2">
          <table:table-cell table:style-name="ce13" table:formula="of:=IF([.B7]&lt;&gt;&quot;&quot;;[.A6]+1;&quot;&quot;)" office:value-type="float" office:value="6">
            <text:p>6</text:p>
          </table:table-cell>
          <table:table-cell table:style-name="ce29" office:value-type="string">
            <text:p>Cylinder home and down sensors on</text:p>
          </table:table-cell>
          <table:table-cell table:style-name="ce30" office:value-type="string">
            <text:p>Either cylinder home or cylinder down sensor is stuck on</text:p>
          </table:table-cell>
          <table:table-cell table:style-name="ce31" table:formula="of:=IF([.B7]&lt;&gt;&quot;&quot;;LEN([.B7]);&quot;&quot;)" office:value-type="float" office:value="33">
            <text:p>33</text:p>
          </table:table-cell>
          <table:table-cell table:style-name="ce35" office:value-type="string">
            <text:p>Displayed Error Lines</text:p>
          </table:table-cell>
          <table:table-cell office:value-type="string">
            <text:p>MOV ErrorMessage15 ErrorPointer1</text:p>
          </table:table-cell>
          <table:table-cell table:number-columns-repeated="11"/>
        </table:table-row>
        <table:table-row table:style-name="ro2">
          <table:table-cell table:style-name="ce13" table:formula="of:=IF([.B8]&lt;&gt;&quot;&quot;;[.A7]+1;&quot;&quot;)" office:value-type="float" office:value="7">
            <text:p>7</text:p>
          </table:table-cell>
          <table:table-cell table:style-name="ce29" office:value-type="string">
            <text:p>Press start to enable cycle</text:p>
          </table:table-cell>
          <table:table-cell table:style-name="ce30" office:value-type="string">
            <text:p>OutputEnable bit is latched off</text:p>
          </table:table-cell>
          <table:table-cell table:style-name="ce31" table:formula="of:=IF([.B8]&lt;&gt;&quot;&quot;;LEN([.B8]);&quot;&quot;)" office:value-type="float" office:value="27">
            <text:p>27</text:p>
          </table:table-cell>
          <table:table-cell table:style-name="ce34" office:value-type="float" office:value="1">
            <text:p>1</text:p>
          </table:table-cell>
          <table:table-cell office:value-type="string">
            <text:p>' Error 14: Blank line to clear display when there are no errors present\n <text:s/></text:p>
          </table:table-cell>
          <table:table-cell table:number-columns-repeated="11"/>
        </table:table-row>
        <table:table-row table:style-name="ro2">
          <table:table-cell table:style-name="ce13" table:formula="of:=IF([.B9]&lt;&gt;&quot;&quot;;[.A8]+1;&quot;&quot;)" office:value-type="float" office:value="8">
            <text:p>8</text:p>
          </table:table-cell>
          <table:table-cell table:style-name="ce29" office:value-type="string">
            <text:p>Cylinder home sensor off</text:p>
          </table:table-cell>
          <table:table-cell table:style-name="ce30" office:value-type="string">
            <text:p>Waiting for cylinder to move to home position</text:p>
          </table:table-cell>
          <table:table-cell table:style-name="ce31" table:formula="of:=IF([.B9]&lt;&gt;&quot;&quot;;LEN([.B9]);&quot;&quot;)" office:value-type="float" office:value="24">
            <text:p>24</text:p>
          </table:table-cell>
          <table:table-cell table:style-name="ce35" office:value-type="string">
            <text:p>Last Error Number</text:p>
          </table:table-cell>
          <table:table-cell office:value-type="string">
            <text:p>LD P_On</text:p>
          </table:table-cell>
          <table:table-cell table:number-columns-repeated="11"/>
        </table:table-row>
        <table:table-row table:style-name="ro2">
          <table:table-cell table:style-name="ce13" table:formula="of:=IF([.B10]&lt;&gt;&quot;&quot;;[.A9]+1;&quot;&quot;)" office:value-type="float" office:value="9">
            <text:p>9</text:p>
          </table:table-cell>
          <table:table-cell table:style-name="ce29" office:value-type="string">
            <text:p>Substrate not loaded</text:p>
          </table:table-cell>
          <table:table-cell table:style-name="ce30" office:value-type="string">
            <text:p>Waiting for operator to load substrate</text:p>
          </table:table-cell>
          <table:table-cell table:style-name="ce31" table:formula="of:=IF([.B10]&lt;&gt;&quot;&quot;;LEN([.B10]);&quot;&quot;)" office:value-type="float" office:value="20">
            <text:p>20</text:p>
          </table:table-cell>
          <table:table-cell table:style-name="ce34" table:formula="of:=MAX([.A2:.A101])" office:value-type="float" office:value="15">
            <text:p>15</text:p>
          </table:table-cell>
          <table:table-cell office:value-type="string">
            <text:p>MOV ErrorMessage14 ErrorPointer1</text:p>
          </table:table-cell>
          <table:table-cell table:number-columns-repeated="11"/>
        </table:table-row>
        <table:table-row table:style-name="ro2">
          <table:table-cell table:style-name="ce13" table:formula="of:=IF([.B11]&lt;&gt;&quot;&quot;;[.A10]+1;&quot;&quot;)" office:value-type="float" office:value="10">
            <text:p>10</text:p>
          </table:table-cell>
          <table:table-cell table:style-name="ce29" office:value-type="string">
            <text:p>Clip not loaded</text:p>
          </table:table-cell>
          <table:table-cell table:style-name="ce30" office:value-type="string">
            <text:p>Waiting for operator to load clip</text:p>
          </table:table-cell>
          <table:table-cell table:style-name="ce31" table:formula="of:=IF([.B11]&lt;&gt;&quot;&quot;;LEN([.B11]);&quot;&quot;)" office:value-type="float" office:value="15">
            <text:p>15</text:p>
          </table:table-cell>
          <table:table-cell table:style-name="ce35" office:value-type="string">
            <text:p>String Pointer Type</text:p>
          </table:table-cell>
          <table:table-cell office:value-type="string">
            <text:p>' Error 13: Blank line to clear display when there are no errors present\n <text:s/></text:p>
          </table:table-cell>
          <table:table-cell table:number-columns-repeated="11"/>
        </table:table-row>
        <table:table-row table:style-name="ro2">
          <table:table-cell table:style-name="ce13" table:formula="of:=IF([.B12]&lt;&gt;&quot;&quot;;[.A11]+1;&quot;&quot;)" office:value-type="float" office:value="11">
            <text:p>11</text:p>
          </table:table-cell>
          <table:table-cell table:style-name="ce29" office:value-type="string">
            <text:p>Cylinder down sensor off</text:p>
          </table:table-cell>
          <table:table-cell table:style-name="ce30" office:value-type="string">
            <text:p>Waiting for cylinder to completely extend</text:p>
          </table:table-cell>
          <table:table-cell table:style-name="ce31" table:formula="of:=IF([.B12]&lt;&gt;&quot;&quot;;LEN([.B12]);&quot;&quot;)" office:value-type="float" office:value="24">
            <text:p>24</text:p>
          </table:table-cell>
          <table:table-cell table:style-name="ce34" office:value-type="string">
            <text:p>Indirect</text:p>
          </table:table-cell>
          <table:table-cell office:value-type="string">
            <text:p>LD P_On</text:p>
          </table:table-cell>
          <table:table-cell table:number-columns-repeated="11"/>
        </table:table-row>
        <table:table-row table:style-name="ro2">
          <table:table-cell table:style-name="ce13" table:formula="of:=IF([.B13]&lt;&gt;&quot;&quot;;[.A12]+1;&quot;&quot;)" office:value-type="float" office:value="12">
            <text:p>12</text:p>
          </table:table-cell>
          <table:table-cell table:style-name="ce29" office:value-type="string">
            <text:p><text:s text:c="2"/></text:p>
          </table:table-cell>
          <table:table-cell table:style-name="ce30" office:value-type="string">
            <text:p>Blank line to clear display when there are no errors present</text:p>
          </table:table-cell>
          <table:table-cell table:style-name="ce31" table:formula="of:=IF([.B13]&lt;&gt;&quot;&quot;;LEN([.B13]);&quot;&quot;)" office:value-type="float" office:value="2">
            <text:p>2</text:p>
          </table:table-cell>
          <table:table-cell table:style-name="ce36"/>
          <table:table-cell office:value-type="string">
            <text:p>MOV ErrorMessage13 ErrorPointer1</text:p>
          </table:table-cell>
          <table:table-cell table:number-columns-repeated="11"/>
        </table:table-row>
        <table:table-row table:style-name="ro2">
          <table:table-cell table:style-name="ce13" table:formula="of:=IF([.B14]&lt;&gt;&quot;&quot;;[.A13]+1;&quot;&quot;)" office:value-type="float" office:value="13">
            <text:p>13</text:p>
          </table:table-cell>
          <table:table-cell table:style-name="ce29" office:value-type="string">
            <text:p><text:s text:c="2"/></text:p>
          </table:table-cell>
          <table:table-cell table:style-name="ce30" office:value-type="string">
            <text:p>Blank line to clear display when there are no errors present</text:p>
          </table:table-cell>
          <table:table-cell table:style-name="ce31" table:formula="of:=IF([.B14]&lt;&gt;&quot;&quot;;LEN([.B14]);&quot;&quot;)" office:value-type="float" office:value="2">
            <text:p>2</text:p>
          </table:table-cell>
          <table:table-cell table:style-name="ce36"/>
          <table:table-cell office:value-type="string">
            <text:p>' Error 12: Blank line to clear display when there are no errors present\n <text:s/></text:p>
          </table:table-cell>
          <table:table-cell table:number-columns-repeated="11"/>
        </table:table-row>
        <table:table-row table:style-name="ro2">
          <table:table-cell table:style-name="ce13" table:formula="of:=IF([.B15]&lt;&gt;&quot;&quot;;[.A14]+1;&quot;&quot;)" office:value-type="float" office:value="14">
            <text:p>14</text:p>
          </table:table-cell>
          <table:table-cell table:style-name="ce29" office:value-type="string">
            <text:p><text:s text:c="2"/></text:p>
          </table:table-cell>
          <table:table-cell table:style-name="ce30" office:value-type="string">
            <text:p>Blank line to clear display when there are no errors present</text:p>
          </table:table-cell>
          <table:table-cell table:style-name="ce31" table:formula="of:=IF([.B15]&lt;&gt;&quot;&quot;;LEN([.B15]);&quot;&quot;)" office:value-type="float" office:value="2">
            <text:p>2</text:p>
          </table:table-cell>
          <table:table-cell table:style-name="ce36"/>
          <table:table-cell office:value-type="string">
            <text:p>LD P_On</text:p>
          </table:table-cell>
          <table:table-cell table:number-columns-repeated="11"/>
        </table:table-row>
        <table:table-row table:style-name="ro2">
          <table:table-cell table:style-name="ce13" table:formula="of:=IF([.B16]&lt;&gt;&quot;&quot;;[.A15]+1;&quot;&quot;)" office:value-type="float" office:value="15">
            <text:p>15</text:p>
          </table:table-cell>
          <table:table-cell table:style-name="ce29" office:value-type="string">
            <text:p><text:s text:c="2"/></text:p>
          </table:table-cell>
          <table:table-cell table:style-name="ce30" office:value-type="string">
            <text:p>Blank line to clear display when there are no errors present</text:p>
          </table:table-cell>
          <table:table-cell table:style-name="ce31" table:formula="of:=IF([.B16]&lt;&gt;&quot;&quot;;LEN([.B16]);&quot;&quot;)" office:value-type="float" office:value="2">
            <text:p>2</text:p>
          </table:table-cell>
          <table:table-cell table:style-name="ce36"/>
          <table:table-cell office:value-type="string">
            <text:p>MOV ErrorMessage12 ErrorPointer1</text:p>
          </table:table-cell>
          <table:table-cell table:number-columns-repeated="11"/>
        </table:table-row>
        <table:table-row table:style-name="ro1">
          <table:table-cell table:style-name="ce13" table:formula="of:=IF([.B17]&lt;&gt;&quot;&quot;;[.A16]+1;&quot;&quot;)">
            <text:p/>
          </table:table-cell>
          <table:table-cell table:style-name="ce29"/>
          <table:table-cell table:style-name="ce30"/>
          <table:table-cell table:style-name="ce31" table:formula="of:=IF([.B17]&lt;&gt;&quot;&quot;;LEN([.B17]);&quot;&quot;)">
            <text:p/>
          </table:table-cell>
          <table:table-cell table:style-name="ce36"/>
          <table:table-cell office:value-type="string">
            <text:p>' Error 11: Waiting for cylinder to completely extend\nCylinder down sensor off</text:p>
          </table:table-cell>
          <table:table-cell table:number-columns-repeated="11"/>
        </table:table-row>
        <table:table-row table:style-name="ro1">
          <table:table-cell table:style-name="ce13" table:formula="of:=IF([.B18]&lt;&gt;&quot;&quot;;[.A17]+1;&quot;&quot;)">
            <text:p/>
          </table:table-cell>
          <table:table-cell table:style-name="ce29"/>
          <table:table-cell table:style-name="ce30"/>
          <table:table-cell table:style-name="ce31" table:formula="of:=IF([.B18]&lt;&gt;&quot;&quot;;LEN([.B18]);&quot;&quot;)">
            <text:p/>
          </table:table-cell>
          <table:table-cell table:style-name="ce36"/>
          <table:table-cell office:value-type="string">
            <text:p>LD P_On</text:p>
          </table:table-cell>
          <table:table-cell table:number-columns-repeated="11"/>
        </table:table-row>
        <table:table-row table:style-name="ro1">
          <table:table-cell table:style-name="ce13" table:formula="of:=IF([.B19]&lt;&gt;&quot;&quot;;[.A18]+1;&quot;&quot;)">
            <text:p/>
          </table:table-cell>
          <table:table-cell table:style-name="ce29"/>
          <table:table-cell table:style-name="ce30"/>
          <table:table-cell table:style-name="ce31" table:formula="of:=IF([.B19]&lt;&gt;&quot;&quot;;LEN([.B19]);&quot;&quot;)">
            <text:p/>
          </table:table-cell>
          <table:table-cell table:style-name="ce36"/>
          <table:table-cell office:value-type="string">
            <text:p>MOV ErrorMessage11 ErrorPointer1</text:p>
          </table:table-cell>
          <table:table-cell table:number-columns-repeated="11"/>
        </table:table-row>
        <table:table-row table:style-name="ro1">
          <table:table-cell table:style-name="ce13" table:formula="of:=IF([.B20]&lt;&gt;&quot;&quot;;[.A19]+1;&quot;&quot;)">
            <text:p/>
          </table:table-cell>
          <table:table-cell table:style-name="ce29"/>
          <table:table-cell table:style-name="ce30"/>
          <table:table-cell table:style-name="ce31" table:formula="of:=IF([.B20]&lt;&gt;&quot;&quot;;LEN([.B20]);&quot;&quot;)">
            <text:p/>
          </table:table-cell>
          <table:table-cell table:style-name="ce36"/>
          <table:table-cell office:value-type="string">
            <text:p>' Error 10: Waiting for operator to load clip\nClip not loaded</text:p>
          </table:table-cell>
          <table:table-cell table:number-columns-repeated="11"/>
        </table:table-row>
        <table:table-row table:style-name="ro1">
          <table:table-cell table:style-name="ce13" table:formula="of:=IF([.B21]&lt;&gt;&quot;&quot;;[.A20]+1;&quot;&quot;)">
            <text:p/>
          </table:table-cell>
          <table:table-cell table:style-name="ce29"/>
          <table:table-cell table:style-name="ce30"/>
          <table:table-cell table:style-name="ce31" table:formula="of:=IF([.B21]&lt;&gt;&quot;&quot;;LEN([.B21]);&quot;&quot;)">
            <text:p/>
          </table:table-cell>
          <table:table-cell table:style-name="ce36"/>
          <table:table-cell office:value-type="string">
            <text:p>LD P_On</text:p>
          </table:table-cell>
          <table:table-cell table:number-columns-repeated="11"/>
        </table:table-row>
        <table:table-row table:style-name="ro1">
          <table:table-cell table:style-name="ce13" table:formula="of:=IF([.B22]&lt;&gt;&quot;&quot;;[.A21]+1;&quot;&quot;)">
            <text:p/>
          </table:table-cell>
          <table:table-cell table:style-name="ce29"/>
          <table:table-cell table:style-name="ce30"/>
          <table:table-cell table:style-name="ce31" table:formula="of:=IF([.B22]&lt;&gt;&quot;&quot;;LEN([.B22]);&quot;&quot;)">
            <text:p/>
          </table:table-cell>
          <table:table-cell table:style-name="ce36"/>
          <table:table-cell office:value-type="string">
            <text:p>MOV ErrorMessage10 ErrorPointer1</text:p>
          </table:table-cell>
          <table:table-cell table:number-columns-repeated="11"/>
        </table:table-row>
        <table:table-row table:style-name="ro1">
          <table:table-cell table:style-name="ce13" table:formula="of:=IF([.B23]&lt;&gt;&quot;&quot;;[.A22]+1;&quot;&quot;)">
            <text:p/>
          </table:table-cell>
          <table:table-cell table:style-name="ce29"/>
          <table:table-cell table:style-name="ce30"/>
          <table:table-cell table:style-name="ce31" table:formula="of:=IF([.B23]&lt;&gt;&quot;&quot;;LEN([.B23]);&quot;&quot;)">
            <text:p/>
          </table:table-cell>
          <table:table-cell table:style-name="ce36"/>
          <table:table-cell office:value-type="string">
            <text:p>' Error 9: Waiting for operator to load substrate\nSubstrate not loaded</text:p>
          </table:table-cell>
          <table:table-cell table:number-columns-repeated="11"/>
        </table:table-row>
        <table:table-row table:style-name="ro1">
          <table:table-cell table:style-name="ce13" table:formula="of:=IF([.B24]&lt;&gt;&quot;&quot;;[.A23]+1;&quot;&quot;)">
            <text:p/>
          </table:table-cell>
          <table:table-cell table:style-name="ce29"/>
          <table:table-cell table:style-name="ce30"/>
          <table:table-cell table:style-name="ce31" table:formula="of:=IF([.B24]&lt;&gt;&quot;&quot;;LEN([.B24]);&quot;&quot;)">
            <text:p/>
          </table:table-cell>
          <table:table-cell table:style-name="ce36"/>
          <table:table-cell office:value-type="string">
            <text:p>LD P_On</text:p>
          </table:table-cell>
          <table:table-cell table:number-columns-repeated="11"/>
        </table:table-row>
        <table:table-row table:style-name="ro1">
          <table:table-cell table:style-name="ce13" table:formula="of:=IF([.B25]&lt;&gt;&quot;&quot;;[.A24]+1;&quot;&quot;)">
            <text:p/>
          </table:table-cell>
          <table:table-cell table:style-name="ce29"/>
          <table:table-cell table:style-name="ce30"/>
          <table:table-cell table:style-name="ce31" table:formula="of:=IF([.B25]&lt;&gt;&quot;&quot;;LEN([.B25]);&quot;&quot;)">
            <text:p/>
          </table:table-cell>
          <table:table-cell table:style-name="ce36"/>
          <table:table-cell office:value-type="string">
            <text:p>MOV ErrorMessage9 ErrorPointer1</text:p>
          </table:table-cell>
          <table:table-cell table:number-columns-repeated="11"/>
        </table:table-row>
        <table:table-row table:style-name="ro1">
          <table:table-cell table:style-name="ce13" table:formula="of:=IF([.B26]&lt;&gt;&quot;&quot;;[.A25]+1;&quot;&quot;)">
            <text:p/>
          </table:table-cell>
          <table:table-cell table:style-name="ce29"/>
          <table:table-cell table:style-name="ce30"/>
          <table:table-cell table:style-name="ce31" table:formula="of:=IF([.B26]&lt;&gt;&quot;&quot;;LEN([.B26]);&quot;&quot;)">
            <text:p/>
          </table:table-cell>
          <table:table-cell table:style-name="ce36"/>
          <table:table-cell office:value-type="string">
            <text:p>' Error 8: Waiting for cylinder to move to home position\nCylinder home sensor off</text:p>
          </table:table-cell>
          <table:table-cell table:number-columns-repeated="11"/>
        </table:table-row>
        <table:table-row table:style-name="ro1">
          <table:table-cell table:style-name="ce13" table:formula="of:=IF([.B27]&lt;&gt;&quot;&quot;;[.A26]+1;&quot;&quot;)">
            <text:p/>
          </table:table-cell>
          <table:table-cell table:style-name="ce29"/>
          <table:table-cell table:style-name="ce30"/>
          <table:table-cell table:style-name="ce31" table:formula="of:=IF([.B27]&lt;&gt;&quot;&quot;;LEN([.B27]);&quot;&quot;)">
            <text:p/>
          </table:table-cell>
          <table:table-cell table:style-name="ce36"/>
          <table:table-cell office:value-type="string">
            <text:p>LD P_On</text:p>
          </table:table-cell>
          <table:table-cell table:number-columns-repeated="11"/>
        </table:table-row>
        <table:table-row table:style-name="ro1">
          <table:table-cell table:style-name="ce13" table:formula="of:=IF([.B28]&lt;&gt;&quot;&quot;;[.A27]+1;&quot;&quot;)">
            <text:p/>
          </table:table-cell>
          <table:table-cell table:style-name="ce29"/>
          <table:table-cell table:style-name="ce30"/>
          <table:table-cell table:style-name="ce31" table:formula="of:=IF([.B28]&lt;&gt;&quot;&quot;;LEN([.B28]);&quot;&quot;)">
            <text:p/>
          </table:table-cell>
          <table:table-cell table:style-name="ce36"/>
          <table:table-cell office:value-type="string">
            <text:p>MOV ErrorMessage8 ErrorPointer1</text:p>
          </table:table-cell>
          <table:table-cell table:number-columns-repeated="11"/>
        </table:table-row>
        <table:table-row table:style-name="ro1">
          <table:table-cell table:style-name="ce13" table:formula="of:=IF([.B29]&lt;&gt;&quot;&quot;;[.A28]+1;&quot;&quot;)">
            <text:p/>
          </table:table-cell>
          <table:table-cell table:style-name="ce29"/>
          <table:table-cell table:style-name="ce30"/>
          <table:table-cell table:style-name="ce31" table:formula="of:=IF([.B29]&lt;&gt;&quot;&quot;;LEN([.B29]);&quot;&quot;)">
            <text:p/>
          </table:table-cell>
          <table:table-cell table:style-name="ce36"/>
          <table:table-cell office:value-type="string">
            <text:p>' Error 7: OutputEnable bit is latched off\nPress start to enable cycle</text:p>
          </table:table-cell>
          <table:table-cell table:number-columns-repeated="11"/>
        </table:table-row>
        <table:table-row table:style-name="ro1">
          <table:table-cell table:style-name="ce13" table:formula="of:=IF([.B30]&lt;&gt;&quot;&quot;;[.A29]+1;&quot;&quot;)">
            <text:p/>
          </table:table-cell>
          <table:table-cell table:style-name="ce29"/>
          <table:table-cell table:style-name="ce30"/>
          <table:table-cell table:style-name="ce31" table:formula="of:=IF([.B30]&lt;&gt;&quot;&quot;;LEN([.B30]);&quot;&quot;)">
            <text:p/>
          </table:table-cell>
          <table:table-cell table:style-name="ce36"/>
          <table:table-cell office:value-type="string">
            <text:p>LD P_On</text:p>
          </table:table-cell>
          <table:table-cell table:number-columns-repeated="11"/>
        </table:table-row>
        <table:table-row table:style-name="ro1">
          <table:table-cell table:style-name="ce13" table:formula="of:=IF([.B31]&lt;&gt;&quot;&quot;;[.A30]+1;&quot;&quot;)">
            <text:p/>
          </table:table-cell>
          <table:table-cell table:style-name="ce29"/>
          <table:table-cell table:style-name="ce30"/>
          <table:table-cell table:style-name="ce31" table:formula="of:=IF([.B31]&lt;&gt;&quot;&quot;;LEN([.B31]);&quot;&quot;)">
            <text:p/>
          </table:table-cell>
          <table:table-cell table:style-name="ce36"/>
          <table:table-cell office:value-type="string">
            <text:p>MOV ErrorMessage7 ErrorPointer1</text:p>
          </table:table-cell>
          <table:table-cell table:number-columns-repeated="11"/>
        </table:table-row>
        <table:table-row table:style-name="ro1">
          <table:table-cell table:style-name="ce13" table:formula="of:=IF([.B32]&lt;&gt;&quot;&quot;;[.A31]+1;&quot;&quot;)">
            <text:p/>
          </table:table-cell>
          <table:table-cell table:style-name="ce29"/>
          <table:table-cell table:style-name="ce30"/>
          <table:table-cell table:style-name="ce31" table:formula="of:=IF([.B32]&lt;&gt;&quot;&quot;;LEN([.B32]);&quot;&quot;)">
            <text:p/>
          </table:table-cell>
          <table:table-cell table:style-name="ce36"/>
          <table:table-cell office:value-type="string">
            <text:p>' Error 6: Either cylinder home or cylinder down sensor is stuck on\nCylinder home and down sensors on</text:p>
          </table:table-cell>
          <table:table-cell table:number-columns-repeated="11"/>
        </table:table-row>
        <table:table-row table:style-name="ro1">
          <table:table-cell table:style-name="ce13" table:formula="of:=IF([.B33]&lt;&gt;&quot;&quot;;[.A32]+1;&quot;&quot;)">
            <text:p/>
          </table:table-cell>
          <table:table-cell table:style-name="ce29"/>
          <table:table-cell table:style-name="ce30"/>
          <table:table-cell table:style-name="ce31" table:formula="of:=IF([.B33]&lt;&gt;&quot;&quot;;LEN([.B33]);&quot;&quot;)">
            <text:p/>
          </table:table-cell>
          <table:table-cell table:style-name="ce36"/>
          <table:table-cell office:value-type="string">
            <text:p>LD P_On</text:p>
          </table:table-cell>
          <table:table-cell table:number-columns-repeated="11"/>
        </table:table-row>
        <table:table-row table:style-name="ro1">
          <table:table-cell table:style-name="ce13" table:formula="of:=IF([.B34]&lt;&gt;&quot;&quot;;[.A33]+1;&quot;&quot;)">
            <text:p/>
          </table:table-cell>
          <table:table-cell table:style-name="ce29"/>
          <table:table-cell table:style-name="ce30"/>
          <table:table-cell table:style-name="ce31" table:formula="of:=IF([.B34]&lt;&gt;&quot;&quot;;LEN([.B34]);&quot;&quot;)">
            <text:p/>
          </table:table-cell>
          <table:table-cell table:style-name="ce36"/>
          <table:table-cell office:value-type="string">
            <text:p>MOV ErrorMessage6 ErrorPointer1</text:p>
          </table:table-cell>
          <table:table-cell table:number-columns-repeated="11"/>
        </table:table-row>
        <table:table-row table:style-name="ro1">
          <table:table-cell table:style-name="ce13" table:formula="of:=IF([.B35]&lt;&gt;&quot;&quot;;[.A34]+1;&quot;&quot;)">
            <text:p/>
          </table:table-cell>
          <table:table-cell table:style-name="ce29"/>
          <table:table-cell table:style-name="ce30"/>
          <table:table-cell table:style-name="ce31" table:formula="of:=IF([.B35]&lt;&gt;&quot;&quot;;LEN([.B35]);&quot;&quot;)">
            <text:p/>
          </table:table-cell>
          <table:table-cell table:style-name="ce36"/>
          <table:table-cell office:value-type="string">
            <text:p>' Error 5: Substrate present sensor must be off at start of cycle\nSubstrate presence sensor stuck on</text:p>
          </table:table-cell>
          <table:table-cell table:number-columns-repeated="11"/>
        </table:table-row>
        <table:table-row table:style-name="ro1">
          <table:table-cell table:style-name="ce13" table:formula="of:=IF([.B36]&lt;&gt;&quot;&quot;;[.A35]+1;&quot;&quot;)">
            <text:p/>
          </table:table-cell>
          <table:table-cell table:style-name="ce29"/>
          <table:table-cell table:style-name="ce30"/>
          <table:table-cell table:style-name="ce31" table:formula="of:=IF([.B36]&lt;&gt;&quot;&quot;;LEN([.B36]);&quot;&quot;)">
            <text:p/>
          </table:table-cell>
          <table:table-cell table:style-name="ce36"/>
          <table:table-cell office:value-type="string">
            <text:p>LD P_On</text:p>
          </table:table-cell>
          <table:table-cell table:number-columns-repeated="11"/>
        </table:table-row>
        <table:table-row table:style-name="ro1">
          <table:table-cell table:style-name="ce13" table:formula="of:=IF([.B37]&lt;&gt;&quot;&quot;;[.A36]+1;&quot;&quot;)">
            <text:p/>
          </table:table-cell>
          <table:table-cell table:style-name="ce29"/>
          <table:table-cell table:style-name="ce30"/>
          <table:table-cell table:style-name="ce31" table:formula="of:=IF([.B37]&lt;&gt;&quot;&quot;;LEN([.B37]);&quot;&quot;)">
            <text:p/>
          </table:table-cell>
          <table:table-cell table:style-name="ce36"/>
          <table:table-cell office:value-type="string">
            <text:p>MOV ErrorMessage5 ErrorPointer1</text:p>
          </table:table-cell>
          <table:table-cell table:number-columns-repeated="11"/>
        </table:table-row>
        <table:table-row table:style-name="ro1">
          <table:table-cell table:style-name="ce13" table:formula="of:=IF([.B38]&lt;&gt;&quot;&quot;;[.A37]+1;&quot;&quot;)">
            <text:p/>
          </table:table-cell>
          <table:table-cell table:style-name="ce29"/>
          <table:table-cell table:style-name="ce30"/>
          <table:table-cell table:style-name="ce31" table:formula="of:=IF([.B38]&lt;&gt;&quot;&quot;;LEN([.B38]);&quot;&quot;)">
            <text:p/>
          </table:table-cell>
          <table:table-cell table:style-name="ce36"/>
          <table:table-cell office:value-type="string">
            <text:p>' Error 4: Clip present sensor must be off at start of cycle\nClip presence sensor stuck on</text:p>
          </table:table-cell>
          <table:table-cell table:number-columns-repeated="11"/>
        </table:table-row>
        <table:table-row table:style-name="ro1">
          <table:table-cell table:style-name="ce13" table:formula="of:=IF([.B39]&lt;&gt;&quot;&quot;;[.A38]+1;&quot;&quot;)">
            <text:p/>
          </table:table-cell>
          <table:table-cell table:style-name="ce29"/>
          <table:table-cell table:style-name="ce30"/>
          <table:table-cell table:style-name="ce31" table:formula="of:=IF([.B39]&lt;&gt;&quot;&quot;;LEN([.B39]);&quot;&quot;)">
            <text:p/>
          </table:table-cell>
          <table:table-cell table:style-name="ce36"/>
          <table:table-cell office:value-type="string">
            <text:p>LD P_On</text:p>
          </table:table-cell>
          <table:table-cell table:number-columns-repeated="11"/>
        </table:table-row>
        <table:table-row table:style-name="ro1">
          <table:table-cell table:style-name="ce13" table:formula="of:=IF([.B40]&lt;&gt;&quot;&quot;;[.A39]+1;&quot;&quot;)">
            <text:p/>
          </table:table-cell>
          <table:table-cell table:style-name="ce29"/>
          <table:table-cell table:style-name="ce30"/>
          <table:table-cell table:style-name="ce31" table:formula="of:=IF([.B40]&lt;&gt;&quot;&quot;;LEN([.B40]);&quot;&quot;)">
            <text:p/>
          </table:table-cell>
          <table:table-cell table:style-name="ce36"/>
          <table:table-cell office:value-type="string">
            <text:p>MOV ErrorMessage4 ErrorPointer1</text:p>
          </table:table-cell>
          <table:table-cell table:number-columns-repeated="11"/>
        </table:table-row>
        <table:table-row table:style-name="ro1">
          <table:table-cell table:style-name="ce13" table:formula="of:=IF([.B41]&lt;&gt;&quot;&quot;;[.A40]+1;&quot;&quot;)">
            <text:p/>
          </table:table-cell>
          <table:table-cell table:style-name="ce29"/>
          <table:table-cell table:style-name="ce30"/>
          <table:table-cell table:style-name="ce31" table:formula="of:=IF([.B41]&lt;&gt;&quot;&quot;;LEN([.B41]);&quot;&quot;)">
            <text:p/>
          </table:table-cell>
          <table:table-cell table:style-name="ce36"/>
          <table:table-cell office:value-type="string">
            <text:p>' Error 3: Light curtain blocked\nLight curtain blocked</text:p>
          </table:table-cell>
          <table:table-cell table:number-columns-repeated="11"/>
        </table:table-row>
        <table:table-row table:style-name="ro1">
          <table:table-cell table:style-name="ce13" table:formula="of:=IF([.B42]&lt;&gt;&quot;&quot;;[.A41]+1;&quot;&quot;)">
            <text:p/>
          </table:table-cell>
          <table:table-cell table:style-name="ce29"/>
          <table:table-cell table:style-name="ce30"/>
          <table:table-cell table:style-name="ce31" table:formula="of:=IF([.B42]&lt;&gt;&quot;&quot;;LEN([.B42]);&quot;&quot;)">
            <text:p/>
          </table:table-cell>
          <table:table-cell table:style-name="ce36"/>
          <table:table-cell office:value-type="string">
            <text:p>LD P_On</text:p>
          </table:table-cell>
          <table:table-cell table:number-columns-repeated="11"/>
        </table:table-row>
        <table:table-row table:style-name="ro1">
          <table:table-cell table:style-name="ce13" table:formula="of:=IF([.B43]&lt;&gt;&quot;&quot;;[.A42]+1;&quot;&quot;)">
            <text:p/>
          </table:table-cell>
          <table:table-cell table:style-name="ce29"/>
          <table:table-cell table:style-name="ce30"/>
          <table:table-cell table:style-name="ce31" table:formula="of:=IF([.B43]&lt;&gt;&quot;&quot;;LEN([.B43]);&quot;&quot;)">
            <text:p/>
          </table:table-cell>
          <table:table-cell table:style-name="ce36"/>
          <table:table-cell office:value-type="string">
            <text:p>MOV ErrorMessage3 ErrorPointer1</text:p>
          </table:table-cell>
          <table:table-cell table:number-columns-repeated="11"/>
        </table:table-row>
        <table:table-row table:style-name="ro1">
          <table:table-cell table:style-name="ce13" table:formula="of:=IF([.B44]&lt;&gt;&quot;&quot;;[.A43]+1;&quot;&quot;)">
            <text:p/>
          </table:table-cell>
          <table:table-cell table:style-name="ce29"/>
          <table:table-cell table:style-name="ce30"/>
          <table:table-cell table:style-name="ce31" table:formula="of:=IF([.B44]&lt;&gt;&quot;&quot;;LEN([.B44]);&quot;&quot;)">
            <text:p/>
          </table:table-cell>
          <table:table-cell table:style-name="ce36"/>
          <table:table-cell office:value-type="string">
            <text:p>' Error 2: Air pressure input off\nAir pressure low, check air cutoff</text:p>
          </table:table-cell>
          <table:table-cell table:number-columns-repeated="11"/>
        </table:table-row>
        <table:table-row table:style-name="ro1">
          <table:table-cell table:style-name="ce13" table:formula="of:=IF([.B45]&lt;&gt;&quot;&quot;;[.A44]+1;&quot;&quot;)">
            <text:p/>
          </table:table-cell>
          <table:table-cell table:style-name="ce29"/>
          <table:table-cell table:style-name="ce30"/>
          <table:table-cell table:style-name="ce31" table:formula="of:=IF([.B45]&lt;&gt;&quot;&quot;;LEN([.B45]);&quot;&quot;)">
            <text:p/>
          </table:table-cell>
          <table:table-cell table:style-name="ce36"/>
          <table:table-cell office:value-type="string">
            <text:p>LD P_On</text:p>
          </table:table-cell>
          <table:table-cell table:number-columns-repeated="11"/>
        </table:table-row>
        <table:table-row table:style-name="ro1">
          <table:table-cell table:style-name="ce13" table:formula="of:=IF([.B46]&lt;&gt;&quot;&quot;;[.A45]+1;&quot;&quot;)">
            <text:p/>
          </table:table-cell>
          <table:table-cell table:style-name="ce29"/>
          <table:table-cell table:style-name="ce30"/>
          <table:table-cell table:style-name="ce31" table:formula="of:=IF([.B46]&lt;&gt;&quot;&quot;;LEN([.B46]);&quot;&quot;)">
            <text:p/>
          </table:table-cell>
          <table:table-cell table:style-name="ce36"/>
          <table:table-cell office:value-type="string">
            <text:p>MOV ErrorMessage2 ErrorPointer1</text:p>
          </table:table-cell>
          <table:table-cell table:number-columns-repeated="11"/>
        </table:table-row>
        <table:table-row table:style-name="ro1">
          <table:table-cell table:style-name="ce13" table:formula="of:=IF([.B47]&lt;&gt;&quot;&quot;;[.A46]+1;&quot;&quot;)">
            <text:p/>
          </table:table-cell>
          <table:table-cell table:style-name="ce29"/>
          <table:table-cell table:style-name="ce30"/>
          <table:table-cell table:style-name="ce31" table:formula="of:=IF([.B47]&lt;&gt;&quot;&quot;;LEN([.B47]);&quot;&quot;)">
            <text:p/>
          </table:table-cell>
          <table:table-cell table:style-name="ce36"/>
          <table:table-cell office:value-type="string">
            <text:p>' Error 1: E-stop input inactive\nRelease e-stop and press control on</text:p>
          </table:table-cell>
          <table:table-cell table:number-columns-repeated="11"/>
        </table:table-row>
        <table:table-row table:style-name="ro1">
          <table:table-cell table:style-name="ce13" table:formula="of:=IF([.B48]&lt;&gt;&quot;&quot;;[.A47]+1;&quot;&quot;)">
            <text:p/>
          </table:table-cell>
          <table:table-cell table:style-name="ce29"/>
          <table:table-cell table:style-name="ce30"/>
          <table:table-cell table:style-name="ce31" table:formula="of:=IF([.B48]&lt;&gt;&quot;&quot;;LEN([.B48]);&quot;&quot;)">
            <text:p/>
          </table:table-cell>
          <table:table-cell table:style-name="ce36"/>
          <table:table-cell office:value-type="string">
            <text:p>LD P_On</text:p>
          </table:table-cell>
          <table:table-cell table:number-columns-repeated="11"/>
        </table:table-row>
        <table:table-row table:style-name="ro1">
          <table:table-cell table:style-name="ce13" table:formula="of:=IF([.B49]&lt;&gt;&quot;&quot;;[.A48]+1;&quot;&quot;)">
            <text:p/>
          </table:table-cell>
          <table:table-cell table:style-name="ce29"/>
          <table:table-cell table:style-name="ce30"/>
          <table:table-cell table:style-name="ce31" table:formula="of:=IF([.B49]&lt;&gt;&quot;&quot;;LEN([.B49]);&quot;&quot;)">
            <text:p/>
          </table:table-cell>
          <table:table-cell table:style-name="ce36"/>
          <table:table-cell office:value-type="string">
            <text:p>MOV ErrorMessage1 ErrorPointer1</text:p>
          </table:table-cell>
          <table:table-cell table:number-columns-repeated="11"/>
        </table:table-row>
        <table:table-row table:style-name="ro1">
          <table:table-cell table:style-name="ce13" table:formula="of:=IF([.B50]&lt;&gt;&quot;&quot;;[.A49]+1;&quot;&quot;)">
            <text:p/>
          </table:table-cell>
          <table:table-cell table:style-name="ce29"/>
          <table:table-cell table:style-name="ce30"/>
          <table:table-cell table:style-name="ce31" table:formula="of:=IF([.B50]&lt;&gt;&quot;&quot;;LEN([.B50]);&quot;&quot;)">
            <text:p/>
          </table:table-cell>
          <table:table-cell table:style-name="ce36"/>
          <table:table-cell office:value-type="string">
            <text:p>' Check error pointer 1 against upper bound</text:p>
          </table:table-cell>
          <table:table-cell table:number-columns-repeated="11"/>
        </table:table-row>
        <table:table-row table:style-name="ro1">
          <table:table-cell table:style-name="ce13" table:formula="of:=IF([.B51]&lt;&gt;&quot;&quot;;[.A50]+1;&quot;&quot;)">
            <text:p/>
          </table:table-cell>
          <table:table-cell table:style-name="ce29"/>
          <table:table-cell table:style-name="ce30"/>
          <table:table-cell table:style-name="ce31" table:formula="of:=IF([.B51]&lt;&gt;&quot;&quot;;LEN([.B51]);&quot;&quot;)">
            <text:p/>
          </table:table-cell>
          <table:table-cell table:style-name="ce36"/>
          <table:table-cell office:value-type="string">
            <text:p>LD&gt; <text:s/>ErrorPointer1 ErrorMessage15</text:p>
          </table:table-cell>
          <table:table-cell table:number-columns-repeated="11"/>
        </table:table-row>
        <table:table-row table:style-name="ro1">
          <table:table-cell table:style-name="ce13" table:formula="of:=IF([.B52]&lt;&gt;&quot;&quot;;[.A51]+1;&quot;&quot;)">
            <text:p/>
          </table:table-cell>
          <table:table-cell table:style-name="ce29"/>
          <table:table-cell table:style-name="ce30"/>
          <table:table-cell table:style-name="ce31" table:formula="of:=IF([.B52]&lt;&gt;&quot;&quot;;LEN([.B52]);&quot;&quot;)">
            <text:p/>
          </table:table-cell>
          <table:table-cell table:style-name="ce36"/>
          <table:table-cell office:value-type="string">
            <text:p>MOV ErrorMessage15 ErrorPointer1</text:p>
          </table:table-cell>
          <table:table-cell table:number-columns-repeated="11"/>
        </table:table-row>
        <table:table-row table:style-name="ro1">
          <table:table-cell table:style-name="ce13" table:formula="of:=IF([.B53]&lt;&gt;&quot;&quot;;[.A52]+1;&quot;&quot;)">
            <text:p/>
          </table:table-cell>
          <table:table-cell table:style-name="ce29"/>
          <table:table-cell table:style-name="ce30"/>
          <table:table-cell table:style-name="ce31" table:formula="of:=IF([.B53]&lt;&gt;&quot;&quot;;LEN([.B53]);&quot;&quot;)">
            <text:p/>
          </table:table-cell>
          <table:table-cell table:style-name="ce36"/>
          <table:table-cell office:value-type="string">
            <text:p>' Check error pointer 1 against lower bound</text:p>
          </table:table-cell>
          <table:table-cell table:number-columns-repeated="11"/>
        </table:table-row>
        <table:table-row table:style-name="ro1">
          <table:table-cell table:style-name="ce13" table:formula="of:=IF([.B54]&lt;&gt;&quot;&quot;;[.A53]+1;&quot;&quot;)">
            <text:p/>
          </table:table-cell>
          <table:table-cell table:style-name="ce29"/>
          <table:table-cell table:style-name="ce30"/>
          <table:table-cell table:style-name="ce31" table:formula="of:=IF([.B54]&lt;&gt;&quot;&quot;;LEN([.B54]);&quot;&quot;)">
            <text:p/>
          </table:table-cell>
          <table:table-cell table:style-name="ce36"/>
          <table:table-cell office:value-type="string">
            <text:p>LD&lt; <text:s/>ErrorPointer1 ErrorMessage1</text:p>
          </table:table-cell>
          <table:table-cell table:number-columns-repeated="11"/>
        </table:table-row>
        <table:table-row table:style-name="ro1">
          <table:table-cell table:style-name="ce13" table:formula="of:=IF([.B55]&lt;&gt;&quot;&quot;;[.A54]+1;&quot;&quot;)">
            <text:p/>
          </table:table-cell>
          <table:table-cell table:style-name="ce29"/>
          <table:table-cell table:style-name="ce30"/>
          <table:table-cell table:style-name="ce31" table:formula="of:=IF([.B55]&lt;&gt;&quot;&quot;;LEN([.B55]);&quot;&quot;)">
            <text:p/>
          </table:table-cell>
          <table:table-cell table:style-name="ce36"/>
          <table:table-cell office:value-type="string">
            <text:p>MOV ErrorMessage1 ErrorPointer1</text:p>
          </table:table-cell>
          <table:table-cell table:number-columns-repeated="11"/>
        </table:table-row>
        <table:table-row table:style-name="ro1">
          <table:table-cell table:style-name="ce13" table:formula="of:=IF([.B56]&lt;&gt;&quot;&quot;;[.A55]+1;&quot;&quot;)">
            <text:p/>
          </table:table-cell>
          <table:table-cell table:style-name="ce29"/>
          <table:table-cell table:style-name="ce30"/>
          <table:table-cell table:style-name="ce31" table:formula="of:=IF([.B56]&lt;&gt;&quot;&quot;;LEN([.B56]);&quot;&quot;)">
            <text:p/>
          </table:table-cell>
          <table:table-cell table:style-name="ce36"/>
          <table:table-cell office:value-type="string">
            <text:p>' Copy highest priority error message pointer addresses into HMI error message display pointers</text:p>
          </table:table-cell>
          <table:table-cell table:number-columns-repeated="11"/>
        </table:table-row>
        <table:table-row table:style-name="ro1">
          <table:table-cell table:style-name="ce13" table:formula="of:=IF([.B57]&lt;&gt;&quot;&quot;;[.A56]+1;&quot;&quot;)">
            <text:p/>
          </table:table-cell>
          <table:table-cell table:style-name="ce29"/>
          <table:table-cell table:style-name="ce30"/>
          <table:table-cell table:style-name="ce31" table:formula="of:=IF([.B57]&lt;&gt;&quot;&quot;;LEN([.B57]);&quot;&quot;)">
            <text:p/>
          </table:table-cell>
          <table:table-cell table:style-name="ce36"/>
          <table:table-cell office:value-type="string">
            <text:p>LD P_On</text:p>
          </table:table-cell>
          <table:table-cell table:number-columns-repeated="11"/>
        </table:table-row>
        <table:table-row table:style-name="ro1">
          <table:table-cell table:style-name="ce13" table:formula="of:=IF([.B58]&lt;&gt;&quot;&quot;;[.A57]+1;&quot;&quot;)">
            <text:p/>
          </table:table-cell>
          <table:table-cell table:style-name="ce29"/>
          <table:table-cell table:style-name="ce30"/>
          <table:table-cell table:style-name="ce31" table:formula="of:=IF([.B58]&lt;&gt;&quot;&quot;;LEN([.B58]);&quot;&quot;)">
            <text:p/>
          </table:table-cell>
          <table:table-cell table:style-name="ce36"/>
          <table:table-cell office:value-type="string">
            <text:p>MOV ErrorPointer1 HMI_ErrorLine1</text:p>
          </table:table-cell>
          <table:table-cell table:number-columns-repeated="11"/>
        </table:table-row>
        <table:table-row table:style-name="ro1">
          <table:table-cell table:style-name="ce13" table:formula="of:=IF([.B59]&lt;&gt;&quot;&quot;;[.A58]+1;&quot;&quot;)">
            <text:p/>
          </table:table-cell>
          <table:table-cell table:style-name="ce29"/>
          <table:table-cell table:style-name="ce30"/>
          <table:table-cell table:style-name="ce31" table:formula="of:=IF([.B59]&lt;&gt;&quot;&quot;;LEN([.B59]);&quot;&quot;)">
            <text:p/>
          </table:table-cell>
          <table:table-cell table:style-name="ce36"/>
          <table:table-cell table:number-columns-repeated="12"/>
        </table:table-row>
        <table:table-row table:style-name="ro1">
          <table:table-cell table:style-name="ce13" table:formula="of:=IF([.B60]&lt;&gt;&quot;&quot;;[.A59]+1;&quot;&quot;)">
            <text:p/>
          </table:table-cell>
          <table:table-cell table:style-name="ce29"/>
          <table:table-cell table:style-name="ce30"/>
          <table:table-cell table:style-name="ce31" table:formula="of:=IF([.B60]&lt;&gt;&quot;&quot;;LEN([.B60]);&quot;&quot;)">
            <text:p/>
          </table:table-cell>
          <table:table-cell table:style-name="ce36"/>
          <table:table-cell table:number-columns-repeated="12"/>
        </table:table-row>
        <table:table-row table:style-name="ro1">
          <table:table-cell table:style-name="ce13" table:formula="of:=IF([.B61]&lt;&gt;&quot;&quot;;[.A60]+1;&quot;&quot;)">
            <text:p/>
          </table:table-cell>
          <table:table-cell table:style-name="ce29"/>
          <table:table-cell table:style-name="ce30"/>
          <table:table-cell table:style-name="ce31" table:formula="of:=IF([.B61]&lt;&gt;&quot;&quot;;LEN([.B61]);&quot;&quot;)">
            <text:p/>
          </table:table-cell>
          <table:table-cell table:style-name="ce36"/>
          <table:table-cell table:number-columns-repeated="12"/>
        </table:table-row>
        <table:table-row table:style-name="ro1">
          <table:table-cell table:style-name="ce13" table:formula="of:=IF([.B62]&lt;&gt;&quot;&quot;;[.A61]+1;&quot;&quot;)">
            <text:p/>
          </table:table-cell>
          <table:table-cell table:style-name="ce29"/>
          <table:table-cell table:style-name="ce30"/>
          <table:table-cell table:style-name="ce31" table:formula="of:=IF([.B62]&lt;&gt;&quot;&quot;;LEN([.B62]);&quot;&quot;)">
            <text:p/>
          </table:table-cell>
          <table:table-cell table:style-name="ce36"/>
          <table:table-cell table:number-columns-repeated="12"/>
        </table:table-row>
        <table:table-row table:style-name="ro1">
          <table:table-cell table:style-name="ce13" table:formula="of:=IF([.B63]&lt;&gt;&quot;&quot;;[.A62]+1;&quot;&quot;)">
            <text:p/>
          </table:table-cell>
          <table:table-cell table:style-name="ce29"/>
          <table:table-cell table:style-name="ce30"/>
          <table:table-cell table:style-name="ce31" table:formula="of:=IF([.B63]&lt;&gt;&quot;&quot;;LEN([.B63]);&quot;&quot;)">
            <text:p/>
          </table:table-cell>
          <table:table-cell table:style-name="ce36"/>
          <table:table-cell table:number-columns-repeated="12"/>
        </table:table-row>
        <table:table-row table:style-name="ro1">
          <table:table-cell table:style-name="ce13" table:formula="of:=IF([.B64]&lt;&gt;&quot;&quot;;[.A63]+1;&quot;&quot;)">
            <text:p/>
          </table:table-cell>
          <table:table-cell table:style-name="ce29"/>
          <table:table-cell table:style-name="ce30"/>
          <table:table-cell table:style-name="ce31" table:formula="of:=IF([.B64]&lt;&gt;&quot;&quot;;LEN([.B64]);&quot;&quot;)">
            <text:p/>
          </table:table-cell>
          <table:table-cell table:style-name="ce36"/>
          <table:table-cell table:number-columns-repeated="12"/>
        </table:table-row>
        <table:table-row table:style-name="ro1">
          <table:table-cell table:style-name="ce13" table:formula="of:=IF([.B65]&lt;&gt;&quot;&quot;;[.A64]+1;&quot;&quot;)">
            <text:p/>
          </table:table-cell>
          <table:table-cell table:style-name="ce29"/>
          <table:table-cell table:style-name="ce30"/>
          <table:table-cell table:style-name="ce31" table:formula="of:=IF([.B65]&lt;&gt;&quot;&quot;;LEN([.B65]);&quot;&quot;)">
            <text:p/>
          </table:table-cell>
          <table:table-cell table:style-name="ce36"/>
          <table:table-cell table:number-columns-repeated="12"/>
        </table:table-row>
        <table:table-row table:style-name="ro1">
          <table:table-cell table:style-name="ce13" table:formula="of:=IF([.B66]&lt;&gt;&quot;&quot;;[.A65]+1;&quot;&quot;)">
            <text:p/>
          </table:table-cell>
          <table:table-cell table:style-name="ce29"/>
          <table:table-cell table:style-name="ce30"/>
          <table:table-cell table:style-name="ce31" table:formula="of:=IF([.B66]&lt;&gt;&quot;&quot;;LEN([.B66]);&quot;&quot;)">
            <text:p/>
          </table:table-cell>
          <table:table-cell table:style-name="ce36"/>
          <table:table-cell table:number-columns-repeated="12"/>
        </table:table-row>
        <table:table-row table:style-name="ro1">
          <table:table-cell table:style-name="ce13" table:formula="of:=IF([.B67]&lt;&gt;&quot;&quot;;[.A66]+1;&quot;&quot;)">
            <text:p/>
          </table:table-cell>
          <table:table-cell table:style-name="ce29"/>
          <table:table-cell table:style-name="ce30"/>
          <table:table-cell table:style-name="ce31" table:formula="of:=IF([.B67]&lt;&gt;&quot;&quot;;LEN([.B67]);&quot;&quot;)">
            <text:p/>
          </table:table-cell>
          <table:table-cell table:style-name="ce36"/>
          <table:table-cell table:number-columns-repeated="12"/>
        </table:table-row>
        <table:table-row table:style-name="ro1">
          <table:table-cell table:style-name="ce13" table:formula="of:=IF([.B68]&lt;&gt;&quot;&quot;;[.A67]+1;&quot;&quot;)">
            <text:p/>
          </table:table-cell>
          <table:table-cell table:style-name="ce29"/>
          <table:table-cell table:style-name="ce30"/>
          <table:table-cell table:style-name="ce31" table:formula="of:=IF([.B68]&lt;&gt;&quot;&quot;;LEN([.B68]);&quot;&quot;)">
            <text:p/>
          </table:table-cell>
          <table:table-cell table:style-name="ce36"/>
          <table:table-cell table:number-columns-repeated="12"/>
        </table:table-row>
        <table:table-row table:style-name="ro1">
          <table:table-cell table:style-name="ce13" table:formula="of:=IF([.B69]&lt;&gt;&quot;&quot;;[.A68]+1;&quot;&quot;)">
            <text:p/>
          </table:table-cell>
          <table:table-cell table:style-name="ce29"/>
          <table:table-cell table:style-name="ce30"/>
          <table:table-cell table:style-name="ce31" table:formula="of:=IF([.B69]&lt;&gt;&quot;&quot;;LEN([.B69]);&quot;&quot;)">
            <text:p/>
          </table:table-cell>
          <table:table-cell table:style-name="ce36"/>
          <table:table-cell table:number-columns-repeated="12"/>
        </table:table-row>
        <table:table-row table:style-name="ro1">
          <table:table-cell table:style-name="ce13" table:formula="of:=IF([.B70]&lt;&gt;&quot;&quot;;[.A69]+1;&quot;&quot;)">
            <text:p/>
          </table:table-cell>
          <table:table-cell table:style-name="ce29"/>
          <table:table-cell table:style-name="ce30"/>
          <table:table-cell table:style-name="ce31" table:formula="of:=IF([.B70]&lt;&gt;&quot;&quot;;LEN([.B70]);&quot;&quot;)">
            <text:p/>
          </table:table-cell>
          <table:table-cell table:style-name="ce36"/>
          <table:table-cell table:number-columns-repeated="12"/>
        </table:table-row>
        <table:table-row table:style-name="ro1">
          <table:table-cell table:style-name="ce13" table:formula="of:=IF([.B71]&lt;&gt;&quot;&quot;;[.A70]+1;&quot;&quot;)">
            <text:p/>
          </table:table-cell>
          <table:table-cell table:style-name="ce29"/>
          <table:table-cell table:style-name="ce30"/>
          <table:table-cell table:style-name="ce31" table:formula="of:=IF([.B71]&lt;&gt;&quot;&quot;;LEN([.B71]);&quot;&quot;)">
            <text:p/>
          </table:table-cell>
          <table:table-cell table:style-name="ce36"/>
          <table:table-cell table:number-columns-repeated="12"/>
        </table:table-row>
        <table:table-row table:style-name="ro1">
          <table:table-cell table:style-name="ce13" table:formula="of:=IF([.B72]&lt;&gt;&quot;&quot;;[.A71]+1;&quot;&quot;)">
            <text:p/>
          </table:table-cell>
          <table:table-cell table:style-name="ce29"/>
          <table:table-cell table:style-name="ce30"/>
          <table:table-cell table:style-name="ce31" table:formula="of:=IF([.B72]&lt;&gt;&quot;&quot;;LEN([.B72]);&quot;&quot;)">
            <text:p/>
          </table:table-cell>
          <table:table-cell table:style-name="ce36"/>
          <table:table-cell table:number-columns-repeated="12"/>
        </table:table-row>
        <table:table-row table:style-name="ro1">
          <table:table-cell table:style-name="ce13" table:formula="of:=IF([.B73]&lt;&gt;&quot;&quot;;[.A72]+1;&quot;&quot;)">
            <text:p/>
          </table:table-cell>
          <table:table-cell table:style-name="ce29"/>
          <table:table-cell table:style-name="ce30"/>
          <table:table-cell table:style-name="ce31" table:formula="of:=IF([.B73]&lt;&gt;&quot;&quot;;LEN([.B73]);&quot;&quot;)">
            <text:p/>
          </table:table-cell>
          <table:table-cell table:style-name="ce36"/>
          <table:table-cell table:number-columns-repeated="12"/>
        </table:table-row>
        <table:table-row table:style-name="ro1">
          <table:table-cell table:style-name="ce13" table:formula="of:=IF([.B74]&lt;&gt;&quot;&quot;;[.A73]+1;&quot;&quot;)">
            <text:p/>
          </table:table-cell>
          <table:table-cell table:style-name="ce29"/>
          <table:table-cell table:style-name="ce30"/>
          <table:table-cell table:style-name="ce31" table:formula="of:=IF([.B74]&lt;&gt;&quot;&quot;;LEN([.B74]);&quot;&quot;)">
            <text:p/>
          </table:table-cell>
          <table:table-cell table:style-name="ce36"/>
          <table:table-cell table:number-columns-repeated="12"/>
        </table:table-row>
        <table:table-row table:style-name="ro1">
          <table:table-cell table:style-name="ce13" table:formula="of:=IF([.B75]&lt;&gt;&quot;&quot;;[.A74]+1;&quot;&quot;)">
            <text:p/>
          </table:table-cell>
          <table:table-cell table:style-name="ce29"/>
          <table:table-cell table:style-name="ce30"/>
          <table:table-cell table:style-name="ce31" table:formula="of:=IF([.B75]&lt;&gt;&quot;&quot;;LEN([.B75]);&quot;&quot;)">
            <text:p/>
          </table:table-cell>
          <table:table-cell table:style-name="ce36"/>
          <table:table-cell table:number-columns-repeated="12"/>
        </table:table-row>
        <table:table-row table:style-name="ro1">
          <table:table-cell table:style-name="ce13" table:formula="of:=IF([.B76]&lt;&gt;&quot;&quot;;[.A75]+1;&quot;&quot;)">
            <text:p/>
          </table:table-cell>
          <table:table-cell table:style-name="ce29"/>
          <table:table-cell table:style-name="ce30"/>
          <table:table-cell table:style-name="ce31" table:formula="of:=IF([.B76]&lt;&gt;&quot;&quot;;LEN([.B76]);&quot;&quot;)">
            <text:p/>
          </table:table-cell>
          <table:table-cell table:style-name="ce36"/>
          <table:table-cell table:number-columns-repeated="12"/>
        </table:table-row>
        <table:table-row table:style-name="ro1">
          <table:table-cell table:style-name="ce13" table:formula="of:=IF([.B77]&lt;&gt;&quot;&quot;;[.A76]+1;&quot;&quot;)">
            <text:p/>
          </table:table-cell>
          <table:table-cell table:style-name="ce29"/>
          <table:table-cell table:style-name="ce30"/>
          <table:table-cell table:style-name="ce31" table:formula="of:=IF([.B77]&lt;&gt;&quot;&quot;;LEN([.B77]);&quot;&quot;)">
            <text:p/>
          </table:table-cell>
          <table:table-cell table:style-name="ce36"/>
          <table:table-cell table:number-columns-repeated="12"/>
        </table:table-row>
        <table:table-row table:style-name="ro1">
          <table:table-cell table:style-name="ce13" table:formula="of:=IF([.B78]&lt;&gt;&quot;&quot;;[.A77]+1;&quot;&quot;)">
            <text:p/>
          </table:table-cell>
          <table:table-cell table:style-name="ce29"/>
          <table:table-cell table:style-name="ce30"/>
          <table:table-cell table:style-name="ce31" table:formula="of:=IF([.B78]&lt;&gt;&quot;&quot;;LEN([.B78]);&quot;&quot;)">
            <text:p/>
          </table:table-cell>
          <table:table-cell table:style-name="ce36"/>
          <table:table-cell table:number-columns-repeated="12"/>
        </table:table-row>
        <table:table-row table:style-name="ro1">
          <table:table-cell table:style-name="ce13" table:formula="of:=IF([.B79]&lt;&gt;&quot;&quot;;[.A78]+1;&quot;&quot;)">
            <text:p/>
          </table:table-cell>
          <table:table-cell table:style-name="ce29"/>
          <table:table-cell table:style-name="ce30"/>
          <table:table-cell table:style-name="ce31" table:formula="of:=IF([.B79]&lt;&gt;&quot;&quot;;LEN([.B79]);&quot;&quot;)">
            <text:p/>
          </table:table-cell>
          <table:table-cell table:style-name="ce36"/>
          <table:table-cell table:number-columns-repeated="12"/>
        </table:table-row>
        <table:table-row table:style-name="ro1">
          <table:table-cell table:style-name="ce13" table:formula="of:=IF([.B80]&lt;&gt;&quot;&quot;;[.A79]+1;&quot;&quot;)">
            <text:p/>
          </table:table-cell>
          <table:table-cell table:style-name="ce29"/>
          <table:table-cell table:style-name="ce30"/>
          <table:table-cell table:style-name="ce31" table:formula="of:=IF([.B80]&lt;&gt;&quot;&quot;;LEN([.B80]);&quot;&quot;)">
            <text:p/>
          </table:table-cell>
          <table:table-cell table:style-name="ce36"/>
          <table:table-cell table:number-columns-repeated="12"/>
        </table:table-row>
        <table:table-row table:style-name="ro1">
          <table:table-cell table:style-name="ce13" table:formula="of:=IF([.B81]&lt;&gt;&quot;&quot;;[.A80]+1;&quot;&quot;)">
            <text:p/>
          </table:table-cell>
          <table:table-cell table:style-name="ce29"/>
          <table:table-cell table:style-name="ce30"/>
          <table:table-cell table:style-name="ce31" table:formula="of:=IF([.B81]&lt;&gt;&quot;&quot;;LEN([.B81]);&quot;&quot;)">
            <text:p/>
          </table:table-cell>
          <table:table-cell table:style-name="ce36"/>
          <table:table-cell table:number-columns-repeated="12"/>
        </table:table-row>
        <table:table-row table:style-name="ro1">
          <table:table-cell table:style-name="ce13" table:formula="of:=IF([.B82]&lt;&gt;&quot;&quot;;[.A81]+1;&quot;&quot;)">
            <text:p/>
          </table:table-cell>
          <table:table-cell table:style-name="ce29"/>
          <table:table-cell table:style-name="ce30"/>
          <table:table-cell table:style-name="ce31" table:formula="of:=IF([.B82]&lt;&gt;&quot;&quot;;LEN([.B82]);&quot;&quot;)">
            <text:p/>
          </table:table-cell>
          <table:table-cell table:style-name="ce36"/>
          <table:table-cell table:number-columns-repeated="12"/>
        </table:table-row>
        <table:table-row table:style-name="ro1">
          <table:table-cell table:style-name="ce13" table:formula="of:=IF([.B83]&lt;&gt;&quot;&quot;;[.A82]+1;&quot;&quot;)">
            <text:p/>
          </table:table-cell>
          <table:table-cell table:style-name="ce29"/>
          <table:table-cell table:style-name="ce30"/>
          <table:table-cell table:style-name="ce31" table:formula="of:=IF([.B83]&lt;&gt;&quot;&quot;;LEN([.B83]);&quot;&quot;)">
            <text:p/>
          </table:table-cell>
          <table:table-cell table:style-name="ce36"/>
          <table:table-cell table:number-columns-repeated="12"/>
        </table:table-row>
        <table:table-row table:style-name="ro1">
          <table:table-cell table:style-name="ce13" table:formula="of:=IF([.B84]&lt;&gt;&quot;&quot;;[.A83]+1;&quot;&quot;)">
            <text:p/>
          </table:table-cell>
          <table:table-cell table:style-name="ce29"/>
          <table:table-cell table:style-name="ce30"/>
          <table:table-cell table:style-name="ce31" table:formula="of:=IF([.B84]&lt;&gt;&quot;&quot;;LEN([.B84]);&quot;&quot;)">
            <text:p/>
          </table:table-cell>
          <table:table-cell table:style-name="ce36"/>
          <table:table-cell table:number-columns-repeated="12"/>
        </table:table-row>
        <table:table-row table:style-name="ro1">
          <table:table-cell table:style-name="ce13" table:formula="of:=IF([.B85]&lt;&gt;&quot;&quot;;[.A84]+1;&quot;&quot;)">
            <text:p/>
          </table:table-cell>
          <table:table-cell table:style-name="ce29"/>
          <table:table-cell table:style-name="ce30"/>
          <table:table-cell table:style-name="ce31" table:formula="of:=IF([.B85]&lt;&gt;&quot;&quot;;LEN([.B85]);&quot;&quot;)">
            <text:p/>
          </table:table-cell>
          <table:table-cell table:style-name="ce36"/>
          <table:table-cell table:number-columns-repeated="12"/>
        </table:table-row>
        <table:table-row table:style-name="ro1">
          <table:table-cell table:style-name="ce13" table:formula="of:=IF([.B86]&lt;&gt;&quot;&quot;;[.A85]+1;&quot;&quot;)">
            <text:p/>
          </table:table-cell>
          <table:table-cell table:style-name="ce29"/>
          <table:table-cell table:style-name="ce30"/>
          <table:table-cell table:style-name="ce31" table:formula="of:=IF([.B86]&lt;&gt;&quot;&quot;;LEN([.B86]);&quot;&quot;)">
            <text:p/>
          </table:table-cell>
          <table:table-cell table:style-name="ce36"/>
          <table:table-cell table:number-columns-repeated="12"/>
        </table:table-row>
        <table:table-row table:style-name="ro1">
          <table:table-cell table:style-name="ce13" table:formula="of:=IF([.B87]&lt;&gt;&quot;&quot;;[.A86]+1;&quot;&quot;)">
            <text:p/>
          </table:table-cell>
          <table:table-cell table:style-name="ce29"/>
          <table:table-cell table:style-name="ce30"/>
          <table:table-cell table:style-name="ce31" table:formula="of:=IF([.B87]&lt;&gt;&quot;&quot;;LEN([.B87]);&quot;&quot;)">
            <text:p/>
          </table:table-cell>
          <table:table-cell table:style-name="ce36"/>
          <table:table-cell table:number-columns-repeated="12"/>
        </table:table-row>
        <table:table-row table:style-name="ro1">
          <table:table-cell table:style-name="ce13" table:formula="of:=IF([.B88]&lt;&gt;&quot;&quot;;[.A87]+1;&quot;&quot;)">
            <text:p/>
          </table:table-cell>
          <table:table-cell table:style-name="ce29"/>
          <table:table-cell table:style-name="ce30"/>
          <table:table-cell table:style-name="ce31" table:formula="of:=IF([.B88]&lt;&gt;&quot;&quot;;LEN([.B88]);&quot;&quot;)">
            <text:p/>
          </table:table-cell>
          <table:table-cell table:style-name="ce36"/>
          <table:table-cell table:number-columns-repeated="12"/>
        </table:table-row>
        <table:table-row table:style-name="ro1">
          <table:table-cell table:style-name="ce13" table:formula="of:=IF([.B89]&lt;&gt;&quot;&quot;;[.A88]+1;&quot;&quot;)">
            <text:p/>
          </table:table-cell>
          <table:table-cell table:style-name="ce29"/>
          <table:table-cell table:style-name="ce30"/>
          <table:table-cell table:style-name="ce31" table:formula="of:=IF([.B89]&lt;&gt;&quot;&quot;;LEN([.B89]);&quot;&quot;)">
            <text:p/>
          </table:table-cell>
          <table:table-cell table:style-name="ce36"/>
          <table:table-cell table:number-columns-repeated="12"/>
        </table:table-row>
        <table:table-row table:style-name="ro1">
          <table:table-cell table:style-name="ce13" table:formula="of:=IF([.B90]&lt;&gt;&quot;&quot;;[.A89]+1;&quot;&quot;)">
            <text:p/>
          </table:table-cell>
          <table:table-cell table:style-name="ce29"/>
          <table:table-cell table:style-name="ce30"/>
          <table:table-cell table:style-name="ce31" table:formula="of:=IF([.B90]&lt;&gt;&quot;&quot;;LEN([.B90]);&quot;&quot;)">
            <text:p/>
          </table:table-cell>
          <table:table-cell table:style-name="ce36"/>
          <table:table-cell table:number-columns-repeated="12"/>
        </table:table-row>
        <table:table-row table:style-name="ro1">
          <table:table-cell table:style-name="ce13" table:formula="of:=IF([.B91]&lt;&gt;&quot;&quot;;[.A90]+1;&quot;&quot;)">
            <text:p/>
          </table:table-cell>
          <table:table-cell table:style-name="ce29"/>
          <table:table-cell table:style-name="ce30"/>
          <table:table-cell table:style-name="ce31" table:formula="of:=IF([.B91]&lt;&gt;&quot;&quot;;LEN([.B91]);&quot;&quot;)">
            <text:p/>
          </table:table-cell>
          <table:table-cell table:style-name="ce36"/>
          <table:table-cell table:number-columns-repeated="12"/>
        </table:table-row>
        <table:table-row table:style-name="ro1">
          <table:table-cell table:style-name="ce13" table:formula="of:=IF([.B92]&lt;&gt;&quot;&quot;;[.A91]+1;&quot;&quot;)">
            <text:p/>
          </table:table-cell>
          <table:table-cell table:style-name="ce29"/>
          <table:table-cell table:style-name="ce30"/>
          <table:table-cell table:style-name="ce31" table:formula="of:=IF([.B92]&lt;&gt;&quot;&quot;;LEN([.B92]);&quot;&quot;)">
            <text:p/>
          </table:table-cell>
          <table:table-cell table:style-name="ce36"/>
          <table:table-cell table:number-columns-repeated="12"/>
        </table:table-row>
        <table:table-row table:style-name="ro1">
          <table:table-cell table:style-name="ce13" table:formula="of:=IF([.B93]&lt;&gt;&quot;&quot;;[.A92]+1;&quot;&quot;)">
            <text:p/>
          </table:table-cell>
          <table:table-cell table:style-name="ce29"/>
          <table:table-cell table:style-name="ce30"/>
          <table:table-cell table:style-name="ce31" table:formula="of:=IF([.B93]&lt;&gt;&quot;&quot;;LEN([.B93]);&quot;&quot;)">
            <text:p/>
          </table:table-cell>
          <table:table-cell table:style-name="ce36"/>
          <table:table-cell table:number-columns-repeated="12"/>
        </table:table-row>
        <table:table-row table:style-name="ro1">
          <table:table-cell table:style-name="ce13" table:formula="of:=IF([.B94]&lt;&gt;&quot;&quot;;[.A93]+1;&quot;&quot;)">
            <text:p/>
          </table:table-cell>
          <table:table-cell table:style-name="ce29"/>
          <table:table-cell table:style-name="ce30"/>
          <table:table-cell table:style-name="ce31" table:formula="of:=IF([.B94]&lt;&gt;&quot;&quot;;LEN([.B94]);&quot;&quot;)">
            <text:p/>
          </table:table-cell>
          <table:table-cell table:style-name="ce36"/>
          <table:table-cell table:number-columns-repeated="12"/>
        </table:table-row>
        <table:table-row table:style-name="ro1">
          <table:table-cell table:style-name="ce13" table:formula="of:=IF([.B95]&lt;&gt;&quot;&quot;;[.A94]+1;&quot;&quot;)">
            <text:p/>
          </table:table-cell>
          <table:table-cell table:style-name="ce29"/>
          <table:table-cell table:style-name="ce30"/>
          <table:table-cell table:style-name="ce31" table:formula="of:=IF([.B95]&lt;&gt;&quot;&quot;;LEN([.B95]);&quot;&quot;)">
            <text:p/>
          </table:table-cell>
          <table:table-cell table:style-name="ce36"/>
          <table:table-cell table:number-columns-repeated="12"/>
        </table:table-row>
        <table:table-row table:style-name="ro1">
          <table:table-cell table:style-name="ce13" table:formula="of:=IF([.B96]&lt;&gt;&quot;&quot;;[.A95]+1;&quot;&quot;)">
            <text:p/>
          </table:table-cell>
          <table:table-cell table:style-name="ce29"/>
          <table:table-cell table:style-name="ce30"/>
          <table:table-cell table:style-name="ce31" table:formula="of:=IF([.B96]&lt;&gt;&quot;&quot;;LEN([.B96]);&quot;&quot;)">
            <text:p/>
          </table:table-cell>
          <table:table-cell table:style-name="ce36"/>
          <table:table-cell table:number-columns-repeated="12"/>
        </table:table-row>
        <table:table-row table:style-name="ro1">
          <table:table-cell table:style-name="ce13" table:formula="of:=IF([.B97]&lt;&gt;&quot;&quot;;[.A96]+1;&quot;&quot;)">
            <text:p/>
          </table:table-cell>
          <table:table-cell table:style-name="ce29"/>
          <table:table-cell table:style-name="ce30"/>
          <table:table-cell table:style-name="ce31" table:formula="of:=IF([.B97]&lt;&gt;&quot;&quot;;LEN([.B97]);&quot;&quot;)">
            <text:p/>
          </table:table-cell>
          <table:table-cell table:style-name="ce36"/>
          <table:table-cell table:number-columns-repeated="12"/>
        </table:table-row>
        <table:table-row table:style-name="ro1">
          <table:table-cell table:style-name="ce13" table:formula="of:=IF([.B98]&lt;&gt;&quot;&quot;;[.A97]+1;&quot;&quot;)">
            <text:p/>
          </table:table-cell>
          <table:table-cell table:style-name="ce29"/>
          <table:table-cell table:style-name="ce30"/>
          <table:table-cell table:style-name="ce31" table:formula="of:=IF([.B98]&lt;&gt;&quot;&quot;;LEN([.B98]);&quot;&quot;)">
            <text:p/>
          </table:table-cell>
          <table:table-cell table:style-name="ce36"/>
          <table:table-cell table:number-columns-repeated="12"/>
        </table:table-row>
        <table:table-row table:style-name="ro1">
          <table:table-cell table:style-name="ce13" table:formula="of:=IF([.B99]&lt;&gt;&quot;&quot;;[.A98]+1;&quot;&quot;)">
            <text:p/>
          </table:table-cell>
          <table:table-cell table:style-name="ce29"/>
          <table:table-cell table:style-name="ce30"/>
          <table:table-cell table:style-name="ce31" table:formula="of:=IF([.B99]&lt;&gt;&quot;&quot;;LEN([.B99]);&quot;&quot;)">
            <text:p/>
          </table:table-cell>
          <table:table-cell table:style-name="ce36"/>
          <table:table-cell table:number-columns-repeated="12"/>
        </table:table-row>
        <table:table-row table:style-name="ro1">
          <table:table-cell table:style-name="ce13" table:formula="of:=IF([.B100]&lt;&gt;&quot;&quot;;[.A99]+1;&quot;&quot;)">
            <text:p/>
          </table:table-cell>
          <table:table-cell table:style-name="ce29"/>
          <table:table-cell table:style-name="ce30"/>
          <table:table-cell table:style-name="ce31" table:formula="of:=IF([.B100]&lt;&gt;&quot;&quot;;LEN([.B100]);&quot;&quot;)">
            <text:p/>
          </table:table-cell>
          <table:table-cell table:style-name="ce36"/>
          <table:table-cell table:number-columns-repeated="12"/>
        </table:table-row>
        <table:table-row table:style-name="ro1">
          <table:table-cell table:style-name="ce13" table:formula="of:=IF([.B101]&lt;&gt;&quot;&quot;;[.A100]+1;&quot;&quot;)">
            <text:p/>
          </table:table-cell>
          <table:table-cell table:style-name="ce29"/>
          <table:table-cell table:style-name="ce30"/>
          <table:table-cell table:style-name="ce31" table:formula="of:=IF([.B101]&lt;&gt;&quot;&quot;;LEN([.B101]);&quot;&quot;)">
            <text:p/>
          </table:table-cell>
          <table:table-cell table:style-name="ce36"/>
          <table:table-cell table:number-columns-repeated="12"/>
        </table:table-row>
        <table:table-row table:style-name="ro1" table:number-rows-repeated="65434">
          <table:table-cell table:style-name="ce13"/>
          <table:table-cell table:style-name="ce29"/>
          <table:table-cell table:style-name="ce30"/>
          <table:table-cell table:style-name="ce32"/>
          <table:table-cell table:style-name="ce36"/>
          <table:table-cell table:number-columns-repeated="12"/>
        </table:table-row>
        <table:table-row table:style-name="ro1" table:number-rows-repeated="983040">
          <table:table-cell table:number-columns-repeated="17"/>
        </table:table-row>
        <table:table-row table:style-name="ro1">
          <table:table-cell table:number-columns-repeated="17"/>
        </table:table-row>
      </table:table>
      <table:table table:name="Symbol table for HMI stored messages" table:style-name="ta1" table:print="false">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5" table:default-cell-style-name="Default"/>
        <table:table-column table:style-name="co36" table:default-cell-style-name="Default"/>
        <table:table-column table:style-name="co40" table:default-cell-style-name="Default"/>
        <table:table-column table:style-name="co38" table:default-cell-style-name="Default"/>
        <table:table-column table:style-name="co41" table:default-cell-style-name="Default"/>
        <table:table-column table:style-name="co35" table:default-cell-style-name="Default"/>
        <table:table-column table:style-name="co36" table:default-cell-style-name="Default"/>
        <table:table-column table:style-name="co42" table:default-cell-style-name="Default"/>
        <table:table-column table:style-name="co38"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row table:style-name="ro1">
          <table:table-cell table:style-name="ce12" office:value-type="string" table:number-columns-spanned="5" table:number-rows-spanned="1">
            <text:p>Bit Addresses</text:p>
          </table:table-cell>
          <table:covered-table-cell table:number-columns-repeated="3" table:style-name="ce16"/>
          <table:covered-table-cell table:style-name="ce20"/>
          <table:table-cell table:style-name="ce12" office:value-type="string" table:number-columns-spanned="5" table:number-rows-spanned="1">
            <text:p>Word Addresses</text:p>
          </table:table-cell>
          <table:covered-table-cell table:number-columns-repeated="3" table:style-name="ce16"/>
          <table:covered-table-cell table:style-name="ce20"/>
          <table:table-cell table:style-name="ce12" office:value-type="string" table:number-columns-spanned="5" table:number-rows-spanned="1">
            <text:p>Constants</text:p>
          </table:table-cell>
          <table:covered-table-cell table:number-columns-repeated="3" table:style-name="ce16"/>
          <table:covered-table-cell table:style-name="ce20"/>
          <table:table-cell table:style-name="ce12" office:value-type="string" table:number-columns-spanned="5" table:number-rows-spanned="1">
            <text:p>Timers And Counters</text:p>
          </table:table-cell>
          <table:covered-table-cell table:number-columns-repeated="3" table:style-name="ce16"/>
          <table:covered-table-cell table:style-name="ce20"/>
        </table:table-row>
        <table:table-row table:style-name="ro1">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row>
        <table:table-row table:style-name="ro1">
          <table:table-cell table:style-name="ce14"/>
          <table:table-cell table:style-name="ce18" table:number-columns-repeated="3"/>
          <table:table-cell table:style-name="ce22"/>
          <table:table-cell table:style-name="ce14" office:value-type="string">
            <text:p>ErrorPointer1</text:p>
          </table:table-cell>
          <table:table-cell table:style-name="ce18" office:value-type="string">
            <text:p>UINT</text:p>
          </table:table-cell>
          <table:table-cell table:style-name="ce18" office:value-type="string">
            <text:p>D1</text:p>
          </table:table-cell>
          <table:table-cell table:style-name="ce18" office:value-type="string">
            <text:p>Pointer used for interim error message assignments</text:p>
          </table:table-cell>
          <table:table-cell table:style-name="ce22"/>
          <table:table-cell table:style-name="ce14" office:value-type="string">
            <text:p>ErrorMessage1</text:p>
          </table:table-cell>
          <table:table-cell table:style-name="ce18" office:value-type="string">
            <text:p>NUMBER</text:p>
          </table:table-cell>
          <table:table-cell table:style-name="ce18" office:value-type="string">
            <text:p>1</text:p>
          </table:table-cell>
          <table:table-cell table:style-name="ce18" office:value-type="string">
            <text:p>E-stop input inactive</text:p>
          </table:table-cell>
          <table:table-cell table:style-name="ce22"/>
          <table:table-cell table:style-name="ce14"/>
          <table:table-cell table:style-name="ce18" table:number-columns-repeated="3"/>
          <table:table-cell table:style-name="ce22"/>
        </table:table-row>
        <table:table-row table:style-name="ro1">
          <table:table-cell table:style-name="ce15"/>
          <table:table-cell table:style-name="ce19" table:number-columns-repeated="3"/>
          <table:table-cell table:style-name="ce23"/>
          <table:table-cell table:style-name="ce15" office:value-type="string">
            <text:p>ErrorPointer2</text:p>
          </table:table-cell>
          <table:table-cell table:style-name="ce19" office:value-type="string">
            <text:p>UINT</text:p>
          </table:table-cell>
          <table:table-cell table:style-name="ce19" office:value-type="string">
            <text:p>D2</text:p>
          </table:table-cell>
          <table:table-cell table:style-name="ce19" office:value-type="string">
            <text:p>Pointer used for interim error message assignments</text:p>
          </table:table-cell>
          <table:table-cell table:style-name="ce23"/>
          <table:table-cell table:style-name="ce15" office:value-type="string">
            <text:p>ErrorMessage2</text:p>
          </table:table-cell>
          <table:table-cell table:style-name="ce19" office:value-type="string">
            <text:p>NUMBER</text:p>
          </table:table-cell>
          <table:table-cell table:style-name="ce19" office:value-type="string">
            <text:p>2</text:p>
          </table:table-cell>
          <table:table-cell table:style-name="ce19" office:value-type="string">
            <text:p>Air pressure input off</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office:value-type="string">
            <text:p>ErrorPointer3</text:p>
          </table:table-cell>
          <table:table-cell table:style-name="ce19" office:value-type="string">
            <text:p>UINT</text:p>
          </table:table-cell>
          <table:table-cell table:style-name="ce19" office:value-type="string">
            <text:p>D3</text:p>
          </table:table-cell>
          <table:table-cell table:style-name="ce19" office:value-type="string">
            <text:p>Pointer used for interim error message assignments</text:p>
          </table:table-cell>
          <table:table-cell table:style-name="ce23"/>
          <table:table-cell table:style-name="ce15" office:value-type="string">
            <text:p>ErrorMessage3</text:p>
          </table:table-cell>
          <table:table-cell table:style-name="ce19" office:value-type="string">
            <text:p>NUMBER</text:p>
          </table:table-cell>
          <table:table-cell table:style-name="ce19" office:value-type="string">
            <text:p>3</text:p>
          </table:table-cell>
          <table:table-cell table:style-name="ce19" office:value-type="string">
            <text:p>Light curtain blocked</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office:value-type="string">
            <text:p>ErrorPointer4</text:p>
          </table:table-cell>
          <table:table-cell table:style-name="ce19" office:value-type="string">
            <text:p>UINT</text:p>
          </table:table-cell>
          <table:table-cell table:style-name="ce19" office:value-type="string">
            <text:p>D4</text:p>
          </table:table-cell>
          <table:table-cell table:style-name="ce19" office:value-type="string">
            <text:p>Pointer used for interim error message assignments</text:p>
          </table:table-cell>
          <table:table-cell table:style-name="ce23"/>
          <table:table-cell table:style-name="ce15" office:value-type="string">
            <text:p>ErrorMessage4</text:p>
          </table:table-cell>
          <table:table-cell table:style-name="ce19" office:value-type="string">
            <text:p>NUMBER</text:p>
          </table:table-cell>
          <table:table-cell table:style-name="ce19" office:value-type="string">
            <text:p>4</text:p>
          </table:table-cell>
          <table:table-cell table:style-name="ce19" office:value-type="string">
            <text:p>Clip present sensor must be off at start of cycle</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office:value-type="string">
            <text:p>HMI_ErrorLine1</text:p>
          </table:table-cell>
          <table:table-cell table:style-name="ce19" office:value-type="string">
            <text:p>UINT</text:p>
          </table:table-cell>
          <table:table-cell table:style-name="ce19" office:value-type="string">
            <text:p>D5</text:p>
          </table:table-cell>
          <table:table-cell table:style-name="ce19" office:value-type="string">
            <text:p>HMI error display line 1 message table pointer</text:p>
          </table:table-cell>
          <table:table-cell table:style-name="ce23"/>
          <table:table-cell table:style-name="ce15" office:value-type="string">
            <text:p>ErrorMessage5</text:p>
          </table:table-cell>
          <table:table-cell table:style-name="ce19" office:value-type="string">
            <text:p>NUMBER</text:p>
          </table:table-cell>
          <table:table-cell table:style-name="ce19" office:value-type="string">
            <text:p>5</text:p>
          </table:table-cell>
          <table:table-cell table:style-name="ce19" office:value-type="string">
            <text:p>Substrate present sensor must be off at start of cycle</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office:value-type="string">
            <text:p>HMI_ErrorLine2</text:p>
          </table:table-cell>
          <table:table-cell table:style-name="ce19" office:value-type="string">
            <text:p>UINT</text:p>
          </table:table-cell>
          <table:table-cell table:style-name="ce19" office:value-type="string">
            <text:p>D6</text:p>
          </table:table-cell>
          <table:table-cell table:style-name="ce19" office:value-type="string">
            <text:p>HMI error display line 2 message table pointer</text:p>
          </table:table-cell>
          <table:table-cell table:style-name="ce23"/>
          <table:table-cell table:style-name="ce15" office:value-type="string">
            <text:p>ErrorMessage6</text:p>
          </table:table-cell>
          <table:table-cell table:style-name="ce19" office:value-type="string">
            <text:p>NUMBER</text:p>
          </table:table-cell>
          <table:table-cell table:style-name="ce19" office:value-type="string">
            <text:p>6</text:p>
          </table:table-cell>
          <table:table-cell table:style-name="ce19" office:value-type="string">
            <text:p>Either cylinder home or cylinder down sensor is stuck on</text:p>
          </table:table-cell>
          <table:table-cell table:style-name="ce23"/>
          <table:table-cell table:style-name="ce15"/>
          <table:table-cell table:style-name="ce19" table:number-columns-repeated="3"/>
          <table:table-cell table:style-name="ce23"/>
        </table:table-row>
        <table:table-row table:style-name="ro2">
          <table:table-cell table:style-name="ce15"/>
          <table:table-cell table:style-name="ce19" table:number-columns-repeated="3"/>
          <table:table-cell table:style-name="ce23"/>
          <table:table-cell table:style-name="ce15" office:value-type="string">
            <text:p>HMI_ErrorLine3</text:p>
          </table:table-cell>
          <table:table-cell table:style-name="ce19" office:value-type="string">
            <text:p>UINT</text:p>
          </table:table-cell>
          <table:table-cell table:style-name="ce19" office:value-type="string">
            <text:p>D7</text:p>
          </table:table-cell>
          <table:table-cell table:style-name="ce19" office:value-type="string">
            <text:p>HMI error display line 3 message table pointer</text:p>
          </table:table-cell>
          <table:table-cell table:style-name="ce23"/>
          <table:table-cell table:style-name="ce15" office:value-type="string">
            <text:p>ErrorMessage7</text:p>
          </table:table-cell>
          <table:table-cell table:style-name="ce19" office:value-type="string">
            <text:p>NUMBER</text:p>
          </table:table-cell>
          <table:table-cell table:style-name="ce19" office:value-type="string">
            <text:p>7</text:p>
          </table:table-cell>
          <table:table-cell table:style-name="ce19" office:value-type="string">
            <text:p>OutputEnable bit is latched off</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office:value-type="string">
            <text:p>HMI_ErrorLine4</text:p>
          </table:table-cell>
          <table:table-cell table:style-name="ce19" office:value-type="string">
            <text:p>UINT</text:p>
          </table:table-cell>
          <table:table-cell table:style-name="ce19" office:value-type="string">
            <text:p>D8</text:p>
          </table:table-cell>
          <table:table-cell table:style-name="ce19" office:value-type="string">
            <text:p>HMI error display line 4 message table pointer</text:p>
          </table:table-cell>
          <table:table-cell table:style-name="ce23"/>
          <table:table-cell table:style-name="ce15" office:value-type="string">
            <text:p>ErrorMessage8</text:p>
          </table:table-cell>
          <table:table-cell table:style-name="ce19" office:value-type="string">
            <text:p>NUMBER</text:p>
          </table:table-cell>
          <table:table-cell table:style-name="ce19" office:value-type="string">
            <text:p>8</text:p>
          </table:table-cell>
          <table:table-cell table:style-name="ce19" office:value-type="string">
            <text:p>Waiting for cylinder to move to home position</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office:value-type="string">
            <text:p>ErrorMessage9</text:p>
          </table:table-cell>
          <table:table-cell table:style-name="ce19" office:value-type="string">
            <text:p>NUMBER</text:p>
          </table:table-cell>
          <table:table-cell table:style-name="ce19" office:value-type="string">
            <text:p>9</text:p>
          </table:table-cell>
          <table:table-cell table:style-name="ce19" office:value-type="string">
            <text:p>Waiting for operator to load substrate</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office:value-type="string">
            <text:p>ErrorMessage10</text:p>
          </table:table-cell>
          <table:table-cell table:style-name="ce19" office:value-type="string">
            <text:p>NUMBER</text:p>
          </table:table-cell>
          <table:table-cell table:style-name="ce19" office:value-type="string">
            <text:p>10</text:p>
          </table:table-cell>
          <table:table-cell table:style-name="ce19" office:value-type="string">
            <text:p>Waiting for operator to load clip</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office:value-type="string">
            <text:p>ErrorMessage11</text:p>
          </table:table-cell>
          <table:table-cell table:style-name="ce19" office:value-type="string">
            <text:p>NUMBER</text:p>
          </table:table-cell>
          <table:table-cell table:style-name="ce19" office:value-type="string">
            <text:p>11</text:p>
          </table:table-cell>
          <table:table-cell table:style-name="ce19" office:value-type="string">
            <text:p>Waiting for cylinder to completely extend</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office:value-type="string">
            <text:p>ErrorMessage12</text:p>
          </table:table-cell>
          <table:table-cell table:style-name="ce19" office:value-type="string">
            <text:p>NUMBER</text:p>
          </table:table-cell>
          <table:table-cell table:style-name="ce19" office:value-type="string">
            <text:p>12</text:p>
          </table:table-cell>
          <table:table-cell table:style-name="ce19" office:value-type="string">
            <text:p>Blank line to clear display when there are no errors present</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office:value-type="string">
            <text:p>ErrorMessage13</text:p>
          </table:table-cell>
          <table:table-cell table:style-name="ce19" office:value-type="string">
            <text:p>NUMBER</text:p>
          </table:table-cell>
          <table:table-cell table:style-name="ce19" office:value-type="string">
            <text:p>13</text:p>
          </table:table-cell>
          <table:table-cell table:style-name="ce19" office:value-type="string">
            <text:p>Blank line to clear display when there are no errors present</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office:value-type="string">
            <text:p>ErrorMessage14</text:p>
          </table:table-cell>
          <table:table-cell table:style-name="ce19" office:value-type="string">
            <text:p>NUMBER</text:p>
          </table:table-cell>
          <table:table-cell table:style-name="ce19" office:value-type="string">
            <text:p>14</text:p>
          </table:table-cell>
          <table:table-cell table:style-name="ce19" office:value-type="string">
            <text:p>Blank line to clear display when there are no errors present</text:p>
          </table:table-cell>
          <table:table-cell table:style-name="ce23"/>
          <table:table-cell table:style-name="ce15"/>
          <table:table-cell table:style-name="ce19" table:number-columns-repeated="3"/>
          <table:table-cell table:style-name="ce23"/>
        </table:table-row>
        <table:table-row table:style-name="ro1">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office:value-type="string">
            <text:p>ErrorMessage15</text:p>
          </table:table-cell>
          <table:table-cell table:style-name="ce19" office:value-type="string">
            <text:p>NUMBER</text:p>
          </table:table-cell>
          <table:table-cell table:style-name="ce19" office:value-type="string">
            <text:p>15</text:p>
          </table:table-cell>
          <table:table-cell table:style-name="ce19" office:value-type="string">
            <text:p>Blank line to clear display when there are no errors present</text:p>
          </table:table-cell>
          <table:table-cell table:style-name="ce23"/>
          <table:table-cell table:style-name="ce15"/>
          <table:table-cell table:style-name="ce19" table:number-columns-repeated="3"/>
          <table:table-cell table:style-name="ce23"/>
        </table:table-row>
        <table:table-row table:style-name="ro1" table:number-rows-repeated="65518">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row>
        <table:table-row table:style-name="ro1" table:number-rows-repeated="983040">
          <table:table-cell table:number-columns-repeated="20"/>
        </table:table-row>
        <table:table-row table:style-name="ro1">
          <table:table-cell table:number-columns-repeated="20"/>
        </table:table-row>
      </table:table>
      <table:table table:name="Error handler for PLC stored messages" table:style-name="ta1" table:print="false">
        <table:table-column table:style-name="co28" table:default-cell-style-name="ce39"/>
        <table:table-column table:style-name="co29" table:default-cell-style-name="ce39"/>
        <table:table-column table:style-name="co30" table:default-cell-style-name="ce44"/>
        <table:table-column table:style-name="co31" table:default-cell-style-name="ce45"/>
        <table:table-column table:style-name="co32" table:default-cell-style-name="ce39"/>
        <table:table-column table:style-name="co43" table:default-cell-style-name="ce39"/>
        <table:table-column table:style-name="co44" table:default-cell-style-name="Default"/>
        <table:table-column table:style-name="co45" table:default-cell-style-name="Default"/>
        <table:table-column table:style-name="co44" table:number-columns-repeated="2" table:default-cell-style-name="Default"/>
        <table:table-column table:style-name="co45" table:default-cell-style-name="Default"/>
        <table:table-column table:style-name="co44" table:default-cell-style-name="Default"/>
        <table:table-column table:style-name="co45" table:number-columns-repeated="4" table:default-cell-style-name="Default"/>
        <table:table-column table:style-name="co33" table:default-cell-style-name="Default"/>
        <table:table-column table:style-name="co9" table:number-columns-repeated="656" table:default-cell-style-name="ce39"/>
        <table:table-row table:style-name="ro1">
          <table:table-cell table:style-name="Title" office:value-type="string">
            <text:p>Error Number</text:p>
          </table:table-cell>
          <table:table-cell table:style-name="Title" office:value-type="string">
            <text:p>Error Message</text:p>
          </table:table-cell>
          <table:table-cell table:style-name="ce41" office:value-type="string">
            <text:p>Comment</text:p>
          </table:table-cell>
          <table:table-cell table:style-name="Title" office:value-type="string">
            <text:p>Length</text:p>
          </table:table-cell>
          <table:table-cell table:style-name="Title" office:value-type="string">
            <text:p>Start Address</text:p>
          </table:table-cell>
          <table:table-cell table:style-name="Title" office:value-type="string">
            <text:p>Address</text:p>
          </table:table-cell>
          <table:table-cell table:style-name="Title" office:value-type="string" table:number-columns-spanned="10" table:number-rows-spanned="1">
            <text:p>Data Memory (Hex format)</text:p>
          </table:table-cell>
          <table:covered-table-cell table:number-columns-repeated="8" table:style-name="ce65"/>
          <table:covered-table-cell table:style-name="ce67"/>
          <table:table-cell table:style-name="Title" office:value-type="string">
            <text:p>Error Handler Mnemonic Code</text:p>
          </table:table-cell>
          <table:table-cell table:number-columns-repeated="656"/>
        </table:table-row>
        <table:table-row table:style-name="ro2">
          <table:table-cell office:value-type="float" office:value="1">
            <text:p>1</text:p>
          </table:table-cell>
          <table:table-cell table:style-name="ce40" office:value-type="string">
            <text:p>Release e-stop and press control on</text:p>
          </table:table-cell>
          <table:table-cell table:style-name="ce42" office:value-type="string">
            <text:p>E-stop input inactive</text:p>
          </table:table-cell>
          <table:table-cell table:formula="of:=IF([.B2]&lt;&gt;&quot;&quot;;LEN([.B2]);&quot;&quot;)" office:value-type="float" office:value="35">
            <text:p>35</text:p>
          </table:table-cell>
          <table:table-cell table:style-name="ce46" table:formula="of:=VLOOKUP(&quot;ErrorMessage1&quot;;['Symbol Table'.F3:.H1048576];3;0)" office:value-type="float" office:value="0">
            <text:p/>
          </table:table-cell>
          <table:table-cell/>
          <table:table-cell table:style-name="ce49" office:value-type="float" office:value="0">
            <text:p>0</text:p>
          </table:table-cell>
          <table:table-cell table:style-name="ce66" office:value-type="float" office:value="1">
            <text:p>1</text:p>
          </table:table-cell>
          <table:table-cell table:style-name="ce66" office:value-type="float" office:value="2">
            <text:p>2</text:p>
          </table:table-cell>
          <table:table-cell table:style-name="ce66" office:value-type="float" office:value="3">
            <text:p>3</text:p>
          </table:table-cell>
          <table:table-cell table:style-name="ce66" office:value-type="float" office:value="4">
            <text:p>4</text:p>
          </table:table-cell>
          <table:table-cell table:style-name="ce66" office:value-type="float" office:value="5">
            <text:p>5</text:p>
          </table:table-cell>
          <table:table-cell table:style-name="ce66" office:value-type="float" office:value="6">
            <text:p>6</text:p>
          </table:table-cell>
          <table:table-cell table:style-name="ce66" office:value-type="float" office:value="7">
            <text:p>7</text:p>
          </table:table-cell>
          <table:table-cell table:style-name="ce66" office:value-type="float" office:value="8">
            <text:p>8</text:p>
          </table:table-cell>
          <table:table-cell table:style-name="ce68" office:value-type="float" office:value="9">
            <text:p>9</text:p>
          </table:table-cell>
          <table:table-cell office:value-type="string">
            <text:p>' Preset error pointers to lowest priority messages</text:p>
          </table:table-cell>
          <table:table-cell table:number-columns-repeated="656"/>
        </table:table-row>
        <table:table-row table:style-name="ro2">
          <table:table-cell table:formula="of:=IF([.B3]&lt;&gt;&quot;&quot;;[.A2]+1;&quot;&quot;)" office:value-type="float" office:value="2">
            <text:p>2</text:p>
          </table:table-cell>
          <table:table-cell table:style-name="ce40" office:value-type="string">
            <text:p>Air pressure low, check air cutoff</text:p>
          </table:table-cell>
          <table:table-cell table:style-name="ce42" office:value-type="string">
            <text:p>Air pressure input off</text:p>
          </table:table-cell>
          <table:table-cell table:formula="of:=IF([.B3]&lt;&gt;&quot;&quot;;LEN([.B3]);&quot;&quot;)" office:value-type="float" office:value="34">
            <text:p>34</text:p>
          </table:table-cell>
          <table:table-cell table:style-name="ce47" office:value-type="string">
            <text:p>Max Line Length</text:p>
          </table:table-cell>
          <table:table-cell table:formula="of:=VLOOKUP(&quot;ErrorMessage1&quot;;['Symbol Table'.F3:.H1048576];3;0)" office:value-type="float" office:value="0">
            <text:p/>
          </table:table-cell>
          <table:table-cell table:style-name="ce50" office:value-type="string">
            <text:p>5265</text:p>
          </table:table-cell>
          <table:table-cell table:style-name="ce50" office:value-type="string">
            <text:p>6C65</text:p>
          </table:table-cell>
          <table:table-cell table:style-name="ce50" office:value-type="string">
            <text:p>6173</text:p>
          </table:table-cell>
          <table:table-cell table:style-name="ce50" office:value-type="string">
            <text:p>6520</text:p>
          </table:table-cell>
          <table:table-cell table:style-name="ce50" office:value-type="string">
            <text:p>652D</text:p>
          </table:table-cell>
          <table:table-cell table:style-name="ce50" office:value-type="string">
            <text:p>7374</text:p>
          </table:table-cell>
          <table:table-cell table:style-name="ce50" office:value-type="string">
            <text:p>6F70</text:p>
          </table:table-cell>
          <table:table-cell table:style-name="ce50" office:value-type="string">
            <text:p>2061</text:p>
          </table:table-cell>
          <table:table-cell table:style-name="ce50" office:value-type="string">
            <text:p>6E64</text:p>
          </table:table-cell>
          <table:table-cell table:style-name="ce50" office:value-type="string">
            <text:p>2070</text:p>
          </table:table-cell>
          <table:table-cell office:value-type="string">
            <text:p>LD P_On</text:p>
          </table:table-cell>
          <table:table-cell table:number-columns-repeated="656"/>
        </table:table-row>
        <table:table-row table:style-name="ro2">
          <table:table-cell table:formula="of:=IF([.B4]&lt;&gt;&quot;&quot;;[.A3]+1;&quot;&quot;)" office:value-type="float" office:value="3">
            <text:p>3</text:p>
          </table:table-cell>
          <table:table-cell table:style-name="ce40" office:value-type="string">
            <text:p>Light curtain blocked</text:p>
          </table:table-cell>
          <table:table-cell table:style-name="ce42" office:value-type="string">
            <text:p>Light curtain blocked</text:p>
          </table:table-cell>
          <table:table-cell table:formula="of:=IF([.B4]&lt;&gt;&quot;&quot;;LEN([.B4]);&quot;&quot;)" office:value-type="float" office:value="21">
            <text:p>21</text:p>
          </table:table-cell>
          <table:table-cell table:style-name="ce46" office:value-type="float" office:value="40">
            <text:p>40</text:p>
          </table:table-cell>
          <table:table-cell table:formula="of:=IF([.G4]&lt;&gt; &quot;&quot;;IF(LEFT([.F3];1)&gt;&quot;9&quot;;IF(MID([.F3];2;1)&gt;&quot;9&quot;;CONCATENATE(LEFT([.F3];2);TEXT(VALUE(MID([.F3];3;10))+10;&quot;#&quot;));CONCATENATE(LEFT([.F3];1);TEXT(VALUE(MID([.F3];2;10))+10;&quot;#&quot;)));VALUE([.F3])+10);&quot;&quot;)" office:value-type="float" office:value="10">
            <text:p>10</text:p>
          </table:table-cell>
          <table:table-cell table:style-name="ce50" office:value-type="string">
            <text:p>7265</text:p>
          </table:table-cell>
          <table:table-cell table:style-name="ce50" office:value-type="string">
            <text:p>7373</text:p>
          </table:table-cell>
          <table:table-cell table:style-name="ce50" office:value-type="string">
            <text:p>2063</text:p>
          </table:table-cell>
          <table:table-cell table:style-name="ce50" office:value-type="string">
            <text:p>6F6E</text:p>
          </table:table-cell>
          <table:table-cell table:style-name="ce50" office:value-type="string">
            <text:p>7472</text:p>
          </table:table-cell>
          <table:table-cell table:style-name="ce50" office:value-type="string">
            <text:p>6F6C</text:p>
          </table:table-cell>
          <table:table-cell table:style-name="ce50" office:value-type="string">
            <text:p>206F</text:p>
          </table:table-cell>
          <table:table-cell table:style-name="ce50" office:value-type="string">
            <text:p>6E20</text:p>
          </table:table-cell>
          <table:table-cell table:number-columns-repeated="2" table:style-name="ce50" office:value-type="string">
            <text:p>2020</text:p>
          </table:table-cell>
          <table:table-cell office:value-type="string">
            <text:p>MOV A_ErrorMessage15 ErrorPointer1</text:p>
          </table:table-cell>
          <table:table-cell table:number-columns-repeated="656"/>
        </table:table-row>
        <table:table-row table:style-name="ro2">
          <table:table-cell table:formula="of:=IF([.B5]&lt;&gt;&quot;&quot;;[.A4]+1;&quot;&quot;)" office:value-type="float" office:value="4">
            <text:p>4</text:p>
          </table:table-cell>
          <table:table-cell table:style-name="ce40" office:value-type="string">
            <text:p>Clip presence sensor stuck on</text:p>
          </table:table-cell>
          <table:table-cell table:style-name="ce42" office:value-type="string">
            <text:p>Clip present sensor must be off at start of cycle</text:p>
          </table:table-cell>
          <table:table-cell table:formula="of:=IF([.B5]&lt;&gt;&quot;&quot;;LEN([.B5]);&quot;&quot;)" office:value-type="float" office:value="29">
            <text:p>29</text:p>
          </table:table-cell>
          <table:table-cell table:style-name="ce47" office:value-type="string">
            <text:p>Message Source</text:p>
          </table:table-cell>
          <table:table-cell table:formula="of:=IF([.G5]&lt;&gt; &quot;&quot;;IF(LEFT([.F4];1)&gt;&quot;9&quot;;IF(MID([.F4];2;1)&gt;&quot;9&quot;;CONCATENATE(LEFT([.F4];2);TEXT(VALUE(MID([.F4];3;10))+10;&quot;#&quot;));CONCATENATE(LEFT([.F4];1);TEXT(VALUE(MID([.F4];2;10))+10;&quot;#&quot;)));VALUE([.F4])+10);&quot;&quot;)" office:value-type="float" office:value="20">
            <text:p>20</text:p>
          </table:table-cell>
          <table:table-cell table:style-name="ce50" office:value-type="string">
            <text:p>0000</text:p>
          </table:table-cell>
          <table:table-cell table:style-name="ce51" office:value-type="string">
            <text:p>4169</text:p>
          </table:table-cell>
          <table:table-cell table:style-name="ce51" office:value-type="string">
            <text:p>7220</text:p>
          </table:table-cell>
          <table:table-cell table:style-name="ce51" office:value-type="string">
            <text:p>7072</text:p>
          </table:table-cell>
          <table:table-cell table:style-name="ce51" office:value-type="string">
            <text:p>6573</text:p>
          </table:table-cell>
          <table:table-cell table:style-name="ce51" office:value-type="string">
            <text:p>7375</text:p>
          </table:table-cell>
          <table:table-cell table:style-name="ce51" office:value-type="string">
            <text:p>7265</text:p>
          </table:table-cell>
          <table:table-cell table:style-name="ce51" office:value-type="string">
            <text:p>206C</text:p>
          </table:table-cell>
          <table:table-cell table:style-name="ce51" office:value-type="string">
            <text:p>6F77</text:p>
          </table:table-cell>
          <table:table-cell table:style-name="ce51" office:value-type="string">
            <text:p>2C20</text:p>
          </table:table-cell>
          <table:table-cell office:value-type="string">
            <text:p>' Error 15: Blank line to clear display when there are no errors present\n <text:s/></text:p>
          </table:table-cell>
          <table:table-cell table:number-columns-repeated="656"/>
        </table:table-row>
        <table:table-row table:style-name="ro2">
          <table:table-cell table:formula="of:=IF([.B6]&lt;&gt;&quot;&quot;;[.A5]+1;&quot;&quot;)" office:value-type="float" office:value="5">
            <text:p>5</text:p>
          </table:table-cell>
          <table:table-cell table:style-name="ce40" office:value-type="string">
            <text:p>Substrate presence sensor stuck on</text:p>
          </table:table-cell>
          <table:table-cell table:style-name="ce42" office:value-type="string">
            <text:p>Substrate present sensor must be off at start of cycle</text:p>
          </table:table-cell>
          <table:table-cell table:formula="of:=IF([.B6]&lt;&gt;&quot;&quot;;LEN([.B6]);&quot;&quot;)" office:value-type="float" office:value="34">
            <text:p>34</text:p>
          </table:table-cell>
          <table:table-cell table:style-name="ce46" office:value-type="string">
            <text:p>PLC</text:p>
          </table:table-cell>
          <table:table-cell table:formula="of:=IF([.G6]&lt;&gt; &quot;&quot;;IF(LEFT([.F5];1)&gt;&quot;9&quot;;IF(MID([.F5];2;1)&gt;&quot;9&quot;;CONCATENATE(LEFT([.F5];2);TEXT(VALUE(MID([.F5];3;10))+10;&quot;#&quot;));CONCATENATE(LEFT([.F5];1);TEXT(VALUE(MID([.F5];2;10))+10;&quot;#&quot;)));VALUE([.F5])+10);&quot;&quot;)" office:value-type="float" office:value="30">
            <text:p>30</text:p>
          </table:table-cell>
          <table:table-cell table:style-name="ce51" office:value-type="string">
            <text:p>6368</text:p>
          </table:table-cell>
          <table:table-cell table:style-name="ce51" office:value-type="string">
            <text:p>6563</text:p>
          </table:table-cell>
          <table:table-cell table:style-name="ce51" office:value-type="string">
            <text:p>6B20</text:p>
          </table:table-cell>
          <table:table-cell table:style-name="ce51" office:value-type="string">
            <text:p>6169</text:p>
          </table:table-cell>
          <table:table-cell table:style-name="ce51" office:value-type="string">
            <text:p>7220</text:p>
          </table:table-cell>
          <table:table-cell table:style-name="ce51" office:value-type="string">
            <text:p>6375</text:p>
          </table:table-cell>
          <table:table-cell table:style-name="ce51" office:value-type="string">
            <text:p>746F</text:p>
          </table:table-cell>
          <table:table-cell table:style-name="ce51" office:value-type="string">
            <text:p>6666</text:p>
          </table:table-cell>
          <table:table-cell table:number-columns-repeated="2" table:style-name="ce51" office:value-type="string">
            <text:p>2020</text:p>
          </table:table-cell>
          <table:table-cell office:value-type="string">
            <text:p>LD P_On</text:p>
          </table:table-cell>
          <table:table-cell table:number-columns-repeated="656"/>
        </table:table-row>
        <table:table-row table:style-name="ro2">
          <table:table-cell table:formula="of:=IF([.B7]&lt;&gt;&quot;&quot;;[.A6]+1;&quot;&quot;)" office:value-type="float" office:value="6">
            <text:p>6</text:p>
          </table:table-cell>
          <table:table-cell table:style-name="ce40" office:value-type="string">
            <text:p>Cylinder home and down sensors on</text:p>
          </table:table-cell>
          <table:table-cell table:style-name="ce42" office:value-type="string">
            <text:p>Either cylinder home or cylinder down sensor is stuck on</text:p>
          </table:table-cell>
          <table:table-cell table:formula="of:=IF([.B7]&lt;&gt;&quot;&quot;;LEN([.B7]);&quot;&quot;)" office:value-type="float" office:value="33">
            <text:p>33</text:p>
          </table:table-cell>
          <table:table-cell table:style-name="ce47" office:value-type="string">
            <text:p>Displayed Error Lines</text:p>
          </table:table-cell>
          <table:table-cell table:formula="of:=IF([.G7]&lt;&gt; &quot;&quot;;IF(LEFT([.F6];1)&gt;&quot;9&quot;;IF(MID([.F6];2;1)&gt;&quot;9&quot;;CONCATENATE(LEFT([.F6];2);TEXT(VALUE(MID([.F6];3;10))+10;&quot;#&quot;));CONCATENATE(LEFT([.F6];1);TEXT(VALUE(MID([.F6];2;10))+10;&quot;#&quot;)));VALUE([.F6])+10);&quot;&quot;)" office:value-type="float" office:value="40">
            <text:p>40</text:p>
          </table:table-cell>
          <table:table-cell table:style-name="ce51" office:value-type="string">
            <text:p>2020</text:p>
          </table:table-cell>
          <table:table-cell table:style-name="ce51" office:value-type="string">
            <text:p>0000</text:p>
          </table:table-cell>
          <table:table-cell table:style-name="ce52" office:value-type="string">
            <text:p>4C69</text:p>
          </table:table-cell>
          <table:table-cell table:style-name="ce52" office:value-type="string">
            <text:p>6768</text:p>
          </table:table-cell>
          <table:table-cell table:style-name="ce52" office:value-type="string">
            <text:p>7420</text:p>
          </table:table-cell>
          <table:table-cell table:style-name="ce52" office:value-type="string">
            <text:p>6375</text:p>
          </table:table-cell>
          <table:table-cell table:style-name="ce52" office:value-type="string">
            <text:p>7274</text:p>
          </table:table-cell>
          <table:table-cell table:style-name="ce52" office:value-type="string">
            <text:p>6169</text:p>
          </table:table-cell>
          <table:table-cell table:style-name="ce52" office:value-type="string">
            <text:p>6E20</text:p>
          </table:table-cell>
          <table:table-cell table:style-name="ce52" office:value-type="string">
            <text:p>626C</text:p>
          </table:table-cell>
          <table:table-cell office:value-type="string">
            <text:p>MOV A_ErrorMessage15 ErrorPointer1</text:p>
          </table:table-cell>
          <table:table-cell table:number-columns-repeated="656"/>
        </table:table-row>
        <table:table-row table:style-name="ro2">
          <table:table-cell table:formula="of:=IF([.B8]&lt;&gt;&quot;&quot;;[.A7]+1;&quot;&quot;)" office:value-type="float" office:value="7">
            <text:p>7</text:p>
          </table:table-cell>
          <table:table-cell table:style-name="ce40" office:value-type="string">
            <text:p>Press start to enable cycle</text:p>
          </table:table-cell>
          <table:table-cell table:style-name="ce42" office:value-type="string">
            <text:p>OutputEnable bit is latched off</text:p>
          </table:table-cell>
          <table:table-cell table:formula="of:=IF([.B8]&lt;&gt;&quot;&quot;;LEN([.B8]);&quot;&quot;)" office:value-type="float" office:value="27">
            <text:p>27</text:p>
          </table:table-cell>
          <table:table-cell table:style-name="ce46" office:value-type="float" office:value="1">
            <text:p>1</text:p>
          </table:table-cell>
          <table:table-cell table:formula="of:=IF([.G8]&lt;&gt; &quot;&quot;;IF(LEFT([.F7];1)&gt;&quot;9&quot;;IF(MID([.F7];2;1)&gt;&quot;9&quot;;CONCATENATE(LEFT([.F7];2);TEXT(VALUE(MID([.F7];3;10))+10;&quot;#&quot;));CONCATENATE(LEFT([.F7];1);TEXT(VALUE(MID([.F7];2;10))+10;&quot;#&quot;)));VALUE([.F7])+10);&quot;&quot;)" office:value-type="float" office:value="50">
            <text:p>50</text:p>
          </table:table-cell>
          <table:table-cell table:style-name="ce52" office:value-type="string">
            <text:p>6F63</text:p>
          </table:table-cell>
          <table:table-cell table:style-name="ce52" office:value-type="string">
            <text:p>6B65</text:p>
          </table:table-cell>
          <table:table-cell table:style-name="ce52" office:value-type="string">
            <text:p>6420</text:p>
          </table:table-cell>
          <table:table-cell table:number-columns-repeated="7" table:style-name="ce52" office:value-type="string">
            <text:p>2020</text:p>
          </table:table-cell>
          <table:table-cell office:value-type="string">
            <text:p>' Error 14: Blank line to clear display when there are no errors present\n <text:s/></text:p>
          </table:table-cell>
          <table:table-cell table:number-columns-repeated="656"/>
        </table:table-row>
        <table:table-row table:style-name="ro2">
          <table:table-cell table:formula="of:=IF([.B9]&lt;&gt;&quot;&quot;;[.A8]+1;&quot;&quot;)" office:value-type="float" office:value="8">
            <text:p>8</text:p>
          </table:table-cell>
          <table:table-cell table:style-name="ce40" office:value-type="string">
            <text:p>Cylinder home sensor off</text:p>
          </table:table-cell>
          <table:table-cell table:style-name="ce42" office:value-type="string">
            <text:p>Waiting for cylinder to move to home position</text:p>
          </table:table-cell>
          <table:table-cell table:formula="of:=IF([.B9]&lt;&gt;&quot;&quot;;LEN([.B9]);&quot;&quot;)" office:value-type="float" office:value="24">
            <text:p>24</text:p>
          </table:table-cell>
          <table:table-cell table:style-name="ce47" office:value-type="string">
            <text:p>Last Error Number</text:p>
          </table:table-cell>
          <table:table-cell table:formula="of:=IF([.G9]&lt;&gt; &quot;&quot;;IF(LEFT([.F8];1)&gt;&quot;9&quot;;IF(MID([.F8];2;1)&gt;&quot;9&quot;;CONCATENATE(LEFT([.F8];2);TEXT(VALUE(MID([.F8];3;10))+10;&quot;#&quot;));CONCATENATE(LEFT([.F8];1);TEXT(VALUE(MID([.F8];2;10))+10;&quot;#&quot;)));VALUE([.F8])+10);&quot;&quot;)" office:value-type="float" office:value="60">
            <text:p>60</text:p>
          </table:table-cell>
          <table:table-cell table:number-columns-repeated="2" table:style-name="ce52" office:value-type="string">
            <text:p>2020</text:p>
          </table:table-cell>
          <table:table-cell table:style-name="ce52" office:value-type="string">
            <text:p>0000</text:p>
          </table:table-cell>
          <table:table-cell table:style-name="ce53" office:value-type="string">
            <text:p>436C</text:p>
          </table:table-cell>
          <table:table-cell table:style-name="ce53" office:value-type="string">
            <text:p>6970</text:p>
          </table:table-cell>
          <table:table-cell table:style-name="ce53" office:value-type="string">
            <text:p>2070</text:p>
          </table:table-cell>
          <table:table-cell table:style-name="ce53" office:value-type="string">
            <text:p>7265</text:p>
          </table:table-cell>
          <table:table-cell table:style-name="ce53" office:value-type="string">
            <text:p>7365</text:p>
          </table:table-cell>
          <table:table-cell table:style-name="ce53" office:value-type="string">
            <text:p>6E63</text:p>
          </table:table-cell>
          <table:table-cell table:style-name="ce53" office:value-type="string">
            <text:p>6520</text:p>
          </table:table-cell>
          <table:table-cell office:value-type="string">
            <text:p>LD P_On</text:p>
          </table:table-cell>
          <table:table-cell table:number-columns-repeated="656"/>
        </table:table-row>
        <table:table-row table:style-name="ro2">
          <table:table-cell table:formula="of:=IF([.B10]&lt;&gt;&quot;&quot;;[.A9]+1;&quot;&quot;)" office:value-type="float" office:value="9">
            <text:p>9</text:p>
          </table:table-cell>
          <table:table-cell table:style-name="ce40" office:value-type="string">
            <text:p>Substrate not loaded</text:p>
          </table:table-cell>
          <table:table-cell table:style-name="ce42" office:value-type="string">
            <text:p>Waiting for operator to load substrate</text:p>
          </table:table-cell>
          <table:table-cell table:formula="of:=IF([.B10]&lt;&gt;&quot;&quot;;LEN([.B10]);&quot;&quot;)" office:value-type="float" office:value="20">
            <text:p>20</text:p>
          </table:table-cell>
          <table:table-cell table:style-name="ce46" table:formula="of:=MAX([.A2:.A101])" office:value-type="float" office:value="15">
            <text:p>15</text:p>
          </table:table-cell>
          <table:table-cell table:formula="of:=IF([.G10]&lt;&gt; &quot;&quot;;IF(LEFT([.F9];1)&gt;&quot;9&quot;;IF(MID([.F9];2;1)&gt;&quot;9&quot;;CONCATENATE(LEFT([.F9];2);TEXT(VALUE(MID([.F9];3;10))+10;&quot;#&quot;));CONCATENATE(LEFT([.F9];1);TEXT(VALUE(MID([.F9];2;10))+10;&quot;#&quot;)));VALUE([.F9])+10);&quot;&quot;)" office:value-type="float" office:value="70">
            <text:p>70</text:p>
          </table:table-cell>
          <table:table-cell table:style-name="ce53" office:value-type="string">
            <text:p>7365</text:p>
          </table:table-cell>
          <table:table-cell table:style-name="ce53" office:value-type="string">
            <text:p>6E73</text:p>
          </table:table-cell>
          <table:table-cell table:style-name="ce53" office:value-type="string">
            <text:p>6F72</text:p>
          </table:table-cell>
          <table:table-cell table:style-name="ce53" office:value-type="string">
            <text:p>2073</text:p>
          </table:table-cell>
          <table:table-cell table:style-name="ce53" office:value-type="string">
            <text:p>7475</text:p>
          </table:table-cell>
          <table:table-cell table:style-name="ce53" office:value-type="string">
            <text:p>636B</text:p>
          </table:table-cell>
          <table:table-cell table:style-name="ce53" office:value-type="string">
            <text:p>206F</text:p>
          </table:table-cell>
          <table:table-cell table:style-name="ce53" office:value-type="string">
            <text:p>6E20</text:p>
          </table:table-cell>
          <table:table-cell table:number-columns-repeated="2" table:style-name="ce53" office:value-type="string">
            <text:p>2020</text:p>
          </table:table-cell>
          <table:table-cell office:value-type="string">
            <text:p>MOV A_ErrorMessage14 ErrorPointer1</text:p>
          </table:table-cell>
          <table:table-cell table:number-columns-repeated="656"/>
        </table:table-row>
        <table:table-row table:style-name="ro2">
          <table:table-cell table:formula="of:=IF([.B11]&lt;&gt;&quot;&quot;;[.A10]+1;&quot;&quot;)" office:value-type="float" office:value="10">
            <text:p>10</text:p>
          </table:table-cell>
          <table:table-cell table:style-name="ce40" office:value-type="string">
            <text:p>Clip not loaded</text:p>
          </table:table-cell>
          <table:table-cell table:style-name="ce42" office:value-type="string">
            <text:p>Waiting for operator to load clip</text:p>
          </table:table-cell>
          <table:table-cell table:formula="of:=IF([.B11]&lt;&gt;&quot;&quot;;LEN([.B11]);&quot;&quot;)" office:value-type="float" office:value="15">
            <text:p>15</text:p>
          </table:table-cell>
          <table:table-cell table:style-name="ce47" office:value-type="string">
            <text:p>String Pointer Type</text:p>
          </table:table-cell>
          <table:table-cell table:formula="of:=IF([.G11]&lt;&gt; &quot;&quot;;IF(LEFT([.F10];1)&gt;&quot;9&quot;;IF(MID([.F10];2;1)&gt;&quot;9&quot;;CONCATENATE(LEFT([.F10];2);TEXT(VALUE(MID([.F10];3;10))+10;&quot;#&quot;));CONCATENATE(LEFT([.F10];1);TEXT(VALUE(MID([.F10];2;10))+10;&quot;#&quot;)));VALUE([.F10])+10);&quot;&quot;)" office:value-type="float" office:value="80">
            <text:p>80</text:p>
          </table:table-cell>
          <table:table-cell table:number-columns-repeated="3" table:style-name="ce53" office:value-type="string">
            <text:p>2020</text:p>
          </table:table-cell>
          <table:table-cell table:style-name="ce53" office:value-type="string">
            <text:p>0000</text:p>
          </table:table-cell>
          <table:table-cell table:style-name="ce54" office:value-type="string">
            <text:p>5375</text:p>
          </table:table-cell>
          <table:table-cell table:style-name="ce54" office:value-type="string">
            <text:p>6273</text:p>
          </table:table-cell>
          <table:table-cell table:style-name="ce54" office:value-type="string">
            <text:p>7472</text:p>
          </table:table-cell>
          <table:table-cell table:style-name="ce54" office:value-type="string">
            <text:p>6174</text:p>
          </table:table-cell>
          <table:table-cell table:style-name="ce54" office:value-type="string">
            <text:p>6520</text:p>
          </table:table-cell>
          <table:table-cell table:style-name="ce54" office:value-type="string">
            <text:p>7072</text:p>
          </table:table-cell>
          <table:table-cell office:value-type="string">
            <text:p>' Error 13: Blank line to clear display when there are no errors present\n <text:s/></text:p>
          </table:table-cell>
          <table:table-cell table:number-columns-repeated="656"/>
        </table:table-row>
        <table:table-row table:style-name="ro2">
          <table:table-cell table:formula="of:=IF([.B12]&lt;&gt;&quot;&quot;;[.A11]+1;&quot;&quot;)" office:value-type="float" office:value="11">
            <text:p>11</text:p>
          </table:table-cell>
          <table:table-cell table:style-name="ce40" office:value-type="string">
            <text:p>Cylinder down sensor off</text:p>
          </table:table-cell>
          <table:table-cell table:style-name="ce42" office:value-type="string">
            <text:p>Waiting for cylinder to completely extend</text:p>
          </table:table-cell>
          <table:table-cell table:formula="of:=IF([.B12]&lt;&gt;&quot;&quot;;LEN([.B12]);&quot;&quot;)" office:value-type="float" office:value="24">
            <text:p>24</text:p>
          </table:table-cell>
          <table:table-cell table:style-name="ce46" office:value-type="string">
            <text:p>Direct</text:p>
          </table:table-cell>
          <table:table-cell table:formula="of:=IF([.G12]&lt;&gt; &quot;&quot;;IF(LEFT([.F11];1)&gt;&quot;9&quot;;IF(MID([.F11];2;1)&gt;&quot;9&quot;;CONCATENATE(LEFT([.F11];2);TEXT(VALUE(MID([.F11];3;10))+10;&quot;#&quot;));CONCATENATE(LEFT([.F11];1);TEXT(VALUE(MID([.F11];2;10))+10;&quot;#&quot;)));VALUE([.F11])+10);&quot;&quot;)" office:value-type="float" office:value="90">
            <text:p>90</text:p>
          </table:table-cell>
          <table:table-cell table:style-name="ce54" office:value-type="string">
            <text:p>6573</text:p>
          </table:table-cell>
          <table:table-cell table:style-name="ce54" office:value-type="string">
            <text:p>656E</text:p>
          </table:table-cell>
          <table:table-cell table:style-name="ce54" office:value-type="string">
            <text:p>6365</text:p>
          </table:table-cell>
          <table:table-cell table:style-name="ce54" office:value-type="string">
            <text:p>2073</text:p>
          </table:table-cell>
          <table:table-cell table:style-name="ce54" office:value-type="string">
            <text:p>656E</text:p>
          </table:table-cell>
          <table:table-cell table:style-name="ce54" office:value-type="string">
            <text:p>736F</text:p>
          </table:table-cell>
          <table:table-cell table:style-name="ce54" office:value-type="string">
            <text:p>7220</text:p>
          </table:table-cell>
          <table:table-cell table:style-name="ce54" office:value-type="string">
            <text:p>7374</text:p>
          </table:table-cell>
          <table:table-cell table:style-name="ce54" office:value-type="string">
            <text:p>7563</text:p>
          </table:table-cell>
          <table:table-cell table:style-name="ce54" office:value-type="string">
            <text:p>6B20</text:p>
          </table:table-cell>
          <table:table-cell office:value-type="string">
            <text:p>LD P_On</text:p>
          </table:table-cell>
          <table:table-cell table:number-columns-repeated="656"/>
        </table:table-row>
        <table:table-row table:style-name="ro2">
          <table:table-cell table:formula="of:=IF([.B13]&lt;&gt;&quot;&quot;;[.A12]+1;&quot;&quot;)" office:value-type="float" office:value="12">
            <text:p>12</text:p>
          </table:table-cell>
          <table:table-cell table:style-name="ce40" office:value-type="string">
            <text:p><text:s text:c="2"/></text:p>
          </table:table-cell>
          <table:table-cell table:style-name="ce42" office:value-type="string">
            <text:p>Blank line to clear display when there are no errors present</text:p>
          </table:table-cell>
          <table:table-cell table:formula="of:=IF([.B13]&lt;&gt;&quot;&quot;;LEN([.B13]);&quot;&quot;)" office:value-type="float" office:value="2">
            <text:p>2</text:p>
          </table:table-cell>
          <table:table-cell/>
          <table:table-cell table:formula="of:=IF([.G13]&lt;&gt; &quot;&quot;;IF(LEFT([.F12];1)&gt;&quot;9&quot;;IF(MID([.F12];2;1)&gt;&quot;9&quot;;CONCATENATE(LEFT([.F12];2);TEXT(VALUE(MID([.F12];3;10))+10;&quot;#&quot;));CONCATENATE(LEFT([.F12];1);TEXT(VALUE(MID([.F12];2;10))+10;&quot;#&quot;)));VALUE([.F12])+10);&quot;&quot;)" office:value-type="float" office:value="100">
            <text:p>100</text:p>
          </table:table-cell>
          <table:table-cell table:style-name="ce54" office:value-type="string">
            <text:p>6F6E</text:p>
          </table:table-cell>
          <table:table-cell table:number-columns-repeated="3" table:style-name="ce54" office:value-type="string">
            <text:p>2020</text:p>
          </table:table-cell>
          <table:table-cell table:style-name="ce54" office:value-type="string">
            <text:p>0000</text:p>
          </table:table-cell>
          <table:table-cell table:style-name="ce55" office:value-type="string">
            <text:p>4379</text:p>
          </table:table-cell>
          <table:table-cell table:style-name="ce55" office:value-type="string">
            <text:p>6C69</text:p>
          </table:table-cell>
          <table:table-cell table:style-name="ce55" office:value-type="string">
            <text:p>6E64</text:p>
          </table:table-cell>
          <table:table-cell table:style-name="ce55" office:value-type="string">
            <text:p>6572</text:p>
          </table:table-cell>
          <table:table-cell table:style-name="ce55" office:value-type="string">
            <text:p>2068</text:p>
          </table:table-cell>
          <table:table-cell office:value-type="string">
            <text:p>MOV A_ErrorMessage13 ErrorPointer1</text:p>
          </table:table-cell>
          <table:table-cell table:number-columns-repeated="656"/>
        </table:table-row>
        <table:table-row table:style-name="ro2">
          <table:table-cell table:formula="of:=IF([.B14]&lt;&gt;&quot;&quot;;[.A13]+1;&quot;&quot;)" office:value-type="float" office:value="13">
            <text:p>13</text:p>
          </table:table-cell>
          <table:table-cell table:style-name="ce40" office:value-type="string">
            <text:p><text:s text:c="2"/></text:p>
          </table:table-cell>
          <table:table-cell table:style-name="ce42" office:value-type="string">
            <text:p>Blank line to clear display when there are no errors present</text:p>
          </table:table-cell>
          <table:table-cell table:formula="of:=IF([.B14]&lt;&gt;&quot;&quot;;LEN([.B14]);&quot;&quot;)" office:value-type="float" office:value="2">
            <text:p>2</text:p>
          </table:table-cell>
          <table:table-cell/>
          <table:table-cell table:formula="of:=IF([.G14]&lt;&gt; &quot;&quot;;IF(LEFT([.F13];1)&gt;&quot;9&quot;;IF(MID([.F13];2;1)&gt;&quot;9&quot;;CONCATENATE(LEFT([.F13];2);TEXT(VALUE(MID([.F13];3;10))+10;&quot;#&quot;));CONCATENATE(LEFT([.F13];1);TEXT(VALUE(MID([.F13];2;10))+10;&quot;#&quot;)));VALUE([.F13])+10);&quot;&quot;)" office:value-type="float" office:value="110">
            <text:p>110</text:p>
          </table:table-cell>
          <table:table-cell table:style-name="ce55" office:value-type="string">
            <text:p>6F6D</text:p>
          </table:table-cell>
          <table:table-cell table:style-name="ce55" office:value-type="string">
            <text:p>6520</text:p>
          </table:table-cell>
          <table:table-cell table:style-name="ce55" office:value-type="string">
            <text:p>616E</text:p>
          </table:table-cell>
          <table:table-cell table:style-name="ce55" office:value-type="string">
            <text:p>6420</text:p>
          </table:table-cell>
          <table:table-cell table:style-name="ce55" office:value-type="string">
            <text:p>646F</text:p>
          </table:table-cell>
          <table:table-cell table:style-name="ce55" office:value-type="string">
            <text:p>776E</text:p>
          </table:table-cell>
          <table:table-cell table:style-name="ce55" office:value-type="string">
            <text:p>2073</text:p>
          </table:table-cell>
          <table:table-cell table:style-name="ce55" office:value-type="string">
            <text:p>656E</text:p>
          </table:table-cell>
          <table:table-cell table:style-name="ce55" office:value-type="string">
            <text:p>736F</text:p>
          </table:table-cell>
          <table:table-cell table:style-name="ce55" office:value-type="string">
            <text:p>7273</text:p>
          </table:table-cell>
          <table:table-cell office:value-type="string">
            <text:p>' Error 12: Blank line to clear display when there are no errors present\n <text:s/></text:p>
          </table:table-cell>
          <table:table-cell table:number-columns-repeated="656"/>
        </table:table-row>
        <table:table-row table:style-name="ro2">
          <table:table-cell table:formula="of:=IF([.B15]&lt;&gt;&quot;&quot;;[.A14]+1;&quot;&quot;)" office:value-type="float" office:value="14">
            <text:p>14</text:p>
          </table:table-cell>
          <table:table-cell table:style-name="ce40" office:value-type="string">
            <text:p><text:s text:c="2"/></text:p>
          </table:table-cell>
          <table:table-cell table:style-name="ce42" office:value-type="string">
            <text:p>Blank line to clear display when there are no errors present</text:p>
          </table:table-cell>
          <table:table-cell table:formula="of:=IF([.B15]&lt;&gt;&quot;&quot;;LEN([.B15]);&quot;&quot;)" office:value-type="float" office:value="2">
            <text:p>2</text:p>
          </table:table-cell>
          <table:table-cell/>
          <table:table-cell table:formula="of:=IF([.G15]&lt;&gt; &quot;&quot;;IF(LEFT([.F14];1)&gt;&quot;9&quot;;IF(MID([.F14];2;1)&gt;&quot;9&quot;;CONCATENATE(LEFT([.F14];2);TEXT(VALUE(MID([.F14];3;10))+10;&quot;#&quot;));CONCATENATE(LEFT([.F14];1);TEXT(VALUE(MID([.F14];2;10))+10;&quot;#&quot;)));VALUE([.F14])+10);&quot;&quot;)" office:value-type="float" office:value="120">
            <text:p>120</text:p>
          </table:table-cell>
          <table:table-cell table:style-name="ce55" office:value-type="string">
            <text:p>206F</text:p>
          </table:table-cell>
          <table:table-cell table:style-name="ce55" office:value-type="string">
            <text:p>6E20</text:p>
          </table:table-cell>
          <table:table-cell table:number-columns-repeated="3" table:style-name="ce55" office:value-type="string">
            <text:p>2020</text:p>
          </table:table-cell>
          <table:table-cell table:style-name="ce55" office:value-type="string">
            <text:p>0000</text:p>
          </table:table-cell>
          <table:table-cell table:style-name="ce56" office:value-type="string">
            <text:p>5072</text:p>
          </table:table-cell>
          <table:table-cell table:style-name="ce56" office:value-type="string">
            <text:p>6573</text:p>
          </table:table-cell>
          <table:table-cell table:style-name="ce56" office:value-type="string">
            <text:p>7320</text:p>
          </table:table-cell>
          <table:table-cell table:style-name="ce56" office:value-type="string">
            <text:p>7374</text:p>
          </table:table-cell>
          <table:table-cell office:value-type="string">
            <text:p>LD P_On</text:p>
          </table:table-cell>
          <table:table-cell table:number-columns-repeated="656"/>
        </table:table-row>
        <table:table-row table:style-name="ro2">
          <table:table-cell table:formula="of:=IF([.B16]&lt;&gt;&quot;&quot;;[.A15]+1;&quot;&quot;)" office:value-type="float" office:value="15">
            <text:p>15</text:p>
          </table:table-cell>
          <table:table-cell table:style-name="ce40" office:value-type="string">
            <text:p><text:s text:c="2"/></text:p>
          </table:table-cell>
          <table:table-cell table:style-name="ce42" office:value-type="string">
            <text:p>Blank line to clear display when there are no errors present</text:p>
          </table:table-cell>
          <table:table-cell table:formula="of:=IF([.B16]&lt;&gt;&quot;&quot;;LEN([.B16]);&quot;&quot;)" office:value-type="float" office:value="2">
            <text:p>2</text:p>
          </table:table-cell>
          <table:table-cell/>
          <table:table-cell table:formula="of:=IF([.G16]&lt;&gt; &quot;&quot;;IF(LEFT([.F15];1)&gt;&quot;9&quot;;IF(MID([.F15];2;1)&gt;&quot;9&quot;;CONCATENATE(LEFT([.F15];2);TEXT(VALUE(MID([.F15];3;10))+10;&quot;#&quot;));CONCATENATE(LEFT([.F15];1);TEXT(VALUE(MID([.F15];2;10))+10;&quot;#&quot;)));VALUE([.F15])+10);&quot;&quot;)" office:value-type="float" office:value="130">
            <text:p>130</text:p>
          </table:table-cell>
          <table:table-cell table:style-name="ce56" office:value-type="string">
            <text:p>6172</text:p>
          </table:table-cell>
          <table:table-cell table:style-name="ce56" office:value-type="string">
            <text:p>7420</text:p>
          </table:table-cell>
          <table:table-cell table:style-name="ce56" office:value-type="string">
            <text:p>746F</text:p>
          </table:table-cell>
          <table:table-cell table:style-name="ce56" office:value-type="string">
            <text:p>2065</text:p>
          </table:table-cell>
          <table:table-cell table:style-name="ce56" office:value-type="string">
            <text:p>6E61</text:p>
          </table:table-cell>
          <table:table-cell table:style-name="ce56" office:value-type="string">
            <text:p>626C</text:p>
          </table:table-cell>
          <table:table-cell table:style-name="ce56" office:value-type="string">
            <text:p>6520</text:p>
          </table:table-cell>
          <table:table-cell table:style-name="ce56" office:value-type="string">
            <text:p>6379</text:p>
          </table:table-cell>
          <table:table-cell table:style-name="ce56" office:value-type="string">
            <text:p>636C</text:p>
          </table:table-cell>
          <table:table-cell table:style-name="ce56" office:value-type="string">
            <text:p>6520</text:p>
          </table:table-cell>
          <table:table-cell office:value-type="string">
            <text:p>MOV A_ErrorMessage12 ErrorPointer1</text:p>
          </table:table-cell>
          <table:table-cell table:number-columns-repeated="656"/>
        </table:table-row>
        <table:table-row table:style-name="ro1">
          <table:table-cell table:formula="of:=IF([.B17]&lt;&gt;&quot;&quot;;[.A16]+1;&quot;&quot;)">
            <text:p/>
          </table:table-cell>
          <table:table-cell table:style-name="ce40"/>
          <table:table-cell table:style-name="ce42"/>
          <table:table-cell table:formula="of:=IF([.B17]&lt;&gt;&quot;&quot;;LEN([.B17]);&quot;&quot;)">
            <text:p/>
          </table:table-cell>
          <table:table-cell/>
          <table:table-cell table:formula="of:=IF([.G17]&lt;&gt; &quot;&quot;;IF(LEFT([.F16];1)&gt;&quot;9&quot;;IF(MID([.F16];2;1)&gt;&quot;9&quot;;CONCATENATE(LEFT([.F16];2);TEXT(VALUE(MID([.F16];3;10))+10;&quot;#&quot;));CONCATENATE(LEFT([.F16];1);TEXT(VALUE(MID([.F16];2;10))+10;&quot;#&quot;)));VALUE([.F16])+10);&quot;&quot;)" office:value-type="float" office:value="140">
            <text:p>140</text:p>
          </table:table-cell>
          <table:table-cell table:number-columns-repeated="6" table:style-name="ce56" office:value-type="string">
            <text:p>2020</text:p>
          </table:table-cell>
          <table:table-cell table:style-name="ce56" office:value-type="string">
            <text:p>0000</text:p>
          </table:table-cell>
          <table:table-cell table:style-name="ce57" office:value-type="string">
            <text:p>4379</text:p>
          </table:table-cell>
          <table:table-cell table:style-name="ce57" office:value-type="string">
            <text:p>6C69</text:p>
          </table:table-cell>
          <table:table-cell table:style-name="ce57" office:value-type="string">
            <text:p>6E64</text:p>
          </table:table-cell>
          <table:table-cell office:value-type="string">
            <text:p>' Error 11: Waiting for cylinder to completely extend\nCylinder down sensor off</text:p>
          </table:table-cell>
          <table:table-cell table:number-columns-repeated="656"/>
        </table:table-row>
        <table:table-row table:style-name="ro1">
          <table:table-cell table:formula="of:=IF([.B18]&lt;&gt;&quot;&quot;;[.A17]+1;&quot;&quot;)">
            <text:p/>
          </table:table-cell>
          <table:table-cell/>
          <table:table-cell table:style-name="ce42"/>
          <table:table-cell table:formula="of:=IF([.B18]&lt;&gt;&quot;&quot;;LEN([.B18]);&quot;&quot;)">
            <text:p/>
          </table:table-cell>
          <table:table-cell/>
          <table:table-cell table:formula="of:=IF([.G18]&lt;&gt; &quot;&quot;;IF(LEFT([.F17];1)&gt;&quot;9&quot;;IF(MID([.F17];2;1)&gt;&quot;9&quot;;CONCATENATE(LEFT([.F17];2);TEXT(VALUE(MID([.F17];3;10))+10;&quot;#&quot;));CONCATENATE(LEFT([.F17];1);TEXT(VALUE(MID([.F17];2;10))+10;&quot;#&quot;)));VALUE([.F17])+10);&quot;&quot;)" office:value-type="float" office:value="150">
            <text:p>150</text:p>
          </table:table-cell>
          <table:table-cell table:style-name="ce57" office:value-type="string">
            <text:p>6572</text:p>
          </table:table-cell>
          <table:table-cell table:style-name="ce57" office:value-type="string">
            <text:p>2068</text:p>
          </table:table-cell>
          <table:table-cell table:style-name="ce57" office:value-type="string">
            <text:p>6F6D</text:p>
          </table:table-cell>
          <table:table-cell table:style-name="ce57" office:value-type="string">
            <text:p>6520</text:p>
          </table:table-cell>
          <table:table-cell table:style-name="ce57" office:value-type="string">
            <text:p>7365</text:p>
          </table:table-cell>
          <table:table-cell table:style-name="ce57" office:value-type="string">
            <text:p>6E73</text:p>
          </table:table-cell>
          <table:table-cell table:style-name="ce57" office:value-type="string">
            <text:p>6F72</text:p>
          </table:table-cell>
          <table:table-cell table:style-name="ce57" office:value-type="string">
            <text:p>206F</text:p>
          </table:table-cell>
          <table:table-cell table:style-name="ce57" office:value-type="string">
            <text:p>6666</text:p>
          </table:table-cell>
          <table:table-cell table:style-name="ce57" office:value-type="string">
            <text:p>2020</text:p>
          </table:table-cell>
          <table:table-cell office:value-type="string">
            <text:p>LD P_On</text:p>
          </table:table-cell>
          <table:table-cell table:number-columns-repeated="656"/>
        </table:table-row>
        <table:table-row table:style-name="ro1">
          <table:table-cell table:formula="of:=IF([.B19]&lt;&gt;&quot;&quot;;[.A18]+1;&quot;&quot;)">
            <text:p/>
          </table:table-cell>
          <table:table-cell/>
          <table:table-cell table:style-name="ce42"/>
          <table:table-cell table:formula="of:=IF([.B19]&lt;&gt;&quot;&quot;;LEN([.B19]);&quot;&quot;)">
            <text:p/>
          </table:table-cell>
          <table:table-cell/>
          <table:table-cell table:formula="of:=IF([.G19]&lt;&gt; &quot;&quot;;IF(LEFT([.F18];1)&gt;&quot;9&quot;;IF(MID([.F18];2;1)&gt;&quot;9&quot;;CONCATENATE(LEFT([.F18];2);TEXT(VALUE(MID([.F18];3;10))+10;&quot;#&quot;));CONCATENATE(LEFT([.F18];1);TEXT(VALUE(MID([.F18];2;10))+10;&quot;#&quot;)));VALUE([.F18])+10);&quot;&quot;)" office:value-type="float" office:value="160">
            <text:p>160</text:p>
          </table:table-cell>
          <table:table-cell table:number-columns-repeated="7" table:style-name="ce57" office:value-type="string">
            <text:p>2020</text:p>
          </table:table-cell>
          <table:table-cell table:style-name="ce57" office:value-type="string">
            <text:p>0000</text:p>
          </table:table-cell>
          <table:table-cell table:style-name="ce58" office:value-type="string">
            <text:p>5375</text:p>
          </table:table-cell>
          <table:table-cell table:style-name="ce58" office:value-type="string">
            <text:p>6273</text:p>
          </table:table-cell>
          <table:table-cell office:value-type="string">
            <text:p>MOV A_ErrorMessage11 ErrorPointer1</text:p>
          </table:table-cell>
          <table:table-cell table:number-columns-repeated="656"/>
        </table:table-row>
        <table:table-row table:style-name="ro1">
          <table:table-cell table:formula="of:=IF([.B20]&lt;&gt;&quot;&quot;;[.A19]+1;&quot;&quot;)">
            <text:p/>
          </table:table-cell>
          <table:table-cell/>
          <table:table-cell table:style-name="ce42"/>
          <table:table-cell table:formula="of:=IF([.B20]&lt;&gt;&quot;&quot;;LEN([.B20]);&quot;&quot;)">
            <text:p/>
          </table:table-cell>
          <table:table-cell/>
          <table:table-cell table:formula="of:=IF([.G20]&lt;&gt; &quot;&quot;;IF(LEFT([.F19];1)&gt;&quot;9&quot;;IF(MID([.F19];2;1)&gt;&quot;9&quot;;CONCATENATE(LEFT([.F19];2);TEXT(VALUE(MID([.F19];3;10))+10;&quot;#&quot;));CONCATENATE(LEFT([.F19];1);TEXT(VALUE(MID([.F19];2;10))+10;&quot;#&quot;)));VALUE([.F19])+10);&quot;&quot;)" office:value-type="float" office:value="170">
            <text:p>170</text:p>
          </table:table-cell>
          <table:table-cell table:style-name="ce58" office:value-type="string">
            <text:p>7472</text:p>
          </table:table-cell>
          <table:table-cell table:style-name="ce58" office:value-type="string">
            <text:p>6174</text:p>
          </table:table-cell>
          <table:table-cell table:style-name="ce58" office:value-type="string">
            <text:p>6520</text:p>
          </table:table-cell>
          <table:table-cell table:style-name="ce58" office:value-type="string">
            <text:p>6E6F</text:p>
          </table:table-cell>
          <table:table-cell table:style-name="ce58" office:value-type="string">
            <text:p>7420</text:p>
          </table:table-cell>
          <table:table-cell table:style-name="ce58" office:value-type="string">
            <text:p>6C6F</text:p>
          </table:table-cell>
          <table:table-cell table:style-name="ce58" office:value-type="string">
            <text:p>6164</text:p>
          </table:table-cell>
          <table:table-cell table:style-name="ce58" office:value-type="string">
            <text:p>6564</text:p>
          </table:table-cell>
          <table:table-cell table:number-columns-repeated="2" table:style-name="ce58" office:value-type="string">
            <text:p>2020</text:p>
          </table:table-cell>
          <table:table-cell office:value-type="string">
            <text:p>' Error 10: Waiting for operator to load clip\nClip not loaded</text:p>
          </table:table-cell>
          <table:table-cell table:number-columns-repeated="656"/>
        </table:table-row>
        <table:table-row table:style-name="ro1">
          <table:table-cell table:formula="of:=IF([.B21]&lt;&gt;&quot;&quot;;[.A20]+1;&quot;&quot;)">
            <text:p/>
          </table:table-cell>
          <table:table-cell/>
          <table:table-cell table:style-name="ce42"/>
          <table:table-cell table:formula="of:=IF([.B21]&lt;&gt;&quot;&quot;;LEN([.B21]);&quot;&quot;)">
            <text:p/>
          </table:table-cell>
          <table:table-cell table:style-name="ce48"/>
          <table:table-cell table:formula="of:=IF([.G21]&lt;&gt; &quot;&quot;;IF(LEFT([.F20];1)&gt;&quot;9&quot;;IF(MID([.F20];2;1)&gt;&quot;9&quot;;CONCATENATE(LEFT([.F20];2);TEXT(VALUE(MID([.F20];3;10))+10;&quot;#&quot;));CONCATENATE(LEFT([.F20];1);TEXT(VALUE(MID([.F20];2;10))+10;&quot;#&quot;)));VALUE([.F20])+10);&quot;&quot;)" office:value-type="float" office:value="180">
            <text:p>180</text:p>
          </table:table-cell>
          <table:table-cell table:number-columns-repeated="8" table:style-name="ce58" office:value-type="string">
            <text:p>2020</text:p>
          </table:table-cell>
          <table:table-cell table:style-name="ce58" office:value-type="string">
            <text:p>0000</text:p>
          </table:table-cell>
          <table:table-cell table:style-name="ce59" office:value-type="string">
            <text:p>436C</text:p>
          </table:table-cell>
          <table:table-cell office:value-type="string">
            <text:p>LD P_On</text:p>
          </table:table-cell>
          <table:table-cell table:number-columns-repeated="656"/>
        </table:table-row>
        <table:table-row table:style-name="ro1">
          <table:table-cell table:formula="of:=IF([.B22]&lt;&gt;&quot;&quot;;[.A21]+1;&quot;&quot;)">
            <text:p/>
          </table:table-cell>
          <table:table-cell/>
          <table:table-cell table:style-name="ce43"/>
          <table:table-cell table:formula="of:=IF([.B22]&lt;&gt;&quot;&quot;;LEN([.B22]);&quot;&quot;)">
            <text:p/>
          </table:table-cell>
          <table:table-cell/>
          <table:table-cell table:formula="of:=IF([.G22]&lt;&gt; &quot;&quot;;IF(LEFT([.F21];1)&gt;&quot;9&quot;;IF(MID([.F21];2;1)&gt;&quot;9&quot;;CONCATENATE(LEFT([.F21];2);TEXT(VALUE(MID([.F21];3;10))+10;&quot;#&quot;));CONCATENATE(LEFT([.F21];1);TEXT(VALUE(MID([.F21];2;10))+10;&quot;#&quot;)));VALUE([.F21])+10);&quot;&quot;)" office:value-type="float" office:value="190">
            <text:p>190</text:p>
          </table:table-cell>
          <table:table-cell table:style-name="ce59" office:value-type="string">
            <text:p>6970</text:p>
          </table:table-cell>
          <table:table-cell table:style-name="ce59" office:value-type="string">
            <text:p>206E</text:p>
          </table:table-cell>
          <table:table-cell table:style-name="ce59" office:value-type="string">
            <text:p>6F74</text:p>
          </table:table-cell>
          <table:table-cell table:style-name="ce59" office:value-type="string">
            <text:p>206C</text:p>
          </table:table-cell>
          <table:table-cell table:style-name="ce59" office:value-type="string">
            <text:p>6F61</text:p>
          </table:table-cell>
          <table:table-cell table:style-name="ce59" office:value-type="string">
            <text:p>6465</text:p>
          </table:table-cell>
          <table:table-cell table:style-name="ce59" office:value-type="string">
            <text:p>6420</text:p>
          </table:table-cell>
          <table:table-cell table:number-columns-repeated="3" table:style-name="ce59" office:value-type="string">
            <text:p>2020</text:p>
          </table:table-cell>
          <table:table-cell office:value-type="string">
            <text:p>MOV A_ErrorMessage10 ErrorPointer1</text:p>
          </table:table-cell>
          <table:table-cell table:number-columns-repeated="656"/>
        </table:table-row>
        <table:table-row table:style-name="ro1">
          <table:table-cell table:formula="of:=IF([.B23]&lt;&gt;&quot;&quot;;[.A22]+1;&quot;&quot;)">
            <text:p/>
          </table:table-cell>
          <table:table-cell/>
          <table:table-cell table:style-name="ce43"/>
          <table:table-cell table:formula="of:=IF([.B23]&lt;&gt;&quot;&quot;;LEN([.B23]);&quot;&quot;)">
            <text:p/>
          </table:table-cell>
          <table:table-cell/>
          <table:table-cell table:formula="of:=IF([.G23]&lt;&gt; &quot;&quot;;IF(LEFT([.F22];1)&gt;&quot;9&quot;;IF(MID([.F22];2;1)&gt;&quot;9&quot;;CONCATENATE(LEFT([.F22];2);TEXT(VALUE(MID([.F22];3;10))+10;&quot;#&quot;));CONCATENATE(LEFT([.F22];1);TEXT(VALUE(MID([.F22];2;10))+10;&quot;#&quot;)));VALUE([.F22])+10);&quot;&quot;)" office:value-type="float" office:value="200">
            <text:p>200</text:p>
          </table:table-cell>
          <table:table-cell table:number-columns-repeated="9" table:style-name="ce59" office:value-type="string">
            <text:p>2020</text:p>
          </table:table-cell>
          <table:table-cell table:style-name="ce59" office:value-type="string">
            <text:p>0000</text:p>
          </table:table-cell>
          <table:table-cell office:value-type="string">
            <text:p>' Error 9: Waiting for operator to load substrate\nSubstrate not loaded</text:p>
          </table:table-cell>
          <table:table-cell table:number-columns-repeated="656"/>
        </table:table-row>
        <table:table-row table:style-name="ro1">
          <table:table-cell table:formula="of:=IF([.B24]&lt;&gt;&quot;&quot;;[.A23]+1;&quot;&quot;)">
            <text:p/>
          </table:table-cell>
          <table:table-cell/>
          <table:table-cell table:style-name="ce43"/>
          <table:table-cell table:formula="of:=IF([.B24]&lt;&gt;&quot;&quot;;LEN([.B24]);&quot;&quot;)">
            <text:p/>
          </table:table-cell>
          <table:table-cell/>
          <table:table-cell table:formula="of:=IF([.G24]&lt;&gt; &quot;&quot;;IF(LEFT([.F23];1)&gt;&quot;9&quot;;IF(MID([.F23];2;1)&gt;&quot;9&quot;;CONCATENATE(LEFT([.F23];2);TEXT(VALUE(MID([.F23];3;10))+10;&quot;#&quot;));CONCATENATE(LEFT([.F23];1);TEXT(VALUE(MID([.F23];2;10))+10;&quot;#&quot;)));VALUE([.F23])+10);&quot;&quot;)" office:value-type="float" office:value="210">
            <text:p>210</text:p>
          </table:table-cell>
          <table:table-cell table:style-name="ce60" office:value-type="string">
            <text:p>4379</text:p>
          </table:table-cell>
          <table:table-cell table:style-name="ce60" office:value-type="string">
            <text:p>6C69</text:p>
          </table:table-cell>
          <table:table-cell table:style-name="ce60" office:value-type="string">
            <text:p>6E64</text:p>
          </table:table-cell>
          <table:table-cell table:style-name="ce60" office:value-type="string">
            <text:p>6572</text:p>
          </table:table-cell>
          <table:table-cell table:style-name="ce60" office:value-type="string">
            <text:p>2064</text:p>
          </table:table-cell>
          <table:table-cell table:style-name="ce60" office:value-type="string">
            <text:p>6F77</text:p>
          </table:table-cell>
          <table:table-cell table:style-name="ce60" office:value-type="string">
            <text:p>6E20</text:p>
          </table:table-cell>
          <table:table-cell table:style-name="ce60" office:value-type="string">
            <text:p>7365</text:p>
          </table:table-cell>
          <table:table-cell table:style-name="ce60" office:value-type="string">
            <text:p>6E73</text:p>
          </table:table-cell>
          <table:table-cell table:style-name="ce60" office:value-type="string">
            <text:p>6F72</text:p>
          </table:table-cell>
          <table:table-cell office:value-type="string">
            <text:p>LD P_On</text:p>
          </table:table-cell>
          <table:table-cell table:number-columns-repeated="656"/>
        </table:table-row>
        <table:table-row table:style-name="ro1">
          <table:table-cell table:formula="of:=IF([.B25]&lt;&gt;&quot;&quot;;[.A24]+1;&quot;&quot;)">
            <text:p/>
          </table:table-cell>
          <table:table-cell/>
          <table:table-cell table:style-name="ce42"/>
          <table:table-cell table:formula="of:=IF([.B25]&lt;&gt;&quot;&quot;;LEN([.B25]);&quot;&quot;)">
            <text:p/>
          </table:table-cell>
          <table:table-cell/>
          <table:table-cell table:formula="of:=IF([.G25]&lt;&gt; &quot;&quot;;IF(LEFT([.F24];1)&gt;&quot;9&quot;;IF(MID([.F24];2;1)&gt;&quot;9&quot;;CONCATENATE(LEFT([.F24];2);TEXT(VALUE(MID([.F24];3;10))+10;&quot;#&quot;));CONCATENATE(LEFT([.F24];1);TEXT(VALUE(MID([.F24];2;10))+10;&quot;#&quot;)));VALUE([.F24])+10);&quot;&quot;)" office:value-type="float" office:value="220">
            <text:p>220</text:p>
          </table:table-cell>
          <table:table-cell table:style-name="ce60" office:value-type="string">
            <text:p>206F</text:p>
          </table:table-cell>
          <table:table-cell table:style-name="ce60" office:value-type="string">
            <text:p>6666</text:p>
          </table:table-cell>
          <table:table-cell table:number-columns-repeated="8" table:style-name="ce60" office:value-type="string">
            <text:p>2020</text:p>
          </table:table-cell>
          <table:table-cell office:value-type="string">
            <text:p>MOV A_ErrorMessage9 ErrorPointer1</text:p>
          </table:table-cell>
          <table:table-cell table:number-columns-repeated="656"/>
        </table:table-row>
        <table:table-row table:style-name="ro1">
          <table:table-cell table:formula="of:=IF([.B26]&lt;&gt;&quot;&quot;;[.A25]+1;&quot;&quot;)">
            <text:p/>
          </table:table-cell>
          <table:table-cell/>
          <table:table-cell/>
          <table:table-cell table:formula="of:=IF([.B26]&lt;&gt;&quot;&quot;;LEN([.B26]);&quot;&quot;)">
            <text:p/>
          </table:table-cell>
          <table:table-cell/>
          <table:table-cell table:formula="of:=IF([.G26]&lt;&gt; &quot;&quot;;IF(LEFT([.F25];1)&gt;&quot;9&quot;;IF(MID([.F25];2;1)&gt;&quot;9&quot;;CONCATENATE(LEFT([.F25];2);TEXT(VALUE(MID([.F25];3;10))+10;&quot;#&quot;));CONCATENATE(LEFT([.F25];1);TEXT(VALUE(MID([.F25];2;10))+10;&quot;#&quot;)));VALUE([.F25])+10);&quot;&quot;)" office:value-type="float" office:value="230">
            <text:p>230</text:p>
          </table:table-cell>
          <table:table-cell table:style-name="ce60" office:value-type="string">
            <text:p>0000</text:p>
          </table:table-cell>
          <table:table-cell table:number-columns-repeated="9" table:style-name="ce61" office:value-type="string">
            <text:p>2020</text:p>
          </table:table-cell>
          <table:table-cell office:value-type="string">
            <text:p>' Error 8: Waiting for cylinder to move to home position\nCylinder home sensor off</text:p>
          </table:table-cell>
          <table:table-cell table:number-columns-repeated="656"/>
        </table:table-row>
        <table:table-row table:style-name="ro1">
          <table:table-cell table:formula="of:=IF([.B27]&lt;&gt;&quot;&quot;;[.A26]+1;&quot;&quot;)">
            <text:p/>
          </table:table-cell>
          <table:table-cell/>
          <table:table-cell/>
          <table:table-cell table:formula="of:=IF([.B27]&lt;&gt;&quot;&quot;;LEN([.B27]);&quot;&quot;)">
            <text:p/>
          </table:table-cell>
          <table:table-cell/>
          <table:table-cell table:formula="of:=IF([.G27]&lt;&gt; &quot;&quot;;IF(LEFT([.F26];1)&gt;&quot;9&quot;;IF(MID([.F26];2;1)&gt;&quot;9&quot;;CONCATENATE(LEFT([.F26];2);TEXT(VALUE(MID([.F26];3;10))+10;&quot;#&quot;));CONCATENATE(LEFT([.F26];1);TEXT(VALUE(MID([.F26];2;10))+10;&quot;#&quot;)));VALUE([.F26])+10);&quot;&quot;)" office:value-type="float" office:value="240">
            <text:p>240</text:p>
          </table:table-cell>
          <table:table-cell table:number-columns-repeated="10" table:style-name="ce61" office:value-type="string">
            <text:p>2020</text:p>
          </table:table-cell>
          <table:table-cell office:value-type="string">
            <text:p>LD P_On</text:p>
          </table:table-cell>
          <table:table-cell table:number-columns-repeated="656"/>
        </table:table-row>
        <table:table-row table:style-name="ro1">
          <table:table-cell table:formula="of:=IF([.B28]&lt;&gt;&quot;&quot;;[.A27]+1;&quot;&quot;)">
            <text:p/>
          </table:table-cell>
          <table:table-cell/>
          <table:table-cell/>
          <table:table-cell table:formula="of:=IF([.B28]&lt;&gt;&quot;&quot;;LEN([.B28]);&quot;&quot;)">
            <text:p/>
          </table:table-cell>
          <table:table-cell/>
          <table:table-cell table:formula="of:=IF([.G28]&lt;&gt; &quot;&quot;;IF(LEFT([.F27];1)&gt;&quot;9&quot;;IF(MID([.F27];2;1)&gt;&quot;9&quot;;CONCATENATE(LEFT([.F27];2);TEXT(VALUE(MID([.F27];3;10))+10;&quot;#&quot;));CONCATENATE(LEFT([.F27];1);TEXT(VALUE(MID([.F27];2;10))+10;&quot;#&quot;)));VALUE([.F27])+10);&quot;&quot;)" office:value-type="float" office:value="250">
            <text:p>250</text:p>
          </table:table-cell>
          <table:table-cell table:style-name="ce61" office:value-type="string">
            <text:p>2020</text:p>
          </table:table-cell>
          <table:table-cell table:style-name="ce61" office:value-type="string">
            <text:p>0000</text:p>
          </table:table-cell>
          <table:table-cell table:number-columns-repeated="8" table:style-name="ce62" office:value-type="string">
            <text:p>2020</text:p>
          </table:table-cell>
          <table:table-cell office:value-type="string">
            <text:p>MOV A_ErrorMessage8 ErrorPointer1</text:p>
          </table:table-cell>
          <table:table-cell table:number-columns-repeated="656"/>
        </table:table-row>
        <table:table-row table:style-name="ro1">
          <table:table-cell table:formula="of:=IF([.B29]&lt;&gt;&quot;&quot;;[.A28]+1;&quot;&quot;)">
            <text:p/>
          </table:table-cell>
          <table:table-cell/>
          <table:table-cell/>
          <table:table-cell table:formula="of:=IF([.B29]&lt;&gt;&quot;&quot;;LEN([.B29]);&quot;&quot;)">
            <text:p/>
          </table:table-cell>
          <table:table-cell/>
          <table:table-cell table:formula="of:=IF([.G29]&lt;&gt; &quot;&quot;;IF(LEFT([.F28];1)&gt;&quot;9&quot;;IF(MID([.F28];2;1)&gt;&quot;9&quot;;CONCATENATE(LEFT([.F28];2);TEXT(VALUE(MID([.F28];3;10))+10;&quot;#&quot;));CONCATENATE(LEFT([.F28];1);TEXT(VALUE(MID([.F28];2;10))+10;&quot;#&quot;)));VALUE([.F28])+10);&quot;&quot;)" office:value-type="float" office:value="260">
            <text:p>260</text:p>
          </table:table-cell>
          <table:table-cell table:number-columns-repeated="10" table:style-name="ce62" office:value-type="string">
            <text:p>2020</text:p>
          </table:table-cell>
          <table:table-cell office:value-type="string">
            <text:p>' Error 7: OutputEnable bit is latched off\nPress start to enable cycle</text:p>
          </table:table-cell>
          <table:table-cell table:number-columns-repeated="656"/>
        </table:table-row>
        <table:table-row table:style-name="ro1">
          <table:table-cell table:formula="of:=IF([.B30]&lt;&gt;&quot;&quot;;[.A29]+1;&quot;&quot;)">
            <text:p/>
          </table:table-cell>
          <table:table-cell/>
          <table:table-cell/>
          <table:table-cell table:formula="of:=IF([.B30]&lt;&gt;&quot;&quot;;LEN([.B30]);&quot;&quot;)">
            <text:p/>
          </table:table-cell>
          <table:table-cell/>
          <table:table-cell table:formula="of:=IF([.G30]&lt;&gt; &quot;&quot;;IF(LEFT([.F29];1)&gt;&quot;9&quot;;IF(MID([.F29];2;1)&gt;&quot;9&quot;;CONCATENATE(LEFT([.F29];2);TEXT(VALUE(MID([.F29];3;10))+10;&quot;#&quot;));CONCATENATE(LEFT([.F29];1);TEXT(VALUE(MID([.F29];2;10))+10;&quot;#&quot;)));VALUE([.F29])+10);&quot;&quot;)" office:value-type="float" office:value="270">
            <text:p>270</text:p>
          </table:table-cell>
          <table:table-cell table:number-columns-repeated="2" table:style-name="ce62" office:value-type="string">
            <text:p>2020</text:p>
          </table:table-cell>
          <table:table-cell table:style-name="ce62" office:value-type="string">
            <text:p>0000</text:p>
          </table:table-cell>
          <table:table-cell table:number-columns-repeated="7" table:style-name="ce63" office:value-type="string">
            <text:p>2020</text:p>
          </table:table-cell>
          <table:table-cell office:value-type="string">
            <text:p>LD P_On</text:p>
          </table:table-cell>
          <table:table-cell table:number-columns-repeated="656"/>
        </table:table-row>
        <table:table-row table:style-name="ro1">
          <table:table-cell table:formula="of:=IF([.B31]&lt;&gt;&quot;&quot;;[.A30]+1;&quot;&quot;)">
            <text:p/>
          </table:table-cell>
          <table:table-cell/>
          <table:table-cell/>
          <table:table-cell table:formula="of:=IF([.B31]&lt;&gt;&quot;&quot;;LEN([.B31]);&quot;&quot;)">
            <text:p/>
          </table:table-cell>
          <table:table-cell/>
          <table:table-cell table:formula="of:=IF([.G31]&lt;&gt; &quot;&quot;;IF(LEFT([.F30];1)&gt;&quot;9&quot;;IF(MID([.F30];2;1)&gt;&quot;9&quot;;CONCATENATE(LEFT([.F30];2);TEXT(VALUE(MID([.F30];3;10))+10;&quot;#&quot;));CONCATENATE(LEFT([.F30];1);TEXT(VALUE(MID([.F30];2;10))+10;&quot;#&quot;)));VALUE([.F30])+10);&quot;&quot;)" office:value-type="float" office:value="280">
            <text:p>280</text:p>
          </table:table-cell>
          <table:table-cell table:number-columns-repeated="10" table:style-name="ce63" office:value-type="string">
            <text:p>2020</text:p>
          </table:table-cell>
          <table:table-cell office:value-type="string">
            <text:p>MOV A_ErrorMessage7 ErrorPointer1</text:p>
          </table:table-cell>
          <table:table-cell table:number-columns-repeated="656"/>
        </table:table-row>
        <table:table-row table:style-name="ro1">
          <table:table-cell table:formula="of:=IF([.B32]&lt;&gt;&quot;&quot;;[.A31]+1;&quot;&quot;)">
            <text:p/>
          </table:table-cell>
          <table:table-cell/>
          <table:table-cell/>
          <table:table-cell table:formula="of:=IF([.B32]&lt;&gt;&quot;&quot;;LEN([.B32]);&quot;&quot;)">
            <text:p/>
          </table:table-cell>
          <table:table-cell/>
          <table:table-cell table:formula="of:=IF([.G32]&lt;&gt; &quot;&quot;;IF(LEFT([.F31];1)&gt;&quot;9&quot;;IF(MID([.F31];2;1)&gt;&quot;9&quot;;CONCATENATE(LEFT([.F31];2);TEXT(VALUE(MID([.F31];3;10))+10;&quot;#&quot;));CONCATENATE(LEFT([.F31];1);TEXT(VALUE(MID([.F31];2;10))+10;&quot;#&quot;)));VALUE([.F31])+10);&quot;&quot;)" office:value-type="float" office:value="290">
            <text:p>290</text:p>
          </table:table-cell>
          <table:table-cell table:number-columns-repeated="3" table:style-name="ce63" office:value-type="string">
            <text:p>2020</text:p>
          </table:table-cell>
          <table:table-cell table:style-name="ce63" office:value-type="string">
            <text:p>0000</text:p>
          </table:table-cell>
          <table:table-cell table:number-columns-repeated="6" table:style-name="ce64" office:value-type="string">
            <text:p>2020</text:p>
          </table:table-cell>
          <table:table-cell office:value-type="string">
            <text:p>' Error 6: Either cylinder home or cylinder down sensor is stuck on\nCylinder home and down sensors on</text:p>
          </table:table-cell>
          <table:table-cell table:number-columns-repeated="656"/>
        </table:table-row>
        <table:table-row table:style-name="ro1">
          <table:table-cell table:formula="of:=IF([.B33]&lt;&gt;&quot;&quot;;[.A32]+1;&quot;&quot;)">
            <text:p/>
          </table:table-cell>
          <table:table-cell/>
          <table:table-cell/>
          <table:table-cell table:formula="of:=IF([.B33]&lt;&gt;&quot;&quot;;LEN([.B33]);&quot;&quot;)">
            <text:p/>
          </table:table-cell>
          <table:table-cell/>
          <table:table-cell table:formula="of:=IF([.G33]&lt;&gt; &quot;&quot;;IF(LEFT([.F32];1)&gt;&quot;9&quot;;IF(MID([.F32];2;1)&gt;&quot;9&quot;;CONCATENATE(LEFT([.F32];2);TEXT(VALUE(MID([.F32];3;10))+10;&quot;#&quot;));CONCATENATE(LEFT([.F32];1);TEXT(VALUE(MID([.F32];2;10))+10;&quot;#&quot;)));VALUE([.F32])+10);&quot;&quot;)" office:value-type="float" office:value="300">
            <text:p>300</text:p>
          </table:table-cell>
          <table:table-cell table:number-columns-repeated="10" table:style-name="ce64" office:value-type="string">
            <text:p>2020</text:p>
          </table:table-cell>
          <table:table-cell office:value-type="string">
            <text:p>LD P_On</text:p>
          </table:table-cell>
          <table:table-cell table:number-columns-repeated="656"/>
        </table:table-row>
        <table:table-row table:style-name="ro1">
          <table:table-cell table:formula="of:=IF([.B34]&lt;&gt;&quot;&quot;;[.A33]+1;&quot;&quot;)">
            <text:p/>
          </table:table-cell>
          <table:table-cell/>
          <table:table-cell/>
          <table:table-cell table:formula="of:=IF([.B34]&lt;&gt;&quot;&quot;;LEN([.B34]);&quot;&quot;)">
            <text:p/>
          </table:table-cell>
          <table:table-cell/>
          <table:table-cell table:formula="of:=IF([.G34]&lt;&gt; &quot;&quot;;IF(LEFT([.F33];1)&gt;&quot;9&quot;;IF(MID([.F33];2;1)&gt;&quot;9&quot;;CONCATENATE(LEFT([.F33];2);TEXT(VALUE(MID([.F33];3;10))+10;&quot;#&quot;));CONCATENATE(LEFT([.F33];1);TEXT(VALUE(MID([.F33];2;10))+10;&quot;#&quot;)));VALUE([.F33])+10);&quot;&quot;)" office:value-type="float" office:value="310">
            <text:p>310</text:p>
          </table:table-cell>
          <table:table-cell table:number-columns-repeated="4" table:style-name="ce64" office:value-type="string">
            <text:p>2020</text:p>
          </table:table-cell>
          <table:table-cell table:style-name="ce64" office:value-type="string">
            <text:p>0000</text:p>
          </table:table-cell>
          <table:table-cell table:number-columns-repeated="5"/>
          <table:table-cell office:value-type="string">
            <text:p>MOV A_ErrorMessage6 ErrorPointer1</text:p>
          </table:table-cell>
          <table:table-cell table:number-columns-repeated="656"/>
        </table:table-row>
        <table:table-row table:style-name="ro1">
          <table:table-cell table:formula="of:=IF([.B35]&lt;&gt;&quot;&quot;;[.A34]+1;&quot;&quot;)">
            <text:p/>
          </table:table-cell>
          <table:table-cell/>
          <table:table-cell/>
          <table:table-cell table:formula="of:=IF([.B35]&lt;&gt;&quot;&quot;;LEN([.B35]);&quot;&quot;)">
            <text:p/>
          </table:table-cell>
          <table:table-cell/>
          <table:table-cell table:formula="of:=IF([.G35]&lt;&gt; &quot;&quot;;IF(LEFT([.F34];1)&gt;&quot;9&quot;;IF(MID([.F34];2;1)&gt;&quot;9&quot;;CONCATENATE(LEFT([.F34];2);TEXT(VALUE(MID([.F34];3;10))+10;&quot;#&quot;));CONCATENATE(LEFT([.F34];1);TEXT(VALUE(MID([.F34];2;10))+10;&quot;#&quot;)));VALUE([.F34])+10);&quot;&quot;)">
            <text:p/>
          </table:table-cell>
          <table:table-cell/>
          <table:table-cell table:number-columns-repeated="9"/>
          <table:table-cell office:value-type="string">
            <text:p>' Error 5: Substrate present sensor must be off at start of cycle\nSubstrate presence sensor stuck on</text:p>
          </table:table-cell>
          <table:table-cell table:number-columns-repeated="656"/>
        </table:table-row>
        <table:table-row table:style-name="ro1">
          <table:table-cell table:formula="of:=IF([.B36]&lt;&gt;&quot;&quot;;[.A35]+1;&quot;&quot;)">
            <text:p/>
          </table:table-cell>
          <table:table-cell/>
          <table:table-cell/>
          <table:table-cell table:formula="of:=IF([.B36]&lt;&gt;&quot;&quot;;LEN([.B36]);&quot;&quot;)">
            <text:p/>
          </table:table-cell>
          <table:table-cell/>
          <table:table-cell table:formula="of:=IF([.G36]&lt;&gt; &quot;&quot;;IF(LEFT([.F35];1)&gt;&quot;9&quot;;IF(MID([.F35];2;1)&gt;&quot;9&quot;;CONCATENATE(LEFT([.F35];2);TEXT(VALUE(MID([.F35];3;10))+10;&quot;#&quot;));CONCATENATE(LEFT([.F35];1);TEXT(VALUE(MID([.F35];2;10))+10;&quot;#&quot;)));VALUE([.F35])+10);&quot;&quot;)">
            <text:p/>
          </table:table-cell>
          <table:table-cell/>
          <table:table-cell table:number-columns-repeated="9"/>
          <table:table-cell office:value-type="string">
            <text:p>LD P_On</text:p>
          </table:table-cell>
          <table:table-cell table:number-columns-repeated="656"/>
        </table:table-row>
        <table:table-row table:style-name="ro1">
          <table:table-cell table:formula="of:=IF([.B37]&lt;&gt;&quot;&quot;;[.A36]+1;&quot;&quot;)">
            <text:p/>
          </table:table-cell>
          <table:table-cell/>
          <table:table-cell/>
          <table:table-cell table:formula="of:=IF([.B37]&lt;&gt;&quot;&quot;;LEN([.B37]);&quot;&quot;)">
            <text:p/>
          </table:table-cell>
          <table:table-cell/>
          <table:table-cell table:formula="of:=IF([.G37]&lt;&gt; &quot;&quot;;IF(LEFT([.F36];1)&gt;&quot;9&quot;;IF(MID([.F36];2;1)&gt;&quot;9&quot;;CONCATENATE(LEFT([.F36];2);TEXT(VALUE(MID([.F36];3;10))+10;&quot;#&quot;));CONCATENATE(LEFT([.F36];1);TEXT(VALUE(MID([.F36];2;10))+10;&quot;#&quot;)));VALUE([.F36])+10);&quot;&quot;)">
            <text:p/>
          </table:table-cell>
          <table:table-cell/>
          <table:table-cell table:number-columns-repeated="9"/>
          <table:table-cell office:value-type="string">
            <text:p>MOV A_ErrorMessage5 ErrorPointer1</text:p>
          </table:table-cell>
          <table:table-cell table:number-columns-repeated="656"/>
        </table:table-row>
        <table:table-row table:style-name="ro1">
          <table:table-cell table:formula="of:=IF([.B38]&lt;&gt;&quot;&quot;;[.A37]+1;&quot;&quot;)">
            <text:p/>
          </table:table-cell>
          <table:table-cell/>
          <table:table-cell/>
          <table:table-cell table:formula="of:=IF([.B38]&lt;&gt;&quot;&quot;;LEN([.B38]);&quot;&quot;)">
            <text:p/>
          </table:table-cell>
          <table:table-cell/>
          <table:table-cell table:formula="of:=IF([.G38]&lt;&gt; &quot;&quot;;IF(LEFT([.F37];1)&gt;&quot;9&quot;;IF(MID([.F37];2;1)&gt;&quot;9&quot;;CONCATENATE(LEFT([.F37];2);TEXT(VALUE(MID([.F37];3;10))+10;&quot;#&quot;));CONCATENATE(LEFT([.F37];1);TEXT(VALUE(MID([.F37];2;10))+10;&quot;#&quot;)));VALUE([.F37])+10);&quot;&quot;)">
            <text:p/>
          </table:table-cell>
          <table:table-cell/>
          <table:table-cell table:number-columns-repeated="9"/>
          <table:table-cell office:value-type="string">
            <text:p>' Error 4: Clip present sensor must be off at start of cycle\nClip presence sensor stuck on</text:p>
          </table:table-cell>
          <table:table-cell table:number-columns-repeated="656"/>
        </table:table-row>
        <table:table-row table:style-name="ro1">
          <table:table-cell table:formula="of:=IF([.B39]&lt;&gt;&quot;&quot;;[.A38]+1;&quot;&quot;)">
            <text:p/>
          </table:table-cell>
          <table:table-cell/>
          <table:table-cell/>
          <table:table-cell table:formula="of:=IF([.B39]&lt;&gt;&quot;&quot;;LEN([.B39]);&quot;&quot;)">
            <text:p/>
          </table:table-cell>
          <table:table-cell/>
          <table:table-cell table:formula="of:=IF([.G39]&lt;&gt; &quot;&quot;;IF(LEFT([.F38];1)&gt;&quot;9&quot;;IF(MID([.F38];2;1)&gt;&quot;9&quot;;CONCATENATE(LEFT([.F38];2);TEXT(VALUE(MID([.F38];3;10))+10;&quot;#&quot;));CONCATENATE(LEFT([.F38];1);TEXT(VALUE(MID([.F38];2;10))+10;&quot;#&quot;)));VALUE([.F38])+10);&quot;&quot;)">
            <text:p/>
          </table:table-cell>
          <table:table-cell/>
          <table:table-cell table:number-columns-repeated="9"/>
          <table:table-cell office:value-type="string">
            <text:p>LD P_On</text:p>
          </table:table-cell>
          <table:table-cell table:number-columns-repeated="656"/>
        </table:table-row>
        <table:table-row table:style-name="ro1">
          <table:table-cell table:formula="of:=IF([.B40]&lt;&gt;&quot;&quot;;[.A39]+1;&quot;&quot;)">
            <text:p/>
          </table:table-cell>
          <table:table-cell/>
          <table:table-cell/>
          <table:table-cell table:formula="of:=IF([.B40]&lt;&gt;&quot;&quot;;LEN([.B40]);&quot;&quot;)">
            <text:p/>
          </table:table-cell>
          <table:table-cell/>
          <table:table-cell table:formula="of:=IF([.G40]&lt;&gt; &quot;&quot;;IF(LEFT([.F39];1)&gt;&quot;9&quot;;IF(MID([.F39];2;1)&gt;&quot;9&quot;;CONCATENATE(LEFT([.F39];2);TEXT(VALUE(MID([.F39];3;10))+10;&quot;#&quot;));CONCATENATE(LEFT([.F39];1);TEXT(VALUE(MID([.F39];2;10))+10;&quot;#&quot;)));VALUE([.F39])+10);&quot;&quot;)">
            <text:p/>
          </table:table-cell>
          <table:table-cell/>
          <table:table-cell table:number-columns-repeated="9"/>
          <table:table-cell office:value-type="string">
            <text:p>MOV A_ErrorMessage4 ErrorPointer1</text:p>
          </table:table-cell>
          <table:table-cell table:number-columns-repeated="656"/>
        </table:table-row>
        <table:table-row table:style-name="ro1">
          <table:table-cell table:formula="of:=IF([.B41]&lt;&gt;&quot;&quot;;[.A40]+1;&quot;&quot;)">
            <text:p/>
          </table:table-cell>
          <table:table-cell/>
          <table:table-cell/>
          <table:table-cell table:formula="of:=IF([.B41]&lt;&gt;&quot;&quot;;LEN([.B41]);&quot;&quot;)">
            <text:p/>
          </table:table-cell>
          <table:table-cell/>
          <table:table-cell table:formula="of:=IF([.G41]&lt;&gt; &quot;&quot;;IF(LEFT([.F40];1)&gt;&quot;9&quot;;IF(MID([.F40];2;1)&gt;&quot;9&quot;;CONCATENATE(LEFT([.F40];2);TEXT(VALUE(MID([.F40];3;10))+10;&quot;#&quot;));CONCATENATE(LEFT([.F40];1);TEXT(VALUE(MID([.F40];2;10))+10;&quot;#&quot;)));VALUE([.F40])+10);&quot;&quot;)">
            <text:p/>
          </table:table-cell>
          <table:table-cell/>
          <table:table-cell table:number-columns-repeated="9"/>
          <table:table-cell office:value-type="string">
            <text:p>' Error 3: Light curtain blocked\nLight curtain blocked</text:p>
          </table:table-cell>
          <table:table-cell table:number-columns-repeated="656"/>
        </table:table-row>
        <table:table-row table:style-name="ro1">
          <table:table-cell table:formula="of:=IF([.B42]&lt;&gt;&quot;&quot;;[.A41]+1;&quot;&quot;)">
            <text:p/>
          </table:table-cell>
          <table:table-cell/>
          <table:table-cell/>
          <table:table-cell table:formula="of:=IF([.B42]&lt;&gt;&quot;&quot;;LEN([.B42]);&quot;&quot;)">
            <text:p/>
          </table:table-cell>
          <table:table-cell/>
          <table:table-cell table:formula="of:=IF([.G42]&lt;&gt; &quot;&quot;;IF(LEFT([.F41];1)&gt;&quot;9&quot;;IF(MID([.F41];2;1)&gt;&quot;9&quot;;CONCATENATE(LEFT([.F41];2);TEXT(VALUE(MID([.F41];3;10))+10;&quot;#&quot;));CONCATENATE(LEFT([.F41];1);TEXT(VALUE(MID([.F41];2;10))+10;&quot;#&quot;)));VALUE([.F41])+10);&quot;&quot;)">
            <text:p/>
          </table:table-cell>
          <table:table-cell/>
          <table:table-cell table:number-columns-repeated="9"/>
          <table:table-cell office:value-type="string">
            <text:p>LD P_On</text:p>
          </table:table-cell>
          <table:table-cell table:number-columns-repeated="656"/>
        </table:table-row>
        <table:table-row table:style-name="ro1">
          <table:table-cell table:formula="of:=IF([.B43]&lt;&gt;&quot;&quot;;[.A42]+1;&quot;&quot;)">
            <text:p/>
          </table:table-cell>
          <table:table-cell/>
          <table:table-cell/>
          <table:table-cell table:formula="of:=IF([.B43]&lt;&gt;&quot;&quot;;LEN([.B43]);&quot;&quot;)">
            <text:p/>
          </table:table-cell>
          <table:table-cell/>
          <table:table-cell table:formula="of:=IF([.G43]&lt;&gt; &quot;&quot;;IF(LEFT([.F42];1)&gt;&quot;9&quot;;IF(MID([.F42];2;1)&gt;&quot;9&quot;;CONCATENATE(LEFT([.F42];2);TEXT(VALUE(MID([.F42];3;10))+10;&quot;#&quot;));CONCATENATE(LEFT([.F42];1);TEXT(VALUE(MID([.F42];2;10))+10;&quot;#&quot;)));VALUE([.F42])+10);&quot;&quot;)">
            <text:p/>
          </table:table-cell>
          <table:table-cell/>
          <table:table-cell table:number-columns-repeated="9"/>
          <table:table-cell office:value-type="string">
            <text:p>MOV A_ErrorMessage3 ErrorPointer1</text:p>
          </table:table-cell>
          <table:table-cell table:number-columns-repeated="656"/>
        </table:table-row>
        <table:table-row table:style-name="ro1">
          <table:table-cell table:formula="of:=IF([.B44]&lt;&gt;&quot;&quot;;[.A43]+1;&quot;&quot;)">
            <text:p/>
          </table:table-cell>
          <table:table-cell/>
          <table:table-cell/>
          <table:table-cell table:formula="of:=IF([.B44]&lt;&gt;&quot;&quot;;LEN([.B44]);&quot;&quot;)">
            <text:p/>
          </table:table-cell>
          <table:table-cell/>
          <table:table-cell table:formula="of:=IF([.G44]&lt;&gt; &quot;&quot;;IF(LEFT([.F43];1)&gt;&quot;9&quot;;IF(MID([.F43];2;1)&gt;&quot;9&quot;;CONCATENATE(LEFT([.F43];2);TEXT(VALUE(MID([.F43];3;10))+10;&quot;#&quot;));CONCATENATE(LEFT([.F43];1);TEXT(VALUE(MID([.F43];2;10))+10;&quot;#&quot;)));VALUE([.F43])+10);&quot;&quot;)">
            <text:p/>
          </table:table-cell>
          <table:table-cell/>
          <table:table-cell table:number-columns-repeated="9"/>
          <table:table-cell office:value-type="string">
            <text:p>' Error 2: Air pressure input off\nAir pressure low, check air cutoff</text:p>
          </table:table-cell>
          <table:table-cell table:number-columns-repeated="656"/>
        </table:table-row>
        <table:table-row table:style-name="ro1">
          <table:table-cell table:formula="of:=IF([.B45]&lt;&gt;&quot;&quot;;[.A44]+1;&quot;&quot;)">
            <text:p/>
          </table:table-cell>
          <table:table-cell/>
          <table:table-cell/>
          <table:table-cell table:formula="of:=IF([.B45]&lt;&gt;&quot;&quot;;LEN([.B45]);&quot;&quot;)">
            <text:p/>
          </table:table-cell>
          <table:table-cell/>
          <table:table-cell table:formula="of:=IF([.G45]&lt;&gt; &quot;&quot;;IF(LEFT([.F44];1)&gt;&quot;9&quot;;IF(MID([.F44];2;1)&gt;&quot;9&quot;;CONCATENATE(LEFT([.F44];2);TEXT(VALUE(MID([.F44];3;10))+10;&quot;#&quot;));CONCATENATE(LEFT([.F44];1);TEXT(VALUE(MID([.F44];2;10))+10;&quot;#&quot;)));VALUE([.F44])+10);&quot;&quot;)">
            <text:p/>
          </table:table-cell>
          <table:table-cell/>
          <table:table-cell table:number-columns-repeated="9"/>
          <table:table-cell office:value-type="string">
            <text:p>LD P_On</text:p>
          </table:table-cell>
          <table:table-cell table:number-columns-repeated="656"/>
        </table:table-row>
        <table:table-row table:style-name="ro1">
          <table:table-cell table:formula="of:=IF([.B46]&lt;&gt;&quot;&quot;;[.A45]+1;&quot;&quot;)">
            <text:p/>
          </table:table-cell>
          <table:table-cell/>
          <table:table-cell/>
          <table:table-cell table:formula="of:=IF([.B46]&lt;&gt;&quot;&quot;;LEN([.B46]);&quot;&quot;)">
            <text:p/>
          </table:table-cell>
          <table:table-cell/>
          <table:table-cell table:formula="of:=IF([.G46]&lt;&gt; &quot;&quot;;IF(LEFT([.F45];1)&gt;&quot;9&quot;;IF(MID([.F45];2;1)&gt;&quot;9&quot;;CONCATENATE(LEFT([.F45];2);TEXT(VALUE(MID([.F45];3;10))+10;&quot;#&quot;));CONCATENATE(LEFT([.F45];1);TEXT(VALUE(MID([.F45];2;10))+10;&quot;#&quot;)));VALUE([.F45])+10);&quot;&quot;)">
            <text:p/>
          </table:table-cell>
          <table:table-cell/>
          <table:table-cell table:number-columns-repeated="9"/>
          <table:table-cell office:value-type="string">
            <text:p>MOV A_ErrorMessage2 ErrorPointer1</text:p>
          </table:table-cell>
          <table:table-cell table:number-columns-repeated="656"/>
        </table:table-row>
        <table:table-row table:style-name="ro1">
          <table:table-cell table:formula="of:=IF([.B47]&lt;&gt;&quot;&quot;;[.A46]+1;&quot;&quot;)">
            <text:p/>
          </table:table-cell>
          <table:table-cell/>
          <table:table-cell/>
          <table:table-cell table:formula="of:=IF([.B47]&lt;&gt;&quot;&quot;;LEN([.B47]);&quot;&quot;)">
            <text:p/>
          </table:table-cell>
          <table:table-cell/>
          <table:table-cell table:formula="of:=IF([.G47]&lt;&gt; &quot;&quot;;IF(LEFT([.F46];1)&gt;&quot;9&quot;;IF(MID([.F46];2;1)&gt;&quot;9&quot;;CONCATENATE(LEFT([.F46];2);TEXT(VALUE(MID([.F46];3;10))+10;&quot;#&quot;));CONCATENATE(LEFT([.F46];1);TEXT(VALUE(MID([.F46];2;10))+10;&quot;#&quot;)));VALUE([.F46])+10);&quot;&quot;)">
            <text:p/>
          </table:table-cell>
          <table:table-cell/>
          <table:table-cell table:number-columns-repeated="9"/>
          <table:table-cell office:value-type="string">
            <text:p>' Error 1: E-stop input inactive\nRelease e-stop and press control on</text:p>
          </table:table-cell>
          <table:table-cell table:number-columns-repeated="656"/>
        </table:table-row>
        <table:table-row table:style-name="ro1">
          <table:table-cell table:formula="of:=IF([.B48]&lt;&gt;&quot;&quot;;[.A47]+1;&quot;&quot;)">
            <text:p/>
          </table:table-cell>
          <table:table-cell/>
          <table:table-cell/>
          <table:table-cell table:formula="of:=IF([.B48]&lt;&gt;&quot;&quot;;LEN([.B48]);&quot;&quot;)">
            <text:p/>
          </table:table-cell>
          <table:table-cell/>
          <table:table-cell table:formula="of:=IF([.G48]&lt;&gt; &quot;&quot;;IF(LEFT([.F47];1)&gt;&quot;9&quot;;IF(MID([.F47];2;1)&gt;&quot;9&quot;;CONCATENATE(LEFT([.F47];2);TEXT(VALUE(MID([.F47];3;10))+10;&quot;#&quot;));CONCATENATE(LEFT([.F47];1);TEXT(VALUE(MID([.F47];2;10))+10;&quot;#&quot;)));VALUE([.F47])+10);&quot;&quot;)">
            <text:p/>
          </table:table-cell>
          <table:table-cell/>
          <table:table-cell table:number-columns-repeated="9"/>
          <table:table-cell office:value-type="string">
            <text:p>LD P_On</text:p>
          </table:table-cell>
          <table:table-cell table:number-columns-repeated="656"/>
        </table:table-row>
        <table:table-row table:style-name="ro1">
          <table:table-cell table:formula="of:=IF([.B49]&lt;&gt;&quot;&quot;;[.A48]+1;&quot;&quot;)">
            <text:p/>
          </table:table-cell>
          <table:table-cell/>
          <table:table-cell/>
          <table:table-cell table:formula="of:=IF([.B49]&lt;&gt;&quot;&quot;;LEN([.B49]);&quot;&quot;)">
            <text:p/>
          </table:table-cell>
          <table:table-cell/>
          <table:table-cell table:formula="of:=IF([.G49]&lt;&gt; &quot;&quot;;IF(LEFT([.F48];1)&gt;&quot;9&quot;;IF(MID([.F48];2;1)&gt;&quot;9&quot;;CONCATENATE(LEFT([.F48];2);TEXT(VALUE(MID([.F48];3;10))+10;&quot;#&quot;));CONCATENATE(LEFT([.F48];1);TEXT(VALUE(MID([.F48];2;10))+10;&quot;#&quot;)));VALUE([.F48])+10);&quot;&quot;)">
            <text:p/>
          </table:table-cell>
          <table:table-cell/>
          <table:table-cell table:number-columns-repeated="9"/>
          <table:table-cell office:value-type="string">
            <text:p>MOV A_ErrorMessage1 ErrorPointer1</text:p>
          </table:table-cell>
          <table:table-cell table:number-columns-repeated="656"/>
        </table:table-row>
        <table:table-row table:style-name="ro1">
          <table:table-cell table:formula="of:=IF([.B50]&lt;&gt;&quot;&quot;;[.A49]+1;&quot;&quot;)">
            <text:p/>
          </table:table-cell>
          <table:table-cell/>
          <table:table-cell/>
          <table:table-cell table:formula="of:=IF([.B50]&lt;&gt;&quot;&quot;;LEN([.B50]);&quot;&quot;)">
            <text:p/>
          </table:table-cell>
          <table:table-cell/>
          <table:table-cell table:formula="of:=IF([.G50]&lt;&gt; &quot;&quot;;IF(LEFT([.F49];1)&gt;&quot;9&quot;;IF(MID([.F49];2;1)&gt;&quot;9&quot;;CONCATENATE(LEFT([.F49];2);TEXT(VALUE(MID([.F49];3;10))+10;&quot;#&quot;));CONCATENATE(LEFT([.F49];1);TEXT(VALUE(MID([.F49];2;10))+10;&quot;#&quot;)));VALUE([.F49])+10);&quot;&quot;)">
            <text:p/>
          </table:table-cell>
          <table:table-cell/>
          <table:table-cell table:number-columns-repeated="9"/>
          <table:table-cell office:value-type="string">
            <text:p>' Check error pointer 1 against upper bound</text:p>
          </table:table-cell>
          <table:table-cell table:number-columns-repeated="656"/>
        </table:table-row>
        <table:table-row table:style-name="ro1">
          <table:table-cell table:formula="of:=IF([.B51]&lt;&gt;&quot;&quot;;[.A50]+1;&quot;&quot;)">
            <text:p/>
          </table:table-cell>
          <table:table-cell/>
          <table:table-cell/>
          <table:table-cell table:formula="of:=IF([.B51]&lt;&gt;&quot;&quot;;LEN([.B51]);&quot;&quot;)">
            <text:p/>
          </table:table-cell>
          <table:table-cell/>
          <table:table-cell table:formula="of:=IF([.G51]&lt;&gt; &quot;&quot;;IF(LEFT([.F50];1)&gt;&quot;9&quot;;IF(MID([.F50];2;1)&gt;&quot;9&quot;;CONCATENATE(LEFT([.F50];2);TEXT(VALUE(MID([.F50];3;10))+10;&quot;#&quot;));CONCATENATE(LEFT([.F50];1);TEXT(VALUE(MID([.F50];2;10))+10;&quot;#&quot;)));VALUE([.F50])+10);&quot;&quot;)">
            <text:p/>
          </table:table-cell>
          <table:table-cell/>
          <table:table-cell table:number-columns-repeated="9"/>
          <table:table-cell office:value-type="string">
            <text:p>LD&gt; <text:s/>ErrorPointer1 A_ErrorMessage15</text:p>
          </table:table-cell>
          <table:table-cell table:number-columns-repeated="656"/>
        </table:table-row>
        <table:table-row table:style-name="ro1">
          <table:table-cell table:formula="of:=IF([.B52]&lt;&gt;&quot;&quot;;[.A51]+1;&quot;&quot;)">
            <text:p/>
          </table:table-cell>
          <table:table-cell/>
          <table:table-cell/>
          <table:table-cell table:formula="of:=IF([.B52]&lt;&gt;&quot;&quot;;LEN([.B52]);&quot;&quot;)">
            <text:p/>
          </table:table-cell>
          <table:table-cell/>
          <table:table-cell table:formula="of:=IF([.G52]&lt;&gt; &quot;&quot;;IF(LEFT([.F51];1)&gt;&quot;9&quot;;IF(MID([.F51];2;1)&gt;&quot;9&quot;;CONCATENATE(LEFT([.F51];2);TEXT(VALUE(MID([.F51];3;10))+10;&quot;#&quot;));CONCATENATE(LEFT([.F51];1);TEXT(VALUE(MID([.F51];2;10))+10;&quot;#&quot;)));VALUE([.F51])+10);&quot;&quot;)">
            <text:p/>
          </table:table-cell>
          <table:table-cell/>
          <table:table-cell table:number-columns-repeated="9"/>
          <table:table-cell office:value-type="string">
            <text:p>MOV A_ErrorMessage15 ErrorPointer1</text:p>
          </table:table-cell>
          <table:table-cell table:number-columns-repeated="656"/>
        </table:table-row>
        <table:table-row table:style-name="ro1">
          <table:table-cell table:formula="of:=IF([.B53]&lt;&gt;&quot;&quot;;[.A52]+1;&quot;&quot;)">
            <text:p/>
          </table:table-cell>
          <table:table-cell/>
          <table:table-cell/>
          <table:table-cell table:formula="of:=IF([.B53]&lt;&gt;&quot;&quot;;LEN([.B53]);&quot;&quot;)">
            <text:p/>
          </table:table-cell>
          <table:table-cell/>
          <table:table-cell table:formula="of:=IF([.G53]&lt;&gt; &quot;&quot;;IF(LEFT([.F52];1)&gt;&quot;9&quot;;IF(MID([.F52];2;1)&gt;&quot;9&quot;;CONCATENATE(LEFT([.F52];2);TEXT(VALUE(MID([.F52];3;10))+10;&quot;#&quot;));CONCATENATE(LEFT([.F52];1);TEXT(VALUE(MID([.F52];2;10))+10;&quot;#&quot;)));VALUE([.F52])+10);&quot;&quot;)">
            <text:p/>
          </table:table-cell>
          <table:table-cell/>
          <table:table-cell table:number-columns-repeated="9"/>
          <table:table-cell office:value-type="string">
            <text:p>' Check error pointer 1 against lower bound</text:p>
          </table:table-cell>
          <table:table-cell table:number-columns-repeated="656"/>
        </table:table-row>
        <table:table-row table:style-name="ro1">
          <table:table-cell table:formula="of:=IF([.B54]&lt;&gt;&quot;&quot;;[.A53]+1;&quot;&quot;)">
            <text:p/>
          </table:table-cell>
          <table:table-cell/>
          <table:table-cell/>
          <table:table-cell table:formula="of:=IF([.B54]&lt;&gt;&quot;&quot;;LEN([.B54]);&quot;&quot;)">
            <text:p/>
          </table:table-cell>
          <table:table-cell/>
          <table:table-cell table:formula="of:=IF([.G54]&lt;&gt; &quot;&quot;;IF(LEFT([.F53];1)&gt;&quot;9&quot;;IF(MID([.F53];2;1)&gt;&quot;9&quot;;CONCATENATE(LEFT([.F53];2);TEXT(VALUE(MID([.F53];3;10))+10;&quot;#&quot;));CONCATENATE(LEFT([.F53];1);TEXT(VALUE(MID([.F53];2;10))+10;&quot;#&quot;)));VALUE([.F53])+10);&quot;&quot;)">
            <text:p/>
          </table:table-cell>
          <table:table-cell/>
          <table:table-cell table:number-columns-repeated="9"/>
          <table:table-cell office:value-type="string">
            <text:p>LD&lt; <text:s/>ErrorPointer1 A_ErrorMessage1</text:p>
          </table:table-cell>
          <table:table-cell table:number-columns-repeated="656"/>
        </table:table-row>
        <table:table-row table:style-name="ro1">
          <table:table-cell table:formula="of:=IF([.B55]&lt;&gt;&quot;&quot;;[.A54]+1;&quot;&quot;)">
            <text:p/>
          </table:table-cell>
          <table:table-cell/>
          <table:table-cell/>
          <table:table-cell table:formula="of:=IF([.B55]&lt;&gt;&quot;&quot;;LEN([.B55]);&quot;&quot;)">
            <text:p/>
          </table:table-cell>
          <table:table-cell/>
          <table:table-cell table:formula="of:=IF([.G55]&lt;&gt; &quot;&quot;;IF(LEFT([.F54];1)&gt;&quot;9&quot;;IF(MID([.F54];2;1)&gt;&quot;9&quot;;CONCATENATE(LEFT([.F54];2);TEXT(VALUE(MID([.F54];3;10))+10;&quot;#&quot;));CONCATENATE(LEFT([.F54];1);TEXT(VALUE(MID([.F54];2;10))+10;&quot;#&quot;)));VALUE([.F54])+10);&quot;&quot;)">
            <text:p/>
          </table:table-cell>
          <table:table-cell/>
          <table:table-cell table:number-columns-repeated="9"/>
          <table:table-cell office:value-type="string">
            <text:p>MOV A_ErrorMessage1 ErrorPointer1</text:p>
          </table:table-cell>
          <table:table-cell table:number-columns-repeated="656"/>
        </table:table-row>
        <table:table-row table:style-name="ro1">
          <table:table-cell table:formula="of:=IF([.B56]&lt;&gt;&quot;&quot;;[.A55]+1;&quot;&quot;)">
            <text:p/>
          </table:table-cell>
          <table:table-cell/>
          <table:table-cell/>
          <table:table-cell table:formula="of:=IF([.B56]&lt;&gt;&quot;&quot;;LEN([.B56]);&quot;&quot;)">
            <text:p/>
          </table:table-cell>
          <table:table-cell/>
          <table:table-cell table:formula="of:=IF([.G56]&lt;&gt; &quot;&quot;;IF(LEFT([.F55];1)&gt;&quot;9&quot;;IF(MID([.F55];2;1)&gt;&quot;9&quot;;CONCATENATE(LEFT([.F55];2);TEXT(VALUE(MID([.F55];3;10))+10;&quot;#&quot;));CONCATENATE(LEFT([.F55];1);TEXT(VALUE(MID([.F55];2;10))+10;&quot;#&quot;)));VALUE([.F55])+10);&quot;&quot;)">
            <text:p/>
          </table:table-cell>
          <table:table-cell/>
          <table:table-cell table:number-columns-repeated="9"/>
          <table:table-cell office:value-type="string">
            <text:p>' Copy highest priority error messages into HMI error message tag locations</text:p>
          </table:table-cell>
          <table:table-cell table:number-columns-repeated="656"/>
        </table:table-row>
        <table:table-row table:style-name="ro1">
          <table:table-cell table:formula="of:=IF([.B57]&lt;&gt;&quot;&quot;;[.A56]+1;&quot;&quot;)">
            <text:p/>
          </table:table-cell>
          <table:table-cell/>
          <table:table-cell/>
          <table:table-cell table:formula="of:=IF([.B57]&lt;&gt;&quot;&quot;;LEN([.B57]);&quot;&quot;)">
            <text:p/>
          </table:table-cell>
          <table:table-cell/>
          <table:table-cell table:formula="of:=IF([.G57]&lt;&gt; &quot;&quot;;IF(LEFT([.F56];1)&gt;&quot;9&quot;;IF(MID([.F56];2;1)&gt;&quot;9&quot;;CONCATENATE(LEFT([.F56];2);TEXT(VALUE(MID([.F56];3;10))+10;&quot;#&quot;));CONCATENATE(LEFT([.F56];1);TEXT(VALUE(MID([.F56];2;10))+10;&quot;#&quot;)));VALUE([.F56])+10);&quot;&quot;)">
            <text:p/>
          </table:table-cell>
          <table:table-cell/>
          <table:table-cell table:number-columns-repeated="9"/>
          <table:table-cell office:value-type="string">
            <text:p>LD P_On</text:p>
          </table:table-cell>
          <table:table-cell table:number-columns-repeated="656"/>
        </table:table-row>
        <table:table-row table:style-name="ro1">
          <table:table-cell table:formula="of:=IF([.B58]&lt;&gt;&quot;&quot;;[.A57]+1;&quot;&quot;)">
            <text:p/>
          </table:table-cell>
          <table:table-cell/>
          <table:table-cell/>
          <table:table-cell table:formula="of:=IF([.B58]&lt;&gt;&quot;&quot;;LEN([.B58]);&quot;&quot;)">
            <text:p/>
          </table:table-cell>
          <table:table-cell/>
          <table:table-cell table:formula="of:=IF([.G58]&lt;&gt; &quot;&quot;;IF(LEFT([.F57];1)&gt;&quot;9&quot;;IF(MID([.F57];2;1)&gt;&quot;9&quot;;CONCATENATE(LEFT([.F57];2);TEXT(VALUE(MID([.F57];3;10))+10;&quot;#&quot;));CONCATENATE(LEFT([.F57];1);TEXT(VALUE(MID([.F57];2;10))+10;&quot;#&quot;)));VALUE([.F57])+10);&quot;&quot;)">
            <text:p/>
          </table:table-cell>
          <table:table-cell/>
          <table:table-cell table:number-columns-repeated="9"/>
          <table:table-cell office:value-type="string">
            <text:p>MOV$ @ErrorPointer1 HMI_ErrorLine1</text:p>
          </table:table-cell>
          <table:table-cell table:number-columns-repeated="656"/>
        </table:table-row>
        <table:table-row table:style-name="ro1">
          <table:table-cell table:formula="of:=IF([.B59]&lt;&gt;&quot;&quot;;[.A58]+1;&quot;&quot;)">
            <text:p/>
          </table:table-cell>
          <table:table-cell/>
          <table:table-cell/>
          <table:table-cell table:formula="of:=IF([.B59]&lt;&gt;&quot;&quot;;LEN([.B59]);&quot;&quot;)">
            <text:p/>
          </table:table-cell>
          <table:table-cell/>
          <table:table-cell table:formula="of:=IF([.G59]&lt;&gt; &quot;&quot;;IF(LEFT([.F58];1)&gt;&quot;9&quot;;IF(MID([.F58];2;1)&gt;&quot;9&quot;;CONCATENATE(LEFT([.F58];2);TEXT(VALUE(MID([.F58];3;10))+10;&quot;#&quot;));CONCATENATE(LEFT([.F58];1);TEXT(VALUE(MID([.F58];2;10))+10;&quot;#&quot;)));VALUE([.F58])+10);&quot;&quot;)">
            <text:p/>
          </table:table-cell>
          <table:table-cell/>
          <table:table-cell table:number-columns-repeated="666"/>
        </table:table-row>
        <table:table-row table:style-name="ro1">
          <table:table-cell table:formula="of:=IF([.B60]&lt;&gt;&quot;&quot;;[.A59]+1;&quot;&quot;)">
            <text:p/>
          </table:table-cell>
          <table:table-cell/>
          <table:table-cell/>
          <table:table-cell table:formula="of:=IF([.B60]&lt;&gt;&quot;&quot;;LEN([.B60]);&quot;&quot;)">
            <text:p/>
          </table:table-cell>
          <table:table-cell/>
          <table:table-cell table:formula="of:=IF([.G60]&lt;&gt; &quot;&quot;;IF(LEFT([.F59];1)&gt;&quot;9&quot;;IF(MID([.F59];2;1)&gt;&quot;9&quot;;CONCATENATE(LEFT([.F59];2);TEXT(VALUE(MID([.F59];3;10))+10;&quot;#&quot;));CONCATENATE(LEFT([.F59];1);TEXT(VALUE(MID([.F59];2;10))+10;&quot;#&quot;)));VALUE([.F59])+10);&quot;&quot;)">
            <text:p/>
          </table:table-cell>
          <table:table-cell/>
          <table:table-cell table:number-columns-repeated="666"/>
        </table:table-row>
        <table:table-row table:style-name="ro1">
          <table:table-cell table:formula="of:=IF([.B61]&lt;&gt;&quot;&quot;;[.A60]+1;&quot;&quot;)">
            <text:p/>
          </table:table-cell>
          <table:table-cell/>
          <table:table-cell/>
          <table:table-cell table:formula="of:=IF([.B61]&lt;&gt;&quot;&quot;;LEN([.B61]);&quot;&quot;)">
            <text:p/>
          </table:table-cell>
          <table:table-cell/>
          <table:table-cell table:formula="of:=IF([.G61]&lt;&gt; &quot;&quot;;IF(LEFT([.F60];1)&gt;&quot;9&quot;;IF(MID([.F60];2;1)&gt;&quot;9&quot;;CONCATENATE(LEFT([.F60];2);TEXT(VALUE(MID([.F60];3;10))+10;&quot;#&quot;));CONCATENATE(LEFT([.F60];1);TEXT(VALUE(MID([.F60];2;10))+10;&quot;#&quot;)));VALUE([.F60])+10);&quot;&quot;)">
            <text:p/>
          </table:table-cell>
          <table:table-cell/>
          <table:table-cell table:number-columns-repeated="666"/>
        </table:table-row>
        <table:table-row table:style-name="ro1">
          <table:table-cell table:formula="of:=IF([.B62]&lt;&gt;&quot;&quot;;[.A61]+1;&quot;&quot;)">
            <text:p/>
          </table:table-cell>
          <table:table-cell/>
          <table:table-cell/>
          <table:table-cell table:formula="of:=IF([.B62]&lt;&gt;&quot;&quot;;LEN([.B62]);&quot;&quot;)">
            <text:p/>
          </table:table-cell>
          <table:table-cell/>
          <table:table-cell table:formula="of:=IF([.G62]&lt;&gt; &quot;&quot;;IF(LEFT([.F61];1)&gt;&quot;9&quot;;IF(MID([.F61];2;1)&gt;&quot;9&quot;;CONCATENATE(LEFT([.F61];2);TEXT(VALUE(MID([.F61];3;10))+10;&quot;#&quot;));CONCATENATE(LEFT([.F61];1);TEXT(VALUE(MID([.F61];2;10))+10;&quot;#&quot;)));VALUE([.F61])+10);&quot;&quot;)">
            <text:p/>
          </table:table-cell>
          <table:table-cell/>
          <table:table-cell table:number-columns-repeated="666"/>
        </table:table-row>
        <table:table-row table:style-name="ro1">
          <table:table-cell table:formula="of:=IF([.B63]&lt;&gt;&quot;&quot;;[.A62]+1;&quot;&quot;)">
            <text:p/>
          </table:table-cell>
          <table:table-cell/>
          <table:table-cell/>
          <table:table-cell table:formula="of:=IF([.B63]&lt;&gt;&quot;&quot;;LEN([.B63]);&quot;&quot;)">
            <text:p/>
          </table:table-cell>
          <table:table-cell/>
          <table:table-cell table:formula="of:=IF([.G63]&lt;&gt; &quot;&quot;;IF(LEFT([.F62];1)&gt;&quot;9&quot;;IF(MID([.F62];2;1)&gt;&quot;9&quot;;CONCATENATE(LEFT([.F62];2);TEXT(VALUE(MID([.F62];3;10))+10;&quot;#&quot;));CONCATENATE(LEFT([.F62];1);TEXT(VALUE(MID([.F62];2;10))+10;&quot;#&quot;)));VALUE([.F62])+10);&quot;&quot;)">
            <text:p/>
          </table:table-cell>
          <table:table-cell/>
          <table:table-cell table:number-columns-repeated="666"/>
        </table:table-row>
        <table:table-row table:style-name="ro1">
          <table:table-cell table:formula="of:=IF([.B64]&lt;&gt;&quot;&quot;;[.A63]+1;&quot;&quot;)">
            <text:p/>
          </table:table-cell>
          <table:table-cell/>
          <table:table-cell/>
          <table:table-cell table:formula="of:=IF([.B64]&lt;&gt;&quot;&quot;;LEN([.B64]);&quot;&quot;)">
            <text:p/>
          </table:table-cell>
          <table:table-cell/>
          <table:table-cell table:formula="of:=IF([.G64]&lt;&gt; &quot;&quot;;IF(LEFT([.F63];1)&gt;&quot;9&quot;;IF(MID([.F63];2;1)&gt;&quot;9&quot;;CONCATENATE(LEFT([.F63];2);TEXT(VALUE(MID([.F63];3;10))+10;&quot;#&quot;));CONCATENATE(LEFT([.F63];1);TEXT(VALUE(MID([.F63];2;10))+10;&quot;#&quot;)));VALUE([.F63])+10);&quot;&quot;)">
            <text:p/>
          </table:table-cell>
          <table:table-cell/>
          <table:table-cell table:number-columns-repeated="666"/>
        </table:table-row>
        <table:table-row table:style-name="ro1">
          <table:table-cell table:formula="of:=IF([.B65]&lt;&gt;&quot;&quot;;[.A64]+1;&quot;&quot;)">
            <text:p/>
          </table:table-cell>
          <table:table-cell/>
          <table:table-cell/>
          <table:table-cell table:formula="of:=IF([.B65]&lt;&gt;&quot;&quot;;LEN([.B65]);&quot;&quot;)">
            <text:p/>
          </table:table-cell>
          <table:table-cell/>
          <table:table-cell table:formula="of:=IF([.G65]&lt;&gt; &quot;&quot;;IF(LEFT([.F64];1)&gt;&quot;9&quot;;IF(MID([.F64];2;1)&gt;&quot;9&quot;;CONCATENATE(LEFT([.F64];2);TEXT(VALUE(MID([.F64];3;10))+10;&quot;#&quot;));CONCATENATE(LEFT([.F64];1);TEXT(VALUE(MID([.F64];2;10))+10;&quot;#&quot;)));VALUE([.F64])+10);&quot;&quot;)">
            <text:p/>
          </table:table-cell>
          <table:table-cell/>
          <table:table-cell table:number-columns-repeated="666"/>
        </table:table-row>
        <table:table-row table:style-name="ro1">
          <table:table-cell table:formula="of:=IF([.B66]&lt;&gt;&quot;&quot;;[.A65]+1;&quot;&quot;)">
            <text:p/>
          </table:table-cell>
          <table:table-cell/>
          <table:table-cell/>
          <table:table-cell table:formula="of:=IF([.B66]&lt;&gt;&quot;&quot;;LEN([.B66]);&quot;&quot;)">
            <text:p/>
          </table:table-cell>
          <table:table-cell/>
          <table:table-cell table:formula="of:=IF([.G66]&lt;&gt; &quot;&quot;;IF(LEFT([.F65];1)&gt;&quot;9&quot;;IF(MID([.F65];2;1)&gt;&quot;9&quot;;CONCATENATE(LEFT([.F65];2);TEXT(VALUE(MID([.F65];3;10))+10;&quot;#&quot;));CONCATENATE(LEFT([.F65];1);TEXT(VALUE(MID([.F65];2;10))+10;&quot;#&quot;)));VALUE([.F65])+10);&quot;&quot;)">
            <text:p/>
          </table:table-cell>
          <table:table-cell/>
          <table:table-cell table:number-columns-repeated="666"/>
        </table:table-row>
        <table:table-row table:style-name="ro1">
          <table:table-cell table:formula="of:=IF([.B67]&lt;&gt;&quot;&quot;;[.A66]+1;&quot;&quot;)">
            <text:p/>
          </table:table-cell>
          <table:table-cell/>
          <table:table-cell/>
          <table:table-cell table:formula="of:=IF([.B67]&lt;&gt;&quot;&quot;;LEN([.B67]);&quot;&quot;)">
            <text:p/>
          </table:table-cell>
          <table:table-cell/>
          <table:table-cell table:formula="of:=IF([.G67]&lt;&gt; &quot;&quot;;IF(LEFT([.F66];1)&gt;&quot;9&quot;;IF(MID([.F66];2;1)&gt;&quot;9&quot;;CONCATENATE(LEFT([.F66];2);TEXT(VALUE(MID([.F66];3;10))+10;&quot;#&quot;));CONCATENATE(LEFT([.F66];1);TEXT(VALUE(MID([.F66];2;10))+10;&quot;#&quot;)));VALUE([.F66])+10);&quot;&quot;)">
            <text:p/>
          </table:table-cell>
          <table:table-cell/>
          <table:table-cell table:number-columns-repeated="666"/>
        </table:table-row>
        <table:table-row table:style-name="ro1">
          <table:table-cell table:formula="of:=IF([.B68]&lt;&gt;&quot;&quot;;[.A67]+1;&quot;&quot;)">
            <text:p/>
          </table:table-cell>
          <table:table-cell/>
          <table:table-cell/>
          <table:table-cell table:formula="of:=IF([.B68]&lt;&gt;&quot;&quot;;LEN([.B68]);&quot;&quot;)">
            <text:p/>
          </table:table-cell>
          <table:table-cell/>
          <table:table-cell table:formula="of:=IF([.G68]&lt;&gt; &quot;&quot;;IF(LEFT([.F67];1)&gt;&quot;9&quot;;IF(MID([.F67];2;1)&gt;&quot;9&quot;;CONCATENATE(LEFT([.F67];2);TEXT(VALUE(MID([.F67];3;10))+10;&quot;#&quot;));CONCATENATE(LEFT([.F67];1);TEXT(VALUE(MID([.F67];2;10))+10;&quot;#&quot;)));VALUE([.F67])+10);&quot;&quot;)">
            <text:p/>
          </table:table-cell>
          <table:table-cell/>
          <table:table-cell table:number-columns-repeated="666"/>
        </table:table-row>
        <table:table-row table:style-name="ro1">
          <table:table-cell table:formula="of:=IF([.B69]&lt;&gt;&quot;&quot;;[.A68]+1;&quot;&quot;)">
            <text:p/>
          </table:table-cell>
          <table:table-cell/>
          <table:table-cell/>
          <table:table-cell table:formula="of:=IF([.B69]&lt;&gt;&quot;&quot;;LEN([.B69]);&quot;&quot;)">
            <text:p/>
          </table:table-cell>
          <table:table-cell/>
          <table:table-cell table:formula="of:=IF([.G69]&lt;&gt; &quot;&quot;;IF(LEFT([.F68];1)&gt;&quot;9&quot;;IF(MID([.F68];2;1)&gt;&quot;9&quot;;CONCATENATE(LEFT([.F68];2);TEXT(VALUE(MID([.F68];3;10))+10;&quot;#&quot;));CONCATENATE(LEFT([.F68];1);TEXT(VALUE(MID([.F68];2;10))+10;&quot;#&quot;)));VALUE([.F68])+10);&quot;&quot;)">
            <text:p/>
          </table:table-cell>
          <table:table-cell/>
          <table:table-cell table:number-columns-repeated="666"/>
        </table:table-row>
        <table:table-row table:style-name="ro1">
          <table:table-cell table:formula="of:=IF([.B70]&lt;&gt;&quot;&quot;;[.A69]+1;&quot;&quot;)">
            <text:p/>
          </table:table-cell>
          <table:table-cell/>
          <table:table-cell/>
          <table:table-cell table:formula="of:=IF([.B70]&lt;&gt;&quot;&quot;;LEN([.B70]);&quot;&quot;)">
            <text:p/>
          </table:table-cell>
          <table:table-cell/>
          <table:table-cell table:formula="of:=IF([.G70]&lt;&gt; &quot;&quot;;IF(LEFT([.F69];1)&gt;&quot;9&quot;;IF(MID([.F69];2;1)&gt;&quot;9&quot;;CONCATENATE(LEFT([.F69];2);TEXT(VALUE(MID([.F69];3;10))+10;&quot;#&quot;));CONCATENATE(LEFT([.F69];1);TEXT(VALUE(MID([.F69];2;10))+10;&quot;#&quot;)));VALUE([.F69])+10);&quot;&quot;)">
            <text:p/>
          </table:table-cell>
          <table:table-cell/>
          <table:table-cell table:number-columns-repeated="666"/>
        </table:table-row>
        <table:table-row table:style-name="ro1">
          <table:table-cell table:formula="of:=IF([.B71]&lt;&gt;&quot;&quot;;[.A70]+1;&quot;&quot;)">
            <text:p/>
          </table:table-cell>
          <table:table-cell/>
          <table:table-cell/>
          <table:table-cell table:formula="of:=IF([.B71]&lt;&gt;&quot;&quot;;LEN([.B71]);&quot;&quot;)">
            <text:p/>
          </table:table-cell>
          <table:table-cell/>
          <table:table-cell table:formula="of:=IF([.G71]&lt;&gt; &quot;&quot;;IF(LEFT([.F70];1)&gt;&quot;9&quot;;IF(MID([.F70];2;1)&gt;&quot;9&quot;;CONCATENATE(LEFT([.F70];2);TEXT(VALUE(MID([.F70];3;10))+10;&quot;#&quot;));CONCATENATE(LEFT([.F70];1);TEXT(VALUE(MID([.F70];2;10))+10;&quot;#&quot;)));VALUE([.F70])+10);&quot;&quot;)">
            <text:p/>
          </table:table-cell>
          <table:table-cell/>
          <table:table-cell table:number-columns-repeated="666"/>
        </table:table-row>
        <table:table-row table:style-name="ro1">
          <table:table-cell table:formula="of:=IF([.B72]&lt;&gt;&quot;&quot;;[.A71]+1;&quot;&quot;)">
            <text:p/>
          </table:table-cell>
          <table:table-cell/>
          <table:table-cell/>
          <table:table-cell table:formula="of:=IF([.B72]&lt;&gt;&quot;&quot;;LEN([.B72]);&quot;&quot;)">
            <text:p/>
          </table:table-cell>
          <table:table-cell/>
          <table:table-cell table:formula="of:=IF([.G72]&lt;&gt; &quot;&quot;;IF(LEFT([.F71];1)&gt;&quot;9&quot;;IF(MID([.F71];2;1)&gt;&quot;9&quot;;CONCATENATE(LEFT([.F71];2);TEXT(VALUE(MID([.F71];3;10))+10;&quot;#&quot;));CONCATENATE(LEFT([.F71];1);TEXT(VALUE(MID([.F71];2;10))+10;&quot;#&quot;)));VALUE([.F71])+10);&quot;&quot;)">
            <text:p/>
          </table:table-cell>
          <table:table-cell/>
          <table:table-cell table:number-columns-repeated="666"/>
        </table:table-row>
        <table:table-row table:style-name="ro1">
          <table:table-cell table:formula="of:=IF([.B73]&lt;&gt;&quot;&quot;;[.A72]+1;&quot;&quot;)">
            <text:p/>
          </table:table-cell>
          <table:table-cell/>
          <table:table-cell/>
          <table:table-cell table:formula="of:=IF([.B73]&lt;&gt;&quot;&quot;;LEN([.B73]);&quot;&quot;)">
            <text:p/>
          </table:table-cell>
          <table:table-cell/>
          <table:table-cell table:formula="of:=IF([.G73]&lt;&gt; &quot;&quot;;IF(LEFT([.F72];1)&gt;&quot;9&quot;;IF(MID([.F72];2;1)&gt;&quot;9&quot;;CONCATENATE(LEFT([.F72];2);TEXT(VALUE(MID([.F72];3;10))+10;&quot;#&quot;));CONCATENATE(LEFT([.F72];1);TEXT(VALUE(MID([.F72];2;10))+10;&quot;#&quot;)));VALUE([.F72])+10);&quot;&quot;)">
            <text:p/>
          </table:table-cell>
          <table:table-cell/>
          <table:table-cell table:number-columns-repeated="666"/>
        </table:table-row>
        <table:table-row table:style-name="ro1">
          <table:table-cell table:formula="of:=IF([.B74]&lt;&gt;&quot;&quot;;[.A73]+1;&quot;&quot;)">
            <text:p/>
          </table:table-cell>
          <table:table-cell/>
          <table:table-cell/>
          <table:table-cell table:formula="of:=IF([.B74]&lt;&gt;&quot;&quot;;LEN([.B74]);&quot;&quot;)">
            <text:p/>
          </table:table-cell>
          <table:table-cell/>
          <table:table-cell table:formula="of:=IF([.G74]&lt;&gt; &quot;&quot;;IF(LEFT([.F73];1)&gt;&quot;9&quot;;IF(MID([.F73];2;1)&gt;&quot;9&quot;;CONCATENATE(LEFT([.F73];2);TEXT(VALUE(MID([.F73];3;10))+10;&quot;#&quot;));CONCATENATE(LEFT([.F73];1);TEXT(VALUE(MID([.F73];2;10))+10;&quot;#&quot;)));VALUE([.F73])+10);&quot;&quot;)">
            <text:p/>
          </table:table-cell>
          <table:table-cell/>
          <table:table-cell table:number-columns-repeated="666"/>
        </table:table-row>
        <table:table-row table:style-name="ro1">
          <table:table-cell table:formula="of:=IF([.B75]&lt;&gt;&quot;&quot;;[.A74]+1;&quot;&quot;)">
            <text:p/>
          </table:table-cell>
          <table:table-cell/>
          <table:table-cell/>
          <table:table-cell table:formula="of:=IF([.B75]&lt;&gt;&quot;&quot;;LEN([.B75]);&quot;&quot;)">
            <text:p/>
          </table:table-cell>
          <table:table-cell/>
          <table:table-cell table:formula="of:=IF([.G75]&lt;&gt; &quot;&quot;;IF(LEFT([.F74];1)&gt;&quot;9&quot;;IF(MID([.F74];2;1)&gt;&quot;9&quot;;CONCATENATE(LEFT([.F74];2);TEXT(VALUE(MID([.F74];3;10))+10;&quot;#&quot;));CONCATENATE(LEFT([.F74];1);TEXT(VALUE(MID([.F74];2;10))+10;&quot;#&quot;)));VALUE([.F74])+10);&quot;&quot;)">
            <text:p/>
          </table:table-cell>
          <table:table-cell/>
          <table:table-cell table:number-columns-repeated="666"/>
        </table:table-row>
        <table:table-row table:style-name="ro1">
          <table:table-cell table:formula="of:=IF([.B76]&lt;&gt;&quot;&quot;;[.A75]+1;&quot;&quot;)">
            <text:p/>
          </table:table-cell>
          <table:table-cell/>
          <table:table-cell/>
          <table:table-cell table:formula="of:=IF([.B76]&lt;&gt;&quot;&quot;;LEN([.B76]);&quot;&quot;)">
            <text:p/>
          </table:table-cell>
          <table:table-cell/>
          <table:table-cell table:formula="of:=IF([.G76]&lt;&gt; &quot;&quot;;IF(LEFT([.F75];1)&gt;&quot;9&quot;;IF(MID([.F75];2;1)&gt;&quot;9&quot;;CONCATENATE(LEFT([.F75];2);TEXT(VALUE(MID([.F75];3;10))+10;&quot;#&quot;));CONCATENATE(LEFT([.F75];1);TEXT(VALUE(MID([.F75];2;10))+10;&quot;#&quot;)));VALUE([.F75])+10);&quot;&quot;)">
            <text:p/>
          </table:table-cell>
          <table:table-cell/>
          <table:table-cell table:number-columns-repeated="666"/>
        </table:table-row>
        <table:table-row table:style-name="ro1">
          <table:table-cell table:formula="of:=IF([.B77]&lt;&gt;&quot;&quot;;[.A76]+1;&quot;&quot;)">
            <text:p/>
          </table:table-cell>
          <table:table-cell/>
          <table:table-cell/>
          <table:table-cell table:formula="of:=IF([.B77]&lt;&gt;&quot;&quot;;LEN([.B77]);&quot;&quot;)">
            <text:p/>
          </table:table-cell>
          <table:table-cell/>
          <table:table-cell table:formula="of:=IF([.G77]&lt;&gt; &quot;&quot;;IF(LEFT([.F76];1)&gt;&quot;9&quot;;IF(MID([.F76];2;1)&gt;&quot;9&quot;;CONCATENATE(LEFT([.F76];2);TEXT(VALUE(MID([.F76];3;10))+10;&quot;#&quot;));CONCATENATE(LEFT([.F76];1);TEXT(VALUE(MID([.F76];2;10))+10;&quot;#&quot;)));VALUE([.F76])+10);&quot;&quot;)">
            <text:p/>
          </table:table-cell>
          <table:table-cell/>
          <table:table-cell table:number-columns-repeated="666"/>
        </table:table-row>
        <table:table-row table:style-name="ro1">
          <table:table-cell table:formula="of:=IF([.B78]&lt;&gt;&quot;&quot;;[.A77]+1;&quot;&quot;)">
            <text:p/>
          </table:table-cell>
          <table:table-cell/>
          <table:table-cell/>
          <table:table-cell table:formula="of:=IF([.B78]&lt;&gt;&quot;&quot;;LEN([.B78]);&quot;&quot;)">
            <text:p/>
          </table:table-cell>
          <table:table-cell/>
          <table:table-cell table:formula="of:=IF([.G78]&lt;&gt; &quot;&quot;;IF(LEFT([.F77];1)&gt;&quot;9&quot;;IF(MID([.F77];2;1)&gt;&quot;9&quot;;CONCATENATE(LEFT([.F77];2);TEXT(VALUE(MID([.F77];3;10))+10;&quot;#&quot;));CONCATENATE(LEFT([.F77];1);TEXT(VALUE(MID([.F77];2;10))+10;&quot;#&quot;)));VALUE([.F77])+10);&quot;&quot;)">
            <text:p/>
          </table:table-cell>
          <table:table-cell/>
          <table:table-cell table:number-columns-repeated="666"/>
        </table:table-row>
        <table:table-row table:style-name="ro1">
          <table:table-cell table:formula="of:=IF([.B79]&lt;&gt;&quot;&quot;;[.A78]+1;&quot;&quot;)">
            <text:p/>
          </table:table-cell>
          <table:table-cell/>
          <table:table-cell/>
          <table:table-cell table:formula="of:=IF([.B79]&lt;&gt;&quot;&quot;;LEN([.B79]);&quot;&quot;)">
            <text:p/>
          </table:table-cell>
          <table:table-cell/>
          <table:table-cell table:formula="of:=IF([.G79]&lt;&gt; &quot;&quot;;IF(LEFT([.F78];1)&gt;&quot;9&quot;;IF(MID([.F78];2;1)&gt;&quot;9&quot;;CONCATENATE(LEFT([.F78];2);TEXT(VALUE(MID([.F78];3;10))+10;&quot;#&quot;));CONCATENATE(LEFT([.F78];1);TEXT(VALUE(MID([.F78];2;10))+10;&quot;#&quot;)));VALUE([.F78])+10);&quot;&quot;)">
            <text:p/>
          </table:table-cell>
          <table:table-cell/>
          <table:table-cell table:number-columns-repeated="666"/>
        </table:table-row>
        <table:table-row table:style-name="ro1">
          <table:table-cell table:formula="of:=IF([.B80]&lt;&gt;&quot;&quot;;[.A79]+1;&quot;&quot;)">
            <text:p/>
          </table:table-cell>
          <table:table-cell/>
          <table:table-cell/>
          <table:table-cell table:formula="of:=IF([.B80]&lt;&gt;&quot;&quot;;LEN([.B80]);&quot;&quot;)">
            <text:p/>
          </table:table-cell>
          <table:table-cell/>
          <table:table-cell table:formula="of:=IF([.G80]&lt;&gt; &quot;&quot;;IF(LEFT([.F79];1)&gt;&quot;9&quot;;IF(MID([.F79];2;1)&gt;&quot;9&quot;;CONCATENATE(LEFT([.F79];2);TEXT(VALUE(MID([.F79];3;10))+10;&quot;#&quot;));CONCATENATE(LEFT([.F79];1);TEXT(VALUE(MID([.F79];2;10))+10;&quot;#&quot;)));VALUE([.F79])+10);&quot;&quot;)">
            <text:p/>
          </table:table-cell>
          <table:table-cell/>
          <table:table-cell table:number-columns-repeated="666"/>
        </table:table-row>
        <table:table-row table:style-name="ro1">
          <table:table-cell table:formula="of:=IF([.B81]&lt;&gt;&quot;&quot;;[.A80]+1;&quot;&quot;)">
            <text:p/>
          </table:table-cell>
          <table:table-cell/>
          <table:table-cell/>
          <table:table-cell table:formula="of:=IF([.B81]&lt;&gt;&quot;&quot;;LEN([.B81]);&quot;&quot;)">
            <text:p/>
          </table:table-cell>
          <table:table-cell/>
          <table:table-cell table:formula="of:=IF([.G81]&lt;&gt; &quot;&quot;;IF(LEFT([.F80];1)&gt;&quot;9&quot;;IF(MID([.F80];2;1)&gt;&quot;9&quot;;CONCATENATE(LEFT([.F80];2);TEXT(VALUE(MID([.F80];3;10))+10;&quot;#&quot;));CONCATENATE(LEFT([.F80];1);TEXT(VALUE(MID([.F80];2;10))+10;&quot;#&quot;)));VALUE([.F80])+10);&quot;&quot;)">
            <text:p/>
          </table:table-cell>
          <table:table-cell/>
          <table:table-cell table:number-columns-repeated="666"/>
        </table:table-row>
        <table:table-row table:style-name="ro1">
          <table:table-cell table:formula="of:=IF([.B82]&lt;&gt;&quot;&quot;;[.A81]+1;&quot;&quot;)">
            <text:p/>
          </table:table-cell>
          <table:table-cell/>
          <table:table-cell/>
          <table:table-cell table:formula="of:=IF([.B82]&lt;&gt;&quot;&quot;;LEN([.B82]);&quot;&quot;)">
            <text:p/>
          </table:table-cell>
          <table:table-cell/>
          <table:table-cell table:formula="of:=IF([.G82]&lt;&gt; &quot;&quot;;IF(LEFT([.F81];1)&gt;&quot;9&quot;;IF(MID([.F81];2;1)&gt;&quot;9&quot;;CONCATENATE(LEFT([.F81];2);TEXT(VALUE(MID([.F81];3;10))+10;&quot;#&quot;));CONCATENATE(LEFT([.F81];1);TEXT(VALUE(MID([.F81];2;10))+10;&quot;#&quot;)));VALUE([.F81])+10);&quot;&quot;)">
            <text:p/>
          </table:table-cell>
          <table:table-cell/>
          <table:table-cell table:number-columns-repeated="666"/>
        </table:table-row>
        <table:table-row table:style-name="ro1">
          <table:table-cell table:formula="of:=IF([.B83]&lt;&gt;&quot;&quot;;[.A82]+1;&quot;&quot;)">
            <text:p/>
          </table:table-cell>
          <table:table-cell/>
          <table:table-cell/>
          <table:table-cell table:formula="of:=IF([.B83]&lt;&gt;&quot;&quot;;LEN([.B83]);&quot;&quot;)">
            <text:p/>
          </table:table-cell>
          <table:table-cell/>
          <table:table-cell table:formula="of:=IF([.G83]&lt;&gt; &quot;&quot;;IF(LEFT([.F82];1)&gt;&quot;9&quot;;IF(MID([.F82];2;1)&gt;&quot;9&quot;;CONCATENATE(LEFT([.F82];2);TEXT(VALUE(MID([.F82];3;10))+10;&quot;#&quot;));CONCATENATE(LEFT([.F82];1);TEXT(VALUE(MID([.F82];2;10))+10;&quot;#&quot;)));VALUE([.F82])+10);&quot;&quot;)">
            <text:p/>
          </table:table-cell>
          <table:table-cell/>
          <table:table-cell table:number-columns-repeated="666"/>
        </table:table-row>
        <table:table-row table:style-name="ro1">
          <table:table-cell table:formula="of:=IF([.B84]&lt;&gt;&quot;&quot;;[.A83]+1;&quot;&quot;)">
            <text:p/>
          </table:table-cell>
          <table:table-cell/>
          <table:table-cell/>
          <table:table-cell table:formula="of:=IF([.B84]&lt;&gt;&quot;&quot;;LEN([.B84]);&quot;&quot;)">
            <text:p/>
          </table:table-cell>
          <table:table-cell/>
          <table:table-cell table:formula="of:=IF([.G84]&lt;&gt; &quot;&quot;;IF(LEFT([.F83];1)&gt;&quot;9&quot;;IF(MID([.F83];2;1)&gt;&quot;9&quot;;CONCATENATE(LEFT([.F83];2);TEXT(VALUE(MID([.F83];3;10))+10;&quot;#&quot;));CONCATENATE(LEFT([.F83];1);TEXT(VALUE(MID([.F83];2;10))+10;&quot;#&quot;)));VALUE([.F83])+10);&quot;&quot;)">
            <text:p/>
          </table:table-cell>
          <table:table-cell/>
          <table:table-cell table:number-columns-repeated="666"/>
        </table:table-row>
        <table:table-row table:style-name="ro1">
          <table:table-cell table:formula="of:=IF([.B85]&lt;&gt;&quot;&quot;;[.A84]+1;&quot;&quot;)">
            <text:p/>
          </table:table-cell>
          <table:table-cell/>
          <table:table-cell/>
          <table:table-cell table:formula="of:=IF([.B85]&lt;&gt;&quot;&quot;;LEN([.B85]);&quot;&quot;)">
            <text:p/>
          </table:table-cell>
          <table:table-cell/>
          <table:table-cell table:formula="of:=IF([.G85]&lt;&gt; &quot;&quot;;IF(LEFT([.F84];1)&gt;&quot;9&quot;;IF(MID([.F84];2;1)&gt;&quot;9&quot;;CONCATENATE(LEFT([.F84];2);TEXT(VALUE(MID([.F84];3;10))+10;&quot;#&quot;));CONCATENATE(LEFT([.F84];1);TEXT(VALUE(MID([.F84];2;10))+10;&quot;#&quot;)));VALUE([.F84])+10);&quot;&quot;)">
            <text:p/>
          </table:table-cell>
          <table:table-cell/>
          <table:table-cell table:number-columns-repeated="666"/>
        </table:table-row>
        <table:table-row table:style-name="ro1">
          <table:table-cell table:formula="of:=IF([.B86]&lt;&gt;&quot;&quot;;[.A85]+1;&quot;&quot;)">
            <text:p/>
          </table:table-cell>
          <table:table-cell/>
          <table:table-cell/>
          <table:table-cell table:formula="of:=IF([.B86]&lt;&gt;&quot;&quot;;LEN([.B86]);&quot;&quot;)">
            <text:p/>
          </table:table-cell>
          <table:table-cell/>
          <table:table-cell table:formula="of:=IF([.G86]&lt;&gt; &quot;&quot;;IF(LEFT([.F85];1)&gt;&quot;9&quot;;IF(MID([.F85];2;1)&gt;&quot;9&quot;;CONCATENATE(LEFT([.F85];2);TEXT(VALUE(MID([.F85];3;10))+10;&quot;#&quot;));CONCATENATE(LEFT([.F85];1);TEXT(VALUE(MID([.F85];2;10))+10;&quot;#&quot;)));VALUE([.F85])+10);&quot;&quot;)">
            <text:p/>
          </table:table-cell>
          <table:table-cell/>
          <table:table-cell table:number-columns-repeated="666"/>
        </table:table-row>
        <table:table-row table:style-name="ro1">
          <table:table-cell table:formula="of:=IF([.B87]&lt;&gt;&quot;&quot;;[.A86]+1;&quot;&quot;)">
            <text:p/>
          </table:table-cell>
          <table:table-cell/>
          <table:table-cell/>
          <table:table-cell table:formula="of:=IF([.B87]&lt;&gt;&quot;&quot;;LEN([.B87]);&quot;&quot;)">
            <text:p/>
          </table:table-cell>
          <table:table-cell/>
          <table:table-cell table:formula="of:=IF([.G87]&lt;&gt; &quot;&quot;;IF(LEFT([.F86];1)&gt;&quot;9&quot;;IF(MID([.F86];2;1)&gt;&quot;9&quot;;CONCATENATE(LEFT([.F86];2);TEXT(VALUE(MID([.F86];3;10))+10;&quot;#&quot;));CONCATENATE(LEFT([.F86];1);TEXT(VALUE(MID([.F86];2;10))+10;&quot;#&quot;)));VALUE([.F86])+10);&quot;&quot;)">
            <text:p/>
          </table:table-cell>
          <table:table-cell/>
          <table:table-cell table:number-columns-repeated="666"/>
        </table:table-row>
        <table:table-row table:style-name="ro1">
          <table:table-cell table:formula="of:=IF([.B88]&lt;&gt;&quot;&quot;;[.A87]+1;&quot;&quot;)">
            <text:p/>
          </table:table-cell>
          <table:table-cell/>
          <table:table-cell/>
          <table:table-cell table:formula="of:=IF([.B88]&lt;&gt;&quot;&quot;;LEN([.B88]);&quot;&quot;)">
            <text:p/>
          </table:table-cell>
          <table:table-cell/>
          <table:table-cell table:formula="of:=IF([.G88]&lt;&gt; &quot;&quot;;IF(LEFT([.F87];1)&gt;&quot;9&quot;;IF(MID([.F87];2;1)&gt;&quot;9&quot;;CONCATENATE(LEFT([.F87];2);TEXT(VALUE(MID([.F87];3;10))+10;&quot;#&quot;));CONCATENATE(LEFT([.F87];1);TEXT(VALUE(MID([.F87];2;10))+10;&quot;#&quot;)));VALUE([.F87])+10);&quot;&quot;)">
            <text:p/>
          </table:table-cell>
          <table:table-cell/>
          <table:table-cell table:number-columns-repeated="666"/>
        </table:table-row>
        <table:table-row table:style-name="ro1">
          <table:table-cell table:formula="of:=IF([.B89]&lt;&gt;&quot;&quot;;[.A88]+1;&quot;&quot;)">
            <text:p/>
          </table:table-cell>
          <table:table-cell/>
          <table:table-cell/>
          <table:table-cell table:formula="of:=IF([.B89]&lt;&gt;&quot;&quot;;LEN([.B89]);&quot;&quot;)">
            <text:p/>
          </table:table-cell>
          <table:table-cell/>
          <table:table-cell table:formula="of:=IF([.G89]&lt;&gt; &quot;&quot;;IF(LEFT([.F88];1)&gt;&quot;9&quot;;IF(MID([.F88];2;1)&gt;&quot;9&quot;;CONCATENATE(LEFT([.F88];2);TEXT(VALUE(MID([.F88];3;10))+10;&quot;#&quot;));CONCATENATE(LEFT([.F88];1);TEXT(VALUE(MID([.F88];2;10))+10;&quot;#&quot;)));VALUE([.F88])+10);&quot;&quot;)">
            <text:p/>
          </table:table-cell>
          <table:table-cell/>
          <table:table-cell table:number-columns-repeated="666"/>
        </table:table-row>
        <table:table-row table:style-name="ro1">
          <table:table-cell table:formula="of:=IF([.B90]&lt;&gt;&quot;&quot;;[.A89]+1;&quot;&quot;)">
            <text:p/>
          </table:table-cell>
          <table:table-cell/>
          <table:table-cell/>
          <table:table-cell table:formula="of:=IF([.B90]&lt;&gt;&quot;&quot;;LEN([.B90]);&quot;&quot;)">
            <text:p/>
          </table:table-cell>
          <table:table-cell/>
          <table:table-cell table:formula="of:=IF([.G90]&lt;&gt; &quot;&quot;;IF(LEFT([.F89];1)&gt;&quot;9&quot;;IF(MID([.F89];2;1)&gt;&quot;9&quot;;CONCATENATE(LEFT([.F89];2);TEXT(VALUE(MID([.F89];3;10))+10;&quot;#&quot;));CONCATENATE(LEFT([.F89];1);TEXT(VALUE(MID([.F89];2;10))+10;&quot;#&quot;)));VALUE([.F89])+10);&quot;&quot;)">
            <text:p/>
          </table:table-cell>
          <table:table-cell/>
          <table:table-cell table:number-columns-repeated="666"/>
        </table:table-row>
        <table:table-row table:style-name="ro1">
          <table:table-cell table:formula="of:=IF([.B91]&lt;&gt;&quot;&quot;;[.A90]+1;&quot;&quot;)">
            <text:p/>
          </table:table-cell>
          <table:table-cell/>
          <table:table-cell/>
          <table:table-cell table:formula="of:=IF([.B91]&lt;&gt;&quot;&quot;;LEN([.B91]);&quot;&quot;)">
            <text:p/>
          </table:table-cell>
          <table:table-cell/>
          <table:table-cell table:formula="of:=IF([.G91]&lt;&gt; &quot;&quot;;IF(LEFT([.F90];1)&gt;&quot;9&quot;;IF(MID([.F90];2;1)&gt;&quot;9&quot;;CONCATENATE(LEFT([.F90];2);TEXT(VALUE(MID([.F90];3;10))+10;&quot;#&quot;));CONCATENATE(LEFT([.F90];1);TEXT(VALUE(MID([.F90];2;10))+10;&quot;#&quot;)));VALUE([.F90])+10);&quot;&quot;)">
            <text:p/>
          </table:table-cell>
          <table:table-cell/>
          <table:table-cell table:number-columns-repeated="666"/>
        </table:table-row>
        <table:table-row table:style-name="ro1">
          <table:table-cell table:formula="of:=IF([.B92]&lt;&gt;&quot;&quot;;[.A91]+1;&quot;&quot;)">
            <text:p/>
          </table:table-cell>
          <table:table-cell/>
          <table:table-cell/>
          <table:table-cell table:formula="of:=IF([.B92]&lt;&gt;&quot;&quot;;LEN([.B92]);&quot;&quot;)">
            <text:p/>
          </table:table-cell>
          <table:table-cell/>
          <table:table-cell table:formula="of:=IF([.G92]&lt;&gt; &quot;&quot;;IF(LEFT([.F91];1)&gt;&quot;9&quot;;IF(MID([.F91];2;1)&gt;&quot;9&quot;;CONCATENATE(LEFT([.F91];2);TEXT(VALUE(MID([.F91];3;10))+10;&quot;#&quot;));CONCATENATE(LEFT([.F91];1);TEXT(VALUE(MID([.F91];2;10))+10;&quot;#&quot;)));VALUE([.F91])+10);&quot;&quot;)">
            <text:p/>
          </table:table-cell>
          <table:table-cell/>
          <table:table-cell table:number-columns-repeated="666"/>
        </table:table-row>
        <table:table-row table:style-name="ro1">
          <table:table-cell table:formula="of:=IF([.B93]&lt;&gt;&quot;&quot;;[.A92]+1;&quot;&quot;)">
            <text:p/>
          </table:table-cell>
          <table:table-cell/>
          <table:table-cell/>
          <table:table-cell table:formula="of:=IF([.B93]&lt;&gt;&quot;&quot;;LEN([.B93]);&quot;&quot;)">
            <text:p/>
          </table:table-cell>
          <table:table-cell/>
          <table:table-cell table:formula="of:=IF([.G93]&lt;&gt; &quot;&quot;;IF(LEFT([.F92];1)&gt;&quot;9&quot;;IF(MID([.F92];2;1)&gt;&quot;9&quot;;CONCATENATE(LEFT([.F92];2);TEXT(VALUE(MID([.F92];3;10))+10;&quot;#&quot;));CONCATENATE(LEFT([.F92];1);TEXT(VALUE(MID([.F92];2;10))+10;&quot;#&quot;)));VALUE([.F92])+10);&quot;&quot;)">
            <text:p/>
          </table:table-cell>
          <table:table-cell/>
          <table:table-cell table:number-columns-repeated="666"/>
        </table:table-row>
        <table:table-row table:style-name="ro1">
          <table:table-cell table:formula="of:=IF([.B94]&lt;&gt;&quot;&quot;;[.A93]+1;&quot;&quot;)">
            <text:p/>
          </table:table-cell>
          <table:table-cell/>
          <table:table-cell/>
          <table:table-cell table:formula="of:=IF([.B94]&lt;&gt;&quot;&quot;;LEN([.B94]);&quot;&quot;)">
            <text:p/>
          </table:table-cell>
          <table:table-cell/>
          <table:table-cell table:formula="of:=IF([.G94]&lt;&gt; &quot;&quot;;IF(LEFT([.F93];1)&gt;&quot;9&quot;;IF(MID([.F93];2;1)&gt;&quot;9&quot;;CONCATENATE(LEFT([.F93];2);TEXT(VALUE(MID([.F93];3;10))+10;&quot;#&quot;));CONCATENATE(LEFT([.F93];1);TEXT(VALUE(MID([.F93];2;10))+10;&quot;#&quot;)));VALUE([.F93])+10);&quot;&quot;)">
            <text:p/>
          </table:table-cell>
          <table:table-cell/>
          <table:table-cell table:number-columns-repeated="666"/>
        </table:table-row>
        <table:table-row table:style-name="ro1">
          <table:table-cell table:formula="of:=IF([.B95]&lt;&gt;&quot;&quot;;[.A94]+1;&quot;&quot;)">
            <text:p/>
          </table:table-cell>
          <table:table-cell/>
          <table:table-cell/>
          <table:table-cell table:formula="of:=IF([.B95]&lt;&gt;&quot;&quot;;LEN([.B95]);&quot;&quot;)">
            <text:p/>
          </table:table-cell>
          <table:table-cell/>
          <table:table-cell table:formula="of:=IF([.G95]&lt;&gt; &quot;&quot;;IF(LEFT([.F94];1)&gt;&quot;9&quot;;IF(MID([.F94];2;1)&gt;&quot;9&quot;;CONCATENATE(LEFT([.F94];2);TEXT(VALUE(MID([.F94];3;10))+10;&quot;#&quot;));CONCATENATE(LEFT([.F94];1);TEXT(VALUE(MID([.F94];2;10))+10;&quot;#&quot;)));VALUE([.F94])+10);&quot;&quot;)">
            <text:p/>
          </table:table-cell>
          <table:table-cell/>
          <table:table-cell table:number-columns-repeated="666"/>
        </table:table-row>
        <table:table-row table:style-name="ro1">
          <table:table-cell table:formula="of:=IF([.B96]&lt;&gt;&quot;&quot;;[.A95]+1;&quot;&quot;)">
            <text:p/>
          </table:table-cell>
          <table:table-cell/>
          <table:table-cell/>
          <table:table-cell table:formula="of:=IF([.B96]&lt;&gt;&quot;&quot;;LEN([.B96]);&quot;&quot;)">
            <text:p/>
          </table:table-cell>
          <table:table-cell/>
          <table:table-cell table:formula="of:=IF([.G96]&lt;&gt; &quot;&quot;;IF(LEFT([.F95];1)&gt;&quot;9&quot;;IF(MID([.F95];2;1)&gt;&quot;9&quot;;CONCATENATE(LEFT([.F95];2);TEXT(VALUE(MID([.F95];3;10))+10;&quot;#&quot;));CONCATENATE(LEFT([.F95];1);TEXT(VALUE(MID([.F95];2;10))+10;&quot;#&quot;)));VALUE([.F95])+10);&quot;&quot;)">
            <text:p/>
          </table:table-cell>
          <table:table-cell/>
          <table:table-cell table:number-columns-repeated="666"/>
        </table:table-row>
        <table:table-row table:style-name="ro1">
          <table:table-cell table:formula="of:=IF([.B97]&lt;&gt;&quot;&quot;;[.A96]+1;&quot;&quot;)">
            <text:p/>
          </table:table-cell>
          <table:table-cell/>
          <table:table-cell/>
          <table:table-cell table:formula="of:=IF([.B97]&lt;&gt;&quot;&quot;;LEN([.B97]);&quot;&quot;)">
            <text:p/>
          </table:table-cell>
          <table:table-cell/>
          <table:table-cell table:formula="of:=IF([.G97]&lt;&gt; &quot;&quot;;IF(LEFT([.F96];1)&gt;&quot;9&quot;;IF(MID([.F96];2;1)&gt;&quot;9&quot;;CONCATENATE(LEFT([.F96];2);TEXT(VALUE(MID([.F96];3;10))+10;&quot;#&quot;));CONCATENATE(LEFT([.F96];1);TEXT(VALUE(MID([.F96];2;10))+10;&quot;#&quot;)));VALUE([.F96])+10);&quot;&quot;)">
            <text:p/>
          </table:table-cell>
          <table:table-cell/>
          <table:table-cell table:number-columns-repeated="666"/>
        </table:table-row>
        <table:table-row table:style-name="ro1">
          <table:table-cell table:formula="of:=IF([.B98]&lt;&gt;&quot;&quot;;[.A97]+1;&quot;&quot;)">
            <text:p/>
          </table:table-cell>
          <table:table-cell/>
          <table:table-cell/>
          <table:table-cell table:formula="of:=IF([.B98]&lt;&gt;&quot;&quot;;LEN([.B98]);&quot;&quot;)">
            <text:p/>
          </table:table-cell>
          <table:table-cell/>
          <table:table-cell table:formula="of:=IF([.G98]&lt;&gt; &quot;&quot;;IF(LEFT([.F97];1)&gt;&quot;9&quot;;IF(MID([.F97];2;1)&gt;&quot;9&quot;;CONCATENATE(LEFT([.F97];2);TEXT(VALUE(MID([.F97];3;10))+10;&quot;#&quot;));CONCATENATE(LEFT([.F97];1);TEXT(VALUE(MID([.F97];2;10))+10;&quot;#&quot;)));VALUE([.F97])+10);&quot;&quot;)">
            <text:p/>
          </table:table-cell>
          <table:table-cell/>
          <table:table-cell table:number-columns-repeated="666"/>
        </table:table-row>
        <table:table-row table:style-name="ro1">
          <table:table-cell table:formula="of:=IF([.B99]&lt;&gt;&quot;&quot;;[.A98]+1;&quot;&quot;)">
            <text:p/>
          </table:table-cell>
          <table:table-cell/>
          <table:table-cell/>
          <table:table-cell table:formula="of:=IF([.B99]&lt;&gt;&quot;&quot;;LEN([.B99]);&quot;&quot;)">
            <text:p/>
          </table:table-cell>
          <table:table-cell/>
          <table:table-cell table:formula="of:=IF([.G99]&lt;&gt; &quot;&quot;;IF(LEFT([.F98];1)&gt;&quot;9&quot;;IF(MID([.F98];2;1)&gt;&quot;9&quot;;CONCATENATE(LEFT([.F98];2);TEXT(VALUE(MID([.F98];3;10))+10;&quot;#&quot;));CONCATENATE(LEFT([.F98];1);TEXT(VALUE(MID([.F98];2;10))+10;&quot;#&quot;)));VALUE([.F98])+10);&quot;&quot;)">
            <text:p/>
          </table:table-cell>
          <table:table-cell/>
          <table:table-cell table:number-columns-repeated="666"/>
        </table:table-row>
        <table:table-row table:style-name="ro1">
          <table:table-cell table:formula="of:=IF([.B100]&lt;&gt;&quot;&quot;;[.A99]+1;&quot;&quot;)">
            <text:p/>
          </table:table-cell>
          <table:table-cell/>
          <table:table-cell/>
          <table:table-cell table:formula="of:=IF([.B100]&lt;&gt;&quot;&quot;;LEN([.B100]);&quot;&quot;)">
            <text:p/>
          </table:table-cell>
          <table:table-cell/>
          <table:table-cell table:formula="of:=IF([.G100]&lt;&gt; &quot;&quot;;IF(LEFT([.F99];1)&gt;&quot;9&quot;;IF(MID([.F99];2;1)&gt;&quot;9&quot;;CONCATENATE(LEFT([.F99];2);TEXT(VALUE(MID([.F99];3;10))+10;&quot;#&quot;));CONCATENATE(LEFT([.F99];1);TEXT(VALUE(MID([.F99];2;10))+10;&quot;#&quot;)));VALUE([.F99])+10);&quot;&quot;)">
            <text:p/>
          </table:table-cell>
          <table:table-cell/>
          <table:table-cell table:number-columns-repeated="666"/>
        </table:table-row>
        <table:table-row table:style-name="ro1">
          <table:table-cell table:formula="of:=IF([.B101]&lt;&gt;&quot;&quot;;[.A100]+1;&quot;&quot;)">
            <text:p/>
          </table:table-cell>
          <table:table-cell/>
          <table:table-cell/>
          <table:table-cell table:formula="of:=IF([.B101]&lt;&gt;&quot;&quot;;LEN([.B101]);&quot;&quot;)">
            <text:p/>
          </table:table-cell>
          <table:table-cell/>
          <table:table-cell table:formula="of:=IF([.G101]&lt;&gt; &quot;&quot;;IF(LEFT([.F100];1)&gt;&quot;9&quot;;IF(MID([.F100];2;1)&gt;&quot;9&quot;;CONCATENATE(LEFT([.F100];2);TEXT(VALUE(MID([.F100];3;10))+10;&quot;#&quot;));CONCATENATE(LEFT([.F100];1);TEXT(VALUE(MID([.F100];2;10))+10;&quot;#&quot;)));VALUE([.F100])+10);&quot;&quot;)">
            <text:p/>
          </table:table-cell>
          <table:table-cell/>
          <table:table-cell table:number-columns-repeated="666"/>
        </table:table-row>
        <table:table-row table:style-name="ro1">
          <table:table-cell table:number-columns-repeated="5"/>
          <table:table-cell table:formula="of:=IF([.G102]&lt;&gt; &quot;&quot;;IF(LEFT([.F101];1)&gt;&quot;9&quot;;IF(MID([.F101];2;1)&gt;&quot;9&quot;;CONCATENATE(LEFT([.F101];2);TEXT(VALUE(MID([.F101];3;10))+10;&quot;#&quot;));CONCATENATE(LEFT([.F101];1);TEXT(VALUE(MID([.F101];2;10))+10;&quot;#&quot;)));VALUE([.F101])+10);&quot;&quot;)">
            <text:p/>
          </table:table-cell>
          <table:table-cell/>
          <table:table-cell table:number-columns-repeated="666"/>
        </table:table-row>
        <table:table-row table:style-name="ro1">
          <table:table-cell table:number-columns-repeated="5"/>
          <table:table-cell table:formula="of:=IF([.G103]&lt;&gt; &quot;&quot;;IF(LEFT([.F102];1)&gt;&quot;9&quot;;IF(MID([.F102];2;1)&gt;&quot;9&quot;;CONCATENATE(LEFT([.F102];2);TEXT(VALUE(MID([.F102];3;10))+10;&quot;#&quot;));CONCATENATE(LEFT([.F102];1);TEXT(VALUE(MID([.F102];2;10))+10;&quot;#&quot;)));VALUE([.F102])+10);&quot;&quot;)">
            <text:p/>
          </table:table-cell>
          <table:table-cell/>
          <table:table-cell table:number-columns-repeated="666"/>
        </table:table-row>
        <table:table-row table:style-name="ro1">
          <table:table-cell table:number-columns-repeated="5"/>
          <table:table-cell table:formula="of:=IF([.G104]&lt;&gt; &quot;&quot;;IF(LEFT([.F103];1)&gt;&quot;9&quot;;IF(MID([.F103];2;1)&gt;&quot;9&quot;;CONCATENATE(LEFT([.F103];2);TEXT(VALUE(MID([.F103];3;10))+10;&quot;#&quot;));CONCATENATE(LEFT([.F103];1);TEXT(VALUE(MID([.F103];2;10))+10;&quot;#&quot;)));VALUE([.F103])+10);&quot;&quot;)">
            <text:p/>
          </table:table-cell>
          <table:table-cell/>
          <table:table-cell table:number-columns-repeated="666"/>
        </table:table-row>
        <table:table-row table:style-name="ro1">
          <table:table-cell table:number-columns-repeated="5"/>
          <table:table-cell table:formula="of:=IF([.G105]&lt;&gt; &quot;&quot;;IF(LEFT([.F104];1)&gt;&quot;9&quot;;IF(MID([.F104];2;1)&gt;&quot;9&quot;;CONCATENATE(LEFT([.F104];2);TEXT(VALUE(MID([.F104];3;10))+10;&quot;#&quot;));CONCATENATE(LEFT([.F104];1);TEXT(VALUE(MID([.F104];2;10))+10;&quot;#&quot;)));VALUE([.F104])+10);&quot;&quot;)">
            <text:p/>
          </table:table-cell>
          <table:table-cell/>
          <table:table-cell table:number-columns-repeated="666"/>
        </table:table-row>
        <table:table-row table:style-name="ro1">
          <table:table-cell table:number-columns-repeated="5"/>
          <table:table-cell table:formula="of:=IF([.G106]&lt;&gt; &quot;&quot;;IF(LEFT([.F105];1)&gt;&quot;9&quot;;IF(MID([.F105];2;1)&gt;&quot;9&quot;;CONCATENATE(LEFT([.F105];2);TEXT(VALUE(MID([.F105];3;10))+10;&quot;#&quot;));CONCATENATE(LEFT([.F105];1);TEXT(VALUE(MID([.F105];2;10))+10;&quot;#&quot;)));VALUE([.F105])+10);&quot;&quot;)">
            <text:p/>
          </table:table-cell>
          <table:table-cell/>
          <table:table-cell table:number-columns-repeated="666"/>
        </table:table-row>
        <table:table-row table:style-name="ro1">
          <table:table-cell table:number-columns-repeated="5"/>
          <table:table-cell table:formula="of:=IF([.G107]&lt;&gt; &quot;&quot;;IF(LEFT([.F106];1)&gt;&quot;9&quot;;IF(MID([.F106];2;1)&gt;&quot;9&quot;;CONCATENATE(LEFT([.F106];2);TEXT(VALUE(MID([.F106];3;10))+10;&quot;#&quot;));CONCATENATE(LEFT([.F106];1);TEXT(VALUE(MID([.F106];2;10))+10;&quot;#&quot;)));VALUE([.F106])+10);&quot;&quot;)">
            <text:p/>
          </table:table-cell>
          <table:table-cell/>
          <table:table-cell table:number-columns-repeated="666"/>
        </table:table-row>
        <table:table-row table:style-name="ro1">
          <table:table-cell table:number-columns-repeated="5"/>
          <table:table-cell table:formula="of:=IF([.G108]&lt;&gt; &quot;&quot;;IF(LEFT([.F107];1)&gt;&quot;9&quot;;IF(MID([.F107];2;1)&gt;&quot;9&quot;;CONCATENATE(LEFT([.F107];2);TEXT(VALUE(MID([.F107];3;10))+10;&quot;#&quot;));CONCATENATE(LEFT([.F107];1);TEXT(VALUE(MID([.F107];2;10))+10;&quot;#&quot;)));VALUE([.F107])+10);&quot;&quot;)">
            <text:p/>
          </table:table-cell>
          <table:table-cell/>
          <table:table-cell table:number-columns-repeated="666"/>
        </table:table-row>
        <table:table-row table:style-name="ro1">
          <table:table-cell table:number-columns-repeated="5"/>
          <table:table-cell table:formula="of:=IF([.G109]&lt;&gt; &quot;&quot;;IF(LEFT([.F108];1)&gt;&quot;9&quot;;IF(MID([.F108];2;1)&gt;&quot;9&quot;;CONCATENATE(LEFT([.F108];2);TEXT(VALUE(MID([.F108];3;10))+10;&quot;#&quot;));CONCATENATE(LEFT([.F108];1);TEXT(VALUE(MID([.F108];2;10))+10;&quot;#&quot;)));VALUE([.F108])+10);&quot;&quot;)">
            <text:p/>
          </table:table-cell>
          <table:table-cell/>
          <table:table-cell table:number-columns-repeated="666"/>
        </table:table-row>
        <table:table-row table:style-name="ro1">
          <table:table-cell table:number-columns-repeated="5"/>
          <table:table-cell table:formula="of:=IF([.G110]&lt;&gt; &quot;&quot;;IF(LEFT([.F109];1)&gt;&quot;9&quot;;IF(MID([.F109];2;1)&gt;&quot;9&quot;;CONCATENATE(LEFT([.F109];2);TEXT(VALUE(MID([.F109];3;10))+10;&quot;#&quot;));CONCATENATE(LEFT([.F109];1);TEXT(VALUE(MID([.F109];2;10))+10;&quot;#&quot;)));VALUE([.F109])+10);&quot;&quot;)">
            <text:p/>
          </table:table-cell>
          <table:table-cell/>
          <table:table-cell table:number-columns-repeated="666"/>
        </table:table-row>
        <table:table-row table:style-name="ro1">
          <table:table-cell table:number-columns-repeated="5"/>
          <table:table-cell table:formula="of:=IF([.G111]&lt;&gt; &quot;&quot;;IF(LEFT([.F110];1)&gt;&quot;9&quot;;IF(MID([.F110];2;1)&gt;&quot;9&quot;;CONCATENATE(LEFT([.F110];2);TEXT(VALUE(MID([.F110];3;10))+10;&quot;#&quot;));CONCATENATE(LEFT([.F110];1);TEXT(VALUE(MID([.F110];2;10))+10;&quot;#&quot;)));VALUE([.F110])+10);&quot;&quot;)">
            <text:p/>
          </table:table-cell>
          <table:table-cell/>
          <table:table-cell table:number-columns-repeated="666"/>
        </table:table-row>
        <table:table-row table:style-name="ro1">
          <table:table-cell table:number-columns-repeated="5"/>
          <table:table-cell table:formula="of:=IF([.G112]&lt;&gt; &quot;&quot;;IF(LEFT([.F111];1)&gt;&quot;9&quot;;IF(MID([.F111];2;1)&gt;&quot;9&quot;;CONCATENATE(LEFT([.F111];2);TEXT(VALUE(MID([.F111];3;10))+10;&quot;#&quot;));CONCATENATE(LEFT([.F111];1);TEXT(VALUE(MID([.F111];2;10))+10;&quot;#&quot;)));VALUE([.F111])+10);&quot;&quot;)">
            <text:p/>
          </table:table-cell>
          <table:table-cell/>
          <table:table-cell table:number-columns-repeated="666"/>
        </table:table-row>
        <table:table-row table:style-name="ro1">
          <table:table-cell table:number-columns-repeated="5"/>
          <table:table-cell table:formula="of:=IF([.G113]&lt;&gt; &quot;&quot;;IF(LEFT([.F112];1)&gt;&quot;9&quot;;IF(MID([.F112];2;1)&gt;&quot;9&quot;;CONCATENATE(LEFT([.F112];2);TEXT(VALUE(MID([.F112];3;10))+10;&quot;#&quot;));CONCATENATE(LEFT([.F112];1);TEXT(VALUE(MID([.F112];2;10))+10;&quot;#&quot;)));VALUE([.F112])+10);&quot;&quot;)">
            <text:p/>
          </table:table-cell>
          <table:table-cell/>
          <table:table-cell table:number-columns-repeated="666"/>
        </table:table-row>
        <table:table-row table:style-name="ro1">
          <table:table-cell table:number-columns-repeated="5"/>
          <table:table-cell table:formula="of:=IF([.G114]&lt;&gt; &quot;&quot;;IF(LEFT([.F113];1)&gt;&quot;9&quot;;IF(MID([.F113];2;1)&gt;&quot;9&quot;;CONCATENATE(LEFT([.F113];2);TEXT(VALUE(MID([.F113];3;10))+10;&quot;#&quot;));CONCATENATE(LEFT([.F113];1);TEXT(VALUE(MID([.F113];2;10))+10;&quot;#&quot;)));VALUE([.F113])+10);&quot;&quot;)">
            <text:p/>
          </table:table-cell>
          <table:table-cell/>
          <table:table-cell table:number-columns-repeated="666"/>
        </table:table-row>
        <table:table-row table:style-name="ro1">
          <table:table-cell table:number-columns-repeated="5"/>
          <table:table-cell table:formula="of:=IF([.G115]&lt;&gt; &quot;&quot;;IF(LEFT([.F114];1)&gt;&quot;9&quot;;IF(MID([.F114];2;1)&gt;&quot;9&quot;;CONCATENATE(LEFT([.F114];2);TEXT(VALUE(MID([.F114];3;10))+10;&quot;#&quot;));CONCATENATE(LEFT([.F114];1);TEXT(VALUE(MID([.F114];2;10))+10;&quot;#&quot;)));VALUE([.F114])+10);&quot;&quot;)">
            <text:p/>
          </table:table-cell>
          <table:table-cell/>
          <table:table-cell table:number-columns-repeated="666"/>
        </table:table-row>
        <table:table-row table:style-name="ro1">
          <table:table-cell table:number-columns-repeated="5"/>
          <table:table-cell table:formula="of:=IF([.G116]&lt;&gt; &quot;&quot;;IF(LEFT([.F115];1)&gt;&quot;9&quot;;IF(MID([.F115];2;1)&gt;&quot;9&quot;;CONCATENATE(LEFT([.F115];2);TEXT(VALUE(MID([.F115];3;10))+10;&quot;#&quot;));CONCATENATE(LEFT([.F115];1);TEXT(VALUE(MID([.F115];2;10))+10;&quot;#&quot;)));VALUE([.F115])+10);&quot;&quot;)">
            <text:p/>
          </table:table-cell>
          <table:table-cell/>
          <table:table-cell table:number-columns-repeated="666"/>
        </table:table-row>
        <table:table-row table:style-name="ro1">
          <table:table-cell table:number-columns-repeated="5"/>
          <table:table-cell table:formula="of:=IF([.G117]&lt;&gt; &quot;&quot;;IF(LEFT([.F116];1)&gt;&quot;9&quot;;IF(MID([.F116];2;1)&gt;&quot;9&quot;;CONCATENATE(LEFT([.F116];2);TEXT(VALUE(MID([.F116];3;10))+10;&quot;#&quot;));CONCATENATE(LEFT([.F116];1);TEXT(VALUE(MID([.F116];2;10))+10;&quot;#&quot;)));VALUE([.F116])+10);&quot;&quot;)">
            <text:p/>
          </table:table-cell>
          <table:table-cell/>
          <table:table-cell table:number-columns-repeated="666"/>
        </table:table-row>
        <table:table-row table:style-name="ro1">
          <table:table-cell table:number-columns-repeated="5"/>
          <table:table-cell table:formula="of:=IF([.G118]&lt;&gt; &quot;&quot;;IF(LEFT([.F117];1)&gt;&quot;9&quot;;IF(MID([.F117];2;1)&gt;&quot;9&quot;;CONCATENATE(LEFT([.F117];2);TEXT(VALUE(MID([.F117];3;10))+10;&quot;#&quot;));CONCATENATE(LEFT([.F117];1);TEXT(VALUE(MID([.F117];2;10))+10;&quot;#&quot;)));VALUE([.F117])+10);&quot;&quot;)">
            <text:p/>
          </table:table-cell>
          <table:table-cell/>
          <table:table-cell table:number-columns-repeated="666"/>
        </table:table-row>
        <table:table-row table:style-name="ro1">
          <table:table-cell table:number-columns-repeated="5"/>
          <table:table-cell table:formula="of:=IF([.G119]&lt;&gt; &quot;&quot;;IF(LEFT([.F118];1)&gt;&quot;9&quot;;IF(MID([.F118];2;1)&gt;&quot;9&quot;;CONCATENATE(LEFT([.F118];2);TEXT(VALUE(MID([.F118];3;10))+10;&quot;#&quot;));CONCATENATE(LEFT([.F118];1);TEXT(VALUE(MID([.F118];2;10))+10;&quot;#&quot;)));VALUE([.F118])+10);&quot;&quot;)">
            <text:p/>
          </table:table-cell>
          <table:table-cell/>
          <table:table-cell table:number-columns-repeated="666"/>
        </table:table-row>
        <table:table-row table:style-name="ro1">
          <table:table-cell table:number-columns-repeated="5"/>
          <table:table-cell table:formula="of:=IF([.G120]&lt;&gt; &quot;&quot;;IF(LEFT([.F119];1)&gt;&quot;9&quot;;IF(MID([.F119];2;1)&gt;&quot;9&quot;;CONCATENATE(LEFT([.F119];2);TEXT(VALUE(MID([.F119];3;10))+10;&quot;#&quot;));CONCATENATE(LEFT([.F119];1);TEXT(VALUE(MID([.F119];2;10))+10;&quot;#&quot;)));VALUE([.F119])+10);&quot;&quot;)">
            <text:p/>
          </table:table-cell>
          <table:table-cell/>
          <table:table-cell table:number-columns-repeated="666"/>
        </table:table-row>
        <table:table-row table:style-name="ro1">
          <table:table-cell table:number-columns-repeated="5"/>
          <table:table-cell table:formula="of:=IF([.G121]&lt;&gt; &quot;&quot;;IF(LEFT([.F120];1)&gt;&quot;9&quot;;IF(MID([.F120];2;1)&gt;&quot;9&quot;;CONCATENATE(LEFT([.F120];2);TEXT(VALUE(MID([.F120];3;10))+10;&quot;#&quot;));CONCATENATE(LEFT([.F120];1);TEXT(VALUE(MID([.F120];2;10))+10;&quot;#&quot;)));VALUE([.F120])+10);&quot;&quot;)">
            <text:p/>
          </table:table-cell>
          <table:table-cell/>
          <table:table-cell table:number-columns-repeated="666"/>
        </table:table-row>
        <table:table-row table:style-name="ro1">
          <table:table-cell table:number-columns-repeated="5"/>
          <table:table-cell table:formula="of:=IF([.G122]&lt;&gt; &quot;&quot;;IF(LEFT([.F121];1)&gt;&quot;9&quot;;IF(MID([.F121];2;1)&gt;&quot;9&quot;;CONCATENATE(LEFT([.F121];2);TEXT(VALUE(MID([.F121];3;10))+10;&quot;#&quot;));CONCATENATE(LEFT([.F121];1);TEXT(VALUE(MID([.F121];2;10))+10;&quot;#&quot;)));VALUE([.F121])+10);&quot;&quot;)">
            <text:p/>
          </table:table-cell>
          <table:table-cell/>
          <table:table-cell table:number-columns-repeated="666"/>
        </table:table-row>
        <table:table-row table:style-name="ro1">
          <table:table-cell table:number-columns-repeated="5"/>
          <table:table-cell table:formula="of:=IF([.G123]&lt;&gt; &quot;&quot;;IF(LEFT([.F122];1)&gt;&quot;9&quot;;IF(MID([.F122];2;1)&gt;&quot;9&quot;;CONCATENATE(LEFT([.F122];2);TEXT(VALUE(MID([.F122];3;10))+10;&quot;#&quot;));CONCATENATE(LEFT([.F122];1);TEXT(VALUE(MID([.F122];2;10))+10;&quot;#&quot;)));VALUE([.F122])+10);&quot;&quot;)">
            <text:p/>
          </table:table-cell>
          <table:table-cell/>
          <table:table-cell table:number-columns-repeated="666"/>
        </table:table-row>
        <table:table-row table:style-name="ro1">
          <table:table-cell table:number-columns-repeated="5"/>
          <table:table-cell table:formula="of:=IF([.G124]&lt;&gt; &quot;&quot;;IF(LEFT([.F123];1)&gt;&quot;9&quot;;IF(MID([.F123];2;1)&gt;&quot;9&quot;;CONCATENATE(LEFT([.F123];2);TEXT(VALUE(MID([.F123];3;10))+10;&quot;#&quot;));CONCATENATE(LEFT([.F123];1);TEXT(VALUE(MID([.F123];2;10))+10;&quot;#&quot;)));VALUE([.F123])+10);&quot;&quot;)">
            <text:p/>
          </table:table-cell>
          <table:table-cell/>
          <table:table-cell table:number-columns-repeated="666"/>
        </table:table-row>
        <table:table-row table:style-name="ro1">
          <table:table-cell table:number-columns-repeated="5"/>
          <table:table-cell table:formula="of:=IF([.G125]&lt;&gt; &quot;&quot;;IF(LEFT([.F124];1)&gt;&quot;9&quot;;IF(MID([.F124];2;1)&gt;&quot;9&quot;;CONCATENATE(LEFT([.F124];2);TEXT(VALUE(MID([.F124];3;10))+10;&quot;#&quot;));CONCATENATE(LEFT([.F124];1);TEXT(VALUE(MID([.F124];2;10))+10;&quot;#&quot;)));VALUE([.F124])+10);&quot;&quot;)">
            <text:p/>
          </table:table-cell>
          <table:table-cell/>
          <table:table-cell table:number-columns-repeated="666"/>
        </table:table-row>
        <table:table-row table:style-name="ro1">
          <table:table-cell table:number-columns-repeated="5"/>
          <table:table-cell table:formula="of:=IF([.G126]&lt;&gt; &quot;&quot;;IF(LEFT([.F125];1)&gt;&quot;9&quot;;IF(MID([.F125];2;1)&gt;&quot;9&quot;;CONCATENATE(LEFT([.F125];2);TEXT(VALUE(MID([.F125];3;10))+10;&quot;#&quot;));CONCATENATE(LEFT([.F125];1);TEXT(VALUE(MID([.F125];2;10))+10;&quot;#&quot;)));VALUE([.F125])+10);&quot;&quot;)">
            <text:p/>
          </table:table-cell>
          <table:table-cell/>
          <table:table-cell table:number-columns-repeated="666"/>
        </table:table-row>
        <table:table-row table:style-name="ro1">
          <table:table-cell table:number-columns-repeated="5"/>
          <table:table-cell table:formula="of:=IF([.G127]&lt;&gt; &quot;&quot;;IF(LEFT([.F126];1)&gt;&quot;9&quot;;IF(MID([.F126];2;1)&gt;&quot;9&quot;;CONCATENATE(LEFT([.F126];2);TEXT(VALUE(MID([.F126];3;10))+10;&quot;#&quot;));CONCATENATE(LEFT([.F126];1);TEXT(VALUE(MID([.F126];2;10))+10;&quot;#&quot;)));VALUE([.F126])+10);&quot;&quot;)">
            <text:p/>
          </table:table-cell>
          <table:table-cell/>
          <table:table-cell table:number-columns-repeated="666"/>
        </table:table-row>
        <table:table-row table:style-name="ro1">
          <table:table-cell table:number-columns-repeated="5"/>
          <table:table-cell table:formula="of:=IF([.G128]&lt;&gt; &quot;&quot;;IF(LEFT([.F127];1)&gt;&quot;9&quot;;IF(MID([.F127];2;1)&gt;&quot;9&quot;;CONCATENATE(LEFT([.F127];2);TEXT(VALUE(MID([.F127];3;10))+10;&quot;#&quot;));CONCATENATE(LEFT([.F127];1);TEXT(VALUE(MID([.F127];2;10))+10;&quot;#&quot;)));VALUE([.F127])+10);&quot;&quot;)">
            <text:p/>
          </table:table-cell>
          <table:table-cell/>
          <table:table-cell table:number-columns-repeated="666"/>
        </table:table-row>
        <table:table-row table:style-name="ro1">
          <table:table-cell table:number-columns-repeated="5"/>
          <table:table-cell table:formula="of:=IF([.G129]&lt;&gt; &quot;&quot;;IF(LEFT([.F128];1)&gt;&quot;9&quot;;IF(MID([.F128];2;1)&gt;&quot;9&quot;;CONCATENATE(LEFT([.F128];2);TEXT(VALUE(MID([.F128];3;10))+10;&quot;#&quot;));CONCATENATE(LEFT([.F128];1);TEXT(VALUE(MID([.F128];2;10))+10;&quot;#&quot;)));VALUE([.F128])+10);&quot;&quot;)">
            <text:p/>
          </table:table-cell>
          <table:table-cell/>
          <table:table-cell table:number-columns-repeated="666"/>
        </table:table-row>
        <table:table-row table:style-name="ro1">
          <table:table-cell table:number-columns-repeated="5"/>
          <table:table-cell table:formula="of:=IF([.G130]&lt;&gt; &quot;&quot;;IF(LEFT([.F129];1)&gt;&quot;9&quot;;IF(MID([.F129];2;1)&gt;&quot;9&quot;;CONCATENATE(LEFT([.F129];2);TEXT(VALUE(MID([.F129];3;10))+10;&quot;#&quot;));CONCATENATE(LEFT([.F129];1);TEXT(VALUE(MID([.F129];2;10))+10;&quot;#&quot;)));VALUE([.F129])+10);&quot;&quot;)">
            <text:p/>
          </table:table-cell>
          <table:table-cell/>
          <table:table-cell table:number-columns-repeated="666"/>
        </table:table-row>
        <table:table-row table:style-name="ro1">
          <table:table-cell table:number-columns-repeated="5"/>
          <table:table-cell table:formula="of:=IF([.G131]&lt;&gt; &quot;&quot;;IF(LEFT([.F130];1)&gt;&quot;9&quot;;IF(MID([.F130];2;1)&gt;&quot;9&quot;;CONCATENATE(LEFT([.F130];2);TEXT(VALUE(MID([.F130];3;10))+10;&quot;#&quot;));CONCATENATE(LEFT([.F130];1);TEXT(VALUE(MID([.F130];2;10))+10;&quot;#&quot;)));VALUE([.F130])+10);&quot;&quot;)">
            <text:p/>
          </table:table-cell>
          <table:table-cell/>
          <table:table-cell table:number-columns-repeated="666"/>
        </table:table-row>
        <table:table-row table:style-name="ro1">
          <table:table-cell table:number-columns-repeated="5"/>
          <table:table-cell table:formula="of:=IF([.G132]&lt;&gt; &quot;&quot;;IF(LEFT([.F131];1)&gt;&quot;9&quot;;IF(MID([.F131];2;1)&gt;&quot;9&quot;;CONCATENATE(LEFT([.F131];2);TEXT(VALUE(MID([.F131];3;10))+10;&quot;#&quot;));CONCATENATE(LEFT([.F131];1);TEXT(VALUE(MID([.F131];2;10))+10;&quot;#&quot;)));VALUE([.F131])+10);&quot;&quot;)">
            <text:p/>
          </table:table-cell>
          <table:table-cell/>
          <table:table-cell table:number-columns-repeated="666"/>
        </table:table-row>
        <table:table-row table:style-name="ro1">
          <table:table-cell table:number-columns-repeated="5"/>
          <table:table-cell table:formula="of:=IF([.G133]&lt;&gt; &quot;&quot;;IF(LEFT([.F132];1)&gt;&quot;9&quot;;IF(MID([.F132];2;1)&gt;&quot;9&quot;;CONCATENATE(LEFT([.F132];2);TEXT(VALUE(MID([.F132];3;10))+10;&quot;#&quot;));CONCATENATE(LEFT([.F132];1);TEXT(VALUE(MID([.F132];2;10))+10;&quot;#&quot;)));VALUE([.F132])+10);&quot;&quot;)">
            <text:p/>
          </table:table-cell>
          <table:table-cell/>
          <table:table-cell table:number-columns-repeated="666"/>
        </table:table-row>
        <table:table-row table:style-name="ro1">
          <table:table-cell table:number-columns-repeated="5"/>
          <table:table-cell table:formula="of:=IF([.G134]&lt;&gt; &quot;&quot;;IF(LEFT([.F133];1)&gt;&quot;9&quot;;IF(MID([.F133];2;1)&gt;&quot;9&quot;;CONCATENATE(LEFT([.F133];2);TEXT(VALUE(MID([.F133];3;10))+10;&quot;#&quot;));CONCATENATE(LEFT([.F133];1);TEXT(VALUE(MID([.F133];2;10))+10;&quot;#&quot;)));VALUE([.F133])+10);&quot;&quot;)">
            <text:p/>
          </table:table-cell>
          <table:table-cell/>
          <table:table-cell table:number-columns-repeated="666"/>
        </table:table-row>
        <table:table-row table:style-name="ro1">
          <table:table-cell table:number-columns-repeated="5"/>
          <table:table-cell table:formula="of:=IF([.G135]&lt;&gt; &quot;&quot;;IF(LEFT([.F134];1)&gt;&quot;9&quot;;IF(MID([.F134];2;1)&gt;&quot;9&quot;;CONCATENATE(LEFT([.F134];2);TEXT(VALUE(MID([.F134];3;10))+10;&quot;#&quot;));CONCATENATE(LEFT([.F134];1);TEXT(VALUE(MID([.F134];2;10))+10;&quot;#&quot;)));VALUE([.F134])+10);&quot;&quot;)">
            <text:p/>
          </table:table-cell>
          <table:table-cell/>
          <table:table-cell table:number-columns-repeated="666"/>
        </table:table-row>
        <table:table-row table:style-name="ro1">
          <table:table-cell table:number-columns-repeated="5"/>
          <table:table-cell table:formula="of:=IF([.G136]&lt;&gt; &quot;&quot;;IF(LEFT([.F135];1)&gt;&quot;9&quot;;IF(MID([.F135];2;1)&gt;&quot;9&quot;;CONCATENATE(LEFT([.F135];2);TEXT(VALUE(MID([.F135];3;10))+10;&quot;#&quot;));CONCATENATE(LEFT([.F135];1);TEXT(VALUE(MID([.F135];2;10))+10;&quot;#&quot;)));VALUE([.F135])+10);&quot;&quot;)">
            <text:p/>
          </table:table-cell>
          <table:table-cell/>
          <table:table-cell table:number-columns-repeated="666"/>
        </table:table-row>
        <table:table-row table:style-name="ro1">
          <table:table-cell table:number-columns-repeated="5"/>
          <table:table-cell table:formula="of:=IF([.G137]&lt;&gt; &quot;&quot;;IF(LEFT([.F136];1)&gt;&quot;9&quot;;IF(MID([.F136];2;1)&gt;&quot;9&quot;;CONCATENATE(LEFT([.F136];2);TEXT(VALUE(MID([.F136];3;10))+10;&quot;#&quot;));CONCATENATE(LEFT([.F136];1);TEXT(VALUE(MID([.F136];2;10))+10;&quot;#&quot;)));VALUE([.F136])+10);&quot;&quot;)">
            <text:p/>
          </table:table-cell>
          <table:table-cell/>
          <table:table-cell table:number-columns-repeated="666"/>
        </table:table-row>
        <table:table-row table:style-name="ro1">
          <table:table-cell table:number-columns-repeated="5"/>
          <table:table-cell table:formula="of:=IF([.G138]&lt;&gt; &quot;&quot;;IF(LEFT([.F137];1)&gt;&quot;9&quot;;IF(MID([.F137];2;1)&gt;&quot;9&quot;;CONCATENATE(LEFT([.F137];2);TEXT(VALUE(MID([.F137];3;10))+10;&quot;#&quot;));CONCATENATE(LEFT([.F137];1);TEXT(VALUE(MID([.F137];2;10))+10;&quot;#&quot;)));VALUE([.F137])+10);&quot;&quot;)">
            <text:p/>
          </table:table-cell>
          <table:table-cell/>
          <table:table-cell table:number-columns-repeated="666"/>
        </table:table-row>
        <table:table-row table:style-name="ro1">
          <table:table-cell table:number-columns-repeated="5"/>
          <table:table-cell table:formula="of:=IF([.G139]&lt;&gt; &quot;&quot;;IF(LEFT([.F138];1)&gt;&quot;9&quot;;IF(MID([.F138];2;1)&gt;&quot;9&quot;;CONCATENATE(LEFT([.F138];2);TEXT(VALUE(MID([.F138];3;10))+10;&quot;#&quot;));CONCATENATE(LEFT([.F138];1);TEXT(VALUE(MID([.F138];2;10))+10;&quot;#&quot;)));VALUE([.F138])+10);&quot;&quot;)">
            <text:p/>
          </table:table-cell>
          <table:table-cell/>
          <table:table-cell table:number-columns-repeated="666"/>
        </table:table-row>
        <table:table-row table:style-name="ro1">
          <table:table-cell table:number-columns-repeated="5"/>
          <table:table-cell table:formula="of:=IF([.G140]&lt;&gt; &quot;&quot;;IF(LEFT([.F139];1)&gt;&quot;9&quot;;IF(MID([.F139];2;1)&gt;&quot;9&quot;;CONCATENATE(LEFT([.F139];2);TEXT(VALUE(MID([.F139];3;10))+10;&quot;#&quot;));CONCATENATE(LEFT([.F139];1);TEXT(VALUE(MID([.F139];2;10))+10;&quot;#&quot;)));VALUE([.F139])+10);&quot;&quot;)">
            <text:p/>
          </table:table-cell>
          <table:table-cell/>
          <table:table-cell table:number-columns-repeated="666"/>
        </table:table-row>
        <table:table-row table:style-name="ro1">
          <table:table-cell table:number-columns-repeated="5"/>
          <table:table-cell table:formula="of:=IF([.G141]&lt;&gt; &quot;&quot;;IF(LEFT([.F140];1)&gt;&quot;9&quot;;IF(MID([.F140];2;1)&gt;&quot;9&quot;;CONCATENATE(LEFT([.F140];2);TEXT(VALUE(MID([.F140];3;10))+10;&quot;#&quot;));CONCATENATE(LEFT([.F140];1);TEXT(VALUE(MID([.F140];2;10))+10;&quot;#&quot;)));VALUE([.F140])+10);&quot;&quot;)">
            <text:p/>
          </table:table-cell>
          <table:table-cell/>
          <table:table-cell table:number-columns-repeated="666"/>
        </table:table-row>
        <table:table-row table:style-name="ro1">
          <table:table-cell table:number-columns-repeated="5"/>
          <table:table-cell table:formula="of:=IF([.G142]&lt;&gt; &quot;&quot;;IF(LEFT([.F141];1)&gt;&quot;9&quot;;IF(MID([.F141];2;1)&gt;&quot;9&quot;;CONCATENATE(LEFT([.F141];2);TEXT(VALUE(MID([.F141];3;10))+10;&quot;#&quot;));CONCATENATE(LEFT([.F141];1);TEXT(VALUE(MID([.F141];2;10))+10;&quot;#&quot;)));VALUE([.F141])+10);&quot;&quot;)">
            <text:p/>
          </table:table-cell>
          <table:table-cell/>
          <table:table-cell table:number-columns-repeated="666"/>
        </table:table-row>
        <table:table-row table:style-name="ro1">
          <table:table-cell table:number-columns-repeated="5"/>
          <table:table-cell table:formula="of:=IF([.G143]&lt;&gt; &quot;&quot;;IF(LEFT([.F142];1)&gt;&quot;9&quot;;IF(MID([.F142];2;1)&gt;&quot;9&quot;;CONCATENATE(LEFT([.F142];2);TEXT(VALUE(MID([.F142];3;10))+10;&quot;#&quot;));CONCATENATE(LEFT([.F142];1);TEXT(VALUE(MID([.F142];2;10))+10;&quot;#&quot;)));VALUE([.F142])+10);&quot;&quot;)">
            <text:p/>
          </table:table-cell>
          <table:table-cell/>
          <table:table-cell table:number-columns-repeated="666"/>
        </table:table-row>
        <table:table-row table:style-name="ro1">
          <table:table-cell table:number-columns-repeated="5"/>
          <table:table-cell table:formula="of:=IF([.G144]&lt;&gt; &quot;&quot;;IF(LEFT([.F143];1)&gt;&quot;9&quot;;IF(MID([.F143];2;1)&gt;&quot;9&quot;;CONCATENATE(LEFT([.F143];2);TEXT(VALUE(MID([.F143];3;10))+10;&quot;#&quot;));CONCATENATE(LEFT([.F143];1);TEXT(VALUE(MID([.F143];2;10))+10;&quot;#&quot;)));VALUE([.F143])+10);&quot;&quot;)">
            <text:p/>
          </table:table-cell>
          <table:table-cell/>
          <table:table-cell table:number-columns-repeated="666"/>
        </table:table-row>
        <table:table-row table:style-name="ro1">
          <table:table-cell table:number-columns-repeated="5"/>
          <table:table-cell table:formula="of:=IF([.G145]&lt;&gt; &quot;&quot;;IF(LEFT([.F144];1)&gt;&quot;9&quot;;IF(MID([.F144];2;1)&gt;&quot;9&quot;;CONCATENATE(LEFT([.F144];2);TEXT(VALUE(MID([.F144];3;10))+10;&quot;#&quot;));CONCATENATE(LEFT([.F144];1);TEXT(VALUE(MID([.F144];2;10))+10;&quot;#&quot;)));VALUE([.F144])+10);&quot;&quot;)">
            <text:p/>
          </table:table-cell>
          <table:table-cell/>
          <table:table-cell table:number-columns-repeated="666"/>
        </table:table-row>
        <table:table-row table:style-name="ro1">
          <table:table-cell table:number-columns-repeated="5"/>
          <table:table-cell table:formula="of:=IF([.G146]&lt;&gt; &quot;&quot;;IF(LEFT([.F145];1)&gt;&quot;9&quot;;IF(MID([.F145];2;1)&gt;&quot;9&quot;;CONCATENATE(LEFT([.F145];2);TEXT(VALUE(MID([.F145];3;10))+10;&quot;#&quot;));CONCATENATE(LEFT([.F145];1);TEXT(VALUE(MID([.F145];2;10))+10;&quot;#&quot;)));VALUE([.F145])+10);&quot;&quot;)">
            <text:p/>
          </table:table-cell>
          <table:table-cell/>
          <table:table-cell table:number-columns-repeated="666"/>
        </table:table-row>
        <table:table-row table:style-name="ro1">
          <table:table-cell table:number-columns-repeated="5"/>
          <table:table-cell table:formula="of:=IF([.G147]&lt;&gt; &quot;&quot;;IF(LEFT([.F146];1)&gt;&quot;9&quot;;IF(MID([.F146];2;1)&gt;&quot;9&quot;;CONCATENATE(LEFT([.F146];2);TEXT(VALUE(MID([.F146];3;10))+10;&quot;#&quot;));CONCATENATE(LEFT([.F146];1);TEXT(VALUE(MID([.F146];2;10))+10;&quot;#&quot;)));VALUE([.F146])+10);&quot;&quot;)">
            <text:p/>
          </table:table-cell>
          <table:table-cell/>
          <table:table-cell table:number-columns-repeated="666"/>
        </table:table-row>
        <table:table-row table:style-name="ro1">
          <table:table-cell table:number-columns-repeated="5"/>
          <table:table-cell table:formula="of:=IF([.G148]&lt;&gt; &quot;&quot;;IF(LEFT([.F147];1)&gt;&quot;9&quot;;IF(MID([.F147];2;1)&gt;&quot;9&quot;;CONCATENATE(LEFT([.F147];2);TEXT(VALUE(MID([.F147];3;10))+10;&quot;#&quot;));CONCATENATE(LEFT([.F147];1);TEXT(VALUE(MID([.F147];2;10))+10;&quot;#&quot;)));VALUE([.F147])+10);&quot;&quot;)">
            <text:p/>
          </table:table-cell>
          <table:table-cell/>
          <table:table-cell table:number-columns-repeated="666"/>
        </table:table-row>
        <table:table-row table:style-name="ro1">
          <table:table-cell table:number-columns-repeated="5"/>
          <table:table-cell table:formula="of:=IF([.G149]&lt;&gt; &quot;&quot;;IF(LEFT([.F148];1)&gt;&quot;9&quot;;IF(MID([.F148];2;1)&gt;&quot;9&quot;;CONCATENATE(LEFT([.F148];2);TEXT(VALUE(MID([.F148];3;10))+10;&quot;#&quot;));CONCATENATE(LEFT([.F148];1);TEXT(VALUE(MID([.F148];2;10))+10;&quot;#&quot;)));VALUE([.F148])+10);&quot;&quot;)">
            <text:p/>
          </table:table-cell>
          <table:table-cell/>
          <table:table-cell table:number-columns-repeated="666"/>
        </table:table-row>
        <table:table-row table:style-name="ro1">
          <table:table-cell table:number-columns-repeated="5"/>
          <table:table-cell table:formula="of:=IF([.G150]&lt;&gt; &quot;&quot;;IF(LEFT([.F149];1)&gt;&quot;9&quot;;IF(MID([.F149];2;1)&gt;&quot;9&quot;;CONCATENATE(LEFT([.F149];2);TEXT(VALUE(MID([.F149];3;10))+10;&quot;#&quot;));CONCATENATE(LEFT([.F149];1);TEXT(VALUE(MID([.F149];2;10))+10;&quot;#&quot;)));VALUE([.F149])+10);&quot;&quot;)">
            <text:p/>
          </table:table-cell>
          <table:table-cell/>
          <table:table-cell table:number-columns-repeated="666"/>
        </table:table-row>
        <table:table-row table:style-name="ro1">
          <table:table-cell table:number-columns-repeated="5"/>
          <table:table-cell table:formula="of:=IF([.G151]&lt;&gt; &quot;&quot;;IF(LEFT([.F150];1)&gt;&quot;9&quot;;IF(MID([.F150];2;1)&gt;&quot;9&quot;;CONCATENATE(LEFT([.F150];2);TEXT(VALUE(MID([.F150];3;10))+10;&quot;#&quot;));CONCATENATE(LEFT([.F150];1);TEXT(VALUE(MID([.F150];2;10))+10;&quot;#&quot;)));VALUE([.F150])+10);&quot;&quot;)">
            <text:p/>
          </table:table-cell>
          <table:table-cell/>
          <table:table-cell table:number-columns-repeated="666"/>
        </table:table-row>
        <table:table-row table:style-name="ro1">
          <table:table-cell table:number-columns-repeated="5"/>
          <table:table-cell table:formula="of:=IF([.G152]&lt;&gt; &quot;&quot;;IF(LEFT([.F151];1)&gt;&quot;9&quot;;IF(MID([.F151];2;1)&gt;&quot;9&quot;;CONCATENATE(LEFT([.F151];2);TEXT(VALUE(MID([.F151];3;10))+10;&quot;#&quot;));CONCATENATE(LEFT([.F151];1);TEXT(VALUE(MID([.F151];2;10))+10;&quot;#&quot;)));VALUE([.F151])+10);&quot;&quot;)">
            <text:p/>
          </table:table-cell>
          <table:table-cell/>
          <table:table-cell table:number-columns-repeated="666"/>
        </table:table-row>
        <table:table-row table:style-name="ro1">
          <table:table-cell table:number-columns-repeated="5"/>
          <table:table-cell table:formula="of:=IF([.G153]&lt;&gt; &quot;&quot;;IF(LEFT([.F152];1)&gt;&quot;9&quot;;IF(MID([.F152];2;1)&gt;&quot;9&quot;;CONCATENATE(LEFT([.F152];2);TEXT(VALUE(MID([.F152];3;10))+10;&quot;#&quot;));CONCATENATE(LEFT([.F152];1);TEXT(VALUE(MID([.F152];2;10))+10;&quot;#&quot;)));VALUE([.F152])+10);&quot;&quot;)">
            <text:p/>
          </table:table-cell>
          <table:table-cell/>
          <table:table-cell table:number-columns-repeated="666"/>
        </table:table-row>
        <table:table-row table:style-name="ro1">
          <table:table-cell table:number-columns-repeated="5"/>
          <table:table-cell table:formula="of:=IF([.G154]&lt;&gt; &quot;&quot;;IF(LEFT([.F153];1)&gt;&quot;9&quot;;IF(MID([.F153];2;1)&gt;&quot;9&quot;;CONCATENATE(LEFT([.F153];2);TEXT(VALUE(MID([.F153];3;10))+10;&quot;#&quot;));CONCATENATE(LEFT([.F153];1);TEXT(VALUE(MID([.F153];2;10))+10;&quot;#&quot;)));VALUE([.F153])+10);&quot;&quot;)">
            <text:p/>
          </table:table-cell>
          <table:table-cell/>
          <table:table-cell table:number-columns-repeated="666"/>
        </table:table-row>
        <table:table-row table:style-name="ro1">
          <table:table-cell table:number-columns-repeated="5"/>
          <table:table-cell table:formula="of:=IF([.G155]&lt;&gt; &quot;&quot;;IF(LEFT([.F154];1)&gt;&quot;9&quot;;IF(MID([.F154];2;1)&gt;&quot;9&quot;;CONCATENATE(LEFT([.F154];2);TEXT(VALUE(MID([.F154];3;10))+10;&quot;#&quot;));CONCATENATE(LEFT([.F154];1);TEXT(VALUE(MID([.F154];2;10))+10;&quot;#&quot;)));VALUE([.F154])+10);&quot;&quot;)">
            <text:p/>
          </table:table-cell>
          <table:table-cell/>
          <table:table-cell table:number-columns-repeated="666"/>
        </table:table-row>
        <table:table-row table:style-name="ro1">
          <table:table-cell table:number-columns-repeated="5"/>
          <table:table-cell table:formula="of:=IF([.G156]&lt;&gt; &quot;&quot;;IF(LEFT([.F155];1)&gt;&quot;9&quot;;IF(MID([.F155];2;1)&gt;&quot;9&quot;;CONCATENATE(LEFT([.F155];2);TEXT(VALUE(MID([.F155];3;10))+10;&quot;#&quot;));CONCATENATE(LEFT([.F155];1);TEXT(VALUE(MID([.F155];2;10))+10;&quot;#&quot;)));VALUE([.F155])+10);&quot;&quot;)">
            <text:p/>
          </table:table-cell>
          <table:table-cell/>
          <table:table-cell table:number-columns-repeated="666"/>
        </table:table-row>
        <table:table-row table:style-name="ro1">
          <table:table-cell table:number-columns-repeated="5"/>
          <table:table-cell table:formula="of:=IF([.G157]&lt;&gt; &quot;&quot;;IF(LEFT([.F156];1)&gt;&quot;9&quot;;IF(MID([.F156];2;1)&gt;&quot;9&quot;;CONCATENATE(LEFT([.F156];2);TEXT(VALUE(MID([.F156];3;10))+10;&quot;#&quot;));CONCATENATE(LEFT([.F156];1);TEXT(VALUE(MID([.F156];2;10))+10;&quot;#&quot;)));VALUE([.F156])+10);&quot;&quot;)">
            <text:p/>
          </table:table-cell>
          <table:table-cell/>
          <table:table-cell table:number-columns-repeated="666"/>
        </table:table-row>
        <table:table-row table:style-name="ro1">
          <table:table-cell table:number-columns-repeated="5"/>
          <table:table-cell table:formula="of:=IF([.G158]&lt;&gt; &quot;&quot;;IF(LEFT([.F157];1)&gt;&quot;9&quot;;IF(MID([.F157];2;1)&gt;&quot;9&quot;;CONCATENATE(LEFT([.F157];2);TEXT(VALUE(MID([.F157];3;10))+10;&quot;#&quot;));CONCATENATE(LEFT([.F157];1);TEXT(VALUE(MID([.F157];2;10))+10;&quot;#&quot;)));VALUE([.F157])+10);&quot;&quot;)">
            <text:p/>
          </table:table-cell>
          <table:table-cell/>
          <table:table-cell table:number-columns-repeated="666"/>
        </table:table-row>
        <table:table-row table:style-name="ro1">
          <table:table-cell table:number-columns-repeated="5"/>
          <table:table-cell table:formula="of:=IF([.G159]&lt;&gt; &quot;&quot;;IF(LEFT([.F158];1)&gt;&quot;9&quot;;IF(MID([.F158];2;1)&gt;&quot;9&quot;;CONCATENATE(LEFT([.F158];2);TEXT(VALUE(MID([.F158];3;10))+10;&quot;#&quot;));CONCATENATE(LEFT([.F158];1);TEXT(VALUE(MID([.F158];2;10))+10;&quot;#&quot;)));VALUE([.F158])+10);&quot;&quot;)">
            <text:p/>
          </table:table-cell>
          <table:table-cell/>
          <table:table-cell table:number-columns-repeated="666"/>
        </table:table-row>
        <table:table-row table:style-name="ro1">
          <table:table-cell table:number-columns-repeated="5"/>
          <table:table-cell table:formula="of:=IF([.G160]&lt;&gt; &quot;&quot;;IF(LEFT([.F159];1)&gt;&quot;9&quot;;IF(MID([.F159];2;1)&gt;&quot;9&quot;;CONCATENATE(LEFT([.F159];2);TEXT(VALUE(MID([.F159];3;10))+10;&quot;#&quot;));CONCATENATE(LEFT([.F159];1);TEXT(VALUE(MID([.F159];2;10))+10;&quot;#&quot;)));VALUE([.F159])+10);&quot;&quot;)">
            <text:p/>
          </table:table-cell>
          <table:table-cell/>
          <table:table-cell table:number-columns-repeated="666"/>
        </table:table-row>
        <table:table-row table:style-name="ro1">
          <table:table-cell table:number-columns-repeated="5"/>
          <table:table-cell table:formula="of:=IF([.G161]&lt;&gt; &quot;&quot;;IF(LEFT([.F160];1)&gt;&quot;9&quot;;IF(MID([.F160];2;1)&gt;&quot;9&quot;;CONCATENATE(LEFT([.F160];2);TEXT(VALUE(MID([.F160];3;10))+10;&quot;#&quot;));CONCATENATE(LEFT([.F160];1);TEXT(VALUE(MID([.F160];2;10))+10;&quot;#&quot;)));VALUE([.F160])+10);&quot;&quot;)">
            <text:p/>
          </table:table-cell>
          <table:table-cell/>
          <table:table-cell table:number-columns-repeated="666"/>
        </table:table-row>
        <table:table-row table:style-name="ro1">
          <table:table-cell table:number-columns-repeated="5"/>
          <table:table-cell table:formula="of:=IF([.G162]&lt;&gt; &quot;&quot;;IF(LEFT([.F161];1)&gt;&quot;9&quot;;IF(MID([.F161];2;1)&gt;&quot;9&quot;;CONCATENATE(LEFT([.F161];2);TEXT(VALUE(MID([.F161];3;10))+10;&quot;#&quot;));CONCATENATE(LEFT([.F161];1);TEXT(VALUE(MID([.F161];2;10))+10;&quot;#&quot;)));VALUE([.F161])+10);&quot;&quot;)">
            <text:p/>
          </table:table-cell>
          <table:table-cell/>
          <table:table-cell table:number-columns-repeated="666"/>
        </table:table-row>
        <table:table-row table:style-name="ro1">
          <table:table-cell table:number-columns-repeated="5"/>
          <table:table-cell table:formula="of:=IF([.G163]&lt;&gt; &quot;&quot;;IF(LEFT([.F162];1)&gt;&quot;9&quot;;IF(MID([.F162];2;1)&gt;&quot;9&quot;;CONCATENATE(LEFT([.F162];2);TEXT(VALUE(MID([.F162];3;10))+10;&quot;#&quot;));CONCATENATE(LEFT([.F162];1);TEXT(VALUE(MID([.F162];2;10))+10;&quot;#&quot;)));VALUE([.F162])+10);&quot;&quot;)">
            <text:p/>
          </table:table-cell>
          <table:table-cell/>
          <table:table-cell table:number-columns-repeated="666"/>
        </table:table-row>
        <table:table-row table:style-name="ro1">
          <table:table-cell table:number-columns-repeated="5"/>
          <table:table-cell table:formula="of:=IF([.G164]&lt;&gt; &quot;&quot;;IF(LEFT([.F163];1)&gt;&quot;9&quot;;IF(MID([.F163];2;1)&gt;&quot;9&quot;;CONCATENATE(LEFT([.F163];2);TEXT(VALUE(MID([.F163];3;10))+10;&quot;#&quot;));CONCATENATE(LEFT([.F163];1);TEXT(VALUE(MID([.F163];2;10))+10;&quot;#&quot;)));VALUE([.F163])+10);&quot;&quot;)">
            <text:p/>
          </table:table-cell>
          <table:table-cell/>
          <table:table-cell table:number-columns-repeated="666"/>
        </table:table-row>
        <table:table-row table:style-name="ro1">
          <table:table-cell table:number-columns-repeated="5"/>
          <table:table-cell table:formula="of:=IF([.G165]&lt;&gt; &quot;&quot;;IF(LEFT([.F164];1)&gt;&quot;9&quot;;IF(MID([.F164];2;1)&gt;&quot;9&quot;;CONCATENATE(LEFT([.F164];2);TEXT(VALUE(MID([.F164];3;10))+10;&quot;#&quot;));CONCATENATE(LEFT([.F164];1);TEXT(VALUE(MID([.F164];2;10))+10;&quot;#&quot;)));VALUE([.F164])+10);&quot;&quot;)">
            <text:p/>
          </table:table-cell>
          <table:table-cell/>
          <table:table-cell table:number-columns-repeated="666"/>
        </table:table-row>
        <table:table-row table:style-name="ro1">
          <table:table-cell table:number-columns-repeated="5"/>
          <table:table-cell table:formula="of:=IF([.G166]&lt;&gt; &quot;&quot;;IF(LEFT([.F165];1)&gt;&quot;9&quot;;IF(MID([.F165];2;1)&gt;&quot;9&quot;;CONCATENATE(LEFT([.F165];2);TEXT(VALUE(MID([.F165];3;10))+10;&quot;#&quot;));CONCATENATE(LEFT([.F165];1);TEXT(VALUE(MID([.F165];2;10))+10;&quot;#&quot;)));VALUE([.F165])+10);&quot;&quot;)">
            <text:p/>
          </table:table-cell>
          <table:table-cell/>
          <table:table-cell table:number-columns-repeated="666"/>
        </table:table-row>
        <table:table-row table:style-name="ro1">
          <table:table-cell table:number-columns-repeated="5"/>
          <table:table-cell table:formula="of:=IF([.G167]&lt;&gt; &quot;&quot;;IF(LEFT([.F166];1)&gt;&quot;9&quot;;IF(MID([.F166];2;1)&gt;&quot;9&quot;;CONCATENATE(LEFT([.F166];2);TEXT(VALUE(MID([.F166];3;10))+10;&quot;#&quot;));CONCATENATE(LEFT([.F166];1);TEXT(VALUE(MID([.F166];2;10))+10;&quot;#&quot;)));VALUE([.F166])+10);&quot;&quot;)">
            <text:p/>
          </table:table-cell>
          <table:table-cell/>
          <table:table-cell table:number-columns-repeated="666"/>
        </table:table-row>
        <table:table-row table:style-name="ro1">
          <table:table-cell table:number-columns-repeated="5"/>
          <table:table-cell table:formula="of:=IF([.G168]&lt;&gt; &quot;&quot;;IF(LEFT([.F167];1)&gt;&quot;9&quot;;IF(MID([.F167];2;1)&gt;&quot;9&quot;;CONCATENATE(LEFT([.F167];2);TEXT(VALUE(MID([.F167];3;10))+10;&quot;#&quot;));CONCATENATE(LEFT([.F167];1);TEXT(VALUE(MID([.F167];2;10))+10;&quot;#&quot;)));VALUE([.F167])+10);&quot;&quot;)">
            <text:p/>
          </table:table-cell>
          <table:table-cell/>
          <table:table-cell table:number-columns-repeated="666"/>
        </table:table-row>
        <table:table-row table:style-name="ro1">
          <table:table-cell table:number-columns-repeated="5"/>
          <table:table-cell table:formula="of:=IF([.G169]&lt;&gt; &quot;&quot;;IF(LEFT([.F168];1)&gt;&quot;9&quot;;IF(MID([.F168];2;1)&gt;&quot;9&quot;;CONCATENATE(LEFT([.F168];2);TEXT(VALUE(MID([.F168];3;10))+10;&quot;#&quot;));CONCATENATE(LEFT([.F168];1);TEXT(VALUE(MID([.F168];2;10))+10;&quot;#&quot;)));VALUE([.F168])+10);&quot;&quot;)">
            <text:p/>
          </table:table-cell>
          <table:table-cell/>
          <table:table-cell table:number-columns-repeated="666"/>
        </table:table-row>
        <table:table-row table:style-name="ro1">
          <table:table-cell table:number-columns-repeated="5"/>
          <table:table-cell table:formula="of:=IF([.G170]&lt;&gt; &quot;&quot;;IF(LEFT([.F169];1)&gt;&quot;9&quot;;IF(MID([.F169];2;1)&gt;&quot;9&quot;;CONCATENATE(LEFT([.F169];2);TEXT(VALUE(MID([.F169];3;10))+10;&quot;#&quot;));CONCATENATE(LEFT([.F169];1);TEXT(VALUE(MID([.F169];2;10))+10;&quot;#&quot;)));VALUE([.F169])+10);&quot;&quot;)">
            <text:p/>
          </table:table-cell>
          <table:table-cell/>
          <table:table-cell table:number-columns-repeated="666"/>
        </table:table-row>
        <table:table-row table:style-name="ro1">
          <table:table-cell table:number-columns-repeated="5"/>
          <table:table-cell table:formula="of:=IF([.G171]&lt;&gt; &quot;&quot;;IF(LEFT([.F170];1)&gt;&quot;9&quot;;IF(MID([.F170];2;1)&gt;&quot;9&quot;;CONCATENATE(LEFT([.F170];2);TEXT(VALUE(MID([.F170];3;10))+10;&quot;#&quot;));CONCATENATE(LEFT([.F170];1);TEXT(VALUE(MID([.F170];2;10))+10;&quot;#&quot;)));VALUE([.F170])+10);&quot;&quot;)">
            <text:p/>
          </table:table-cell>
          <table:table-cell/>
          <table:table-cell table:number-columns-repeated="666"/>
        </table:table-row>
        <table:table-row table:style-name="ro1">
          <table:table-cell table:number-columns-repeated="5"/>
          <table:table-cell table:formula="of:=IF([.G172]&lt;&gt; &quot;&quot;;IF(LEFT([.F171];1)&gt;&quot;9&quot;;IF(MID([.F171];2;1)&gt;&quot;9&quot;;CONCATENATE(LEFT([.F171];2);TEXT(VALUE(MID([.F171];3;10))+10;&quot;#&quot;));CONCATENATE(LEFT([.F171];1);TEXT(VALUE(MID([.F171];2;10))+10;&quot;#&quot;)));VALUE([.F171])+10);&quot;&quot;)">
            <text:p/>
          </table:table-cell>
          <table:table-cell/>
          <table:table-cell table:number-columns-repeated="666"/>
        </table:table-row>
        <table:table-row table:style-name="ro1">
          <table:table-cell table:number-columns-repeated="5"/>
          <table:table-cell table:formula="of:=IF([.G173]&lt;&gt; &quot;&quot;;IF(LEFT([.F172];1)&gt;&quot;9&quot;;IF(MID([.F172];2;1)&gt;&quot;9&quot;;CONCATENATE(LEFT([.F172];2);TEXT(VALUE(MID([.F172];3;10))+10;&quot;#&quot;));CONCATENATE(LEFT([.F172];1);TEXT(VALUE(MID([.F172];2;10))+10;&quot;#&quot;)));VALUE([.F172])+10);&quot;&quot;)">
            <text:p/>
          </table:table-cell>
          <table:table-cell/>
          <table:table-cell table:number-columns-repeated="666"/>
        </table:table-row>
        <table:table-row table:style-name="ro1">
          <table:table-cell table:number-columns-repeated="5"/>
          <table:table-cell table:formula="of:=IF([.G174]&lt;&gt; &quot;&quot;;IF(LEFT([.F173];1)&gt;&quot;9&quot;;IF(MID([.F173];2;1)&gt;&quot;9&quot;;CONCATENATE(LEFT([.F173];2);TEXT(VALUE(MID([.F173];3;10))+10;&quot;#&quot;));CONCATENATE(LEFT([.F173];1);TEXT(VALUE(MID([.F173];2;10))+10;&quot;#&quot;)));VALUE([.F173])+10);&quot;&quot;)">
            <text:p/>
          </table:table-cell>
          <table:table-cell/>
          <table:table-cell table:number-columns-repeated="666"/>
        </table:table-row>
        <table:table-row table:style-name="ro1">
          <table:table-cell table:number-columns-repeated="5"/>
          <table:table-cell table:formula="of:=IF([.G175]&lt;&gt; &quot;&quot;;IF(LEFT([.F174];1)&gt;&quot;9&quot;;IF(MID([.F174];2;1)&gt;&quot;9&quot;;CONCATENATE(LEFT([.F174];2);TEXT(VALUE(MID([.F174];3;10))+10;&quot;#&quot;));CONCATENATE(LEFT([.F174];1);TEXT(VALUE(MID([.F174];2;10))+10;&quot;#&quot;)));VALUE([.F174])+10);&quot;&quot;)">
            <text:p/>
          </table:table-cell>
          <table:table-cell/>
          <table:table-cell table:number-columns-repeated="666"/>
        </table:table-row>
        <table:table-row table:style-name="ro1">
          <table:table-cell table:number-columns-repeated="5"/>
          <table:table-cell table:formula="of:=IF([.G176]&lt;&gt; &quot;&quot;;IF(LEFT([.F175];1)&gt;&quot;9&quot;;IF(MID([.F175];2;1)&gt;&quot;9&quot;;CONCATENATE(LEFT([.F175];2);TEXT(VALUE(MID([.F175];3;10))+10;&quot;#&quot;));CONCATENATE(LEFT([.F175];1);TEXT(VALUE(MID([.F175];2;10))+10;&quot;#&quot;)));VALUE([.F175])+10);&quot;&quot;)">
            <text:p/>
          </table:table-cell>
          <table:table-cell/>
          <table:table-cell table:number-columns-repeated="666"/>
        </table:table-row>
        <table:table-row table:style-name="ro1">
          <table:table-cell table:number-columns-repeated="5"/>
          <table:table-cell table:formula="of:=IF([.G177]&lt;&gt; &quot;&quot;;IF(LEFT([.F176];1)&gt;&quot;9&quot;;IF(MID([.F176];2;1)&gt;&quot;9&quot;;CONCATENATE(LEFT([.F176];2);TEXT(VALUE(MID([.F176];3;10))+10;&quot;#&quot;));CONCATENATE(LEFT([.F176];1);TEXT(VALUE(MID([.F176];2;10))+10;&quot;#&quot;)));VALUE([.F176])+10);&quot;&quot;)">
            <text:p/>
          </table:table-cell>
          <table:table-cell/>
          <table:table-cell table:number-columns-repeated="666"/>
        </table:table-row>
        <table:table-row table:style-name="ro1">
          <table:table-cell table:number-columns-repeated="5"/>
          <table:table-cell table:formula="of:=IF([.G178]&lt;&gt; &quot;&quot;;IF(LEFT([.F177];1)&gt;&quot;9&quot;;IF(MID([.F177];2;1)&gt;&quot;9&quot;;CONCATENATE(LEFT([.F177];2);TEXT(VALUE(MID([.F177];3;10))+10;&quot;#&quot;));CONCATENATE(LEFT([.F177];1);TEXT(VALUE(MID([.F177];2;10))+10;&quot;#&quot;)));VALUE([.F177])+10);&quot;&quot;)">
            <text:p/>
          </table:table-cell>
          <table:table-cell/>
          <table:table-cell table:number-columns-repeated="666"/>
        </table:table-row>
        <table:table-row table:style-name="ro1">
          <table:table-cell table:number-columns-repeated="5"/>
          <table:table-cell table:formula="of:=IF([.G179]&lt;&gt; &quot;&quot;;IF(LEFT([.F178];1)&gt;&quot;9&quot;;IF(MID([.F178];2;1)&gt;&quot;9&quot;;CONCATENATE(LEFT([.F178];2);TEXT(VALUE(MID([.F178];3;10))+10;&quot;#&quot;));CONCATENATE(LEFT([.F178];1);TEXT(VALUE(MID([.F178];2;10))+10;&quot;#&quot;)));VALUE([.F178])+10);&quot;&quot;)">
            <text:p/>
          </table:table-cell>
          <table:table-cell/>
          <table:table-cell table:number-columns-repeated="666"/>
        </table:table-row>
        <table:table-row table:style-name="ro1">
          <table:table-cell table:number-columns-repeated="5"/>
          <table:table-cell table:formula="of:=IF([.G180]&lt;&gt; &quot;&quot;;IF(LEFT([.F179];1)&gt;&quot;9&quot;;IF(MID([.F179];2;1)&gt;&quot;9&quot;;CONCATENATE(LEFT([.F179];2);TEXT(VALUE(MID([.F179];3;10))+10;&quot;#&quot;));CONCATENATE(LEFT([.F179];1);TEXT(VALUE(MID([.F179];2;10))+10;&quot;#&quot;)));VALUE([.F179])+10);&quot;&quot;)">
            <text:p/>
          </table:table-cell>
          <table:table-cell/>
          <table:table-cell table:number-columns-repeated="666"/>
        </table:table-row>
        <table:table-row table:style-name="ro1">
          <table:table-cell table:number-columns-repeated="5"/>
          <table:table-cell table:formula="of:=IF([.G181]&lt;&gt; &quot;&quot;;IF(LEFT([.F180];1)&gt;&quot;9&quot;;IF(MID([.F180];2;1)&gt;&quot;9&quot;;CONCATENATE(LEFT([.F180];2);TEXT(VALUE(MID([.F180];3;10))+10;&quot;#&quot;));CONCATENATE(LEFT([.F180];1);TEXT(VALUE(MID([.F180];2;10))+10;&quot;#&quot;)));VALUE([.F180])+10);&quot;&quot;)">
            <text:p/>
          </table:table-cell>
          <table:table-cell/>
          <table:table-cell table:number-columns-repeated="666"/>
        </table:table-row>
        <table:table-row table:style-name="ro1">
          <table:table-cell table:number-columns-repeated="5"/>
          <table:table-cell table:formula="of:=IF([.G182]&lt;&gt; &quot;&quot;;IF(LEFT([.F181];1)&gt;&quot;9&quot;;IF(MID([.F181];2;1)&gt;&quot;9&quot;;CONCATENATE(LEFT([.F181];2);TEXT(VALUE(MID([.F181];3;10))+10;&quot;#&quot;));CONCATENATE(LEFT([.F181];1);TEXT(VALUE(MID([.F181];2;10))+10;&quot;#&quot;)));VALUE([.F181])+10);&quot;&quot;)">
            <text:p/>
          </table:table-cell>
          <table:table-cell/>
          <table:table-cell table:number-columns-repeated="666"/>
        </table:table-row>
        <table:table-row table:style-name="ro1">
          <table:table-cell table:number-columns-repeated="5"/>
          <table:table-cell table:formula="of:=IF([.G183]&lt;&gt; &quot;&quot;;IF(LEFT([.F182];1)&gt;&quot;9&quot;;IF(MID([.F182];2;1)&gt;&quot;9&quot;;CONCATENATE(LEFT([.F182];2);TEXT(VALUE(MID([.F182];3;10))+10;&quot;#&quot;));CONCATENATE(LEFT([.F182];1);TEXT(VALUE(MID([.F182];2;10))+10;&quot;#&quot;)));VALUE([.F182])+10);&quot;&quot;)">
            <text:p/>
          </table:table-cell>
          <table:table-cell/>
          <table:table-cell table:number-columns-repeated="666"/>
        </table:table-row>
        <table:table-row table:style-name="ro1">
          <table:table-cell table:number-columns-repeated="5"/>
          <table:table-cell table:formula="of:=IF([.G184]&lt;&gt; &quot;&quot;;IF(LEFT([.F183];1)&gt;&quot;9&quot;;IF(MID([.F183];2;1)&gt;&quot;9&quot;;CONCATENATE(LEFT([.F183];2);TEXT(VALUE(MID([.F183];3;10))+10;&quot;#&quot;));CONCATENATE(LEFT([.F183];1);TEXT(VALUE(MID([.F183];2;10))+10;&quot;#&quot;)));VALUE([.F183])+10);&quot;&quot;)">
            <text:p/>
          </table:table-cell>
          <table:table-cell/>
          <table:table-cell table:number-columns-repeated="666"/>
        </table:table-row>
        <table:table-row table:style-name="ro1">
          <table:table-cell table:number-columns-repeated="5"/>
          <table:table-cell table:formula="of:=IF([.G185]&lt;&gt; &quot;&quot;;IF(LEFT([.F184];1)&gt;&quot;9&quot;;IF(MID([.F184];2;1)&gt;&quot;9&quot;;CONCATENATE(LEFT([.F184];2);TEXT(VALUE(MID([.F184];3;10))+10;&quot;#&quot;));CONCATENATE(LEFT([.F184];1);TEXT(VALUE(MID([.F184];2;10))+10;&quot;#&quot;)));VALUE([.F184])+10);&quot;&quot;)">
            <text:p/>
          </table:table-cell>
          <table:table-cell/>
          <table:table-cell table:number-columns-repeated="666"/>
        </table:table-row>
        <table:table-row table:style-name="ro1">
          <table:table-cell table:number-columns-repeated="5"/>
          <table:table-cell table:formula="of:=IF([.G186]&lt;&gt; &quot;&quot;;IF(LEFT([.F185];1)&gt;&quot;9&quot;;IF(MID([.F185];2;1)&gt;&quot;9&quot;;CONCATENATE(LEFT([.F185];2);TEXT(VALUE(MID([.F185];3;10))+10;&quot;#&quot;));CONCATENATE(LEFT([.F185];1);TEXT(VALUE(MID([.F185];2;10))+10;&quot;#&quot;)));VALUE([.F185])+10);&quot;&quot;)">
            <text:p/>
          </table:table-cell>
          <table:table-cell/>
          <table:table-cell table:number-columns-repeated="666"/>
        </table:table-row>
        <table:table-row table:style-name="ro1">
          <table:table-cell table:number-columns-repeated="5"/>
          <table:table-cell table:formula="of:=IF([.G187]&lt;&gt; &quot;&quot;;IF(LEFT([.F186];1)&gt;&quot;9&quot;;IF(MID([.F186];2;1)&gt;&quot;9&quot;;CONCATENATE(LEFT([.F186];2);TEXT(VALUE(MID([.F186];3;10))+10;&quot;#&quot;));CONCATENATE(LEFT([.F186];1);TEXT(VALUE(MID([.F186];2;10))+10;&quot;#&quot;)));VALUE([.F186])+10);&quot;&quot;)">
            <text:p/>
          </table:table-cell>
          <table:table-cell/>
          <table:table-cell table:number-columns-repeated="666"/>
        </table:table-row>
        <table:table-row table:style-name="ro1">
          <table:table-cell table:number-columns-repeated="5"/>
          <table:table-cell table:formula="of:=IF([.G188]&lt;&gt; &quot;&quot;;IF(LEFT([.F187];1)&gt;&quot;9&quot;;IF(MID([.F187];2;1)&gt;&quot;9&quot;;CONCATENATE(LEFT([.F187];2);TEXT(VALUE(MID([.F187];3;10))+10;&quot;#&quot;));CONCATENATE(LEFT([.F187];1);TEXT(VALUE(MID([.F187];2;10))+10;&quot;#&quot;)));VALUE([.F187])+10);&quot;&quot;)">
            <text:p/>
          </table:table-cell>
          <table:table-cell/>
          <table:table-cell table:number-columns-repeated="666"/>
        </table:table-row>
        <table:table-row table:style-name="ro1">
          <table:table-cell table:number-columns-repeated="5"/>
          <table:table-cell table:formula="of:=IF([.G189]&lt;&gt; &quot;&quot;;IF(LEFT([.F188];1)&gt;&quot;9&quot;;IF(MID([.F188];2;1)&gt;&quot;9&quot;;CONCATENATE(LEFT([.F188];2);TEXT(VALUE(MID([.F188];3;10))+10;&quot;#&quot;));CONCATENATE(LEFT([.F188];1);TEXT(VALUE(MID([.F188];2;10))+10;&quot;#&quot;)));VALUE([.F188])+10);&quot;&quot;)">
            <text:p/>
          </table:table-cell>
          <table:table-cell/>
          <table:table-cell table:number-columns-repeated="666"/>
        </table:table-row>
        <table:table-row table:style-name="ro1">
          <table:table-cell table:number-columns-repeated="5"/>
          <table:table-cell table:formula="of:=IF([.G190]&lt;&gt; &quot;&quot;;IF(LEFT([.F189];1)&gt;&quot;9&quot;;IF(MID([.F189];2;1)&gt;&quot;9&quot;;CONCATENATE(LEFT([.F189];2);TEXT(VALUE(MID([.F189];3;10))+10;&quot;#&quot;));CONCATENATE(LEFT([.F189];1);TEXT(VALUE(MID([.F189];2;10))+10;&quot;#&quot;)));VALUE([.F189])+10);&quot;&quot;)">
            <text:p/>
          </table:table-cell>
          <table:table-cell/>
          <table:table-cell table:number-columns-repeated="666"/>
        </table:table-row>
        <table:table-row table:style-name="ro1">
          <table:table-cell table:number-columns-repeated="5"/>
          <table:table-cell table:formula="of:=IF([.G191]&lt;&gt; &quot;&quot;;IF(LEFT([.F190];1)&gt;&quot;9&quot;;IF(MID([.F190];2;1)&gt;&quot;9&quot;;CONCATENATE(LEFT([.F190];2);TEXT(VALUE(MID([.F190];3;10))+10;&quot;#&quot;));CONCATENATE(LEFT([.F190];1);TEXT(VALUE(MID([.F190];2;10))+10;&quot;#&quot;)));VALUE([.F190])+10);&quot;&quot;)">
            <text:p/>
          </table:table-cell>
          <table:table-cell/>
          <table:table-cell table:number-columns-repeated="666"/>
        </table:table-row>
        <table:table-row table:style-name="ro1">
          <table:table-cell table:number-columns-repeated="5"/>
          <table:table-cell table:formula="of:=IF([.G192]&lt;&gt; &quot;&quot;;IF(LEFT([.F191];1)&gt;&quot;9&quot;;IF(MID([.F191];2;1)&gt;&quot;9&quot;;CONCATENATE(LEFT([.F191];2);TEXT(VALUE(MID([.F191];3;10))+10;&quot;#&quot;));CONCATENATE(LEFT([.F191];1);TEXT(VALUE(MID([.F191];2;10))+10;&quot;#&quot;)));VALUE([.F191])+10);&quot;&quot;)">
            <text:p/>
          </table:table-cell>
          <table:table-cell/>
          <table:table-cell table:number-columns-repeated="666"/>
        </table:table-row>
        <table:table-row table:style-name="ro1">
          <table:table-cell table:number-columns-repeated="5"/>
          <table:table-cell table:formula="of:=IF([.G193]&lt;&gt; &quot;&quot;;IF(LEFT([.F192];1)&gt;&quot;9&quot;;IF(MID([.F192];2;1)&gt;&quot;9&quot;;CONCATENATE(LEFT([.F192];2);TEXT(VALUE(MID([.F192];3;10))+10;&quot;#&quot;));CONCATENATE(LEFT([.F192];1);TEXT(VALUE(MID([.F192];2;10))+10;&quot;#&quot;)));VALUE([.F192])+10);&quot;&quot;)">
            <text:p/>
          </table:table-cell>
          <table:table-cell/>
          <table:table-cell table:number-columns-repeated="666"/>
        </table:table-row>
        <table:table-row table:style-name="ro1">
          <table:table-cell table:number-columns-repeated="5"/>
          <table:table-cell table:formula="of:=IF([.G194]&lt;&gt; &quot;&quot;;IF(LEFT([.F193];1)&gt;&quot;9&quot;;IF(MID([.F193];2;1)&gt;&quot;9&quot;;CONCATENATE(LEFT([.F193];2);TEXT(VALUE(MID([.F193];3;10))+10;&quot;#&quot;));CONCATENATE(LEFT([.F193];1);TEXT(VALUE(MID([.F193];2;10))+10;&quot;#&quot;)));VALUE([.F193])+10);&quot;&quot;)">
            <text:p/>
          </table:table-cell>
          <table:table-cell/>
          <table:table-cell table:number-columns-repeated="666"/>
        </table:table-row>
        <table:table-row table:style-name="ro1">
          <table:table-cell table:number-columns-repeated="5"/>
          <table:table-cell table:formula="of:=IF([.G195]&lt;&gt; &quot;&quot;;IF(LEFT([.F194];1)&gt;&quot;9&quot;;IF(MID([.F194];2;1)&gt;&quot;9&quot;;CONCATENATE(LEFT([.F194];2);TEXT(VALUE(MID([.F194];3;10))+10;&quot;#&quot;));CONCATENATE(LEFT([.F194];1);TEXT(VALUE(MID([.F194];2;10))+10;&quot;#&quot;)));VALUE([.F194])+10);&quot;&quot;)">
            <text:p/>
          </table:table-cell>
          <table:table-cell/>
          <table:table-cell table:number-columns-repeated="666"/>
        </table:table-row>
        <table:table-row table:style-name="ro1">
          <table:table-cell table:number-columns-repeated="5"/>
          <table:table-cell table:formula="of:=IF([.G196]&lt;&gt; &quot;&quot;;IF(LEFT([.F195];1)&gt;&quot;9&quot;;IF(MID([.F195];2;1)&gt;&quot;9&quot;;CONCATENATE(LEFT([.F195];2);TEXT(VALUE(MID([.F195];3;10))+10;&quot;#&quot;));CONCATENATE(LEFT([.F195];1);TEXT(VALUE(MID([.F195];2;10))+10;&quot;#&quot;)));VALUE([.F195])+10);&quot;&quot;)">
            <text:p/>
          </table:table-cell>
          <table:table-cell/>
          <table:table-cell table:number-columns-repeated="666"/>
        </table:table-row>
        <table:table-row table:style-name="ro1">
          <table:table-cell table:number-columns-repeated="5"/>
          <table:table-cell table:formula="of:=IF([.G197]&lt;&gt; &quot;&quot;;IF(LEFT([.F196];1)&gt;&quot;9&quot;;IF(MID([.F196];2;1)&gt;&quot;9&quot;;CONCATENATE(LEFT([.F196];2);TEXT(VALUE(MID([.F196];3;10))+10;&quot;#&quot;));CONCATENATE(LEFT([.F196];1);TEXT(VALUE(MID([.F196];2;10))+10;&quot;#&quot;)));VALUE([.F196])+10);&quot;&quot;)">
            <text:p/>
          </table:table-cell>
          <table:table-cell/>
          <table:table-cell table:number-columns-repeated="666"/>
        </table:table-row>
        <table:table-row table:style-name="ro1">
          <table:table-cell table:number-columns-repeated="5"/>
          <table:table-cell table:formula="of:=IF([.G198]&lt;&gt; &quot;&quot;;IF(LEFT([.F197];1)&gt;&quot;9&quot;;IF(MID([.F197];2;1)&gt;&quot;9&quot;;CONCATENATE(LEFT([.F197];2);TEXT(VALUE(MID([.F197];3;10))+10;&quot;#&quot;));CONCATENATE(LEFT([.F197];1);TEXT(VALUE(MID([.F197];2;10))+10;&quot;#&quot;)));VALUE([.F197])+10);&quot;&quot;)">
            <text:p/>
          </table:table-cell>
          <table:table-cell/>
          <table:table-cell table:number-columns-repeated="666"/>
        </table:table-row>
        <table:table-row table:style-name="ro1">
          <table:table-cell table:number-columns-repeated="5"/>
          <table:table-cell table:formula="of:=IF([.G199]&lt;&gt; &quot;&quot;;IF(LEFT([.F198];1)&gt;&quot;9&quot;;IF(MID([.F198];2;1)&gt;&quot;9&quot;;CONCATENATE(LEFT([.F198];2);TEXT(VALUE(MID([.F198];3;10))+10;&quot;#&quot;));CONCATENATE(LEFT([.F198];1);TEXT(VALUE(MID([.F198];2;10))+10;&quot;#&quot;)));VALUE([.F198])+10);&quot;&quot;)">
            <text:p/>
          </table:table-cell>
          <table:table-cell/>
          <table:table-cell table:number-columns-repeated="666"/>
        </table:table-row>
        <table:table-row table:style-name="ro1">
          <table:table-cell table:number-columns-repeated="5"/>
          <table:table-cell table:formula="of:=IF([.G200]&lt;&gt; &quot;&quot;;IF(LEFT([.F199];1)&gt;&quot;9&quot;;IF(MID([.F199];2;1)&gt;&quot;9&quot;;CONCATENATE(LEFT([.F199];2);TEXT(VALUE(MID([.F199];3;10))+10;&quot;#&quot;));CONCATENATE(LEFT([.F199];1);TEXT(VALUE(MID([.F199];2;10))+10;&quot;#&quot;)));VALUE([.F199])+10);&quot;&quot;)">
            <text:p/>
          </table:table-cell>
          <table:table-cell/>
          <table:table-cell table:number-columns-repeated="666"/>
        </table:table-row>
        <table:table-row table:style-name="ro1">
          <table:table-cell table:number-columns-repeated="5"/>
          <table:table-cell table:formula="of:=IF([.G201]&lt;&gt; &quot;&quot;;IF(LEFT([.F200];1)&gt;&quot;9&quot;;IF(MID([.F200];2;1)&gt;&quot;9&quot;;CONCATENATE(LEFT([.F200];2);TEXT(VALUE(MID([.F200];3;10))+10;&quot;#&quot;));CONCATENATE(LEFT([.F200];1);TEXT(VALUE(MID([.F200];2;10))+10;&quot;#&quot;)));VALUE([.F200])+10);&quot;&quot;)">
            <text:p/>
          </table:table-cell>
          <table:table-cell/>
          <table:table-cell table:number-columns-repeated="666"/>
        </table:table-row>
        <table:table-row table:style-name="ro1">
          <table:table-cell table:number-columns-repeated="5"/>
          <table:table-cell table:formula="of:=IF([.G202]&lt;&gt; &quot;&quot;;IF(LEFT([.F201];1)&gt;&quot;9&quot;;IF(MID([.F201];2;1)&gt;&quot;9&quot;;CONCATENATE(LEFT([.F201];2);TEXT(VALUE(MID([.F201];3;10))+10;&quot;#&quot;));CONCATENATE(LEFT([.F201];1);TEXT(VALUE(MID([.F201];2;10))+10;&quot;#&quot;)));VALUE([.F201])+10);&quot;&quot;)">
            <text:p/>
          </table:table-cell>
          <table:table-cell/>
          <table:table-cell table:number-columns-repeated="666"/>
        </table:table-row>
        <table:table-row table:style-name="ro1">
          <table:table-cell table:number-columns-repeated="5"/>
          <table:table-cell table:formula="of:=IF([.G203]&lt;&gt; &quot;&quot;;IF(LEFT([.F202];1)&gt;&quot;9&quot;;IF(MID([.F202];2;1)&gt;&quot;9&quot;;CONCATENATE(LEFT([.F202];2);TEXT(VALUE(MID([.F202];3;10))+10;&quot;#&quot;));CONCATENATE(LEFT([.F202];1);TEXT(VALUE(MID([.F202];2;10))+10;&quot;#&quot;)));VALUE([.F202])+10);&quot;&quot;)">
            <text:p/>
          </table:table-cell>
          <table:table-cell/>
          <table:table-cell table:number-columns-repeated="666"/>
        </table:table-row>
        <table:table-row table:style-name="ro1">
          <table:table-cell table:number-columns-repeated="5"/>
          <table:table-cell table:formula="of:=IF([.G204]&lt;&gt; &quot;&quot;;IF(LEFT([.F203];1)&gt;&quot;9&quot;;IF(MID([.F203];2;1)&gt;&quot;9&quot;;CONCATENATE(LEFT([.F203];2);TEXT(VALUE(MID([.F203];3;10))+10;&quot;#&quot;));CONCATENATE(LEFT([.F203];1);TEXT(VALUE(MID([.F203];2;10))+10;&quot;#&quot;)));VALUE([.F203])+10);&quot;&quot;)">
            <text:p/>
          </table:table-cell>
          <table:table-cell/>
          <table:table-cell table:number-columns-repeated="666"/>
        </table:table-row>
        <table:table-row table:style-name="ro1" table:number-rows-repeated="1048371">
          <table:table-cell table:number-columns-repeated="673"/>
        </table:table-row>
        <table:table-row table:style-name="ro1">
          <table:table-cell table:number-columns-repeated="673"/>
        </table:table-row>
      </table:table>
      <table:table table:name="Symbol Table For PLC Stored Messages" table:style-name="ta1" table:print="false">
        <table:table-column table:style-name="co46" table:default-cell-style-name="Default"/>
        <table:table-column table:style-name="co47" table:default-cell-style-name="Default"/>
        <table:table-column table:style-name="co43" table:default-cell-style-name="Default"/>
        <table:table-column table:style-name="co48" table:default-cell-style-name="Default"/>
        <table:table-column table:style-name="co49" table:default-cell-style-name="Default"/>
        <table:table-column table:style-name="co50" table:default-cell-style-name="Default"/>
        <table:table-column table:style-name="co47" table:default-cell-style-name="Default"/>
        <table:table-column table:style-name="co43" table:default-cell-style-name="Default"/>
        <table:table-column table:style-name="co51" table:default-cell-style-name="Default"/>
        <table:table-column table:style-name="co49" table:default-cell-style-name="Default"/>
        <table:table-column table:style-name="co52" table:default-cell-style-name="Default"/>
        <table:table-column table:style-name="co47" table:default-cell-style-name="Default"/>
        <table:table-column table:style-name="co43" table:default-cell-style-name="Default"/>
        <table:table-column table:style-name="co51" table:default-cell-style-name="Default"/>
        <table:table-column table:style-name="co49" table:default-cell-style-name="Default"/>
        <table:table-column table:style-name="co46" table:default-cell-style-name="Default"/>
        <table:table-column table:style-name="co47" table:default-cell-style-name="Default"/>
        <table:table-column table:style-name="co43" table:default-cell-style-name="Default"/>
        <table:table-column table:style-name="co48" table:default-cell-style-name="Default"/>
        <table:table-column table:style-name="co49" table:default-cell-style-name="Default"/>
        <table:table-row table:style-name="ro1">
          <table:table-cell table:style-name="ce37" office:value-type="string" table:number-columns-spanned="5" table:number-rows-spanned="1">
            <text:p>Bit Addresses</text:p>
          </table:table-cell>
          <table:covered-table-cell table:number-columns-repeated="3" table:style-name="ce70"/>
          <table:covered-table-cell table:style-name="ce24"/>
          <table:table-cell table:style-name="ce37" office:value-type="string" table:number-columns-spanned="5" table:number-rows-spanned="1">
            <text:p>Word Addresses</text:p>
          </table:table-cell>
          <table:covered-table-cell table:number-columns-repeated="3" table:style-name="ce70"/>
          <table:covered-table-cell table:style-name="ce24"/>
          <table:table-cell table:style-name="ce37" office:value-type="string" table:number-columns-spanned="5" table:number-rows-spanned="1">
            <text:p>Constants</text:p>
          </table:table-cell>
          <table:covered-table-cell table:number-columns-repeated="3" table:style-name="ce70"/>
          <table:covered-table-cell table:style-name="ce24"/>
          <table:table-cell table:style-name="ce37" office:value-type="string" table:number-columns-spanned="5" table:number-rows-spanned="1">
            <text:p>Timers And Counters</text:p>
          </table:table-cell>
          <table:covered-table-cell table:number-columns-repeated="3" table:style-name="ce70"/>
          <table:covered-table-cell table:style-name="ce24"/>
        </table:table-row>
        <table:table-row table:style-name="ro1">
          <table:table-cell table:style-name="ce69" office:value-type="string">
            <text:p>Symbol Name</text:p>
          </table:table-cell>
          <table:table-cell table:style-name="ce71" office:value-type="string">
            <text:p>Data Type</text:p>
          </table:table-cell>
          <table:table-cell table:style-name="ce71" office:value-type="string">
            <text:p>Address</text:p>
          </table:table-cell>
          <table:table-cell table:style-name="ce71" office:value-type="string">
            <text:p>Comment</text:p>
          </table:table-cell>
          <table:table-cell table:style-name="ce25" office:value-type="string">
            <text:p>Dynamic Text Length</text:p>
          </table:table-cell>
          <table:table-cell table:style-name="ce69" office:value-type="string">
            <text:p>Symbol Name</text:p>
          </table:table-cell>
          <table:table-cell table:style-name="ce71" office:value-type="string">
            <text:p>Data Type</text:p>
          </table:table-cell>
          <table:table-cell table:style-name="ce71" office:value-type="string">
            <text:p>Address</text:p>
          </table:table-cell>
          <table:table-cell table:style-name="ce71" office:value-type="string">
            <text:p>Comment</text:p>
          </table:table-cell>
          <table:table-cell table:style-name="ce25" office:value-type="string">
            <text:p>Dynamic Text Length</text:p>
          </table:table-cell>
          <table:table-cell table:style-name="ce69" office:value-type="string">
            <text:p>Symbol Name</text:p>
          </table:table-cell>
          <table:table-cell table:style-name="ce71" office:value-type="string">
            <text:p>Data Type</text:p>
          </table:table-cell>
          <table:table-cell table:style-name="ce71" office:value-type="string">
            <text:p>Address</text:p>
          </table:table-cell>
          <table:table-cell table:style-name="ce71" office:value-type="string">
            <text:p>Comment</text:p>
          </table:table-cell>
          <table:table-cell table:style-name="ce25" office:value-type="string">
            <text:p>Dynamic Text Length</text:p>
          </table:table-cell>
          <table:table-cell table:style-name="ce69" office:value-type="string">
            <text:p>Symbol Name</text:p>
          </table:table-cell>
          <table:table-cell table:style-name="ce71" office:value-type="string">
            <text:p>Data Type</text:p>
          </table:table-cell>
          <table:table-cell table:style-name="ce71" office:value-type="string">
            <text:p>Address</text:p>
          </table:table-cell>
          <table:table-cell table:style-name="ce71" office:value-type="string">
            <text:p>Comment</text:p>
          </table:table-cell>
          <table:table-cell table:style-name="ce25" office:value-type="string">
            <text:p>Dynamic Text Length</text:p>
          </table:table-cell>
        </table:table-row>
        <table:table-row table:style-name="ro1">
          <table:table-cell table:number-columns-repeated="5"/>
          <table:table-cell office:value-type="string">
            <text:p>ErrorPointer1</text:p>
          </table:table-cell>
          <table:table-cell office:value-type="string">
            <text:p>UINT</text:p>
          </table:table-cell>
          <table:table-cell/>
          <table:table-cell office:value-type="string">
            <text:p>Pointer used for interim error message assignments</text:p>
          </table:table-cell>
          <table:table-cell/>
          <table:table-cell office:value-type="string">
            <text:p>A_ErrorMessage1</text:p>
          </table:table-cell>
          <table:table-cell office:value-type="string">
            <text:p>NUMBER</text:p>
          </table:table-cell>
          <table:table-cell/>
          <table:table-cell office:value-type="string">
            <text:p>E-stop input inactive</text:p>
          </table:table-cell>
          <table:table-cell table:number-columns-repeated="6"/>
        </table:table-row>
        <table:table-row table:style-name="ro1">
          <table:table-cell table:number-columns-repeated="5"/>
          <table:table-cell office:value-type="string">
            <text:p>ErrorPointer2</text:p>
          </table:table-cell>
          <table:table-cell office:value-type="string">
            <text:p>UINT</text:p>
          </table:table-cell>
          <table:table-cell/>
          <table:table-cell office:value-type="string">
            <text:p>Pointer used for interim error message assignments</text:p>
          </table:table-cell>
          <table:table-cell/>
          <table:table-cell office:value-type="string">
            <text:p>A_ErrorMessage2</text:p>
          </table:table-cell>
          <table:table-cell office:value-type="string">
            <text:p>NUMBER</text:p>
          </table:table-cell>
          <table:table-cell/>
          <table:table-cell office:value-type="string">
            <text:p>Air pressure input off</text:p>
          </table:table-cell>
          <table:table-cell table:number-columns-repeated="6"/>
        </table:table-row>
        <table:table-row table:style-name="ro1">
          <table:table-cell table:number-columns-repeated="5"/>
          <table:table-cell office:value-type="string">
            <text:p>ErrorPointer3</text:p>
          </table:table-cell>
          <table:table-cell office:value-type="string">
            <text:p>UINT</text:p>
          </table:table-cell>
          <table:table-cell/>
          <table:table-cell office:value-type="string">
            <text:p>Pointer used for interim error message assignments</text:p>
          </table:table-cell>
          <table:table-cell/>
          <table:table-cell office:value-type="string">
            <text:p>A_ErrorMessage3</text:p>
          </table:table-cell>
          <table:table-cell office:value-type="string">
            <text:p>NUMBER</text:p>
          </table:table-cell>
          <table:table-cell/>
          <table:table-cell office:value-type="string">
            <text:p>Light curtain blocked</text:p>
          </table:table-cell>
          <table:table-cell table:number-columns-repeated="6"/>
        </table:table-row>
        <table:table-row table:style-name="ro1">
          <table:table-cell table:number-columns-repeated="5"/>
          <table:table-cell office:value-type="string">
            <text:p>ErrorPointer4</text:p>
          </table:table-cell>
          <table:table-cell office:value-type="string">
            <text:p>UINT</text:p>
          </table:table-cell>
          <table:table-cell/>
          <table:table-cell office:value-type="string">
            <text:p>Pointer used for interim error message assignments</text:p>
          </table:table-cell>
          <table:table-cell/>
          <table:table-cell office:value-type="string">
            <text:p>A_ErrorMessage4</text:p>
          </table:table-cell>
          <table:table-cell office:value-type="string">
            <text:p>NUMBER</text:p>
          </table:table-cell>
          <table:table-cell/>
          <table:table-cell office:value-type="string">
            <text:p>Clip present sensor must be off at start of cycle</text:p>
          </table:table-cell>
          <table:table-cell table:number-columns-repeated="6"/>
        </table:table-row>
        <table:table-row table:style-name="ro1">
          <table:table-cell table:number-columns-repeated="5"/>
          <table:table-cell office:value-type="string">
            <text:p>ErrorMessage1</text:p>
          </table:table-cell>
          <table:table-cell office:value-type="string">
            <text:p>UINT</text:p>
          </table:table-cell>
          <table:table-cell/>
          <table:table-cell office:value-type="string">
            <text:p>E-stop input inactive</text:p>
          </table:table-cell>
          <table:table-cell office:value-type="float" office:value="40">
            <text:p>40</text:p>
          </table:table-cell>
          <table:table-cell office:value-type="string">
            <text:p>A_ErrorMessage5</text:p>
          </table:table-cell>
          <table:table-cell office:value-type="string">
            <text:p>NUMBER</text:p>
          </table:table-cell>
          <table:table-cell/>
          <table:table-cell office:value-type="string">
            <text:p>Substrate present sensor must be off at start of cycle</text:p>
          </table:table-cell>
          <table:table-cell table:number-columns-repeated="6"/>
        </table:table-row>
        <table:table-row table:style-name="ro1">
          <table:table-cell table:number-columns-repeated="5"/>
          <table:table-cell office:value-type="string">
            <text:p>ErrorMessage1_3</text:p>
          </table:table-cell>
          <table:table-cell office:value-type="string">
            <text:p>ULINT</text:p>
          </table:table-cell>
          <table:table-cell/>
          <table:table-cell office:value-type="string">
            <text:p>ErrorMessage1 characters 3 to 10</text:p>
          </table:table-cell>
          <table:table-cell/>
          <table:table-cell office:value-type="string">
            <text:p>A_ErrorMessage6</text:p>
          </table:table-cell>
          <table:table-cell office:value-type="string">
            <text:p>NUMBER</text:p>
          </table:table-cell>
          <table:table-cell/>
          <table:table-cell office:value-type="string">
            <text:p>Either cylinder home or cylinder down sensor is stuck on</text:p>
          </table:table-cell>
          <table:table-cell table:number-columns-repeated="6"/>
        </table:table-row>
        <table:table-row table:style-name="ro2">
          <table:table-cell table:number-columns-repeated="5"/>
          <table:table-cell office:value-type="string">
            <text:p>ErrorMessage1_11</text:p>
          </table:table-cell>
          <table:table-cell office:value-type="string">
            <text:p>ULINT</text:p>
          </table:table-cell>
          <table:table-cell/>
          <table:table-cell office:value-type="string">
            <text:p>ErrorMessage1 characters 11 to 18</text:p>
          </table:table-cell>
          <table:table-cell/>
          <table:table-cell office:value-type="string">
            <text:p>A_ErrorMessage7</text:p>
          </table:table-cell>
          <table:table-cell office:value-type="string">
            <text:p>NUMBER</text:p>
          </table:table-cell>
          <table:table-cell/>
          <table:table-cell office:value-type="string">
            <text:p>OutputEnable bit is latched off</text:p>
          </table:table-cell>
          <table:table-cell table:number-columns-repeated="6"/>
        </table:table-row>
        <table:table-row table:style-name="ro1">
          <table:table-cell table:number-columns-repeated="5"/>
          <table:table-cell office:value-type="string">
            <text:p>ErrorMessage1_19</text:p>
          </table:table-cell>
          <table:table-cell office:value-type="string">
            <text:p>ULINT</text:p>
          </table:table-cell>
          <table:table-cell/>
          <table:table-cell office:value-type="string">
            <text:p>ErrorMessage1 characters 19 to 26</text:p>
          </table:table-cell>
          <table:table-cell/>
          <table:table-cell office:value-type="string">
            <text:p>A_ErrorMessage8</text:p>
          </table:table-cell>
          <table:table-cell office:value-type="string">
            <text:p>NUMBER</text:p>
          </table:table-cell>
          <table:table-cell/>
          <table:table-cell office:value-type="string">
            <text:p>Waiting for cylinder to move to home position</text:p>
          </table:table-cell>
          <table:table-cell table:number-columns-repeated="6"/>
        </table:table-row>
        <table:table-row table:style-name="ro1">
          <table:table-cell table:number-columns-repeated="5"/>
          <table:table-cell office:value-type="string">
            <text:p>ErrorMessage1_27</text:p>
          </table:table-cell>
          <table:table-cell office:value-type="string">
            <text:p>ULINT</text:p>
          </table:table-cell>
          <table:table-cell/>
          <table:table-cell office:value-type="string">
            <text:p>ErrorMessage1 characters 27 to 34</text:p>
          </table:table-cell>
          <table:table-cell/>
          <table:table-cell office:value-type="string">
            <text:p>A_ErrorMessage9</text:p>
          </table:table-cell>
          <table:table-cell office:value-type="string">
            <text:p>NUMBER</text:p>
          </table:table-cell>
          <table:table-cell/>
          <table:table-cell office:value-type="string">
            <text:p>Waiting for operator to load substrate</text:p>
          </table:table-cell>
          <table:table-cell table:number-columns-repeated="6"/>
        </table:table-row>
        <table:table-row table:style-name="ro1">
          <table:table-cell table:number-columns-repeated="5"/>
          <table:table-cell office:value-type="string">
            <text:p>ErrorMessage1_35</text:p>
          </table:table-cell>
          <table:table-cell office:value-type="string">
            <text:p>ULINT</text:p>
          </table:table-cell>
          <table:table-cell/>
          <table:table-cell office:value-type="string">
            <text:p>ErrorMessage1 characters 35 to 42</text:p>
          </table:table-cell>
          <table:table-cell/>
          <table:table-cell office:value-type="string">
            <text:p>A_ErrorMessage10</text:p>
          </table:table-cell>
          <table:table-cell office:value-type="string">
            <text:p>NUMBER</text:p>
          </table:table-cell>
          <table:table-cell/>
          <table:table-cell office:value-type="string">
            <text:p>Waiting for operator to load clip</text:p>
          </table:table-cell>
          <table:table-cell table:number-columns-repeated="6"/>
        </table:table-row>
        <table:table-row table:style-name="ro1">
          <table:table-cell table:number-columns-repeated="5"/>
          <table:table-cell office:value-type="string">
            <text:p>ErrorMessage2</text:p>
          </table:table-cell>
          <table:table-cell office:value-type="string">
            <text:p>UINT</text:p>
          </table:table-cell>
          <table:table-cell/>
          <table:table-cell office:value-type="string">
            <text:p>Air pressure input off</text:p>
          </table:table-cell>
          <table:table-cell office:value-type="float" office:value="40">
            <text:p>40</text:p>
          </table:table-cell>
          <table:table-cell office:value-type="string">
            <text:p>A_ErrorMessage11</text:p>
          </table:table-cell>
          <table:table-cell office:value-type="string">
            <text:p>NUMBER</text:p>
          </table:table-cell>
          <table:table-cell/>
          <table:table-cell office:value-type="string">
            <text:p>Waiting for cylinder to completely extend</text:p>
          </table:table-cell>
          <table:table-cell table:number-columns-repeated="6"/>
        </table:table-row>
        <table:table-row table:style-name="ro1">
          <table:table-cell table:number-columns-repeated="5"/>
          <table:table-cell office:value-type="string">
            <text:p>ErrorMessage2_3</text:p>
          </table:table-cell>
          <table:table-cell office:value-type="string">
            <text:p>ULINT</text:p>
          </table:table-cell>
          <table:table-cell/>
          <table:table-cell office:value-type="string">
            <text:p>ErrorMessage2 characters 3 to 10</text:p>
          </table:table-cell>
          <table:table-cell/>
          <table:table-cell office:value-type="string">
            <text:p>A_ErrorMessage12</text:p>
          </table:table-cell>
          <table:table-cell office:value-type="string">
            <text:p>NUMBER</text:p>
          </table:table-cell>
          <table:table-cell/>
          <table:table-cell office:value-type="string">
            <text:p>Blank line to clear display when there are no errors present</text:p>
          </table:table-cell>
          <table:table-cell table:number-columns-repeated="6"/>
        </table:table-row>
        <table:table-row table:style-name="ro1">
          <table:table-cell table:number-columns-repeated="5"/>
          <table:table-cell office:value-type="string">
            <text:p>ErrorMessage2_11</text:p>
          </table:table-cell>
          <table:table-cell office:value-type="string">
            <text:p>ULINT</text:p>
          </table:table-cell>
          <table:table-cell/>
          <table:table-cell office:value-type="string">
            <text:p>ErrorMessage2 characters 11 to 18</text:p>
          </table:table-cell>
          <table:table-cell/>
          <table:table-cell office:value-type="string">
            <text:p>A_ErrorMessage13</text:p>
          </table:table-cell>
          <table:table-cell office:value-type="string">
            <text:p>NUMBER</text:p>
          </table:table-cell>
          <table:table-cell/>
          <table:table-cell office:value-type="string">
            <text:p>Blank line to clear display when there are no errors present</text:p>
          </table:table-cell>
          <table:table-cell table:number-columns-repeated="6"/>
        </table:table-row>
        <table:table-row table:style-name="ro1">
          <table:table-cell table:number-columns-repeated="5"/>
          <table:table-cell office:value-type="string">
            <text:p>ErrorMessage2_19</text:p>
          </table:table-cell>
          <table:table-cell office:value-type="string">
            <text:p>ULINT</text:p>
          </table:table-cell>
          <table:table-cell/>
          <table:table-cell office:value-type="string">
            <text:p>ErrorMessage2 characters 19 to 26</text:p>
          </table:table-cell>
          <table:table-cell/>
          <table:table-cell office:value-type="string">
            <text:p>A_ErrorMessage14</text:p>
          </table:table-cell>
          <table:table-cell office:value-type="string">
            <text:p>NUMBER</text:p>
          </table:table-cell>
          <table:table-cell/>
          <table:table-cell office:value-type="string">
            <text:p>Blank line to clear display when there are no errors present</text:p>
          </table:table-cell>
          <table:table-cell table:number-columns-repeated="6"/>
        </table:table-row>
        <table:table-row table:style-name="ro1">
          <table:table-cell table:number-columns-repeated="5"/>
          <table:table-cell office:value-type="string">
            <text:p>ErrorMessage2_27</text:p>
          </table:table-cell>
          <table:table-cell office:value-type="string">
            <text:p>ULINT</text:p>
          </table:table-cell>
          <table:table-cell/>
          <table:table-cell office:value-type="string">
            <text:p>ErrorMessage2 characters 27 to 34</text:p>
          </table:table-cell>
          <table:table-cell/>
          <table:table-cell office:value-type="string">
            <text:p>A_ErrorMessage15</text:p>
          </table:table-cell>
          <table:table-cell office:value-type="string">
            <text:p>NUMBER</text:p>
          </table:table-cell>
          <table:table-cell/>
          <table:table-cell office:value-type="string">
            <text:p>Blank line to clear display when there are no errors present</text:p>
          </table:table-cell>
          <table:table-cell table:number-columns-repeated="6"/>
        </table:table-row>
        <table:table-row table:style-name="ro1">
          <table:table-cell table:number-columns-repeated="5"/>
          <table:table-cell office:value-type="string">
            <text:p>ErrorMessage2_35</text:p>
          </table:table-cell>
          <table:table-cell office:value-type="string">
            <text:p>ULINT</text:p>
          </table:table-cell>
          <table:table-cell/>
          <table:table-cell office:value-type="string">
            <text:p>ErrorMessage2 characters 35 to 42</text:p>
          </table:table-cell>
          <table:table-cell/>
          <table:table-cell office:value-type="string">
            <text:p>A_HMI_ErrorLine1</text:p>
          </table:table-cell>
          <table:table-cell office:value-type="string">
            <text:p>NUMBER</text:p>
          </table:table-cell>
          <table:table-cell/>
          <table:table-cell office:value-type="string">
            <text:p>Error message buffer line 1</text:p>
          </table:table-cell>
          <table:table-cell table:number-columns-repeated="6"/>
        </table:table-row>
        <table:table-row table:style-name="ro1">
          <table:table-cell table:number-columns-repeated="5"/>
          <table:table-cell office:value-type="string">
            <text:p>ErrorMessage3</text:p>
          </table:table-cell>
          <table:table-cell office:value-type="string">
            <text:p>UINT</text:p>
          </table:table-cell>
          <table:table-cell/>
          <table:table-cell office:value-type="string">
            <text:p>Light curtain blocked</text:p>
          </table:table-cell>
          <table:table-cell office:value-type="float" office:value="40">
            <text:p>40</text:p>
          </table:table-cell>
          <table:table-cell office:value-type="string">
            <text:p>A_HMI_ErrorLine2</text:p>
          </table:table-cell>
          <table:table-cell office:value-type="string">
            <text:p>NUMBER</text:p>
          </table:table-cell>
          <table:table-cell/>
          <table:table-cell office:value-type="string">
            <text:p>Error message buffer line 2</text:p>
          </table:table-cell>
          <table:table-cell table:number-columns-repeated="6"/>
        </table:table-row>
        <table:table-row table:style-name="ro1">
          <table:table-cell table:number-columns-repeated="5"/>
          <table:table-cell office:value-type="string">
            <text:p>ErrorMessage3_3</text:p>
          </table:table-cell>
          <table:table-cell office:value-type="string">
            <text:p>ULINT</text:p>
          </table:table-cell>
          <table:table-cell/>
          <table:table-cell office:value-type="string">
            <text:p>ErrorMessage3 characters 3 to 10</text:p>
          </table:table-cell>
          <table:table-cell/>
          <table:table-cell office:value-type="string">
            <text:p>A_HMI_ErrorLine3</text:p>
          </table:table-cell>
          <table:table-cell office:value-type="string">
            <text:p>NUMBER</text:p>
          </table:table-cell>
          <table:table-cell/>
          <table:table-cell office:value-type="string">
            <text:p>Error message buffer line 3</text:p>
          </table:table-cell>
          <table:table-cell table:number-columns-repeated="6"/>
        </table:table-row>
        <table:table-row table:style-name="ro1">
          <table:table-cell table:number-columns-repeated="5"/>
          <table:table-cell office:value-type="string">
            <text:p>ErrorMessage3_11</text:p>
          </table:table-cell>
          <table:table-cell office:value-type="string">
            <text:p>ULINT</text:p>
          </table:table-cell>
          <table:table-cell/>
          <table:table-cell office:value-type="string">
            <text:p>ErrorMessage3 characters 11 to 18</text:p>
          </table:table-cell>
          <table:table-cell/>
          <table:table-cell office:value-type="string">
            <text:p>A_HMI_ErrorLine4</text:p>
          </table:table-cell>
          <table:table-cell office:value-type="string">
            <text:p>NUMBER</text:p>
          </table:table-cell>
          <table:table-cell/>
          <table:table-cell office:value-type="string">
            <text:p>Error message buffer line 4</text:p>
          </table:table-cell>
          <table:table-cell table:number-columns-repeated="6"/>
        </table:table-row>
        <table:table-row table:style-name="ro1">
          <table:table-cell table:number-columns-repeated="5"/>
          <table:table-cell office:value-type="string">
            <text:p>ErrorMessage3_19</text:p>
          </table:table-cell>
          <table:table-cell office:value-type="string">
            <text:p>ULINT</text:p>
          </table:table-cell>
          <table:table-cell/>
          <table:table-cell office:value-type="string">
            <text:p>ErrorMessage3 characters 19 to 26</text:p>
          </table:table-cell>
          <table:table-cell table:number-columns-repeated="11"/>
        </table:table-row>
        <table:table-row table:style-name="ro1">
          <table:table-cell table:number-columns-repeated="5"/>
          <table:table-cell office:value-type="string">
            <text:p>ErrorMessage3_27</text:p>
          </table:table-cell>
          <table:table-cell office:value-type="string">
            <text:p>ULINT</text:p>
          </table:table-cell>
          <table:table-cell/>
          <table:table-cell office:value-type="string">
            <text:p>ErrorMessage3 characters 27 to 34</text:p>
          </table:table-cell>
          <table:table-cell table:number-columns-repeated="11"/>
        </table:table-row>
        <table:table-row table:style-name="ro1">
          <table:table-cell table:number-columns-repeated="5"/>
          <table:table-cell office:value-type="string">
            <text:p>ErrorMessage3_35</text:p>
          </table:table-cell>
          <table:table-cell office:value-type="string">
            <text:p>ULINT</text:p>
          </table:table-cell>
          <table:table-cell/>
          <table:table-cell office:value-type="string">
            <text:p>ErrorMessage3 characters 35 to 42</text:p>
          </table:table-cell>
          <table:table-cell table:number-columns-repeated="11"/>
        </table:table-row>
        <table:table-row table:style-name="ro1">
          <table:table-cell table:number-columns-repeated="5"/>
          <table:table-cell office:value-type="string">
            <text:p>ErrorMessage4</text:p>
          </table:table-cell>
          <table:table-cell office:value-type="string">
            <text:p>UINT</text:p>
          </table:table-cell>
          <table:table-cell/>
          <table:table-cell office:value-type="string">
            <text:p>Clip present sensor must be off at start of cycle</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4_3</text:p>
          </table:table-cell>
          <table:table-cell office:value-type="string">
            <text:p>ULINT</text:p>
          </table:table-cell>
          <table:table-cell/>
          <table:table-cell office:value-type="string">
            <text:p>ErrorMessage4 characters 3 to 10</text:p>
          </table:table-cell>
          <table:table-cell table:number-columns-repeated="11"/>
        </table:table-row>
        <table:table-row table:style-name="ro1">
          <table:table-cell table:number-columns-repeated="5"/>
          <table:table-cell office:value-type="string">
            <text:p>ErrorMessage4_11</text:p>
          </table:table-cell>
          <table:table-cell office:value-type="string">
            <text:p>ULINT</text:p>
          </table:table-cell>
          <table:table-cell/>
          <table:table-cell office:value-type="string">
            <text:p>ErrorMessage4 characters 11 to 18</text:p>
          </table:table-cell>
          <table:table-cell table:number-columns-repeated="11"/>
        </table:table-row>
        <table:table-row table:style-name="ro1">
          <table:table-cell table:number-columns-repeated="5"/>
          <table:table-cell office:value-type="string">
            <text:p>ErrorMessage4_19</text:p>
          </table:table-cell>
          <table:table-cell office:value-type="string">
            <text:p>ULINT</text:p>
          </table:table-cell>
          <table:table-cell/>
          <table:table-cell office:value-type="string">
            <text:p>ErrorMessage4 characters 19 to 26</text:p>
          </table:table-cell>
          <table:table-cell table:number-columns-repeated="11"/>
        </table:table-row>
        <table:table-row table:style-name="ro1">
          <table:table-cell table:number-columns-repeated="5"/>
          <table:table-cell office:value-type="string">
            <text:p>ErrorMessage4_27</text:p>
          </table:table-cell>
          <table:table-cell office:value-type="string">
            <text:p>ULINT</text:p>
          </table:table-cell>
          <table:table-cell/>
          <table:table-cell office:value-type="string">
            <text:p>ErrorMessage4 characters 27 to 34</text:p>
          </table:table-cell>
          <table:table-cell table:number-columns-repeated="11"/>
        </table:table-row>
        <table:table-row table:style-name="ro1">
          <table:table-cell table:number-columns-repeated="5"/>
          <table:table-cell office:value-type="string">
            <text:p>ErrorMessage4_35</text:p>
          </table:table-cell>
          <table:table-cell office:value-type="string">
            <text:p>ULINT</text:p>
          </table:table-cell>
          <table:table-cell/>
          <table:table-cell office:value-type="string">
            <text:p>ErrorMessage4 characters 35 to 42</text:p>
          </table:table-cell>
          <table:table-cell table:number-columns-repeated="11"/>
        </table:table-row>
        <table:table-row table:style-name="ro1">
          <table:table-cell table:number-columns-repeated="5"/>
          <table:table-cell office:value-type="string">
            <text:p>ErrorMessage5</text:p>
          </table:table-cell>
          <table:table-cell office:value-type="string">
            <text:p>UINT</text:p>
          </table:table-cell>
          <table:table-cell/>
          <table:table-cell office:value-type="string">
            <text:p>Substrate present sensor must be off at start of cycle</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5_3</text:p>
          </table:table-cell>
          <table:table-cell office:value-type="string">
            <text:p>ULINT</text:p>
          </table:table-cell>
          <table:table-cell/>
          <table:table-cell office:value-type="string">
            <text:p>ErrorMessage5 characters 3 to 10</text:p>
          </table:table-cell>
          <table:table-cell table:number-columns-repeated="11"/>
        </table:table-row>
        <table:table-row table:style-name="ro1">
          <table:table-cell table:number-columns-repeated="5"/>
          <table:table-cell office:value-type="string">
            <text:p>ErrorMessage5_11</text:p>
          </table:table-cell>
          <table:table-cell office:value-type="string">
            <text:p>ULINT</text:p>
          </table:table-cell>
          <table:table-cell/>
          <table:table-cell office:value-type="string">
            <text:p>ErrorMessage5 characters 11 to 18</text:p>
          </table:table-cell>
          <table:table-cell table:number-columns-repeated="11"/>
        </table:table-row>
        <table:table-row table:style-name="ro1">
          <table:table-cell table:number-columns-repeated="5"/>
          <table:table-cell office:value-type="string">
            <text:p>ErrorMessage5_19</text:p>
          </table:table-cell>
          <table:table-cell office:value-type="string">
            <text:p>ULINT</text:p>
          </table:table-cell>
          <table:table-cell/>
          <table:table-cell office:value-type="string">
            <text:p>ErrorMessage5 characters 19 to 26</text:p>
          </table:table-cell>
          <table:table-cell table:number-columns-repeated="11"/>
        </table:table-row>
        <table:table-row table:style-name="ro1">
          <table:table-cell table:number-columns-repeated="5"/>
          <table:table-cell office:value-type="string">
            <text:p>ErrorMessage5_27</text:p>
          </table:table-cell>
          <table:table-cell office:value-type="string">
            <text:p>ULINT</text:p>
          </table:table-cell>
          <table:table-cell/>
          <table:table-cell office:value-type="string">
            <text:p>ErrorMessage5 characters 27 to 34</text:p>
          </table:table-cell>
          <table:table-cell table:number-columns-repeated="11"/>
        </table:table-row>
        <table:table-row table:style-name="ro1">
          <table:table-cell table:number-columns-repeated="5"/>
          <table:table-cell office:value-type="string">
            <text:p>ErrorMessage5_35</text:p>
          </table:table-cell>
          <table:table-cell office:value-type="string">
            <text:p>ULINT</text:p>
          </table:table-cell>
          <table:table-cell/>
          <table:table-cell office:value-type="string">
            <text:p>ErrorMessage5 characters 35 to 42</text:p>
          </table:table-cell>
          <table:table-cell table:number-columns-repeated="11"/>
        </table:table-row>
        <table:table-row table:style-name="ro1">
          <table:table-cell table:number-columns-repeated="5"/>
          <table:table-cell office:value-type="string">
            <text:p>ErrorMessage6</text:p>
          </table:table-cell>
          <table:table-cell office:value-type="string">
            <text:p>UINT</text:p>
          </table:table-cell>
          <table:table-cell/>
          <table:table-cell office:value-type="string">
            <text:p>Either cylinder home or cylinder down sensor is stuck on</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6_3</text:p>
          </table:table-cell>
          <table:table-cell office:value-type="string">
            <text:p>ULINT</text:p>
          </table:table-cell>
          <table:table-cell/>
          <table:table-cell office:value-type="string">
            <text:p>ErrorMessage6 characters 3 to 10</text:p>
          </table:table-cell>
          <table:table-cell table:number-columns-repeated="11"/>
        </table:table-row>
        <table:table-row table:style-name="ro1">
          <table:table-cell table:number-columns-repeated="5"/>
          <table:table-cell office:value-type="string">
            <text:p>ErrorMessage6_11</text:p>
          </table:table-cell>
          <table:table-cell office:value-type="string">
            <text:p>ULINT</text:p>
          </table:table-cell>
          <table:table-cell/>
          <table:table-cell office:value-type="string">
            <text:p>ErrorMessage6 characters 11 to 18</text:p>
          </table:table-cell>
          <table:table-cell table:number-columns-repeated="11"/>
        </table:table-row>
        <table:table-row table:style-name="ro1">
          <table:table-cell table:number-columns-repeated="5"/>
          <table:table-cell office:value-type="string">
            <text:p>ErrorMessage6_19</text:p>
          </table:table-cell>
          <table:table-cell office:value-type="string">
            <text:p>ULINT</text:p>
          </table:table-cell>
          <table:table-cell/>
          <table:table-cell office:value-type="string">
            <text:p>ErrorMessage6 characters 19 to 26</text:p>
          </table:table-cell>
          <table:table-cell table:number-columns-repeated="11"/>
        </table:table-row>
        <table:table-row table:style-name="ro1">
          <table:table-cell table:number-columns-repeated="5"/>
          <table:table-cell office:value-type="string">
            <text:p>ErrorMessage6_27</text:p>
          </table:table-cell>
          <table:table-cell office:value-type="string">
            <text:p>ULINT</text:p>
          </table:table-cell>
          <table:table-cell/>
          <table:table-cell office:value-type="string">
            <text:p>ErrorMessage6 characters 27 to 34</text:p>
          </table:table-cell>
          <table:table-cell table:number-columns-repeated="11"/>
        </table:table-row>
        <table:table-row table:style-name="ro1">
          <table:table-cell table:number-columns-repeated="5"/>
          <table:table-cell office:value-type="string">
            <text:p>ErrorMessage6_35</text:p>
          </table:table-cell>
          <table:table-cell office:value-type="string">
            <text:p>ULINT</text:p>
          </table:table-cell>
          <table:table-cell/>
          <table:table-cell office:value-type="string">
            <text:p>ErrorMessage6 characters 35 to 42</text:p>
          </table:table-cell>
          <table:table-cell table:number-columns-repeated="11"/>
        </table:table-row>
        <table:table-row table:style-name="ro2">
          <table:table-cell table:number-columns-repeated="5"/>
          <table:table-cell office:value-type="string">
            <text:p>ErrorMessage7</text:p>
          </table:table-cell>
          <table:table-cell office:value-type="string">
            <text:p>UINT</text:p>
          </table:table-cell>
          <table:table-cell/>
          <table:table-cell office:value-type="string">
            <text:p>OutputEnable bit is latched off</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7_3</text:p>
          </table:table-cell>
          <table:table-cell office:value-type="string">
            <text:p>ULINT</text:p>
          </table:table-cell>
          <table:table-cell/>
          <table:table-cell office:value-type="string">
            <text:p>ErrorMessage7 characters 3 to 10</text:p>
          </table:table-cell>
          <table:table-cell table:number-columns-repeated="11"/>
        </table:table-row>
        <table:table-row table:style-name="ro1">
          <table:table-cell table:number-columns-repeated="5"/>
          <table:table-cell office:value-type="string">
            <text:p>ErrorMessage7_11</text:p>
          </table:table-cell>
          <table:table-cell office:value-type="string">
            <text:p>ULINT</text:p>
          </table:table-cell>
          <table:table-cell/>
          <table:table-cell office:value-type="string">
            <text:p>ErrorMessage7 characters 11 to 18</text:p>
          </table:table-cell>
          <table:table-cell table:number-columns-repeated="11"/>
        </table:table-row>
        <table:table-row table:style-name="ro1">
          <table:table-cell table:number-columns-repeated="5"/>
          <table:table-cell office:value-type="string">
            <text:p>ErrorMessage7_19</text:p>
          </table:table-cell>
          <table:table-cell office:value-type="string">
            <text:p>ULINT</text:p>
          </table:table-cell>
          <table:table-cell/>
          <table:table-cell office:value-type="string">
            <text:p>ErrorMessage7 characters 19 to 26</text:p>
          </table:table-cell>
          <table:table-cell table:number-columns-repeated="11"/>
        </table:table-row>
        <table:table-row table:style-name="ro1">
          <table:table-cell table:number-columns-repeated="5"/>
          <table:table-cell office:value-type="string">
            <text:p>ErrorMessage7_27</text:p>
          </table:table-cell>
          <table:table-cell office:value-type="string">
            <text:p>ULINT</text:p>
          </table:table-cell>
          <table:table-cell/>
          <table:table-cell office:value-type="string">
            <text:p>ErrorMessage7 characters 27 to 34</text:p>
          </table:table-cell>
          <table:table-cell table:number-columns-repeated="11"/>
        </table:table-row>
        <table:table-row table:style-name="ro1">
          <table:table-cell table:number-columns-repeated="5"/>
          <table:table-cell office:value-type="string">
            <text:p>ErrorMessage7_35</text:p>
          </table:table-cell>
          <table:table-cell office:value-type="string">
            <text:p>ULINT</text:p>
          </table:table-cell>
          <table:table-cell/>
          <table:table-cell office:value-type="string">
            <text:p>ErrorMessage7 characters 35 to 42</text:p>
          </table:table-cell>
          <table:table-cell table:number-columns-repeated="11"/>
        </table:table-row>
        <table:table-row table:style-name="ro1">
          <table:table-cell table:number-columns-repeated="5"/>
          <table:table-cell office:value-type="string">
            <text:p>ErrorMessage8</text:p>
          </table:table-cell>
          <table:table-cell office:value-type="string">
            <text:p>UINT</text:p>
          </table:table-cell>
          <table:table-cell/>
          <table:table-cell office:value-type="string">
            <text:p>Waiting for cylinder to move to home position</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8_3</text:p>
          </table:table-cell>
          <table:table-cell office:value-type="string">
            <text:p>ULINT</text:p>
          </table:table-cell>
          <table:table-cell/>
          <table:table-cell office:value-type="string">
            <text:p>ErrorMessage8 characters 3 to 10</text:p>
          </table:table-cell>
          <table:table-cell table:number-columns-repeated="11"/>
        </table:table-row>
        <table:table-row table:style-name="ro1">
          <table:table-cell table:number-columns-repeated="5"/>
          <table:table-cell office:value-type="string">
            <text:p>ErrorMessage8_11</text:p>
          </table:table-cell>
          <table:table-cell office:value-type="string">
            <text:p>ULINT</text:p>
          </table:table-cell>
          <table:table-cell/>
          <table:table-cell office:value-type="string">
            <text:p>ErrorMessage8 characters 11 to 18</text:p>
          </table:table-cell>
          <table:table-cell table:number-columns-repeated="11"/>
        </table:table-row>
        <table:table-row table:style-name="ro1">
          <table:table-cell table:number-columns-repeated="5"/>
          <table:table-cell office:value-type="string">
            <text:p>ErrorMessage8_19</text:p>
          </table:table-cell>
          <table:table-cell office:value-type="string">
            <text:p>ULINT</text:p>
          </table:table-cell>
          <table:table-cell/>
          <table:table-cell office:value-type="string">
            <text:p>ErrorMessage8 characters 19 to 26</text:p>
          </table:table-cell>
          <table:table-cell table:number-columns-repeated="11"/>
        </table:table-row>
        <table:table-row table:style-name="ro1">
          <table:table-cell table:number-columns-repeated="5"/>
          <table:table-cell office:value-type="string">
            <text:p>ErrorMessage8_27</text:p>
          </table:table-cell>
          <table:table-cell office:value-type="string">
            <text:p>ULINT</text:p>
          </table:table-cell>
          <table:table-cell/>
          <table:table-cell office:value-type="string">
            <text:p>ErrorMessage8 characters 27 to 34</text:p>
          </table:table-cell>
          <table:table-cell table:number-columns-repeated="11"/>
        </table:table-row>
        <table:table-row table:style-name="ro1">
          <table:table-cell table:number-columns-repeated="5"/>
          <table:table-cell office:value-type="string">
            <text:p>ErrorMessage8_35</text:p>
          </table:table-cell>
          <table:table-cell office:value-type="string">
            <text:p>ULINT</text:p>
          </table:table-cell>
          <table:table-cell/>
          <table:table-cell office:value-type="string">
            <text:p>ErrorMessage8 characters 35 to 42</text:p>
          </table:table-cell>
          <table:table-cell table:number-columns-repeated="11"/>
        </table:table-row>
        <table:table-row table:style-name="ro1">
          <table:table-cell table:number-columns-repeated="5"/>
          <table:table-cell office:value-type="string">
            <text:p>ErrorMessage9</text:p>
          </table:table-cell>
          <table:table-cell office:value-type="string">
            <text:p>UINT</text:p>
          </table:table-cell>
          <table:table-cell/>
          <table:table-cell office:value-type="string">
            <text:p>Waiting for operator to load substrate</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9_3</text:p>
          </table:table-cell>
          <table:table-cell office:value-type="string">
            <text:p>ULINT</text:p>
          </table:table-cell>
          <table:table-cell/>
          <table:table-cell office:value-type="string">
            <text:p>ErrorMessage9 characters 3 to 10</text:p>
          </table:table-cell>
          <table:table-cell table:number-columns-repeated="11"/>
        </table:table-row>
        <table:table-row table:style-name="ro1">
          <table:table-cell table:number-columns-repeated="5"/>
          <table:table-cell office:value-type="string">
            <text:p>ErrorMessage9_11</text:p>
          </table:table-cell>
          <table:table-cell office:value-type="string">
            <text:p>ULINT</text:p>
          </table:table-cell>
          <table:table-cell/>
          <table:table-cell office:value-type="string">
            <text:p>ErrorMessage9 characters 11 to 18</text:p>
          </table:table-cell>
          <table:table-cell table:number-columns-repeated="11"/>
        </table:table-row>
        <table:table-row table:style-name="ro1">
          <table:table-cell table:number-columns-repeated="5"/>
          <table:table-cell office:value-type="string">
            <text:p>ErrorMessage9_19</text:p>
          </table:table-cell>
          <table:table-cell office:value-type="string">
            <text:p>ULINT</text:p>
          </table:table-cell>
          <table:table-cell/>
          <table:table-cell office:value-type="string">
            <text:p>ErrorMessage9 characters 19 to 26</text:p>
          </table:table-cell>
          <table:table-cell table:number-columns-repeated="11"/>
        </table:table-row>
        <table:table-row table:style-name="ro1">
          <table:table-cell table:number-columns-repeated="5"/>
          <table:table-cell office:value-type="string">
            <text:p>ErrorMessage9_27</text:p>
          </table:table-cell>
          <table:table-cell office:value-type="string">
            <text:p>ULINT</text:p>
          </table:table-cell>
          <table:table-cell/>
          <table:table-cell office:value-type="string">
            <text:p>ErrorMessage9 characters 27 to 34</text:p>
          </table:table-cell>
          <table:table-cell table:number-columns-repeated="11"/>
        </table:table-row>
        <table:table-row table:style-name="ro1">
          <table:table-cell table:number-columns-repeated="5"/>
          <table:table-cell office:value-type="string">
            <text:p>ErrorMessage9_35</text:p>
          </table:table-cell>
          <table:table-cell office:value-type="string">
            <text:p>ULINT</text:p>
          </table:table-cell>
          <table:table-cell/>
          <table:table-cell office:value-type="string">
            <text:p>ErrorMessage9 characters 35 to 42</text:p>
          </table:table-cell>
          <table:table-cell table:number-columns-repeated="11"/>
        </table:table-row>
        <table:table-row table:style-name="ro1">
          <table:table-cell table:number-columns-repeated="5"/>
          <table:table-cell office:value-type="string">
            <text:p>ErrorMessage10</text:p>
          </table:table-cell>
          <table:table-cell office:value-type="string">
            <text:p>UINT</text:p>
          </table:table-cell>
          <table:table-cell/>
          <table:table-cell office:value-type="string">
            <text:p>Waiting for operator to load clip</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10_3</text:p>
          </table:table-cell>
          <table:table-cell office:value-type="string">
            <text:p>ULINT</text:p>
          </table:table-cell>
          <table:table-cell/>
          <table:table-cell office:value-type="string">
            <text:p>ErrorMessage10 characters 3 to 10</text:p>
          </table:table-cell>
          <table:table-cell table:number-columns-repeated="11"/>
        </table:table-row>
        <table:table-row table:style-name="ro1">
          <table:table-cell table:number-columns-repeated="5"/>
          <table:table-cell office:value-type="string">
            <text:p>ErrorMessage10_11</text:p>
          </table:table-cell>
          <table:table-cell office:value-type="string">
            <text:p>ULINT</text:p>
          </table:table-cell>
          <table:table-cell/>
          <table:table-cell office:value-type="string">
            <text:p>ErrorMessage10 characters 11 to 18</text:p>
          </table:table-cell>
          <table:table-cell table:number-columns-repeated="11"/>
        </table:table-row>
        <table:table-row table:style-name="ro1">
          <table:table-cell table:number-columns-repeated="5"/>
          <table:table-cell office:value-type="string">
            <text:p>ErrorMessage10_19</text:p>
          </table:table-cell>
          <table:table-cell office:value-type="string">
            <text:p>ULINT</text:p>
          </table:table-cell>
          <table:table-cell/>
          <table:table-cell office:value-type="string">
            <text:p>ErrorMessage10 characters 19 to 26</text:p>
          </table:table-cell>
          <table:table-cell table:number-columns-repeated="11"/>
        </table:table-row>
        <table:table-row table:style-name="ro1">
          <table:table-cell table:number-columns-repeated="5"/>
          <table:table-cell office:value-type="string">
            <text:p>ErrorMessage10_27</text:p>
          </table:table-cell>
          <table:table-cell office:value-type="string">
            <text:p>ULINT</text:p>
          </table:table-cell>
          <table:table-cell/>
          <table:table-cell office:value-type="string">
            <text:p>ErrorMessage10 characters 27 to 34</text:p>
          </table:table-cell>
          <table:table-cell table:number-columns-repeated="11"/>
        </table:table-row>
        <table:table-row table:style-name="ro1">
          <table:table-cell table:number-columns-repeated="5"/>
          <table:table-cell office:value-type="string">
            <text:p>ErrorMessage10_35</text:p>
          </table:table-cell>
          <table:table-cell office:value-type="string">
            <text:p>ULINT</text:p>
          </table:table-cell>
          <table:table-cell/>
          <table:table-cell office:value-type="string">
            <text:p>ErrorMessage10 characters 35 to 42</text:p>
          </table:table-cell>
          <table:table-cell table:number-columns-repeated="11"/>
        </table:table-row>
        <table:table-row table:style-name="ro1">
          <table:table-cell table:number-columns-repeated="5"/>
          <table:table-cell office:value-type="string">
            <text:p>ErrorMessage11</text:p>
          </table:table-cell>
          <table:table-cell office:value-type="string">
            <text:p>UINT</text:p>
          </table:table-cell>
          <table:table-cell/>
          <table:table-cell office:value-type="string">
            <text:p>Waiting for cylinder to completely extend</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11_3</text:p>
          </table:table-cell>
          <table:table-cell office:value-type="string">
            <text:p>ULINT</text:p>
          </table:table-cell>
          <table:table-cell/>
          <table:table-cell office:value-type="string">
            <text:p>ErrorMessage11 characters 3 to 10</text:p>
          </table:table-cell>
          <table:table-cell table:number-columns-repeated="11"/>
        </table:table-row>
        <table:table-row table:style-name="ro1">
          <table:table-cell table:number-columns-repeated="5"/>
          <table:table-cell office:value-type="string">
            <text:p>ErrorMessage11_11</text:p>
          </table:table-cell>
          <table:table-cell office:value-type="string">
            <text:p>ULINT</text:p>
          </table:table-cell>
          <table:table-cell/>
          <table:table-cell office:value-type="string">
            <text:p>ErrorMessage11 characters 11 to 18</text:p>
          </table:table-cell>
          <table:table-cell table:number-columns-repeated="11"/>
        </table:table-row>
        <table:table-row table:style-name="ro1">
          <table:table-cell table:number-columns-repeated="5"/>
          <table:table-cell office:value-type="string">
            <text:p>ErrorMessage11_19</text:p>
          </table:table-cell>
          <table:table-cell office:value-type="string">
            <text:p>ULINT</text:p>
          </table:table-cell>
          <table:table-cell/>
          <table:table-cell office:value-type="string">
            <text:p>ErrorMessage11 characters 19 to 26</text:p>
          </table:table-cell>
          <table:table-cell table:number-columns-repeated="11"/>
        </table:table-row>
        <table:table-row table:style-name="ro1">
          <table:table-cell table:number-columns-repeated="5"/>
          <table:table-cell office:value-type="string">
            <text:p>ErrorMessage11_27</text:p>
          </table:table-cell>
          <table:table-cell office:value-type="string">
            <text:p>ULINT</text:p>
          </table:table-cell>
          <table:table-cell/>
          <table:table-cell office:value-type="string">
            <text:p>ErrorMessage11 characters 27 to 34</text:p>
          </table:table-cell>
          <table:table-cell table:number-columns-repeated="11"/>
        </table:table-row>
        <table:table-row table:style-name="ro1">
          <table:table-cell table:number-columns-repeated="5"/>
          <table:table-cell office:value-type="string">
            <text:p>ErrorMessage11_35</text:p>
          </table:table-cell>
          <table:table-cell office:value-type="string">
            <text:p>ULINT</text:p>
          </table:table-cell>
          <table:table-cell/>
          <table:table-cell office:value-type="string">
            <text:p>ErrorMessage11 characters 35 to 42</text:p>
          </table:table-cell>
          <table:table-cell table:number-columns-repeated="11"/>
        </table:table-row>
        <table:table-row table:style-name="ro1">
          <table:table-cell table:number-columns-repeated="5"/>
          <table:table-cell office:value-type="string">
            <text:p>ErrorMessage12</text:p>
          </table:table-cell>
          <table:table-cell office:value-type="string">
            <text:p>UINT</text:p>
          </table:table-cell>
          <table:table-cell/>
          <table:table-cell office:value-type="string">
            <text:p>Blank line to clear display when there are no errors present</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12_3</text:p>
          </table:table-cell>
          <table:table-cell office:value-type="string">
            <text:p>ULINT</text:p>
          </table:table-cell>
          <table:table-cell/>
          <table:table-cell office:value-type="string">
            <text:p>ErrorMessage12 characters 3 to 10</text:p>
          </table:table-cell>
          <table:table-cell table:number-columns-repeated="11"/>
        </table:table-row>
        <table:table-row table:style-name="ro1">
          <table:table-cell table:number-columns-repeated="5"/>
          <table:table-cell office:value-type="string">
            <text:p>ErrorMessage12_11</text:p>
          </table:table-cell>
          <table:table-cell office:value-type="string">
            <text:p>ULINT</text:p>
          </table:table-cell>
          <table:table-cell/>
          <table:table-cell office:value-type="string">
            <text:p>ErrorMessage12 characters 11 to 18</text:p>
          </table:table-cell>
          <table:table-cell table:number-columns-repeated="11"/>
        </table:table-row>
        <table:table-row table:style-name="ro1">
          <table:table-cell table:number-columns-repeated="5"/>
          <table:table-cell office:value-type="string">
            <text:p>ErrorMessage12_19</text:p>
          </table:table-cell>
          <table:table-cell office:value-type="string">
            <text:p>ULINT</text:p>
          </table:table-cell>
          <table:table-cell/>
          <table:table-cell office:value-type="string">
            <text:p>ErrorMessage12 characters 19 to 26</text:p>
          </table:table-cell>
          <table:table-cell table:number-columns-repeated="11"/>
        </table:table-row>
        <table:table-row table:style-name="ro1">
          <table:table-cell table:number-columns-repeated="5"/>
          <table:table-cell office:value-type="string">
            <text:p>ErrorMessage12_27</text:p>
          </table:table-cell>
          <table:table-cell office:value-type="string">
            <text:p>ULINT</text:p>
          </table:table-cell>
          <table:table-cell/>
          <table:table-cell office:value-type="string">
            <text:p>ErrorMessage12 characters 27 to 34</text:p>
          </table:table-cell>
          <table:table-cell table:number-columns-repeated="11"/>
        </table:table-row>
        <table:table-row table:style-name="ro1">
          <table:table-cell table:number-columns-repeated="5"/>
          <table:table-cell office:value-type="string">
            <text:p>ErrorMessage12_35</text:p>
          </table:table-cell>
          <table:table-cell office:value-type="string">
            <text:p>ULINT</text:p>
          </table:table-cell>
          <table:table-cell/>
          <table:table-cell office:value-type="string">
            <text:p>ErrorMessage12 characters 35 to 42</text:p>
          </table:table-cell>
          <table:table-cell table:number-columns-repeated="11"/>
        </table:table-row>
        <table:table-row table:style-name="ro1">
          <table:table-cell table:number-columns-repeated="5"/>
          <table:table-cell office:value-type="string">
            <text:p>ErrorMessage13</text:p>
          </table:table-cell>
          <table:table-cell office:value-type="string">
            <text:p>UINT</text:p>
          </table:table-cell>
          <table:table-cell/>
          <table:table-cell office:value-type="string">
            <text:p>Blank line to clear display when there are no errors present</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13_3</text:p>
          </table:table-cell>
          <table:table-cell office:value-type="string">
            <text:p>ULINT</text:p>
          </table:table-cell>
          <table:table-cell/>
          <table:table-cell office:value-type="string">
            <text:p>ErrorMessage13 characters 3 to 10</text:p>
          </table:table-cell>
          <table:table-cell table:number-columns-repeated="11"/>
        </table:table-row>
        <table:table-row table:style-name="ro1">
          <table:table-cell table:number-columns-repeated="5"/>
          <table:table-cell office:value-type="string">
            <text:p>ErrorMessage13_11</text:p>
          </table:table-cell>
          <table:table-cell office:value-type="string">
            <text:p>ULINT</text:p>
          </table:table-cell>
          <table:table-cell/>
          <table:table-cell office:value-type="string">
            <text:p>ErrorMessage13 characters 11 to 18</text:p>
          </table:table-cell>
          <table:table-cell table:number-columns-repeated="11"/>
        </table:table-row>
        <table:table-row table:style-name="ro1">
          <table:table-cell table:number-columns-repeated="5"/>
          <table:table-cell office:value-type="string">
            <text:p>ErrorMessage13_19</text:p>
          </table:table-cell>
          <table:table-cell office:value-type="string">
            <text:p>ULINT</text:p>
          </table:table-cell>
          <table:table-cell/>
          <table:table-cell office:value-type="string">
            <text:p>ErrorMessage13 characters 19 to 26</text:p>
          </table:table-cell>
          <table:table-cell table:number-columns-repeated="11"/>
        </table:table-row>
        <table:table-row table:style-name="ro1">
          <table:table-cell table:number-columns-repeated="5"/>
          <table:table-cell office:value-type="string">
            <text:p>ErrorMessage13_27</text:p>
          </table:table-cell>
          <table:table-cell office:value-type="string">
            <text:p>ULINT</text:p>
          </table:table-cell>
          <table:table-cell/>
          <table:table-cell office:value-type="string">
            <text:p>ErrorMessage13 characters 27 to 34</text:p>
          </table:table-cell>
          <table:table-cell table:number-columns-repeated="11"/>
        </table:table-row>
        <table:table-row table:style-name="ro1">
          <table:table-cell table:number-columns-repeated="5"/>
          <table:table-cell office:value-type="string">
            <text:p>ErrorMessage13_35</text:p>
          </table:table-cell>
          <table:table-cell office:value-type="string">
            <text:p>ULINT</text:p>
          </table:table-cell>
          <table:table-cell/>
          <table:table-cell office:value-type="string">
            <text:p>ErrorMessage13 characters 35 to 42</text:p>
          </table:table-cell>
          <table:table-cell table:number-columns-repeated="11"/>
        </table:table-row>
        <table:table-row table:style-name="ro1">
          <table:table-cell table:number-columns-repeated="5"/>
          <table:table-cell office:value-type="string">
            <text:p>ErrorMessage14</text:p>
          </table:table-cell>
          <table:table-cell office:value-type="string">
            <text:p>UINT</text:p>
          </table:table-cell>
          <table:table-cell/>
          <table:table-cell office:value-type="string">
            <text:p>Blank line to clear display when there are no errors present</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14_3</text:p>
          </table:table-cell>
          <table:table-cell office:value-type="string">
            <text:p>ULINT</text:p>
          </table:table-cell>
          <table:table-cell/>
          <table:table-cell office:value-type="string">
            <text:p>ErrorMessage14 characters 3 to 10</text:p>
          </table:table-cell>
          <table:table-cell table:number-columns-repeated="11"/>
        </table:table-row>
        <table:table-row table:style-name="ro1">
          <table:table-cell table:number-columns-repeated="5"/>
          <table:table-cell office:value-type="string">
            <text:p>ErrorMessage14_11</text:p>
          </table:table-cell>
          <table:table-cell office:value-type="string">
            <text:p>ULINT</text:p>
          </table:table-cell>
          <table:table-cell/>
          <table:table-cell office:value-type="string">
            <text:p>ErrorMessage14 characters 11 to 18</text:p>
          </table:table-cell>
          <table:table-cell table:number-columns-repeated="11"/>
        </table:table-row>
        <table:table-row table:style-name="ro1">
          <table:table-cell table:number-columns-repeated="5"/>
          <table:table-cell office:value-type="string">
            <text:p>ErrorMessage14_19</text:p>
          </table:table-cell>
          <table:table-cell office:value-type="string">
            <text:p>ULINT</text:p>
          </table:table-cell>
          <table:table-cell/>
          <table:table-cell office:value-type="string">
            <text:p>ErrorMessage14 characters 19 to 26</text:p>
          </table:table-cell>
          <table:table-cell table:number-columns-repeated="11"/>
        </table:table-row>
        <table:table-row table:style-name="ro1">
          <table:table-cell table:number-columns-repeated="5"/>
          <table:table-cell office:value-type="string">
            <text:p>ErrorMessage14_27</text:p>
          </table:table-cell>
          <table:table-cell office:value-type="string">
            <text:p>ULINT</text:p>
          </table:table-cell>
          <table:table-cell/>
          <table:table-cell office:value-type="string">
            <text:p>ErrorMessage14 characters 27 to 34</text:p>
          </table:table-cell>
          <table:table-cell table:number-columns-repeated="11"/>
        </table:table-row>
        <table:table-row table:style-name="ro1">
          <table:table-cell table:number-columns-repeated="5"/>
          <table:table-cell office:value-type="string">
            <text:p>ErrorMessage14_35</text:p>
          </table:table-cell>
          <table:table-cell office:value-type="string">
            <text:p>ULINT</text:p>
          </table:table-cell>
          <table:table-cell/>
          <table:table-cell office:value-type="string">
            <text:p>ErrorMessage14 characters 35 to 42</text:p>
          </table:table-cell>
          <table:table-cell table:number-columns-repeated="11"/>
        </table:table-row>
        <table:table-row table:style-name="ro1">
          <table:table-cell table:number-columns-repeated="5"/>
          <table:table-cell office:value-type="string">
            <text:p>ErrorMessage15</text:p>
          </table:table-cell>
          <table:table-cell office:value-type="string">
            <text:p>UINT</text:p>
          </table:table-cell>
          <table:table-cell/>
          <table:table-cell office:value-type="string">
            <text:p>Blank line to clear display when there are no errors present</text:p>
          </table:table-cell>
          <table:table-cell office:value-type="float" office:value="40">
            <text:p>40</text:p>
          </table:table-cell>
          <table:table-cell table:number-columns-repeated="10"/>
        </table:table-row>
        <table:table-row table:style-name="ro1">
          <table:table-cell table:number-columns-repeated="5"/>
          <table:table-cell office:value-type="string">
            <text:p>ErrorMessage15_3</text:p>
          </table:table-cell>
          <table:table-cell office:value-type="string">
            <text:p>ULINT</text:p>
          </table:table-cell>
          <table:table-cell/>
          <table:table-cell office:value-type="string">
            <text:p>ErrorMessage15 characters 3 to 10</text:p>
          </table:table-cell>
          <table:table-cell table:number-columns-repeated="11"/>
        </table:table-row>
        <table:table-row table:style-name="ro1">
          <table:table-cell table:number-columns-repeated="5"/>
          <table:table-cell office:value-type="string">
            <text:p>ErrorMessage15_11</text:p>
          </table:table-cell>
          <table:table-cell office:value-type="string">
            <text:p>ULINT</text:p>
          </table:table-cell>
          <table:table-cell/>
          <table:table-cell office:value-type="string">
            <text:p>ErrorMessage15 characters 11 to 18</text:p>
          </table:table-cell>
          <table:table-cell table:number-columns-repeated="11"/>
        </table:table-row>
        <table:table-row table:style-name="ro1">
          <table:table-cell table:number-columns-repeated="5"/>
          <table:table-cell office:value-type="string">
            <text:p>ErrorMessage15_19</text:p>
          </table:table-cell>
          <table:table-cell office:value-type="string">
            <text:p>ULINT</text:p>
          </table:table-cell>
          <table:table-cell/>
          <table:table-cell office:value-type="string">
            <text:p>ErrorMessage15 characters 19 to 26</text:p>
          </table:table-cell>
          <table:table-cell table:number-columns-repeated="11"/>
        </table:table-row>
        <table:table-row table:style-name="ro1">
          <table:table-cell table:number-columns-repeated="5"/>
          <table:table-cell office:value-type="string">
            <text:p>ErrorMessage15_27</text:p>
          </table:table-cell>
          <table:table-cell office:value-type="string">
            <text:p>ULINT</text:p>
          </table:table-cell>
          <table:table-cell/>
          <table:table-cell office:value-type="string">
            <text:p>ErrorMessage15 characters 27 to 34</text:p>
          </table:table-cell>
          <table:table-cell table:number-columns-repeated="11"/>
        </table:table-row>
        <table:table-row table:style-name="ro1">
          <table:table-cell table:number-columns-repeated="5"/>
          <table:table-cell office:value-type="string">
            <text:p>ErrorMessage15_35</text:p>
          </table:table-cell>
          <table:table-cell office:value-type="string">
            <text:p>ULINT</text:p>
          </table:table-cell>
          <table:table-cell/>
          <table:table-cell office:value-type="string">
            <text:p>ErrorMessage15 characters 35 to 42</text:p>
          </table:table-cell>
          <table:table-cell table:number-columns-repeated="11"/>
        </table:table-row>
        <table:table-row table:style-name="ro1">
          <table:table-cell table:number-columns-repeated="5"/>
          <table:table-cell office:value-type="string">
            <text:p>HMI_ErrorLine1</text:p>
          </table:table-cell>
          <table:table-cell office:value-type="string">
            <text:p>UINT</text:p>
          </table:table-cell>
          <table:table-cell/>
          <table:table-cell office:value-type="string">
            <text:p>Error message buffer line 1</text:p>
          </table:table-cell>
          <table:table-cell office:value-type="float" office:value="40">
            <text:p>40</text:p>
          </table:table-cell>
          <table:table-cell table:number-columns-repeated="10"/>
        </table:table-row>
        <table:table-row table:style-name="ro1">
          <table:table-cell table:number-columns-repeated="5"/>
          <table:table-cell office:value-type="string">
            <text:p>HMI_ErrorLine1_3</text:p>
          </table:table-cell>
          <table:table-cell office:value-type="string">
            <text:p>ULINT</text:p>
          </table:table-cell>
          <table:table-cell/>
          <table:table-cell office:value-type="string">
            <text:p>HMI_ErrorLine1 characters 3 to 10</text:p>
          </table:table-cell>
          <table:table-cell table:number-columns-repeated="11"/>
        </table:table-row>
        <table:table-row table:style-name="ro1">
          <table:table-cell table:number-columns-repeated="5"/>
          <table:table-cell office:value-type="string">
            <text:p>HMI_ErrorLine1_11</text:p>
          </table:table-cell>
          <table:table-cell office:value-type="string">
            <text:p>ULINT</text:p>
          </table:table-cell>
          <table:table-cell/>
          <table:table-cell office:value-type="string">
            <text:p>HMI_ErrorLine1 characters 11 to 18</text:p>
          </table:table-cell>
          <table:table-cell table:number-columns-repeated="11"/>
        </table:table-row>
        <table:table-row table:style-name="ro1">
          <table:table-cell table:number-columns-repeated="5"/>
          <table:table-cell office:value-type="string">
            <text:p>HMI_ErrorLine1_19</text:p>
          </table:table-cell>
          <table:table-cell office:value-type="string">
            <text:p>ULINT</text:p>
          </table:table-cell>
          <table:table-cell/>
          <table:table-cell office:value-type="string">
            <text:p>HMI_ErrorLine1 characters 19 to 26</text:p>
          </table:table-cell>
          <table:table-cell table:number-columns-repeated="11"/>
        </table:table-row>
        <table:table-row table:style-name="ro1">
          <table:table-cell table:number-columns-repeated="5"/>
          <table:table-cell office:value-type="string">
            <text:p>HMI_ErrorLine1_27</text:p>
          </table:table-cell>
          <table:table-cell office:value-type="string">
            <text:p>ULINT</text:p>
          </table:table-cell>
          <table:table-cell/>
          <table:table-cell office:value-type="string">
            <text:p>HMI_ErrorLine1 characters 27 to 34</text:p>
          </table:table-cell>
          <table:table-cell table:number-columns-repeated="11"/>
        </table:table-row>
        <table:table-row table:style-name="ro1">
          <table:table-cell table:number-columns-repeated="5"/>
          <table:table-cell office:value-type="string">
            <text:p>HMI_ErrorLine1_35</text:p>
          </table:table-cell>
          <table:table-cell office:value-type="string">
            <text:p>ULINT</text:p>
          </table:table-cell>
          <table:table-cell/>
          <table:table-cell office:value-type="string">
            <text:p>HMI_ErrorLine1 characters 35 to 42</text:p>
          </table:table-cell>
          <table:table-cell table:number-columns-repeated="11"/>
        </table:table-row>
        <table:table-row table:style-name="ro1">
          <table:table-cell table:number-columns-repeated="5"/>
          <table:table-cell office:value-type="string">
            <text:p>HMI_ErrorLine2</text:p>
          </table:table-cell>
          <table:table-cell office:value-type="string">
            <text:p>UINT</text:p>
          </table:table-cell>
          <table:table-cell/>
          <table:table-cell office:value-type="string">
            <text:p>Error message buffer line 2</text:p>
          </table:table-cell>
          <table:table-cell office:value-type="float" office:value="40">
            <text:p>40</text:p>
          </table:table-cell>
          <table:table-cell table:number-columns-repeated="10"/>
        </table:table-row>
        <table:table-row table:style-name="ro1">
          <table:table-cell table:number-columns-repeated="5"/>
          <table:table-cell office:value-type="string">
            <text:p>HMI_ErrorLine2_3</text:p>
          </table:table-cell>
          <table:table-cell office:value-type="string">
            <text:p>ULINT</text:p>
          </table:table-cell>
          <table:table-cell/>
          <table:table-cell office:value-type="string">
            <text:p>HMI_ErrorLine2 characters 3 to 10</text:p>
          </table:table-cell>
          <table:table-cell table:number-columns-repeated="11"/>
        </table:table-row>
        <table:table-row table:style-name="ro1">
          <table:table-cell table:number-columns-repeated="5"/>
          <table:table-cell office:value-type="string">
            <text:p>HMI_ErrorLine2_11</text:p>
          </table:table-cell>
          <table:table-cell office:value-type="string">
            <text:p>ULINT</text:p>
          </table:table-cell>
          <table:table-cell/>
          <table:table-cell office:value-type="string">
            <text:p>HMI_ErrorLine2 characters 11 to 18</text:p>
          </table:table-cell>
          <table:table-cell table:number-columns-repeated="11"/>
        </table:table-row>
        <table:table-row table:style-name="ro1">
          <table:table-cell table:number-columns-repeated="5"/>
          <table:table-cell office:value-type="string">
            <text:p>HMI_ErrorLine2_19</text:p>
          </table:table-cell>
          <table:table-cell office:value-type="string">
            <text:p>ULINT</text:p>
          </table:table-cell>
          <table:table-cell/>
          <table:table-cell office:value-type="string">
            <text:p>HMI_ErrorLine2 characters 19 to 26</text:p>
          </table:table-cell>
          <table:table-cell table:number-columns-repeated="11"/>
        </table:table-row>
        <table:table-row table:style-name="ro1">
          <table:table-cell table:number-columns-repeated="5"/>
          <table:table-cell office:value-type="string">
            <text:p>HMI_ErrorLine2_27</text:p>
          </table:table-cell>
          <table:table-cell office:value-type="string">
            <text:p>ULINT</text:p>
          </table:table-cell>
          <table:table-cell/>
          <table:table-cell office:value-type="string">
            <text:p>HMI_ErrorLine2 characters 27 to 34</text:p>
          </table:table-cell>
          <table:table-cell table:number-columns-repeated="11"/>
        </table:table-row>
        <table:table-row table:style-name="ro1">
          <table:table-cell table:number-columns-repeated="5"/>
          <table:table-cell office:value-type="string">
            <text:p>HMI_ErrorLine2_35</text:p>
          </table:table-cell>
          <table:table-cell office:value-type="string">
            <text:p>ULINT</text:p>
          </table:table-cell>
          <table:table-cell/>
          <table:table-cell office:value-type="string">
            <text:p>HMI_ErrorLine2 characters 35 to 42</text:p>
          </table:table-cell>
          <table:table-cell table:number-columns-repeated="11"/>
        </table:table-row>
        <table:table-row table:style-name="ro1">
          <table:table-cell table:number-columns-repeated="5"/>
          <table:table-cell office:value-type="string">
            <text:p>HMI_ErrorLine3</text:p>
          </table:table-cell>
          <table:table-cell office:value-type="string">
            <text:p>UINT</text:p>
          </table:table-cell>
          <table:table-cell/>
          <table:table-cell office:value-type="string">
            <text:p>Error message buffer line 3</text:p>
          </table:table-cell>
          <table:table-cell office:value-type="float" office:value="40">
            <text:p>40</text:p>
          </table:table-cell>
          <table:table-cell table:number-columns-repeated="10"/>
        </table:table-row>
        <table:table-row table:style-name="ro1">
          <table:table-cell table:number-columns-repeated="5"/>
          <table:table-cell office:value-type="string">
            <text:p>HMI_ErrorLine3_3</text:p>
          </table:table-cell>
          <table:table-cell office:value-type="string">
            <text:p>ULINT</text:p>
          </table:table-cell>
          <table:table-cell/>
          <table:table-cell office:value-type="string">
            <text:p>HMI_ErrorLine3 characters 3 to 10</text:p>
          </table:table-cell>
          <table:table-cell table:number-columns-repeated="11"/>
        </table:table-row>
        <table:table-row table:style-name="ro1">
          <table:table-cell table:number-columns-repeated="5"/>
          <table:table-cell office:value-type="string">
            <text:p>HMI_ErrorLine3_11</text:p>
          </table:table-cell>
          <table:table-cell office:value-type="string">
            <text:p>ULINT</text:p>
          </table:table-cell>
          <table:table-cell/>
          <table:table-cell office:value-type="string">
            <text:p>HMI_ErrorLine3 characters 11 to 18</text:p>
          </table:table-cell>
          <table:table-cell table:number-columns-repeated="11"/>
        </table:table-row>
        <table:table-row table:style-name="ro1">
          <table:table-cell table:number-columns-repeated="5"/>
          <table:table-cell office:value-type="string">
            <text:p>HMI_ErrorLine3_19</text:p>
          </table:table-cell>
          <table:table-cell office:value-type="string">
            <text:p>ULINT</text:p>
          </table:table-cell>
          <table:table-cell/>
          <table:table-cell office:value-type="string">
            <text:p>HMI_ErrorLine3 characters 19 to 26</text:p>
          </table:table-cell>
          <table:table-cell table:number-columns-repeated="11"/>
        </table:table-row>
        <table:table-row table:style-name="ro1">
          <table:table-cell table:number-columns-repeated="5"/>
          <table:table-cell office:value-type="string">
            <text:p>HMI_ErrorLine3_27</text:p>
          </table:table-cell>
          <table:table-cell office:value-type="string">
            <text:p>ULINT</text:p>
          </table:table-cell>
          <table:table-cell/>
          <table:table-cell office:value-type="string">
            <text:p>HMI_ErrorLine3 characters 27 to 34</text:p>
          </table:table-cell>
          <table:table-cell table:number-columns-repeated="11"/>
        </table:table-row>
        <table:table-row table:style-name="ro1">
          <table:table-cell table:number-columns-repeated="5"/>
          <table:table-cell office:value-type="string">
            <text:p>HMI_ErrorLine3_35</text:p>
          </table:table-cell>
          <table:table-cell office:value-type="string">
            <text:p>ULINT</text:p>
          </table:table-cell>
          <table:table-cell/>
          <table:table-cell office:value-type="string">
            <text:p>HMI_ErrorLine3 characters 35 to 42</text:p>
          </table:table-cell>
          <table:table-cell table:number-columns-repeated="11"/>
        </table:table-row>
        <table:table-row table:style-name="ro1">
          <table:table-cell table:number-columns-repeated="5"/>
          <table:table-cell office:value-type="string">
            <text:p>HMI_ErrorLine4</text:p>
          </table:table-cell>
          <table:table-cell office:value-type="string">
            <text:p>UINT</text:p>
          </table:table-cell>
          <table:table-cell/>
          <table:table-cell office:value-type="string">
            <text:p>Error message buffer line 4</text:p>
          </table:table-cell>
          <table:table-cell office:value-type="float" office:value="40">
            <text:p>40</text:p>
          </table:table-cell>
          <table:table-cell table:number-columns-repeated="10"/>
        </table:table-row>
        <table:table-row table:style-name="ro1">
          <table:table-cell table:number-columns-repeated="5"/>
          <table:table-cell office:value-type="string">
            <text:p>HMI_ErrorLine4_3</text:p>
          </table:table-cell>
          <table:table-cell office:value-type="string">
            <text:p>ULINT</text:p>
          </table:table-cell>
          <table:table-cell/>
          <table:table-cell office:value-type="string">
            <text:p>HMI_ErrorLine4 characters 3 to 10</text:p>
          </table:table-cell>
          <table:table-cell table:number-columns-repeated="11"/>
        </table:table-row>
        <table:table-row table:style-name="ro1">
          <table:table-cell table:number-columns-repeated="5"/>
          <table:table-cell office:value-type="string">
            <text:p>HMI_ErrorLine4_11</text:p>
          </table:table-cell>
          <table:table-cell office:value-type="string">
            <text:p>ULINT</text:p>
          </table:table-cell>
          <table:table-cell/>
          <table:table-cell office:value-type="string">
            <text:p>HMI_ErrorLine4 characters 11 to 18</text:p>
          </table:table-cell>
          <table:table-cell table:number-columns-repeated="11"/>
        </table:table-row>
        <table:table-row table:style-name="ro1">
          <table:table-cell table:number-columns-repeated="5"/>
          <table:table-cell office:value-type="string">
            <text:p>HMI_ErrorLine4_19</text:p>
          </table:table-cell>
          <table:table-cell office:value-type="string">
            <text:p>ULINT</text:p>
          </table:table-cell>
          <table:table-cell/>
          <table:table-cell office:value-type="string">
            <text:p>HMI_ErrorLine4 characters 19 to 26</text:p>
          </table:table-cell>
          <table:table-cell table:number-columns-repeated="11"/>
        </table:table-row>
        <table:table-row table:style-name="ro1">
          <table:table-cell table:number-columns-repeated="5"/>
          <table:table-cell office:value-type="string">
            <text:p>HMI_ErrorLine4_27</text:p>
          </table:table-cell>
          <table:table-cell office:value-type="string">
            <text:p>ULINT</text:p>
          </table:table-cell>
          <table:table-cell/>
          <table:table-cell office:value-type="string">
            <text:p>HMI_ErrorLine4 characters 27 to 34</text:p>
          </table:table-cell>
          <table:table-cell table:number-columns-repeated="11"/>
        </table:table-row>
        <table:table-row table:style-name="ro1">
          <table:table-cell table:number-columns-repeated="5"/>
          <table:table-cell office:value-type="string">
            <text:p>HMI_ErrorLine4_35</text:p>
          </table:table-cell>
          <table:table-cell office:value-type="string">
            <text:p>ULINT</text:p>
          </table:table-cell>
          <table:table-cell/>
          <table:table-cell office:value-type="string">
            <text:p>HMI_ErrorLine4 characters 35 to 42</text:p>
          </table:table-cell>
          <table:table-cell table:number-columns-repeated="11"/>
        </table:table-row>
        <table:table-row table:style-name="ro1" table:number-rows-repeated="1048455">
          <table:table-cell table:number-columns-repeated="20"/>
        </table:table-row>
        <table:table-row table:style-name="ro1">
          <table:table-cell table:number-columns-repeated="20"/>
        </table:table-row>
      </table:table>
      <table:table table:name="String Table" table:style-name="ta1" table:print="false">
        <table:table-column table:style-name="co53" table:default-cell-style-name="Default"/>
        <table:table-column table:style-name="co54" table:default-cell-style-name="Default"/>
        <table:table-column table:style-name="co55" table:default-cell-style-name="Default"/>
        <table:table-column table:style-name="co31" table:default-cell-style-name="ce74"/>
        <table:table-column table:style-name="co43" table:default-cell-style-name="Default"/>
        <table:table-column table:style-name="co44" table:default-cell-style-name="Default"/>
        <table:table-column table:style-name="co45" table:number-columns-repeated="3" table:default-cell-style-name="Default"/>
        <table:table-column table:style-name="co56" table:default-cell-style-name="Default"/>
        <table:table-column table:style-name="co57" table:default-cell-style-name="Default"/>
        <table:table-column table:style-name="co58" table:default-cell-style-name="Default"/>
        <table:table-column table:style-name="co45" table:number-columns-repeated="3" table:default-cell-style-name="Default"/>
        <table:table-row table:style-name="ro1">
          <table:table-cell table:style-name="ce28" office:value-type="string">
            <text:p>Message Name</text:p>
          </table:table-cell>
          <table:table-cell table:style-name="ce16" office:value-type="string">
            <text:p>Comment</text:p>
          </table:table-cell>
          <table:table-cell table:style-name="ce16" office:value-type="string">
            <text:p>Message</text:p>
          </table:table-cell>
          <table:table-cell table:style-name="ce20" office:value-type="string">
            <text:p>Length</text:p>
          </table:table-cell>
          <table:table-cell table:style-name="ce20" office:value-type="string">
            <text:p>Address</text:p>
          </table:table-cell>
          <table:table-cell table:style-name="ce12" office:value-type="string" table:number-columns-spanned="10" table:number-rows-spanned="1">
            <text:p>Data Memory (Hex format)</text:p>
          </table:table-cell>
          <table:covered-table-cell table:number-columns-repeated="8" table:style-name="ce18"/>
          <table:covered-table-cell table:style-name="ce22"/>
        </table:table-row>
        <table:table-row table:style-name="ro2">
          <table:table-cell table:style-name="ce72" office:value-type="string">
            <text:p>SampleString</text:p>
          </table:table-cell>
          <table:table-cell table:style-name="ce29" office:value-type="string">
            <text:p>This is a sample string to demonstrate string table allocation</text:p>
          </table:table-cell>
          <table:table-cell table:style-name="ce29" office:value-type="string">
            <text:p>Sample string for demonstration purposes. <text:s/>Double nulls are used to terminate strings with even lengths.</text:p>
          </table:table-cell>
          <table:table-cell table:style-name="ce73" table:formula="of:=IF([.C2]&lt;&gt;&quot;&quot;;LEN([.C2]);&quot;&quot;)" office:value-type="float" office:value="104">
            <text:p>104</text:p>
          </table:table-cell>
          <table:table-cell table:style-name="ce25"/>
          <table:table-cell table:style-name="ce13" office:value-type="float" office:value="0">
            <text:p>0</text:p>
          </table:table-cell>
          <table:table-cell table:style-name="ce17" office:value-type="float" office:value="1">
            <text:p>1</text:p>
          </table:table-cell>
          <table:table-cell table:style-name="ce17" office:value-type="float" office:value="2">
            <text:p>2</text:p>
          </table:table-cell>
          <table:table-cell table:style-name="ce17" office:value-type="float" office:value="3">
            <text:p>3</text:p>
          </table:table-cell>
          <table:table-cell table:style-name="ce17" office:value-type="float" office:value="4">
            <text:p>4</text:p>
          </table:table-cell>
          <table:table-cell table:style-name="ce17" office:value-type="float" office:value="5">
            <text:p>5</text:p>
          </table:table-cell>
          <table:table-cell table:style-name="ce17" office:value-type="float" office:value="6">
            <text:p>6</text:p>
          </table:table-cell>
          <table:table-cell table:style-name="ce17" office:value-type="float" office:value="7">
            <text:p>7</text:p>
          </table:table-cell>
          <table:table-cell table:style-name="ce17" office:value-type="float" office:value="8">
            <text:p>8</text:p>
          </table:table-cell>
          <table:table-cell table:style-name="ce21" office:value-type="float" office:value="9">
            <text:p>9</text:p>
          </table:table-cell>
        </table:table-row>
        <table:table-row table:style-name="ro2">
          <table:table-cell table:style-name="ce72" office:value-type="string">
            <text:p>StringWithHexCode</text:p>
          </table:table-cell>
          <table:table-cell table:style-name="ce29" office:value-type="string">
            <text:p>Hex codes are entered using quotation marks around hex code. <text:s/>Hex code lengths must be multiples of two to match PLC word lengths</text:p>
          </table:table-cell>
          <table:table-cell table:style-name="ce29" office:value-type="string">
            <text:p>Sample string with embedded hex code “0123456789ABCDEF”.</text:p>
          </table:table-cell>
          <table:table-cell table:style-name="ce73" table:formula="of:=IF([.C3]&lt;&gt;&quot;&quot;;LEN([.C3]);&quot;&quot;)" office:value-type="float" office:value="56">
            <text:p>56</text:p>
          </table:table-cell>
          <table:table-cell table:style-name="ce25" table:formula="of:=IF([.F3]&lt;&gt; &quot;&quot;;VLOOKUP([.A2];['Symbol Table'.F3:.H1048576];3;0);&quot;&quot;)" office:value-type="float" office:value="0">
            <text:p/>
          </table:table-cell>
          <table:table-cell table:style-name="ce50" office:value-type="string">
            <text:p>5361</text:p>
          </table:table-cell>
          <table:table-cell table:style-name="ce50" office:value-type="string">
            <text:p>6D70</text:p>
          </table:table-cell>
          <table:table-cell table:style-name="ce50" office:value-type="string">
            <text:p>6C65</text:p>
          </table:table-cell>
          <table:table-cell table:style-name="ce50" office:value-type="string">
            <text:p>2073</text:p>
          </table:table-cell>
          <table:table-cell table:style-name="ce50" office:value-type="string">
            <text:p>7472</text:p>
          </table:table-cell>
          <table:table-cell table:style-name="ce50" office:value-type="string">
            <text:p>696E</text:p>
          </table:table-cell>
          <table:table-cell table:style-name="ce50" office:value-type="string">
            <text:p>6720</text:p>
          </table:table-cell>
          <table:table-cell table:style-name="ce50" office:value-type="string">
            <text:p>666F</text:p>
          </table:table-cell>
          <table:table-cell table:style-name="ce50" office:value-type="string">
            <text:p>7220</text:p>
          </table:table-cell>
          <table:table-cell table:style-name="ce50" office:value-type="string">
            <text:p>6465</text:p>
          </table:table-cell>
        </table:table-row>
        <table:table-row table:style-name="ro2">
          <table:table-cell table:style-name="ce72" office:value-type="string">
            <text:p>StringWithQuotationMarks</text:p>
          </table:table-cell>
          <table:table-cell table:style-name="ce29" office:value-type="string">
            <text:p>Quotation marks are entered using double quotes</text:p>
          </table:table-cell>
          <table:table-cell table:style-name="ce29" office:value-type="string">
            <text:p>String with quotation marks “”quoted string””</text:p>
          </table:table-cell>
          <table:table-cell table:style-name="ce73" table:formula="of:=IF([.C4]&lt;&gt;&quot;&quot;;LEN([.C4]);&quot;&quot;)" office:value-type="float" office:value="45">
            <text:p>45</text:p>
          </table:table-cell>
          <table:table-cell table:style-name="ce25" table:formula="of:=IF([.F4]&lt;&gt; &quot;&quot;;IF(LEFT([.E3];1)&gt;&quot;9&quot;;IF(MID([.E3];2;1)&gt;&quot;9&quot;;CONCATENATE(LEFT([.E3];2);TEXT(VALUE(MID([.E3];3;10))+10;&quot;#&quot;));CONCATENATE(LEFT([.E3];1);TEXT(VALUE(MID([.E3];2;10))+10;&quot;#&quot;)));VALUE([.E3])+10);&quot;&quot;)" office:value-type="float" office:value="10">
            <text:p>10</text:p>
          </table:table-cell>
          <table:table-cell table:style-name="ce50" office:value-type="string">
            <text:p>6D6F</text:p>
          </table:table-cell>
          <table:table-cell table:style-name="ce50" office:value-type="string">
            <text:p>6E73</text:p>
          </table:table-cell>
          <table:table-cell table:style-name="ce50" office:value-type="string">
            <text:p>7472</text:p>
          </table:table-cell>
          <table:table-cell table:style-name="ce50" office:value-type="string">
            <text:p>6174</text:p>
          </table:table-cell>
          <table:table-cell table:style-name="ce50" office:value-type="string">
            <text:p>696F</text:p>
          </table:table-cell>
          <table:table-cell table:style-name="ce50" office:value-type="string">
            <text:p>6E20</text:p>
          </table:table-cell>
          <table:table-cell table:style-name="ce50" office:value-type="string">
            <text:p>7075</text:p>
          </table:table-cell>
          <table:table-cell table:style-name="ce50" office:value-type="string">
            <text:p>7270</text:p>
          </table:table-cell>
          <table:table-cell table:style-name="ce50" office:value-type="string">
            <text:p>6F73</text:p>
          </table:table-cell>
          <table:table-cell table:style-name="ce50" office:value-type="string">
            <text:p>6573</text:p>
          </table:table-cell>
        </table:table-row>
        <table:table-row table:style-name="ro2">
          <table:table-cell table:style-name="ce72" office:value-type="string">
            <text:p>SingleByteString</text:p>
          </table:table-cell>
          <table:table-cell table:style-name="ce29" office:value-type="string">
            <text:p>String consisting of one character</text:p>
          </table:table-cell>
          <table:table-cell table:style-name="ce29" office:value-type="string">
            <text:p>A</text:p>
          </table:table-cell>
          <table:table-cell table:style-name="ce73" table:formula="of:=IF([.C5]&lt;&gt;&quot;&quot;;LEN([.C5]);&quot;&quot;)" office:value-type="float" office:value="1">
            <text:p>1</text:p>
          </table:table-cell>
          <table:table-cell table:style-name="ce25" table:formula="of:=IF([.F5]&lt;&gt; &quot;&quot;;IF(LEFT([.E4];1)&gt;&quot;9&quot;;IF(MID([.E4];2;1)&gt;&quot;9&quot;;CONCATENATE(LEFT([.E4];2);TEXT(VALUE(MID([.E4];3;10))+10;&quot;#&quot;));CONCATENATE(LEFT([.E4];1);TEXT(VALUE(MID([.E4];2;10))+10;&quot;#&quot;)));VALUE([.E4])+10);&quot;&quot;)" office:value-type="float" office:value="20">
            <text:p>20</text:p>
          </table:table-cell>
          <table:table-cell table:style-name="ce50" office:value-type="string">
            <text:p>2E20</text:p>
          </table:table-cell>
          <table:table-cell table:style-name="ce50" office:value-type="string">
            <text:p>2044</text:p>
          </table:table-cell>
          <table:table-cell table:style-name="ce50" office:value-type="string">
            <text:p>6F75</text:p>
          </table:table-cell>
          <table:table-cell table:style-name="ce50" office:value-type="string">
            <text:p>626C</text:p>
          </table:table-cell>
          <table:table-cell table:style-name="ce50" office:value-type="string">
            <text:p>6520</text:p>
          </table:table-cell>
          <table:table-cell table:style-name="ce50" office:value-type="string">
            <text:p>6E75</text:p>
          </table:table-cell>
          <table:table-cell table:style-name="ce50" office:value-type="string">
            <text:p>6C6C</text:p>
          </table:table-cell>
          <table:table-cell table:style-name="ce50" office:value-type="string">
            <text:p>7320</text:p>
          </table:table-cell>
          <table:table-cell table:style-name="ce50" office:value-type="string">
            <text:p>6172</text:p>
          </table:table-cell>
          <table:table-cell table:style-name="ce50" office:value-type="string">
            <text:p>6520</text:p>
          </table:table-cell>
        </table:table-row>
        <table:table-row table:style-name="ro1">
          <table:table-cell table:style-name="ce72"/>
          <table:table-cell table:style-name="ce29"/>
          <table:table-cell table:style-name="ce29"/>
          <table:table-cell table:style-name="ce73" table:formula="of:=IF([.C6]&lt;&gt;&quot;&quot;;LEN([.C6]);&quot;&quot;)">
            <text:p/>
          </table:table-cell>
          <table:table-cell table:style-name="ce25" table:formula="of:=IF([.F6]&lt;&gt; &quot;&quot;;IF(LEFT([.E5];1)&gt;&quot;9&quot;;IF(MID([.E5];2;1)&gt;&quot;9&quot;;CONCATENATE(LEFT([.E5];2);TEXT(VALUE(MID([.E5];3;10))+10;&quot;#&quot;));CONCATENATE(LEFT([.E5];1);TEXT(VALUE(MID([.E5];2;10))+10;&quot;#&quot;)));VALUE([.E5])+10);&quot;&quot;)" office:value-type="float" office:value="30">
            <text:p>30</text:p>
          </table:table-cell>
          <table:table-cell table:style-name="ce50" office:value-type="string">
            <text:p>7573</text:p>
          </table:table-cell>
          <table:table-cell table:style-name="ce50" office:value-type="string">
            <text:p>6564</text:p>
          </table:table-cell>
          <table:table-cell table:style-name="ce50" office:value-type="string">
            <text:p>2074</text:p>
          </table:table-cell>
          <table:table-cell table:style-name="ce50" office:value-type="string">
            <text:p>6F20</text:p>
          </table:table-cell>
          <table:table-cell table:style-name="ce50" office:value-type="string">
            <text:p>7465</text:p>
          </table:table-cell>
          <table:table-cell table:style-name="ce50" office:value-type="string">
            <text:p>726D</text:p>
          </table:table-cell>
          <table:table-cell table:style-name="ce50" office:value-type="string">
            <text:p>696E</text:p>
          </table:table-cell>
          <table:table-cell table:style-name="ce50" office:value-type="string">
            <text:p>6174</text:p>
          </table:table-cell>
          <table:table-cell table:style-name="ce50" office:value-type="string">
            <text:p>6520</text:p>
          </table:table-cell>
          <table:table-cell table:style-name="ce50" office:value-type="string">
            <text:p>7374</text:p>
          </table:table-cell>
        </table:table-row>
        <table:table-row table:style-name="ro1">
          <table:table-cell table:style-name="ce72"/>
          <table:table-cell table:style-name="ce29"/>
          <table:table-cell table:style-name="ce29"/>
          <table:table-cell table:style-name="ce73" table:formula="of:=IF([.C7]&lt;&gt;&quot;&quot;;LEN([.C7]);&quot;&quot;)">
            <text:p/>
          </table:table-cell>
          <table:table-cell table:style-name="ce25" table:formula="of:=IF([.F7]&lt;&gt; &quot;&quot;;IF(LEFT([.E6];1)&gt;&quot;9&quot;;IF(MID([.E6];2;1)&gt;&quot;9&quot;;CONCATENATE(LEFT([.E6];2);TEXT(VALUE(MID([.E6];3;10))+10;&quot;#&quot;));CONCATENATE(LEFT([.E6];1);TEXT(VALUE(MID([.E6];2;10))+10;&quot;#&quot;)));VALUE([.E6])+10);&quot;&quot;)" office:value-type="float" office:value="40">
            <text:p>40</text:p>
          </table:table-cell>
          <table:table-cell table:style-name="ce50" office:value-type="string">
            <text:p>7269</text:p>
          </table:table-cell>
          <table:table-cell table:style-name="ce50" office:value-type="string">
            <text:p>6E67</text:p>
          </table:table-cell>
          <table:table-cell table:style-name="ce50" office:value-type="string">
            <text:p>7320</text:p>
          </table:table-cell>
          <table:table-cell table:style-name="ce50" office:value-type="string">
            <text:p>7769</text:p>
          </table:table-cell>
          <table:table-cell table:style-name="ce50" office:value-type="string">
            <text:p>7468</text:p>
          </table:table-cell>
          <table:table-cell table:style-name="ce50" office:value-type="string">
            <text:p>2065</text:p>
          </table:table-cell>
          <table:table-cell table:style-name="ce50" office:value-type="string">
            <text:p>7665</text:p>
          </table:table-cell>
          <table:table-cell table:style-name="ce50" office:value-type="string">
            <text:p>6E20</text:p>
          </table:table-cell>
          <table:table-cell table:style-name="ce50" office:value-type="string">
            <text:p>6C65</text:p>
          </table:table-cell>
          <table:table-cell table:style-name="ce50" office:value-type="string">
            <text:p>6E67</text:p>
          </table:table-cell>
        </table:table-row>
        <table:table-row table:style-name="ro1">
          <table:table-cell table:style-name="ce72"/>
          <table:table-cell table:style-name="ce29"/>
          <table:table-cell table:style-name="ce29"/>
          <table:table-cell table:style-name="ce73" table:formula="of:=IF([.C8]&lt;&gt;&quot;&quot;;LEN([.C8]);&quot;&quot;)">
            <text:p/>
          </table:table-cell>
          <table:table-cell table:style-name="ce25" table:formula="of:=IF([.F8]&lt;&gt; &quot;&quot;;IF(LEFT([.E7];1)&gt;&quot;9&quot;;IF(MID([.E7];2;1)&gt;&quot;9&quot;;CONCATENATE(LEFT([.E7];2);TEXT(VALUE(MID([.E7];3;10))+10;&quot;#&quot;));CONCATENATE(LEFT([.E7];1);TEXT(VALUE(MID([.E7];2;10))+10;&quot;#&quot;)));VALUE([.E7])+10);&quot;&quot;)" office:value-type="float" office:value="50">
            <text:p>50</text:p>
          </table:table-cell>
          <table:table-cell table:style-name="ce50" office:value-type="string">
            <text:p>7468</text:p>
          </table:table-cell>
          <table:table-cell table:style-name="ce50" office:value-type="string">
            <text:p>732E</text:p>
          </table:table-cell>
          <table:table-cell table:style-name="ce50" office:value-type="string">
            <text:p>0000</text:p>
          </table:table-cell>
          <table:table-cell table:style-name="ce51" office:value-type="string">
            <text:p>5361</text:p>
          </table:table-cell>
          <table:table-cell table:style-name="ce51" office:value-type="string">
            <text:p>6D70</text:p>
          </table:table-cell>
          <table:table-cell table:style-name="ce51" office:value-type="string">
            <text:p>6C65</text:p>
          </table:table-cell>
          <table:table-cell table:style-name="ce51" office:value-type="string">
            <text:p>2073</text:p>
          </table:table-cell>
          <table:table-cell table:style-name="ce51" office:value-type="string">
            <text:p>7472</text:p>
          </table:table-cell>
          <table:table-cell table:style-name="ce51" office:value-type="string">
            <text:p>696E</text:p>
          </table:table-cell>
          <table:table-cell table:style-name="ce51" office:value-type="string">
            <text:p>6720</text:p>
          </table:table-cell>
        </table:table-row>
        <table:table-row table:style-name="ro1">
          <table:table-cell table:style-name="ce72"/>
          <table:table-cell table:style-name="ce29"/>
          <table:table-cell table:style-name="ce29"/>
          <table:table-cell table:style-name="ce73" table:formula="of:=IF([.C9]&lt;&gt;&quot;&quot;;LEN([.C9]);&quot;&quot;)">
            <text:p/>
          </table:table-cell>
          <table:table-cell table:style-name="ce25" table:formula="of:=IF([.F9]&lt;&gt; &quot;&quot;;IF(LEFT([.E8];1)&gt;&quot;9&quot;;IF(MID([.E8];2;1)&gt;&quot;9&quot;;CONCATENATE(LEFT([.E8];2);TEXT(VALUE(MID([.E8];3;10))+10;&quot;#&quot;));CONCATENATE(LEFT([.E8];1);TEXT(VALUE(MID([.E8];2;10))+10;&quot;#&quot;)));VALUE([.E8])+10);&quot;&quot;)" office:value-type="float" office:value="60">
            <text:p>60</text:p>
          </table:table-cell>
          <table:table-cell table:style-name="ce51" office:value-type="string">
            <text:p>7769</text:p>
          </table:table-cell>
          <table:table-cell table:style-name="ce51" office:value-type="string">
            <text:p>7468</text:p>
          </table:table-cell>
          <table:table-cell table:style-name="ce51" office:value-type="string">
            <text:p>2065</text:p>
          </table:table-cell>
          <table:table-cell table:style-name="ce51" office:value-type="string">
            <text:p>6D62</text:p>
          </table:table-cell>
          <table:table-cell table:style-name="ce51" office:value-type="string">
            <text:p>6564</text:p>
          </table:table-cell>
          <table:table-cell table:style-name="ce51" office:value-type="string">
            <text:p>6465</text:p>
          </table:table-cell>
          <table:table-cell table:style-name="ce51" office:value-type="string">
            <text:p>6420</text:p>
          </table:table-cell>
          <table:table-cell table:style-name="ce51" office:value-type="string">
            <text:p>6865</text:p>
          </table:table-cell>
          <table:table-cell table:style-name="ce51" office:value-type="string">
            <text:p>7820</text:p>
          </table:table-cell>
          <table:table-cell table:style-name="ce51" office:value-type="string">
            <text:p>636F</text:p>
          </table:table-cell>
        </table:table-row>
        <table:table-row table:style-name="ro1">
          <table:table-cell table:style-name="ce72"/>
          <table:table-cell table:style-name="ce29"/>
          <table:table-cell table:style-name="ce29"/>
          <table:table-cell table:style-name="ce73" table:formula="of:=IF([.C10]&lt;&gt;&quot;&quot;;LEN([.C10]);&quot;&quot;)">
            <text:p/>
          </table:table-cell>
          <table:table-cell table:style-name="ce25" table:formula="of:=IF([.F10]&lt;&gt; &quot;&quot;;IF(LEFT([.E9];1)&gt;&quot;9&quot;;IF(MID([.E9];2;1)&gt;&quot;9&quot;;CONCATENATE(LEFT([.E9];2);TEXT(VALUE(MID([.E9];3;10))+10;&quot;#&quot;));CONCATENATE(LEFT([.E9];1);TEXT(VALUE(MID([.E9];2;10))+10;&quot;#&quot;)));VALUE([.E9])+10);&quot;&quot;)" office:value-type="float" office:value="70">
            <text:p>70</text:p>
          </table:table-cell>
          <table:table-cell table:style-name="ce51" office:value-type="string">
            <text:p>6465</text:p>
          </table:table-cell>
          <table:table-cell table:style-name="ce51" office:value-type="string">
            <text:p>2001</text:p>
          </table:table-cell>
          <table:table-cell table:style-name="ce51" office:value-type="string">
            <text:p>2345</text:p>
          </table:table-cell>
          <table:table-cell table:style-name="ce51" office:value-type="string">
            <text:p>6789</text:p>
          </table:table-cell>
          <table:table-cell table:style-name="ce51" office:value-type="string">
            <text:p>ABCD</text:p>
          </table:table-cell>
          <table:table-cell table:style-name="ce51" office:value-type="string">
            <text:p>EF2E</text:p>
          </table:table-cell>
          <table:table-cell table:style-name="ce51" office:value-type="string">
            <text:p>0000</text:p>
          </table:table-cell>
          <table:table-cell table:style-name="ce52" office:value-type="string">
            <text:p>5374</text:p>
          </table:table-cell>
          <table:table-cell table:style-name="ce52" office:value-type="string">
            <text:p>7269</text:p>
          </table:table-cell>
          <table:table-cell table:style-name="ce52" office:value-type="string">
            <text:p>6E67</text:p>
          </table:table-cell>
        </table:table-row>
        <table:table-row table:style-name="ro1">
          <table:table-cell table:style-name="ce72"/>
          <table:table-cell table:style-name="ce29"/>
          <table:table-cell table:style-name="ce29"/>
          <table:table-cell table:style-name="ce73" table:formula="of:=IF([.C11]&lt;&gt;&quot;&quot;;LEN([.C11]);&quot;&quot;)">
            <text:p/>
          </table:table-cell>
          <table:table-cell table:style-name="ce25" table:formula="of:=IF([.F11]&lt;&gt; &quot;&quot;;IF(LEFT([.E10];1)&gt;&quot;9&quot;;IF(MID([.E10];2;1)&gt;&quot;9&quot;;CONCATENATE(LEFT([.E10];2);TEXT(VALUE(MID([.E10];3;10))+10;&quot;#&quot;));CONCATENATE(LEFT([.E10];1);TEXT(VALUE(MID([.E10];2;10))+10;&quot;#&quot;)));VALUE([.E10])+10);&quot;&quot;)" office:value-type="float" office:value="80">
            <text:p>80</text:p>
          </table:table-cell>
          <table:table-cell table:style-name="ce52" office:value-type="string">
            <text:p>2077</text:p>
          </table:table-cell>
          <table:table-cell table:style-name="ce52" office:value-type="string">
            <text:p>6974</text:p>
          </table:table-cell>
          <table:table-cell table:style-name="ce52" office:value-type="string">
            <text:p>6820</text:p>
          </table:table-cell>
          <table:table-cell table:style-name="ce52" office:value-type="string">
            <text:p>7175</text:p>
          </table:table-cell>
          <table:table-cell table:style-name="ce52" office:value-type="string">
            <text:p>6F74</text:p>
          </table:table-cell>
          <table:table-cell table:style-name="ce52" office:value-type="string">
            <text:p>6174</text:p>
          </table:table-cell>
          <table:table-cell table:style-name="ce52" office:value-type="string">
            <text:p>696F</text:p>
          </table:table-cell>
          <table:table-cell table:style-name="ce52" office:value-type="string">
            <text:p>6E20</text:p>
          </table:table-cell>
          <table:table-cell table:style-name="ce52" office:value-type="string">
            <text:p>6D61</text:p>
          </table:table-cell>
          <table:table-cell table:style-name="ce52" office:value-type="string">
            <text:p>726B</text:p>
          </table:table-cell>
        </table:table-row>
        <table:table-row table:style-name="ro1">
          <table:table-cell table:style-name="ce72"/>
          <table:table-cell table:style-name="ce29"/>
          <table:table-cell table:style-name="ce29"/>
          <table:table-cell table:style-name="ce73" table:formula="of:=IF([.C12]&lt;&gt;&quot;&quot;;LEN([.C12]);&quot;&quot;)">
            <text:p/>
          </table:table-cell>
          <table:table-cell table:style-name="ce25" table:formula="of:=IF([.F12]&lt;&gt; &quot;&quot;;IF(LEFT([.E11];1)&gt;&quot;9&quot;;IF(MID([.E11];2;1)&gt;&quot;9&quot;;CONCATENATE(LEFT([.E11];2);TEXT(VALUE(MID([.E11];3;10))+10;&quot;#&quot;));CONCATENATE(LEFT([.E11];1);TEXT(VALUE(MID([.E11];2;10))+10;&quot;#&quot;)));VALUE([.E11])+10);&quot;&quot;)" office:value-type="float" office:value="90">
            <text:p>90</text:p>
          </table:table-cell>
          <table:table-cell table:style-name="ce52" office:value-type="string">
            <text:p>7320</text:p>
          </table:table-cell>
          <table:table-cell table:style-name="ce52" office:value-type="string">
            <text:p>2271</text:p>
          </table:table-cell>
          <table:table-cell table:style-name="ce52" office:value-type="string">
            <text:p>756F</text:p>
          </table:table-cell>
          <table:table-cell table:style-name="ce52" office:value-type="string">
            <text:p>7465</text:p>
          </table:table-cell>
          <table:table-cell table:style-name="ce52" office:value-type="string">
            <text:p>6420</text:p>
          </table:table-cell>
          <table:table-cell table:style-name="ce52" office:value-type="string">
            <text:p>7374</text:p>
          </table:table-cell>
          <table:table-cell table:style-name="ce52" office:value-type="string">
            <text:p>7269</text:p>
          </table:table-cell>
          <table:table-cell table:style-name="ce52" office:value-type="string">
            <text:p>6E67</text:p>
          </table:table-cell>
          <table:table-cell table:style-name="ce52" office:value-type="string">
            <text:p>2200</text:p>
          </table:table-cell>
          <table:table-cell table:style-name="ce53" office:value-type="string">
            <text:p>4100</text:p>
          </table:table-cell>
        </table:table-row>
        <table:table-row table:style-name="ro1">
          <table:table-cell table:style-name="ce72"/>
          <table:table-cell table:style-name="ce29"/>
          <table:table-cell table:style-name="ce29"/>
          <table:table-cell table:style-name="ce73" table:formula="of:=IF([.C13]&lt;&gt;&quot;&quot;;LEN([.C13]);&quot;&quot;)">
            <text:p/>
          </table:table-cell>
          <table:table-cell table:style-name="ce25" table:formula="of:=IF([.F13]&lt;&gt; &quot;&quot;;IF(LEFT([.E12];1)&gt;&quot;9&quot;;IF(MID([.E12];2;1)&gt;&quot;9&quot;;CONCATENATE(LEFT([.E12];2);TEXT(VALUE(MID([.E12];3;10))+10;&quot;#&quot;));CONCATENATE(LEFT([.E12];1);TEXT(VALUE(MID([.E12];2;10))+10;&quot;#&quot;)));VALUE([.E1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lt;&gt;&quot;&quot;;LEN([.C14]);&quot;&quot;)">
            <text:p/>
          </table:table-cell>
          <table:table-cell table:style-name="ce25" table:formula="of:=IF([.F14]&lt;&gt; &quot;&quot;;IF(LEFT([.E13];1)&gt;&quot;9&quot;;IF(MID([.E13];2;1)&gt;&quot;9&quot;;CONCATENATE(LEFT([.E13];2);TEXT(VALUE(MID([.E13];3;10))+10;&quot;#&quot;));CONCATENATE(LEFT([.E13];1);TEXT(VALUE(MID([.E13];2;10))+10;&quot;#&quot;)));VALUE([.E1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lt;&gt;&quot;&quot;;LEN([.C15]);&quot;&quot;)">
            <text:p/>
          </table:table-cell>
          <table:table-cell table:style-name="ce25" table:formula="of:=IF([.F15]&lt;&gt; &quot;&quot;;IF(LEFT([.E14];1)&gt;&quot;9&quot;;IF(MID([.E14];2;1)&gt;&quot;9&quot;;CONCATENATE(LEFT([.E14];2);TEXT(VALUE(MID([.E14];3;10))+10;&quot;#&quot;));CONCATENATE(LEFT([.E14];1);TEXT(VALUE(MID([.E14];2;10))+10;&quot;#&quot;)));VALUE([.E1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lt;&gt;&quot;&quot;;LEN([.C16]);&quot;&quot;)">
            <text:p/>
          </table:table-cell>
          <table:table-cell table:style-name="ce25" table:formula="of:=IF([.F16]&lt;&gt; &quot;&quot;;IF(LEFT([.E15];1)&gt;&quot;9&quot;;IF(MID([.E15];2;1)&gt;&quot;9&quot;;CONCATENATE(LEFT([.E15];2);TEXT(VALUE(MID([.E15];3;10))+10;&quot;#&quot;));CONCATENATE(LEFT([.E15];1);TEXT(VALUE(MID([.E15];2;10))+10;&quot;#&quot;)));VALUE([.E1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lt;&gt;&quot;&quot;;LEN([.C17]);&quot;&quot;)">
            <text:p/>
          </table:table-cell>
          <table:table-cell table:style-name="ce25" table:formula="of:=IF([.F17]&lt;&gt; &quot;&quot;;IF(LEFT([.E16];1)&gt;&quot;9&quot;;IF(MID([.E16];2;1)&gt;&quot;9&quot;;CONCATENATE(LEFT([.E16];2);TEXT(VALUE(MID([.E16];3;10))+10;&quot;#&quot;));CONCATENATE(LEFT([.E16];1);TEXT(VALUE(MID([.E16];2;10))+10;&quot;#&quot;)));VALUE([.E1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lt;&gt;&quot;&quot;;LEN([.C18]);&quot;&quot;)">
            <text:p/>
          </table:table-cell>
          <table:table-cell table:style-name="ce25" table:formula="of:=IF([.F18]&lt;&gt; &quot;&quot;;IF(LEFT([.E17];1)&gt;&quot;9&quot;;IF(MID([.E17];2;1)&gt;&quot;9&quot;;CONCATENATE(LEFT([.E17];2);TEXT(VALUE(MID([.E17];3;10))+10;&quot;#&quot;));CONCATENATE(LEFT([.E17];1);TEXT(VALUE(MID([.E17];2;10))+10;&quot;#&quot;)));VALUE([.E1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lt;&gt;&quot;&quot;;LEN([.C19]);&quot;&quot;)">
            <text:p/>
          </table:table-cell>
          <table:table-cell table:style-name="ce25" table:formula="of:=IF([.F19]&lt;&gt; &quot;&quot;;IF(LEFT([.E18];1)&gt;&quot;9&quot;;IF(MID([.E18];2;1)&gt;&quot;9&quot;;CONCATENATE(LEFT([.E18];2);TEXT(VALUE(MID([.E18];3;10))+10;&quot;#&quot;));CONCATENATE(LEFT([.E18];1);TEXT(VALUE(MID([.E18];2;10))+10;&quot;#&quot;)));VALUE([.E1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0]&lt;&gt;&quot;&quot;;LEN([.C20]);&quot;&quot;)">
            <text:p/>
          </table:table-cell>
          <table:table-cell table:style-name="ce25" table:formula="of:=IF([.F20]&lt;&gt; &quot;&quot;;IF(LEFT([.E19];1)&gt;&quot;9&quot;;IF(MID([.E19];2;1)&gt;&quot;9&quot;;CONCATENATE(LEFT([.E19];2);TEXT(VALUE(MID([.E19];3;10))+10;&quot;#&quot;));CONCATENATE(LEFT([.E19];1);TEXT(VALUE(MID([.E19];2;10))+10;&quot;#&quot;)));VALUE([.E1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1]&lt;&gt;&quot;&quot;;LEN([.C21]);&quot;&quot;)">
            <text:p/>
          </table:table-cell>
          <table:table-cell table:style-name="ce25" table:formula="of:=IF([.F21]&lt;&gt; &quot;&quot;;IF(LEFT([.E20];1)&gt;&quot;9&quot;;IF(MID([.E20];2;1)&gt;&quot;9&quot;;CONCATENATE(LEFT([.E20];2);TEXT(VALUE(MID([.E20];3;10))+10;&quot;#&quot;));CONCATENATE(LEFT([.E20];1);TEXT(VALUE(MID([.E20];2;10))+10;&quot;#&quot;)));VALUE([.E2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2]&lt;&gt;&quot;&quot;;LEN([.C22]);&quot;&quot;)">
            <text:p/>
          </table:table-cell>
          <table:table-cell table:style-name="ce25" table:formula="of:=IF([.F22]&lt;&gt; &quot;&quot;;IF(LEFT([.E21];1)&gt;&quot;9&quot;;IF(MID([.E21];2;1)&gt;&quot;9&quot;;CONCATENATE(LEFT([.E21];2);TEXT(VALUE(MID([.E21];3;10))+10;&quot;#&quot;));CONCATENATE(LEFT([.E21];1);TEXT(VALUE(MID([.E21];2;10))+10;&quot;#&quot;)));VALUE([.E2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3]&lt;&gt;&quot;&quot;;LEN([.C23]);&quot;&quot;)">
            <text:p/>
          </table:table-cell>
          <table:table-cell table:style-name="ce25" table:formula="of:=IF([.F23]&lt;&gt; &quot;&quot;;IF(LEFT([.E22];1)&gt;&quot;9&quot;;IF(MID([.E22];2;1)&gt;&quot;9&quot;;CONCATENATE(LEFT([.E22];2);TEXT(VALUE(MID([.E22];3;10))+10;&quot;#&quot;));CONCATENATE(LEFT([.E22];1);TEXT(VALUE(MID([.E22];2;10))+10;&quot;#&quot;)));VALUE([.E2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4]&lt;&gt;&quot;&quot;;LEN([.C24]);&quot;&quot;)">
            <text:p/>
          </table:table-cell>
          <table:table-cell table:style-name="ce25" table:formula="of:=IF([.F24]&lt;&gt; &quot;&quot;;IF(LEFT([.E23];1)&gt;&quot;9&quot;;IF(MID([.E23];2;1)&gt;&quot;9&quot;;CONCATENATE(LEFT([.E23];2);TEXT(VALUE(MID([.E23];3;10))+10;&quot;#&quot;));CONCATENATE(LEFT([.E23];1);TEXT(VALUE(MID([.E23];2;10))+10;&quot;#&quot;)));VALUE([.E2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5]&lt;&gt;&quot;&quot;;LEN([.C25]);&quot;&quot;)">
            <text:p/>
          </table:table-cell>
          <table:table-cell table:style-name="ce25" table:formula="of:=IF([.F25]&lt;&gt; &quot;&quot;;IF(LEFT([.E24];1)&gt;&quot;9&quot;;IF(MID([.E24];2;1)&gt;&quot;9&quot;;CONCATENATE(LEFT([.E24];2);TEXT(VALUE(MID([.E24];3;10))+10;&quot;#&quot;));CONCATENATE(LEFT([.E24];1);TEXT(VALUE(MID([.E24];2;10))+10;&quot;#&quot;)));VALUE([.E2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6]&lt;&gt;&quot;&quot;;LEN([.C26]);&quot;&quot;)">
            <text:p/>
          </table:table-cell>
          <table:table-cell table:style-name="ce25" table:formula="of:=IF([.F26]&lt;&gt; &quot;&quot;;IF(LEFT([.E25];1)&gt;&quot;9&quot;;IF(MID([.E25];2;1)&gt;&quot;9&quot;;CONCATENATE(LEFT([.E25];2);TEXT(VALUE(MID([.E25];3;10))+10;&quot;#&quot;));CONCATENATE(LEFT([.E25];1);TEXT(VALUE(MID([.E25];2;10))+10;&quot;#&quot;)));VALUE([.E2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7]&lt;&gt;&quot;&quot;;LEN([.C27]);&quot;&quot;)">
            <text:p/>
          </table:table-cell>
          <table:table-cell table:style-name="ce25" table:formula="of:=IF([.F27]&lt;&gt; &quot;&quot;;IF(LEFT([.E26];1)&gt;&quot;9&quot;;IF(MID([.E26];2;1)&gt;&quot;9&quot;;CONCATENATE(LEFT([.E26];2);TEXT(VALUE(MID([.E26];3;10))+10;&quot;#&quot;));CONCATENATE(LEFT([.E26];1);TEXT(VALUE(MID([.E26];2;10))+10;&quot;#&quot;)));VALUE([.E2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8]&lt;&gt;&quot;&quot;;LEN([.C28]);&quot;&quot;)">
            <text:p/>
          </table:table-cell>
          <table:table-cell table:style-name="ce25" table:formula="of:=IF([.F28]&lt;&gt; &quot;&quot;;IF(LEFT([.E27];1)&gt;&quot;9&quot;;IF(MID([.E27];2;1)&gt;&quot;9&quot;;CONCATENATE(LEFT([.E27];2);TEXT(VALUE(MID([.E27];3;10))+10;&quot;#&quot;));CONCATENATE(LEFT([.E27];1);TEXT(VALUE(MID([.E27];2;10))+10;&quot;#&quot;)));VALUE([.E2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9]&lt;&gt;&quot;&quot;;LEN([.C29]);&quot;&quot;)">
            <text:p/>
          </table:table-cell>
          <table:table-cell table:style-name="ce25" table:formula="of:=IF([.F29]&lt;&gt; &quot;&quot;;IF(LEFT([.E28];1)&gt;&quot;9&quot;;IF(MID([.E28];2;1)&gt;&quot;9&quot;;CONCATENATE(LEFT([.E28];2);TEXT(VALUE(MID([.E28];3;10))+10;&quot;#&quot;));CONCATENATE(LEFT([.E28];1);TEXT(VALUE(MID([.E28];2;10))+10;&quot;#&quot;)));VALUE([.E2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0]&lt;&gt;&quot;&quot;;LEN([.C30]);&quot;&quot;)">
            <text:p/>
          </table:table-cell>
          <table:table-cell table:style-name="ce25" table:formula="of:=IF([.F30]&lt;&gt; &quot;&quot;;IF(LEFT([.E29];1)&gt;&quot;9&quot;;IF(MID([.E29];2;1)&gt;&quot;9&quot;;CONCATENATE(LEFT([.E29];2);TEXT(VALUE(MID([.E29];3;10))+10;&quot;#&quot;));CONCATENATE(LEFT([.E29];1);TEXT(VALUE(MID([.E29];2;10))+10;&quot;#&quot;)));VALUE([.E2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1]&lt;&gt;&quot;&quot;;LEN([.C31]);&quot;&quot;)">
            <text:p/>
          </table:table-cell>
          <table:table-cell table:style-name="ce25" table:formula="of:=IF([.F31]&lt;&gt; &quot;&quot;;IF(LEFT([.E30];1)&gt;&quot;9&quot;;IF(MID([.E30];2;1)&gt;&quot;9&quot;;CONCATENATE(LEFT([.E30];2);TEXT(VALUE(MID([.E30];3;10))+10;&quot;#&quot;));CONCATENATE(LEFT([.E30];1);TEXT(VALUE(MID([.E30];2;10))+10;&quot;#&quot;)));VALUE([.E3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2]&lt;&gt;&quot;&quot;;LEN([.C32]);&quot;&quot;)">
            <text:p/>
          </table:table-cell>
          <table:table-cell table:style-name="ce25" table:formula="of:=IF([.F32]&lt;&gt; &quot;&quot;;IF(LEFT([.E31];1)&gt;&quot;9&quot;;IF(MID([.E31];2;1)&gt;&quot;9&quot;;CONCATENATE(LEFT([.E31];2);TEXT(VALUE(MID([.E31];3;10))+10;&quot;#&quot;));CONCATENATE(LEFT([.E31];1);TEXT(VALUE(MID([.E31];2;10))+10;&quot;#&quot;)));VALUE([.E3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3]&lt;&gt;&quot;&quot;;LEN([.C33]);&quot;&quot;)">
            <text:p/>
          </table:table-cell>
          <table:table-cell table:style-name="ce25" table:formula="of:=IF([.F33]&lt;&gt; &quot;&quot;;IF(LEFT([.E32];1)&gt;&quot;9&quot;;IF(MID([.E32];2;1)&gt;&quot;9&quot;;CONCATENATE(LEFT([.E32];2);TEXT(VALUE(MID([.E32];3;10))+10;&quot;#&quot;));CONCATENATE(LEFT([.E32];1);TEXT(VALUE(MID([.E32];2;10))+10;&quot;#&quot;)));VALUE([.E3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4]&lt;&gt;&quot;&quot;;LEN([.C34]);&quot;&quot;)">
            <text:p/>
          </table:table-cell>
          <table:table-cell table:style-name="ce25" table:formula="of:=IF([.F34]&lt;&gt; &quot;&quot;;IF(LEFT([.E33];1)&gt;&quot;9&quot;;IF(MID([.E33];2;1)&gt;&quot;9&quot;;CONCATENATE(LEFT([.E33];2);TEXT(VALUE(MID([.E33];3;10))+10;&quot;#&quot;));CONCATENATE(LEFT([.E33];1);TEXT(VALUE(MID([.E33];2;10))+10;&quot;#&quot;)));VALUE([.E3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5]&lt;&gt;&quot;&quot;;LEN([.C35]);&quot;&quot;)">
            <text:p/>
          </table:table-cell>
          <table:table-cell table:style-name="ce25" table:formula="of:=IF([.F35]&lt;&gt; &quot;&quot;;IF(LEFT([.E34];1)&gt;&quot;9&quot;;IF(MID([.E34];2;1)&gt;&quot;9&quot;;CONCATENATE(LEFT([.E34];2);TEXT(VALUE(MID([.E34];3;10))+10;&quot;#&quot;));CONCATENATE(LEFT([.E34];1);TEXT(VALUE(MID([.E34];2;10))+10;&quot;#&quot;)));VALUE([.E3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6]&lt;&gt;&quot;&quot;;LEN([.C36]);&quot;&quot;)">
            <text:p/>
          </table:table-cell>
          <table:table-cell table:style-name="ce25" table:formula="of:=IF([.F36]&lt;&gt; &quot;&quot;;IF(LEFT([.E35];1)&gt;&quot;9&quot;;IF(MID([.E35];2;1)&gt;&quot;9&quot;;CONCATENATE(LEFT([.E35];2);TEXT(VALUE(MID([.E35];3;10))+10;&quot;#&quot;));CONCATENATE(LEFT([.E35];1);TEXT(VALUE(MID([.E35];2;10))+10;&quot;#&quot;)));VALUE([.E3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7]&lt;&gt;&quot;&quot;;LEN([.C37]);&quot;&quot;)">
            <text:p/>
          </table:table-cell>
          <table:table-cell table:style-name="ce25" table:formula="of:=IF([.F37]&lt;&gt; &quot;&quot;;IF(LEFT([.E36];1)&gt;&quot;9&quot;;IF(MID([.E36];2;1)&gt;&quot;9&quot;;CONCATENATE(LEFT([.E36];2);TEXT(VALUE(MID([.E36];3;10))+10;&quot;#&quot;));CONCATENATE(LEFT([.E36];1);TEXT(VALUE(MID([.E36];2;10))+10;&quot;#&quot;)));VALUE([.E3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8]&lt;&gt;&quot;&quot;;LEN([.C38]);&quot;&quot;)">
            <text:p/>
          </table:table-cell>
          <table:table-cell table:style-name="ce25" table:formula="of:=IF([.F38]&lt;&gt; &quot;&quot;;IF(LEFT([.E37];1)&gt;&quot;9&quot;;IF(MID([.E37];2;1)&gt;&quot;9&quot;;CONCATENATE(LEFT([.E37];2);TEXT(VALUE(MID([.E37];3;10))+10;&quot;#&quot;));CONCATENATE(LEFT([.E37];1);TEXT(VALUE(MID([.E37];2;10))+10;&quot;#&quot;)));VALUE([.E3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39]&lt;&gt;&quot;&quot;;LEN([.C39]);&quot;&quot;)">
            <text:p/>
          </table:table-cell>
          <table:table-cell table:style-name="ce25" table:formula="of:=IF([.F39]&lt;&gt; &quot;&quot;;IF(LEFT([.E38];1)&gt;&quot;9&quot;;IF(MID([.E38];2;1)&gt;&quot;9&quot;;CONCATENATE(LEFT([.E38];2);TEXT(VALUE(MID([.E38];3;10))+10;&quot;#&quot;));CONCATENATE(LEFT([.E38];1);TEXT(VALUE(MID([.E38];2;10))+10;&quot;#&quot;)));VALUE([.E3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0]&lt;&gt;&quot;&quot;;LEN([.C40]);&quot;&quot;)">
            <text:p/>
          </table:table-cell>
          <table:table-cell table:style-name="ce25" table:formula="of:=IF([.F40]&lt;&gt; &quot;&quot;;IF(LEFT([.E39];1)&gt;&quot;9&quot;;IF(MID([.E39];2;1)&gt;&quot;9&quot;;CONCATENATE(LEFT([.E39];2);TEXT(VALUE(MID([.E39];3;10))+10;&quot;#&quot;));CONCATENATE(LEFT([.E39];1);TEXT(VALUE(MID([.E39];2;10))+10;&quot;#&quot;)));VALUE([.E3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1]&lt;&gt;&quot;&quot;;LEN([.C41]);&quot;&quot;)">
            <text:p/>
          </table:table-cell>
          <table:table-cell table:style-name="ce25" table:formula="of:=IF([.F41]&lt;&gt; &quot;&quot;;IF(LEFT([.E40];1)&gt;&quot;9&quot;;IF(MID([.E40];2;1)&gt;&quot;9&quot;;CONCATENATE(LEFT([.E40];2);TEXT(VALUE(MID([.E40];3;10))+10;&quot;#&quot;));CONCATENATE(LEFT([.E40];1);TEXT(VALUE(MID([.E40];2;10))+10;&quot;#&quot;)));VALUE([.E4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2]&lt;&gt;&quot;&quot;;LEN([.C42]);&quot;&quot;)">
            <text:p/>
          </table:table-cell>
          <table:table-cell table:style-name="ce25" table:formula="of:=IF([.F42]&lt;&gt; &quot;&quot;;IF(LEFT([.E41];1)&gt;&quot;9&quot;;IF(MID([.E41];2;1)&gt;&quot;9&quot;;CONCATENATE(LEFT([.E41];2);TEXT(VALUE(MID([.E41];3;10))+10;&quot;#&quot;));CONCATENATE(LEFT([.E41];1);TEXT(VALUE(MID([.E41];2;10))+10;&quot;#&quot;)));VALUE([.E4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3]&lt;&gt;&quot;&quot;;LEN([.C43]);&quot;&quot;)">
            <text:p/>
          </table:table-cell>
          <table:table-cell table:style-name="ce25" table:formula="of:=IF([.F43]&lt;&gt; &quot;&quot;;IF(LEFT([.E42];1)&gt;&quot;9&quot;;IF(MID([.E42];2;1)&gt;&quot;9&quot;;CONCATENATE(LEFT([.E42];2);TEXT(VALUE(MID([.E42];3;10))+10;&quot;#&quot;));CONCATENATE(LEFT([.E42];1);TEXT(VALUE(MID([.E42];2;10))+10;&quot;#&quot;)));VALUE([.E4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4]&lt;&gt;&quot;&quot;;LEN([.C44]);&quot;&quot;)">
            <text:p/>
          </table:table-cell>
          <table:table-cell table:style-name="ce25" table:formula="of:=IF([.F44]&lt;&gt; &quot;&quot;;IF(LEFT([.E43];1)&gt;&quot;9&quot;;IF(MID([.E43];2;1)&gt;&quot;9&quot;;CONCATENATE(LEFT([.E43];2);TEXT(VALUE(MID([.E43];3;10))+10;&quot;#&quot;));CONCATENATE(LEFT([.E43];1);TEXT(VALUE(MID([.E43];2;10))+10;&quot;#&quot;)));VALUE([.E4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5]&lt;&gt;&quot;&quot;;LEN([.C45]);&quot;&quot;)">
            <text:p/>
          </table:table-cell>
          <table:table-cell table:style-name="ce25" table:formula="of:=IF([.F45]&lt;&gt; &quot;&quot;;IF(LEFT([.E44];1)&gt;&quot;9&quot;;IF(MID([.E44];2;1)&gt;&quot;9&quot;;CONCATENATE(LEFT([.E44];2);TEXT(VALUE(MID([.E44];3;10))+10;&quot;#&quot;));CONCATENATE(LEFT([.E44];1);TEXT(VALUE(MID([.E44];2;10))+10;&quot;#&quot;)));VALUE([.E4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6]&lt;&gt;&quot;&quot;;LEN([.C46]);&quot;&quot;)">
            <text:p/>
          </table:table-cell>
          <table:table-cell table:style-name="ce25" table:formula="of:=IF([.F46]&lt;&gt; &quot;&quot;;IF(LEFT([.E45];1)&gt;&quot;9&quot;;IF(MID([.E45];2;1)&gt;&quot;9&quot;;CONCATENATE(LEFT([.E45];2);TEXT(VALUE(MID([.E45];3;10))+10;&quot;#&quot;));CONCATENATE(LEFT([.E45];1);TEXT(VALUE(MID([.E45];2;10))+10;&quot;#&quot;)));VALUE([.E4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7]&lt;&gt;&quot;&quot;;LEN([.C47]);&quot;&quot;)">
            <text:p/>
          </table:table-cell>
          <table:table-cell table:style-name="ce25" table:formula="of:=IF([.F47]&lt;&gt; &quot;&quot;;IF(LEFT([.E46];1)&gt;&quot;9&quot;;IF(MID([.E46];2;1)&gt;&quot;9&quot;;CONCATENATE(LEFT([.E46];2);TEXT(VALUE(MID([.E46];3;10))+10;&quot;#&quot;));CONCATENATE(LEFT([.E46];1);TEXT(VALUE(MID([.E46];2;10))+10;&quot;#&quot;)));VALUE([.E4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8]&lt;&gt;&quot;&quot;;LEN([.C48]);&quot;&quot;)">
            <text:p/>
          </table:table-cell>
          <table:table-cell table:style-name="ce25" table:formula="of:=IF([.F48]&lt;&gt; &quot;&quot;;IF(LEFT([.E47];1)&gt;&quot;9&quot;;IF(MID([.E47];2;1)&gt;&quot;9&quot;;CONCATENATE(LEFT([.E47];2);TEXT(VALUE(MID([.E47];3;10))+10;&quot;#&quot;));CONCATENATE(LEFT([.E47];1);TEXT(VALUE(MID([.E47];2;10))+10;&quot;#&quot;)));VALUE([.E4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49]&lt;&gt;&quot;&quot;;LEN([.C49]);&quot;&quot;)">
            <text:p/>
          </table:table-cell>
          <table:table-cell table:style-name="ce25" table:formula="of:=IF([.F49]&lt;&gt; &quot;&quot;;IF(LEFT([.E48];1)&gt;&quot;9&quot;;IF(MID([.E48];2;1)&gt;&quot;9&quot;;CONCATENATE(LEFT([.E48];2);TEXT(VALUE(MID([.E48];3;10))+10;&quot;#&quot;));CONCATENATE(LEFT([.E48];1);TEXT(VALUE(MID([.E48];2;10))+10;&quot;#&quot;)));VALUE([.E4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0]&lt;&gt;&quot;&quot;;LEN([.C50]);&quot;&quot;)">
            <text:p/>
          </table:table-cell>
          <table:table-cell table:style-name="ce25" table:formula="of:=IF([.F50]&lt;&gt; &quot;&quot;;IF(LEFT([.E49];1)&gt;&quot;9&quot;;IF(MID([.E49];2;1)&gt;&quot;9&quot;;CONCATENATE(LEFT([.E49];2);TEXT(VALUE(MID([.E49];3;10))+10;&quot;#&quot;));CONCATENATE(LEFT([.E49];1);TEXT(VALUE(MID([.E49];2;10))+10;&quot;#&quot;)));VALUE([.E4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1]&lt;&gt;&quot;&quot;;LEN([.C51]);&quot;&quot;)">
            <text:p/>
          </table:table-cell>
          <table:table-cell table:style-name="ce25" table:formula="of:=IF([.F51]&lt;&gt; &quot;&quot;;IF(LEFT([.E50];1)&gt;&quot;9&quot;;IF(MID([.E50];2;1)&gt;&quot;9&quot;;CONCATENATE(LEFT([.E50];2);TEXT(VALUE(MID([.E50];3;10))+10;&quot;#&quot;));CONCATENATE(LEFT([.E50];1);TEXT(VALUE(MID([.E50];2;10))+10;&quot;#&quot;)));VALUE([.E5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2]&lt;&gt;&quot;&quot;;LEN([.C52]);&quot;&quot;)">
            <text:p/>
          </table:table-cell>
          <table:table-cell table:style-name="ce25" table:formula="of:=IF([.F52]&lt;&gt; &quot;&quot;;IF(LEFT([.E51];1)&gt;&quot;9&quot;;IF(MID([.E51];2;1)&gt;&quot;9&quot;;CONCATENATE(LEFT([.E51];2);TEXT(VALUE(MID([.E51];3;10))+10;&quot;#&quot;));CONCATENATE(LEFT([.E51];1);TEXT(VALUE(MID([.E51];2;10))+10;&quot;#&quot;)));VALUE([.E5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3]&lt;&gt;&quot;&quot;;LEN([.C53]);&quot;&quot;)">
            <text:p/>
          </table:table-cell>
          <table:table-cell table:style-name="ce25" table:formula="of:=IF([.F53]&lt;&gt; &quot;&quot;;IF(LEFT([.E52];1)&gt;&quot;9&quot;;IF(MID([.E52];2;1)&gt;&quot;9&quot;;CONCATENATE(LEFT([.E52];2);TEXT(VALUE(MID([.E52];3;10))+10;&quot;#&quot;));CONCATENATE(LEFT([.E52];1);TEXT(VALUE(MID([.E52];2;10))+10;&quot;#&quot;)));VALUE([.E5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4]&lt;&gt;&quot;&quot;;LEN([.C54]);&quot;&quot;)">
            <text:p/>
          </table:table-cell>
          <table:table-cell table:style-name="ce25" table:formula="of:=IF([.F54]&lt;&gt; &quot;&quot;;IF(LEFT([.E53];1)&gt;&quot;9&quot;;IF(MID([.E53];2;1)&gt;&quot;9&quot;;CONCATENATE(LEFT([.E53];2);TEXT(VALUE(MID([.E53];3;10))+10;&quot;#&quot;));CONCATENATE(LEFT([.E53];1);TEXT(VALUE(MID([.E53];2;10))+10;&quot;#&quot;)));VALUE([.E5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5]&lt;&gt;&quot;&quot;;LEN([.C55]);&quot;&quot;)">
            <text:p/>
          </table:table-cell>
          <table:table-cell table:style-name="ce25" table:formula="of:=IF([.F55]&lt;&gt; &quot;&quot;;IF(LEFT([.E54];1)&gt;&quot;9&quot;;IF(MID([.E54];2;1)&gt;&quot;9&quot;;CONCATENATE(LEFT([.E54];2);TEXT(VALUE(MID([.E54];3;10))+10;&quot;#&quot;));CONCATENATE(LEFT([.E54];1);TEXT(VALUE(MID([.E54];2;10))+10;&quot;#&quot;)));VALUE([.E5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6]&lt;&gt;&quot;&quot;;LEN([.C56]);&quot;&quot;)">
            <text:p/>
          </table:table-cell>
          <table:table-cell table:style-name="ce25" table:formula="of:=IF([.F56]&lt;&gt; &quot;&quot;;IF(LEFT([.E55];1)&gt;&quot;9&quot;;IF(MID([.E55];2;1)&gt;&quot;9&quot;;CONCATENATE(LEFT([.E55];2);TEXT(VALUE(MID([.E55];3;10))+10;&quot;#&quot;));CONCATENATE(LEFT([.E55];1);TEXT(VALUE(MID([.E55];2;10))+10;&quot;#&quot;)));VALUE([.E5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7]&lt;&gt;&quot;&quot;;LEN([.C57]);&quot;&quot;)">
            <text:p/>
          </table:table-cell>
          <table:table-cell table:style-name="ce25" table:formula="of:=IF([.F57]&lt;&gt; &quot;&quot;;IF(LEFT([.E56];1)&gt;&quot;9&quot;;IF(MID([.E56];2;1)&gt;&quot;9&quot;;CONCATENATE(LEFT([.E56];2);TEXT(VALUE(MID([.E56];3;10))+10;&quot;#&quot;));CONCATENATE(LEFT([.E56];1);TEXT(VALUE(MID([.E56];2;10))+10;&quot;#&quot;)));VALUE([.E5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8]&lt;&gt;&quot;&quot;;LEN([.C58]);&quot;&quot;)">
            <text:p/>
          </table:table-cell>
          <table:table-cell table:style-name="ce25" table:formula="of:=IF([.F58]&lt;&gt; &quot;&quot;;IF(LEFT([.E57];1)&gt;&quot;9&quot;;IF(MID([.E57];2;1)&gt;&quot;9&quot;;CONCATENATE(LEFT([.E57];2);TEXT(VALUE(MID([.E57];3;10))+10;&quot;#&quot;));CONCATENATE(LEFT([.E57];1);TEXT(VALUE(MID([.E57];2;10))+10;&quot;#&quot;)));VALUE([.E5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59]&lt;&gt;&quot;&quot;;LEN([.C59]);&quot;&quot;)">
            <text:p/>
          </table:table-cell>
          <table:table-cell table:style-name="ce25" table:formula="of:=IF([.F59]&lt;&gt; &quot;&quot;;IF(LEFT([.E58];1)&gt;&quot;9&quot;;IF(MID([.E58];2;1)&gt;&quot;9&quot;;CONCATENATE(LEFT([.E58];2);TEXT(VALUE(MID([.E58];3;10))+10;&quot;#&quot;));CONCATENATE(LEFT([.E58];1);TEXT(VALUE(MID([.E58];2;10))+10;&quot;#&quot;)));VALUE([.E5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0]&lt;&gt;&quot;&quot;;LEN([.C60]);&quot;&quot;)">
            <text:p/>
          </table:table-cell>
          <table:table-cell table:style-name="ce25" table:formula="of:=IF([.F60]&lt;&gt; &quot;&quot;;IF(LEFT([.E59];1)&gt;&quot;9&quot;;IF(MID([.E59];2;1)&gt;&quot;9&quot;;CONCATENATE(LEFT([.E59];2);TEXT(VALUE(MID([.E59];3;10))+10;&quot;#&quot;));CONCATENATE(LEFT([.E59];1);TEXT(VALUE(MID([.E59];2;10))+10;&quot;#&quot;)));VALUE([.E5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1]&lt;&gt;&quot;&quot;;LEN([.C61]);&quot;&quot;)">
            <text:p/>
          </table:table-cell>
          <table:table-cell table:style-name="ce25" table:formula="of:=IF([.F61]&lt;&gt; &quot;&quot;;IF(LEFT([.E60];1)&gt;&quot;9&quot;;IF(MID([.E60];2;1)&gt;&quot;9&quot;;CONCATENATE(LEFT([.E60];2);TEXT(VALUE(MID([.E60];3;10))+10;&quot;#&quot;));CONCATENATE(LEFT([.E60];1);TEXT(VALUE(MID([.E60];2;10))+10;&quot;#&quot;)));VALUE([.E6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2]&lt;&gt;&quot;&quot;;LEN([.C62]);&quot;&quot;)">
            <text:p/>
          </table:table-cell>
          <table:table-cell table:style-name="ce25" table:formula="of:=IF([.F62]&lt;&gt; &quot;&quot;;IF(LEFT([.E61];1)&gt;&quot;9&quot;;IF(MID([.E61];2;1)&gt;&quot;9&quot;;CONCATENATE(LEFT([.E61];2);TEXT(VALUE(MID([.E61];3;10))+10;&quot;#&quot;));CONCATENATE(LEFT([.E61];1);TEXT(VALUE(MID([.E61];2;10))+10;&quot;#&quot;)));VALUE([.E6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3]&lt;&gt;&quot;&quot;;LEN([.C63]);&quot;&quot;)">
            <text:p/>
          </table:table-cell>
          <table:table-cell table:style-name="ce25" table:formula="of:=IF([.F63]&lt;&gt; &quot;&quot;;IF(LEFT([.E62];1)&gt;&quot;9&quot;;IF(MID([.E62];2;1)&gt;&quot;9&quot;;CONCATENATE(LEFT([.E62];2);TEXT(VALUE(MID([.E62];3;10))+10;&quot;#&quot;));CONCATENATE(LEFT([.E62];1);TEXT(VALUE(MID([.E62];2;10))+10;&quot;#&quot;)));VALUE([.E6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4]&lt;&gt;&quot;&quot;;LEN([.C64]);&quot;&quot;)">
            <text:p/>
          </table:table-cell>
          <table:table-cell table:style-name="ce25" table:formula="of:=IF([.F64]&lt;&gt; &quot;&quot;;IF(LEFT([.E63];1)&gt;&quot;9&quot;;IF(MID([.E63];2;1)&gt;&quot;9&quot;;CONCATENATE(LEFT([.E63];2);TEXT(VALUE(MID([.E63];3;10))+10;&quot;#&quot;));CONCATENATE(LEFT([.E63];1);TEXT(VALUE(MID([.E63];2;10))+10;&quot;#&quot;)));VALUE([.E6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5]&lt;&gt;&quot;&quot;;LEN([.C65]);&quot;&quot;)">
            <text:p/>
          </table:table-cell>
          <table:table-cell table:style-name="ce25" table:formula="of:=IF([.F65]&lt;&gt; &quot;&quot;;IF(LEFT([.E64];1)&gt;&quot;9&quot;;IF(MID([.E64];2;1)&gt;&quot;9&quot;;CONCATENATE(LEFT([.E64];2);TEXT(VALUE(MID([.E64];3;10))+10;&quot;#&quot;));CONCATENATE(LEFT([.E64];1);TEXT(VALUE(MID([.E64];2;10))+10;&quot;#&quot;)));VALUE([.E6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6]&lt;&gt;&quot;&quot;;LEN([.C66]);&quot;&quot;)">
            <text:p/>
          </table:table-cell>
          <table:table-cell table:style-name="ce25" table:formula="of:=IF([.F66]&lt;&gt; &quot;&quot;;IF(LEFT([.E65];1)&gt;&quot;9&quot;;IF(MID([.E65];2;1)&gt;&quot;9&quot;;CONCATENATE(LEFT([.E65];2);TEXT(VALUE(MID([.E65];3;10))+10;&quot;#&quot;));CONCATENATE(LEFT([.E65];1);TEXT(VALUE(MID([.E65];2;10))+10;&quot;#&quot;)));VALUE([.E6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7]&lt;&gt;&quot;&quot;;LEN([.C67]);&quot;&quot;)">
            <text:p/>
          </table:table-cell>
          <table:table-cell table:style-name="ce25" table:formula="of:=IF([.F67]&lt;&gt; &quot;&quot;;IF(LEFT([.E66];1)&gt;&quot;9&quot;;IF(MID([.E66];2;1)&gt;&quot;9&quot;;CONCATENATE(LEFT([.E66];2);TEXT(VALUE(MID([.E66];3;10))+10;&quot;#&quot;));CONCATENATE(LEFT([.E66];1);TEXT(VALUE(MID([.E66];2;10))+10;&quot;#&quot;)));VALUE([.E6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8]&lt;&gt;&quot;&quot;;LEN([.C68]);&quot;&quot;)">
            <text:p/>
          </table:table-cell>
          <table:table-cell table:style-name="ce25" table:formula="of:=IF([.F68]&lt;&gt; &quot;&quot;;IF(LEFT([.E67];1)&gt;&quot;9&quot;;IF(MID([.E67];2;1)&gt;&quot;9&quot;;CONCATENATE(LEFT([.E67];2);TEXT(VALUE(MID([.E67];3;10))+10;&quot;#&quot;));CONCATENATE(LEFT([.E67];1);TEXT(VALUE(MID([.E67];2;10))+10;&quot;#&quot;)));VALUE([.E6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69]&lt;&gt;&quot;&quot;;LEN([.C69]);&quot;&quot;)">
            <text:p/>
          </table:table-cell>
          <table:table-cell table:style-name="ce25" table:formula="of:=IF([.F69]&lt;&gt; &quot;&quot;;IF(LEFT([.E68];1)&gt;&quot;9&quot;;IF(MID([.E68];2;1)&gt;&quot;9&quot;;CONCATENATE(LEFT([.E68];2);TEXT(VALUE(MID([.E68];3;10))+10;&quot;#&quot;));CONCATENATE(LEFT([.E68];1);TEXT(VALUE(MID([.E68];2;10))+10;&quot;#&quot;)));VALUE([.E6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0]&lt;&gt;&quot;&quot;;LEN([.C70]);&quot;&quot;)">
            <text:p/>
          </table:table-cell>
          <table:table-cell table:style-name="ce25" table:formula="of:=IF([.F70]&lt;&gt; &quot;&quot;;IF(LEFT([.E69];1)&gt;&quot;9&quot;;IF(MID([.E69];2;1)&gt;&quot;9&quot;;CONCATENATE(LEFT([.E69];2);TEXT(VALUE(MID([.E69];3;10))+10;&quot;#&quot;));CONCATENATE(LEFT([.E69];1);TEXT(VALUE(MID([.E69];2;10))+10;&quot;#&quot;)));VALUE([.E6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1]&lt;&gt;&quot;&quot;;LEN([.C71]);&quot;&quot;)">
            <text:p/>
          </table:table-cell>
          <table:table-cell table:style-name="ce25" table:formula="of:=IF([.F71]&lt;&gt; &quot;&quot;;IF(LEFT([.E70];1)&gt;&quot;9&quot;;IF(MID([.E70];2;1)&gt;&quot;9&quot;;CONCATENATE(LEFT([.E70];2);TEXT(VALUE(MID([.E70];3;10))+10;&quot;#&quot;));CONCATENATE(LEFT([.E70];1);TEXT(VALUE(MID([.E70];2;10))+10;&quot;#&quot;)));VALUE([.E7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2]&lt;&gt;&quot;&quot;;LEN([.C72]);&quot;&quot;)">
            <text:p/>
          </table:table-cell>
          <table:table-cell table:style-name="ce25" table:formula="of:=IF([.F72]&lt;&gt; &quot;&quot;;IF(LEFT([.E71];1)&gt;&quot;9&quot;;IF(MID([.E71];2;1)&gt;&quot;9&quot;;CONCATENATE(LEFT([.E71];2);TEXT(VALUE(MID([.E71];3;10))+10;&quot;#&quot;));CONCATENATE(LEFT([.E71];1);TEXT(VALUE(MID([.E71];2;10))+10;&quot;#&quot;)));VALUE([.E7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3]&lt;&gt;&quot;&quot;;LEN([.C73]);&quot;&quot;)">
            <text:p/>
          </table:table-cell>
          <table:table-cell table:style-name="ce25" table:formula="of:=IF([.F73]&lt;&gt; &quot;&quot;;IF(LEFT([.E72];1)&gt;&quot;9&quot;;IF(MID([.E72];2;1)&gt;&quot;9&quot;;CONCATENATE(LEFT([.E72];2);TEXT(VALUE(MID([.E72];3;10))+10;&quot;#&quot;));CONCATENATE(LEFT([.E72];1);TEXT(VALUE(MID([.E72];2;10))+10;&quot;#&quot;)));VALUE([.E7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4]&lt;&gt;&quot;&quot;;LEN([.C74]);&quot;&quot;)">
            <text:p/>
          </table:table-cell>
          <table:table-cell table:style-name="ce25" table:formula="of:=IF([.F74]&lt;&gt; &quot;&quot;;IF(LEFT([.E73];1)&gt;&quot;9&quot;;IF(MID([.E73];2;1)&gt;&quot;9&quot;;CONCATENATE(LEFT([.E73];2);TEXT(VALUE(MID([.E73];3;10))+10;&quot;#&quot;));CONCATENATE(LEFT([.E73];1);TEXT(VALUE(MID([.E73];2;10))+10;&quot;#&quot;)));VALUE([.E7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5]&lt;&gt;&quot;&quot;;LEN([.C75]);&quot;&quot;)">
            <text:p/>
          </table:table-cell>
          <table:table-cell table:style-name="ce25" table:formula="of:=IF([.F75]&lt;&gt; &quot;&quot;;IF(LEFT([.E74];1)&gt;&quot;9&quot;;IF(MID([.E74];2;1)&gt;&quot;9&quot;;CONCATENATE(LEFT([.E74];2);TEXT(VALUE(MID([.E74];3;10))+10;&quot;#&quot;));CONCATENATE(LEFT([.E74];1);TEXT(VALUE(MID([.E74];2;10))+10;&quot;#&quot;)));VALUE([.E7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6]&lt;&gt;&quot;&quot;;LEN([.C76]);&quot;&quot;)">
            <text:p/>
          </table:table-cell>
          <table:table-cell table:style-name="ce25" table:formula="of:=IF([.F76]&lt;&gt; &quot;&quot;;IF(LEFT([.E75];1)&gt;&quot;9&quot;;IF(MID([.E75];2;1)&gt;&quot;9&quot;;CONCATENATE(LEFT([.E75];2);TEXT(VALUE(MID([.E75];3;10))+10;&quot;#&quot;));CONCATENATE(LEFT([.E75];1);TEXT(VALUE(MID([.E75];2;10))+10;&quot;#&quot;)));VALUE([.E7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7]&lt;&gt;&quot;&quot;;LEN([.C77]);&quot;&quot;)">
            <text:p/>
          </table:table-cell>
          <table:table-cell table:style-name="ce25" table:formula="of:=IF([.F77]&lt;&gt; &quot;&quot;;IF(LEFT([.E76];1)&gt;&quot;9&quot;;IF(MID([.E76];2;1)&gt;&quot;9&quot;;CONCATENATE(LEFT([.E76];2);TEXT(VALUE(MID([.E76];3;10))+10;&quot;#&quot;));CONCATENATE(LEFT([.E76];1);TEXT(VALUE(MID([.E76];2;10))+10;&quot;#&quot;)));VALUE([.E7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8]&lt;&gt;&quot;&quot;;LEN([.C78]);&quot;&quot;)">
            <text:p/>
          </table:table-cell>
          <table:table-cell table:style-name="ce25" table:formula="of:=IF([.F78]&lt;&gt; &quot;&quot;;IF(LEFT([.E77];1)&gt;&quot;9&quot;;IF(MID([.E77];2;1)&gt;&quot;9&quot;;CONCATENATE(LEFT([.E77];2);TEXT(VALUE(MID([.E77];3;10))+10;&quot;#&quot;));CONCATENATE(LEFT([.E77];1);TEXT(VALUE(MID([.E77];2;10))+10;&quot;#&quot;)));VALUE([.E7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79]&lt;&gt;&quot;&quot;;LEN([.C79]);&quot;&quot;)">
            <text:p/>
          </table:table-cell>
          <table:table-cell table:style-name="ce25" table:formula="of:=IF([.F79]&lt;&gt; &quot;&quot;;IF(LEFT([.E78];1)&gt;&quot;9&quot;;IF(MID([.E78];2;1)&gt;&quot;9&quot;;CONCATENATE(LEFT([.E78];2);TEXT(VALUE(MID([.E78];3;10))+10;&quot;#&quot;));CONCATENATE(LEFT([.E78];1);TEXT(VALUE(MID([.E78];2;10))+10;&quot;#&quot;)));VALUE([.E7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0]&lt;&gt;&quot;&quot;;LEN([.C80]);&quot;&quot;)">
            <text:p/>
          </table:table-cell>
          <table:table-cell table:style-name="ce25" table:formula="of:=IF([.F80]&lt;&gt; &quot;&quot;;IF(LEFT([.E79];1)&gt;&quot;9&quot;;IF(MID([.E79];2;1)&gt;&quot;9&quot;;CONCATENATE(LEFT([.E79];2);TEXT(VALUE(MID([.E79];3;10))+10;&quot;#&quot;));CONCATENATE(LEFT([.E79];1);TEXT(VALUE(MID([.E79];2;10))+10;&quot;#&quot;)));VALUE([.E7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1]&lt;&gt;&quot;&quot;;LEN([.C81]);&quot;&quot;)">
            <text:p/>
          </table:table-cell>
          <table:table-cell table:style-name="ce25" table:formula="of:=IF([.F81]&lt;&gt; &quot;&quot;;IF(LEFT([.E80];1)&gt;&quot;9&quot;;IF(MID([.E80];2;1)&gt;&quot;9&quot;;CONCATENATE(LEFT([.E80];2);TEXT(VALUE(MID([.E80];3;10))+10;&quot;#&quot;));CONCATENATE(LEFT([.E80];1);TEXT(VALUE(MID([.E80];2;10))+10;&quot;#&quot;)));VALUE([.E8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2]&lt;&gt;&quot;&quot;;LEN([.C82]);&quot;&quot;)">
            <text:p/>
          </table:table-cell>
          <table:table-cell table:style-name="ce25" table:formula="of:=IF([.F82]&lt;&gt; &quot;&quot;;IF(LEFT([.E81];1)&gt;&quot;9&quot;;IF(MID([.E81];2;1)&gt;&quot;9&quot;;CONCATENATE(LEFT([.E81];2);TEXT(VALUE(MID([.E81];3;10))+10;&quot;#&quot;));CONCATENATE(LEFT([.E81];1);TEXT(VALUE(MID([.E81];2;10))+10;&quot;#&quot;)));VALUE([.E8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3]&lt;&gt;&quot;&quot;;LEN([.C83]);&quot;&quot;)">
            <text:p/>
          </table:table-cell>
          <table:table-cell table:style-name="ce25" table:formula="of:=IF([.F83]&lt;&gt; &quot;&quot;;IF(LEFT([.E82];1)&gt;&quot;9&quot;;IF(MID([.E82];2;1)&gt;&quot;9&quot;;CONCATENATE(LEFT([.E82];2);TEXT(VALUE(MID([.E82];3;10))+10;&quot;#&quot;));CONCATENATE(LEFT([.E82];1);TEXT(VALUE(MID([.E82];2;10))+10;&quot;#&quot;)));VALUE([.E8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4]&lt;&gt;&quot;&quot;;LEN([.C84]);&quot;&quot;)">
            <text:p/>
          </table:table-cell>
          <table:table-cell table:style-name="ce25" table:formula="of:=IF([.F84]&lt;&gt; &quot;&quot;;IF(LEFT([.E83];1)&gt;&quot;9&quot;;IF(MID([.E83];2;1)&gt;&quot;9&quot;;CONCATENATE(LEFT([.E83];2);TEXT(VALUE(MID([.E83];3;10))+10;&quot;#&quot;));CONCATENATE(LEFT([.E83];1);TEXT(VALUE(MID([.E83];2;10))+10;&quot;#&quot;)));VALUE([.E8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5]&lt;&gt;&quot;&quot;;LEN([.C85]);&quot;&quot;)">
            <text:p/>
          </table:table-cell>
          <table:table-cell table:style-name="ce25" table:formula="of:=IF([.F85]&lt;&gt; &quot;&quot;;IF(LEFT([.E84];1)&gt;&quot;9&quot;;IF(MID([.E84];2;1)&gt;&quot;9&quot;;CONCATENATE(LEFT([.E84];2);TEXT(VALUE(MID([.E84];3;10))+10;&quot;#&quot;));CONCATENATE(LEFT([.E84];1);TEXT(VALUE(MID([.E84];2;10))+10;&quot;#&quot;)));VALUE([.E8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6]&lt;&gt;&quot;&quot;;LEN([.C86]);&quot;&quot;)">
            <text:p/>
          </table:table-cell>
          <table:table-cell table:style-name="ce25" table:formula="of:=IF([.F86]&lt;&gt; &quot;&quot;;IF(LEFT([.E85];1)&gt;&quot;9&quot;;IF(MID([.E85];2;1)&gt;&quot;9&quot;;CONCATENATE(LEFT([.E85];2);TEXT(VALUE(MID([.E85];3;10))+10;&quot;#&quot;));CONCATENATE(LEFT([.E85];1);TEXT(VALUE(MID([.E85];2;10))+10;&quot;#&quot;)));VALUE([.E8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7]&lt;&gt;&quot;&quot;;LEN([.C87]);&quot;&quot;)">
            <text:p/>
          </table:table-cell>
          <table:table-cell table:style-name="ce25" table:formula="of:=IF([.F87]&lt;&gt; &quot;&quot;;IF(LEFT([.E86];1)&gt;&quot;9&quot;;IF(MID([.E86];2;1)&gt;&quot;9&quot;;CONCATENATE(LEFT([.E86];2);TEXT(VALUE(MID([.E86];3;10))+10;&quot;#&quot;));CONCATENATE(LEFT([.E86];1);TEXT(VALUE(MID([.E86];2;10))+10;&quot;#&quot;)));VALUE([.E8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8]&lt;&gt;&quot;&quot;;LEN([.C88]);&quot;&quot;)">
            <text:p/>
          </table:table-cell>
          <table:table-cell table:style-name="ce25" table:formula="of:=IF([.F88]&lt;&gt; &quot;&quot;;IF(LEFT([.E87];1)&gt;&quot;9&quot;;IF(MID([.E87];2;1)&gt;&quot;9&quot;;CONCATENATE(LEFT([.E87];2);TEXT(VALUE(MID([.E87];3;10))+10;&quot;#&quot;));CONCATENATE(LEFT([.E87];1);TEXT(VALUE(MID([.E87];2;10))+10;&quot;#&quot;)));VALUE([.E8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89]&lt;&gt;&quot;&quot;;LEN([.C89]);&quot;&quot;)">
            <text:p/>
          </table:table-cell>
          <table:table-cell table:style-name="ce25" table:formula="of:=IF([.F89]&lt;&gt; &quot;&quot;;IF(LEFT([.E88];1)&gt;&quot;9&quot;;IF(MID([.E88];2;1)&gt;&quot;9&quot;;CONCATENATE(LEFT([.E88];2);TEXT(VALUE(MID([.E88];3;10))+10;&quot;#&quot;));CONCATENATE(LEFT([.E88];1);TEXT(VALUE(MID([.E88];2;10))+10;&quot;#&quot;)));VALUE([.E8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0]&lt;&gt;&quot;&quot;;LEN([.C90]);&quot;&quot;)">
            <text:p/>
          </table:table-cell>
          <table:table-cell table:style-name="ce25" table:formula="of:=IF([.F90]&lt;&gt; &quot;&quot;;IF(LEFT([.E89];1)&gt;&quot;9&quot;;IF(MID([.E89];2;1)&gt;&quot;9&quot;;CONCATENATE(LEFT([.E89];2);TEXT(VALUE(MID([.E89];3;10))+10;&quot;#&quot;));CONCATENATE(LEFT([.E89];1);TEXT(VALUE(MID([.E89];2;10))+10;&quot;#&quot;)));VALUE([.E8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1]&lt;&gt;&quot;&quot;;LEN([.C91]);&quot;&quot;)">
            <text:p/>
          </table:table-cell>
          <table:table-cell table:style-name="ce25" table:formula="of:=IF([.F91]&lt;&gt; &quot;&quot;;IF(LEFT([.E90];1)&gt;&quot;9&quot;;IF(MID([.E90];2;1)&gt;&quot;9&quot;;CONCATENATE(LEFT([.E90];2);TEXT(VALUE(MID([.E90];3;10))+10;&quot;#&quot;));CONCATENATE(LEFT([.E90];1);TEXT(VALUE(MID([.E90];2;10))+10;&quot;#&quot;)));VALUE([.E9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2]&lt;&gt;&quot;&quot;;LEN([.C92]);&quot;&quot;)">
            <text:p/>
          </table:table-cell>
          <table:table-cell table:style-name="ce25" table:formula="of:=IF([.F92]&lt;&gt; &quot;&quot;;IF(LEFT([.E91];1)&gt;&quot;9&quot;;IF(MID([.E91];2;1)&gt;&quot;9&quot;;CONCATENATE(LEFT([.E91];2);TEXT(VALUE(MID([.E91];3;10))+10;&quot;#&quot;));CONCATENATE(LEFT([.E91];1);TEXT(VALUE(MID([.E91];2;10))+10;&quot;#&quot;)));VALUE([.E9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3]&lt;&gt;&quot;&quot;;LEN([.C93]);&quot;&quot;)">
            <text:p/>
          </table:table-cell>
          <table:table-cell table:style-name="ce25" table:formula="of:=IF([.F93]&lt;&gt; &quot;&quot;;IF(LEFT([.E92];1)&gt;&quot;9&quot;;IF(MID([.E92];2;1)&gt;&quot;9&quot;;CONCATENATE(LEFT([.E92];2);TEXT(VALUE(MID([.E92];3;10))+10;&quot;#&quot;));CONCATENATE(LEFT([.E92];1);TEXT(VALUE(MID([.E92];2;10))+10;&quot;#&quot;)));VALUE([.E9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4]&lt;&gt;&quot;&quot;;LEN([.C94]);&quot;&quot;)">
            <text:p/>
          </table:table-cell>
          <table:table-cell table:style-name="ce25" table:formula="of:=IF([.F94]&lt;&gt; &quot;&quot;;IF(LEFT([.E93];1)&gt;&quot;9&quot;;IF(MID([.E93];2;1)&gt;&quot;9&quot;;CONCATENATE(LEFT([.E93];2);TEXT(VALUE(MID([.E93];3;10))+10;&quot;#&quot;));CONCATENATE(LEFT([.E93];1);TEXT(VALUE(MID([.E93];2;10))+10;&quot;#&quot;)));VALUE([.E9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5]&lt;&gt;&quot;&quot;;LEN([.C95]);&quot;&quot;)">
            <text:p/>
          </table:table-cell>
          <table:table-cell table:style-name="ce25" table:formula="of:=IF([.F95]&lt;&gt; &quot;&quot;;IF(LEFT([.E94];1)&gt;&quot;9&quot;;IF(MID([.E94];2;1)&gt;&quot;9&quot;;CONCATENATE(LEFT([.E94];2);TEXT(VALUE(MID([.E94];3;10))+10;&quot;#&quot;));CONCATENATE(LEFT([.E94];1);TEXT(VALUE(MID([.E94];2;10))+10;&quot;#&quot;)));VALUE([.E9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6]&lt;&gt;&quot;&quot;;LEN([.C96]);&quot;&quot;)">
            <text:p/>
          </table:table-cell>
          <table:table-cell table:style-name="ce25" table:formula="of:=IF([.F96]&lt;&gt; &quot;&quot;;IF(LEFT([.E95];1)&gt;&quot;9&quot;;IF(MID([.E95];2;1)&gt;&quot;9&quot;;CONCATENATE(LEFT([.E95];2);TEXT(VALUE(MID([.E95];3;10))+10;&quot;#&quot;));CONCATENATE(LEFT([.E95];1);TEXT(VALUE(MID([.E95];2;10))+10;&quot;#&quot;)));VALUE([.E9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7]&lt;&gt;&quot;&quot;;LEN([.C97]);&quot;&quot;)">
            <text:p/>
          </table:table-cell>
          <table:table-cell table:style-name="ce25" table:formula="of:=IF([.F97]&lt;&gt; &quot;&quot;;IF(LEFT([.E96];1)&gt;&quot;9&quot;;IF(MID([.E96];2;1)&gt;&quot;9&quot;;CONCATENATE(LEFT([.E96];2);TEXT(VALUE(MID([.E96];3;10))+10;&quot;#&quot;));CONCATENATE(LEFT([.E96];1);TEXT(VALUE(MID([.E96];2;10))+10;&quot;#&quot;)));VALUE([.E9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8]&lt;&gt;&quot;&quot;;LEN([.C98]);&quot;&quot;)">
            <text:p/>
          </table:table-cell>
          <table:table-cell table:style-name="ce25" table:formula="of:=IF([.F98]&lt;&gt; &quot;&quot;;IF(LEFT([.E97];1)&gt;&quot;9&quot;;IF(MID([.E97];2;1)&gt;&quot;9&quot;;CONCATENATE(LEFT([.E97];2);TEXT(VALUE(MID([.E97];3;10))+10;&quot;#&quot;));CONCATENATE(LEFT([.E97];1);TEXT(VALUE(MID([.E97];2;10))+10;&quot;#&quot;)));VALUE([.E9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99]&lt;&gt;&quot;&quot;;LEN([.C99]);&quot;&quot;)">
            <text:p/>
          </table:table-cell>
          <table:table-cell table:style-name="ce25" table:formula="of:=IF([.F99]&lt;&gt; &quot;&quot;;IF(LEFT([.E98];1)&gt;&quot;9&quot;;IF(MID([.E98];2;1)&gt;&quot;9&quot;;CONCATENATE(LEFT([.E98];2);TEXT(VALUE(MID([.E98];3;10))+10;&quot;#&quot;));CONCATENATE(LEFT([.E98];1);TEXT(VALUE(MID([.E98];2;10))+10;&quot;#&quot;)));VALUE([.E9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0]&lt;&gt;&quot;&quot;;LEN([.C100]);&quot;&quot;)">
            <text:p/>
          </table:table-cell>
          <table:table-cell table:style-name="ce25" table:formula="of:=IF([.F100]&lt;&gt; &quot;&quot;;IF(LEFT([.E99];1)&gt;&quot;9&quot;;IF(MID([.E99];2;1)&gt;&quot;9&quot;;CONCATENATE(LEFT([.E99];2);TEXT(VALUE(MID([.E99];3;10))+10;&quot;#&quot;));CONCATENATE(LEFT([.E99];1);TEXT(VALUE(MID([.E99];2;10))+10;&quot;#&quot;)));VALUE([.E9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1]&lt;&gt;&quot;&quot;;LEN([.C101]);&quot;&quot;)">
            <text:p/>
          </table:table-cell>
          <table:table-cell table:style-name="ce25" table:formula="of:=IF([.F101]&lt;&gt; &quot;&quot;;IF(LEFT([.E100];1)&gt;&quot;9&quot;;IF(MID([.E100];2;1)&gt;&quot;9&quot;;CONCATENATE(LEFT([.E100];2);TEXT(VALUE(MID([.E100];3;10))+10;&quot;#&quot;));CONCATENATE(LEFT([.E100];1);TEXT(VALUE(MID([.E100];2;10))+10;&quot;#&quot;)));VALUE([.E10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2]&lt;&gt;&quot;&quot;;LEN([.C102]);&quot;&quot;)">
            <text:p/>
          </table:table-cell>
          <table:table-cell table:style-name="ce25" table:formula="of:=IF([.F102]&lt;&gt; &quot;&quot;;IF(LEFT([.E101];1)&gt;&quot;9&quot;;IF(MID([.E101];2;1)&gt;&quot;9&quot;;CONCATENATE(LEFT([.E101];2);TEXT(VALUE(MID([.E101];3;10))+10;&quot;#&quot;));CONCATENATE(LEFT([.E101];1);TEXT(VALUE(MID([.E101];2;10))+10;&quot;#&quot;)));VALUE([.E10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3]&lt;&gt;&quot;&quot;;LEN([.C103]);&quot;&quot;)">
            <text:p/>
          </table:table-cell>
          <table:table-cell table:style-name="ce25" table:formula="of:=IF([.F103]&lt;&gt; &quot;&quot;;IF(LEFT([.E102];1)&gt;&quot;9&quot;;IF(MID([.E102];2;1)&gt;&quot;9&quot;;CONCATENATE(LEFT([.E102];2);TEXT(VALUE(MID([.E102];3;10))+10;&quot;#&quot;));CONCATENATE(LEFT([.E102];1);TEXT(VALUE(MID([.E102];2;10))+10;&quot;#&quot;)));VALUE([.E10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4]&lt;&gt;&quot;&quot;;LEN([.C104]);&quot;&quot;)">
            <text:p/>
          </table:table-cell>
          <table:table-cell table:style-name="ce25" table:formula="of:=IF([.F104]&lt;&gt; &quot;&quot;;IF(LEFT([.E103];1)&gt;&quot;9&quot;;IF(MID([.E103];2;1)&gt;&quot;9&quot;;CONCATENATE(LEFT([.E103];2);TEXT(VALUE(MID([.E103];3;10))+10;&quot;#&quot;));CONCATENATE(LEFT([.E103];1);TEXT(VALUE(MID([.E103];2;10))+10;&quot;#&quot;)));VALUE([.E10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5]&lt;&gt;&quot;&quot;;LEN([.C105]);&quot;&quot;)">
            <text:p/>
          </table:table-cell>
          <table:table-cell table:style-name="ce25" table:formula="of:=IF([.F105]&lt;&gt; &quot;&quot;;IF(LEFT([.E104];1)&gt;&quot;9&quot;;IF(MID([.E104];2;1)&gt;&quot;9&quot;;CONCATENATE(LEFT([.E104];2);TEXT(VALUE(MID([.E104];3;10))+10;&quot;#&quot;));CONCATENATE(LEFT([.E104];1);TEXT(VALUE(MID([.E104];2;10))+10;&quot;#&quot;)));VALUE([.E10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6]&lt;&gt;&quot;&quot;;LEN([.C106]);&quot;&quot;)">
            <text:p/>
          </table:table-cell>
          <table:table-cell table:style-name="ce25" table:formula="of:=IF([.F106]&lt;&gt; &quot;&quot;;IF(LEFT([.E105];1)&gt;&quot;9&quot;;IF(MID([.E105];2;1)&gt;&quot;9&quot;;CONCATENATE(LEFT([.E105];2);TEXT(VALUE(MID([.E105];3;10))+10;&quot;#&quot;));CONCATENATE(LEFT([.E105];1);TEXT(VALUE(MID([.E105];2;10))+10;&quot;#&quot;)));VALUE([.E10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7]&lt;&gt;&quot;&quot;;LEN([.C107]);&quot;&quot;)">
            <text:p/>
          </table:table-cell>
          <table:table-cell table:style-name="ce25" table:formula="of:=IF([.F107]&lt;&gt; &quot;&quot;;IF(LEFT([.E106];1)&gt;&quot;9&quot;;IF(MID([.E106];2;1)&gt;&quot;9&quot;;CONCATENATE(LEFT([.E106];2);TEXT(VALUE(MID([.E106];3;10))+10;&quot;#&quot;));CONCATENATE(LEFT([.E106];1);TEXT(VALUE(MID([.E106];2;10))+10;&quot;#&quot;)));VALUE([.E10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8]&lt;&gt;&quot;&quot;;LEN([.C108]);&quot;&quot;)">
            <text:p/>
          </table:table-cell>
          <table:table-cell table:style-name="ce25" table:formula="of:=IF([.F108]&lt;&gt; &quot;&quot;;IF(LEFT([.E107];1)&gt;&quot;9&quot;;IF(MID([.E107];2;1)&gt;&quot;9&quot;;CONCATENATE(LEFT([.E107];2);TEXT(VALUE(MID([.E107];3;10))+10;&quot;#&quot;));CONCATENATE(LEFT([.E107];1);TEXT(VALUE(MID([.E107];2;10))+10;&quot;#&quot;)));VALUE([.E10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09]&lt;&gt;&quot;&quot;;LEN([.C109]);&quot;&quot;)">
            <text:p/>
          </table:table-cell>
          <table:table-cell table:style-name="ce25" table:formula="of:=IF([.F109]&lt;&gt; &quot;&quot;;IF(LEFT([.E108];1)&gt;&quot;9&quot;;IF(MID([.E108];2;1)&gt;&quot;9&quot;;CONCATENATE(LEFT([.E108];2);TEXT(VALUE(MID([.E108];3;10))+10;&quot;#&quot;));CONCATENATE(LEFT([.E108];1);TEXT(VALUE(MID([.E108];2;10))+10;&quot;#&quot;)));VALUE([.E10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0]&lt;&gt;&quot;&quot;;LEN([.C110]);&quot;&quot;)">
            <text:p/>
          </table:table-cell>
          <table:table-cell table:style-name="ce25" table:formula="of:=IF([.F110]&lt;&gt; &quot;&quot;;IF(LEFT([.E109];1)&gt;&quot;9&quot;;IF(MID([.E109];2;1)&gt;&quot;9&quot;;CONCATENATE(LEFT([.E109];2);TEXT(VALUE(MID([.E109];3;10))+10;&quot;#&quot;));CONCATENATE(LEFT([.E109];1);TEXT(VALUE(MID([.E109];2;10))+10;&quot;#&quot;)));VALUE([.E10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1]&lt;&gt;&quot;&quot;;LEN([.C111]);&quot;&quot;)">
            <text:p/>
          </table:table-cell>
          <table:table-cell table:style-name="ce25" table:formula="of:=IF([.F111]&lt;&gt; &quot;&quot;;IF(LEFT([.E110];1)&gt;&quot;9&quot;;IF(MID([.E110];2;1)&gt;&quot;9&quot;;CONCATENATE(LEFT([.E110];2);TEXT(VALUE(MID([.E110];3;10))+10;&quot;#&quot;));CONCATENATE(LEFT([.E110];1);TEXT(VALUE(MID([.E110];2;10))+10;&quot;#&quot;)));VALUE([.E11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2]&lt;&gt;&quot;&quot;;LEN([.C112]);&quot;&quot;)">
            <text:p/>
          </table:table-cell>
          <table:table-cell table:style-name="ce25" table:formula="of:=IF([.F112]&lt;&gt; &quot;&quot;;IF(LEFT([.E111];1)&gt;&quot;9&quot;;IF(MID([.E111];2;1)&gt;&quot;9&quot;;CONCATENATE(LEFT([.E111];2);TEXT(VALUE(MID([.E111];3;10))+10;&quot;#&quot;));CONCATENATE(LEFT([.E111];1);TEXT(VALUE(MID([.E111];2;10))+10;&quot;#&quot;)));VALUE([.E11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3]&lt;&gt;&quot;&quot;;LEN([.C113]);&quot;&quot;)">
            <text:p/>
          </table:table-cell>
          <table:table-cell table:style-name="ce25" table:formula="of:=IF([.F113]&lt;&gt; &quot;&quot;;IF(LEFT([.E112];1)&gt;&quot;9&quot;;IF(MID([.E112];2;1)&gt;&quot;9&quot;;CONCATENATE(LEFT([.E112];2);TEXT(VALUE(MID([.E112];3;10))+10;&quot;#&quot;));CONCATENATE(LEFT([.E112];1);TEXT(VALUE(MID([.E112];2;10))+10;&quot;#&quot;)));VALUE([.E11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4]&lt;&gt;&quot;&quot;;LEN([.C114]);&quot;&quot;)">
            <text:p/>
          </table:table-cell>
          <table:table-cell table:style-name="ce25" table:formula="of:=IF([.F114]&lt;&gt; &quot;&quot;;IF(LEFT([.E113];1)&gt;&quot;9&quot;;IF(MID([.E113];2;1)&gt;&quot;9&quot;;CONCATENATE(LEFT([.E113];2);TEXT(VALUE(MID([.E113];3;10))+10;&quot;#&quot;));CONCATENATE(LEFT([.E113];1);TEXT(VALUE(MID([.E113];2;10))+10;&quot;#&quot;)));VALUE([.E11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5]&lt;&gt;&quot;&quot;;LEN([.C115]);&quot;&quot;)">
            <text:p/>
          </table:table-cell>
          <table:table-cell table:style-name="ce25" table:formula="of:=IF([.F115]&lt;&gt; &quot;&quot;;IF(LEFT([.E114];1)&gt;&quot;9&quot;;IF(MID([.E114];2;1)&gt;&quot;9&quot;;CONCATENATE(LEFT([.E114];2);TEXT(VALUE(MID([.E114];3;10))+10;&quot;#&quot;));CONCATENATE(LEFT([.E114];1);TEXT(VALUE(MID([.E114];2;10))+10;&quot;#&quot;)));VALUE([.E11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6]&lt;&gt;&quot;&quot;;LEN([.C116]);&quot;&quot;)">
            <text:p/>
          </table:table-cell>
          <table:table-cell table:style-name="ce25" table:formula="of:=IF([.F116]&lt;&gt; &quot;&quot;;IF(LEFT([.E115];1)&gt;&quot;9&quot;;IF(MID([.E115];2;1)&gt;&quot;9&quot;;CONCATENATE(LEFT([.E115];2);TEXT(VALUE(MID([.E115];3;10))+10;&quot;#&quot;));CONCATENATE(LEFT([.E115];1);TEXT(VALUE(MID([.E115];2;10))+10;&quot;#&quot;)));VALUE([.E11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7]&lt;&gt;&quot;&quot;;LEN([.C117]);&quot;&quot;)">
            <text:p/>
          </table:table-cell>
          <table:table-cell table:style-name="ce25" table:formula="of:=IF([.F117]&lt;&gt; &quot;&quot;;IF(LEFT([.E116];1)&gt;&quot;9&quot;;IF(MID([.E116];2;1)&gt;&quot;9&quot;;CONCATENATE(LEFT([.E116];2);TEXT(VALUE(MID([.E116];3;10))+10;&quot;#&quot;));CONCATENATE(LEFT([.E116];1);TEXT(VALUE(MID([.E116];2;10))+10;&quot;#&quot;)));VALUE([.E11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8]&lt;&gt;&quot;&quot;;LEN([.C118]);&quot;&quot;)">
            <text:p/>
          </table:table-cell>
          <table:table-cell table:style-name="ce25" table:formula="of:=IF([.F118]&lt;&gt; &quot;&quot;;IF(LEFT([.E117];1)&gt;&quot;9&quot;;IF(MID([.E117];2;1)&gt;&quot;9&quot;;CONCATENATE(LEFT([.E117];2);TEXT(VALUE(MID([.E117];3;10))+10;&quot;#&quot;));CONCATENATE(LEFT([.E117];1);TEXT(VALUE(MID([.E117];2;10))+10;&quot;#&quot;)));VALUE([.E11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19]&lt;&gt;&quot;&quot;;LEN([.C119]);&quot;&quot;)">
            <text:p/>
          </table:table-cell>
          <table:table-cell table:style-name="ce25" table:formula="of:=IF([.F119]&lt;&gt; &quot;&quot;;IF(LEFT([.E118];1)&gt;&quot;9&quot;;IF(MID([.E118];2;1)&gt;&quot;9&quot;;CONCATENATE(LEFT([.E118];2);TEXT(VALUE(MID([.E118];3;10))+10;&quot;#&quot;));CONCATENATE(LEFT([.E118];1);TEXT(VALUE(MID([.E118];2;10))+10;&quot;#&quot;)));VALUE([.E11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0]&lt;&gt;&quot;&quot;;LEN([.C120]);&quot;&quot;)">
            <text:p/>
          </table:table-cell>
          <table:table-cell table:style-name="ce25" table:formula="of:=IF([.F120]&lt;&gt; &quot;&quot;;IF(LEFT([.E119];1)&gt;&quot;9&quot;;IF(MID([.E119];2;1)&gt;&quot;9&quot;;CONCATENATE(LEFT([.E119];2);TEXT(VALUE(MID([.E119];3;10))+10;&quot;#&quot;));CONCATENATE(LEFT([.E119];1);TEXT(VALUE(MID([.E119];2;10))+10;&quot;#&quot;)));VALUE([.E11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1]&lt;&gt;&quot;&quot;;LEN([.C121]);&quot;&quot;)">
            <text:p/>
          </table:table-cell>
          <table:table-cell table:style-name="ce25" table:formula="of:=IF([.F121]&lt;&gt; &quot;&quot;;IF(LEFT([.E120];1)&gt;&quot;9&quot;;IF(MID([.E120];2;1)&gt;&quot;9&quot;;CONCATENATE(LEFT([.E120];2);TEXT(VALUE(MID([.E120];3;10))+10;&quot;#&quot;));CONCATENATE(LEFT([.E120];1);TEXT(VALUE(MID([.E120];2;10))+10;&quot;#&quot;)));VALUE([.E12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2]&lt;&gt;&quot;&quot;;LEN([.C122]);&quot;&quot;)">
            <text:p/>
          </table:table-cell>
          <table:table-cell table:style-name="ce25" table:formula="of:=IF([.F122]&lt;&gt; &quot;&quot;;IF(LEFT([.E121];1)&gt;&quot;9&quot;;IF(MID([.E121];2;1)&gt;&quot;9&quot;;CONCATENATE(LEFT([.E121];2);TEXT(VALUE(MID([.E121];3;10))+10;&quot;#&quot;));CONCATENATE(LEFT([.E121];1);TEXT(VALUE(MID([.E121];2;10))+10;&quot;#&quot;)));VALUE([.E12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3]&lt;&gt;&quot;&quot;;LEN([.C123]);&quot;&quot;)">
            <text:p/>
          </table:table-cell>
          <table:table-cell table:style-name="ce25" table:formula="of:=IF([.F123]&lt;&gt; &quot;&quot;;IF(LEFT([.E122];1)&gt;&quot;9&quot;;IF(MID([.E122];2;1)&gt;&quot;9&quot;;CONCATENATE(LEFT([.E122];2);TEXT(VALUE(MID([.E122];3;10))+10;&quot;#&quot;));CONCATENATE(LEFT([.E122];1);TEXT(VALUE(MID([.E122];2;10))+10;&quot;#&quot;)));VALUE([.E12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4]&lt;&gt;&quot;&quot;;LEN([.C124]);&quot;&quot;)">
            <text:p/>
          </table:table-cell>
          <table:table-cell table:style-name="ce25" table:formula="of:=IF([.F124]&lt;&gt; &quot;&quot;;IF(LEFT([.E123];1)&gt;&quot;9&quot;;IF(MID([.E123];2;1)&gt;&quot;9&quot;;CONCATENATE(LEFT([.E123];2);TEXT(VALUE(MID([.E123];3;10))+10;&quot;#&quot;));CONCATENATE(LEFT([.E123];1);TEXT(VALUE(MID([.E123];2;10))+10;&quot;#&quot;)));VALUE([.E12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5]&lt;&gt;&quot;&quot;;LEN([.C125]);&quot;&quot;)">
            <text:p/>
          </table:table-cell>
          <table:table-cell table:style-name="ce25" table:formula="of:=IF([.F125]&lt;&gt; &quot;&quot;;IF(LEFT([.E124];1)&gt;&quot;9&quot;;IF(MID([.E124];2;1)&gt;&quot;9&quot;;CONCATENATE(LEFT([.E124];2);TEXT(VALUE(MID([.E124];3;10))+10;&quot;#&quot;));CONCATENATE(LEFT([.E124];1);TEXT(VALUE(MID([.E124];2;10))+10;&quot;#&quot;)));VALUE([.E12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6]&lt;&gt;&quot;&quot;;LEN([.C126]);&quot;&quot;)">
            <text:p/>
          </table:table-cell>
          <table:table-cell table:style-name="ce25" table:formula="of:=IF([.F126]&lt;&gt; &quot;&quot;;IF(LEFT([.E125];1)&gt;&quot;9&quot;;IF(MID([.E125];2;1)&gt;&quot;9&quot;;CONCATENATE(LEFT([.E125];2);TEXT(VALUE(MID([.E125];3;10))+10;&quot;#&quot;));CONCATENATE(LEFT([.E125];1);TEXT(VALUE(MID([.E125];2;10))+10;&quot;#&quot;)));VALUE([.E12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7]&lt;&gt;&quot;&quot;;LEN([.C127]);&quot;&quot;)">
            <text:p/>
          </table:table-cell>
          <table:table-cell table:style-name="ce25" table:formula="of:=IF([.F127]&lt;&gt; &quot;&quot;;IF(LEFT([.E126];1)&gt;&quot;9&quot;;IF(MID([.E126];2;1)&gt;&quot;9&quot;;CONCATENATE(LEFT([.E126];2);TEXT(VALUE(MID([.E126];3;10))+10;&quot;#&quot;));CONCATENATE(LEFT([.E126];1);TEXT(VALUE(MID([.E126];2;10))+10;&quot;#&quot;)));VALUE([.E12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8]&lt;&gt;&quot;&quot;;LEN([.C128]);&quot;&quot;)">
            <text:p/>
          </table:table-cell>
          <table:table-cell table:style-name="ce25" table:formula="of:=IF([.F128]&lt;&gt; &quot;&quot;;IF(LEFT([.E127];1)&gt;&quot;9&quot;;IF(MID([.E127];2;1)&gt;&quot;9&quot;;CONCATENATE(LEFT([.E127];2);TEXT(VALUE(MID([.E127];3;10))+10;&quot;#&quot;));CONCATENATE(LEFT([.E127];1);TEXT(VALUE(MID([.E127];2;10))+10;&quot;#&quot;)));VALUE([.E12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29]&lt;&gt;&quot;&quot;;LEN([.C129]);&quot;&quot;)">
            <text:p/>
          </table:table-cell>
          <table:table-cell table:style-name="ce25" table:formula="of:=IF([.F129]&lt;&gt; &quot;&quot;;IF(LEFT([.E128];1)&gt;&quot;9&quot;;IF(MID([.E128];2;1)&gt;&quot;9&quot;;CONCATENATE(LEFT([.E128];2);TEXT(VALUE(MID([.E128];3;10))+10;&quot;#&quot;));CONCATENATE(LEFT([.E128];1);TEXT(VALUE(MID([.E128];2;10))+10;&quot;#&quot;)));VALUE([.E12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0]&lt;&gt;&quot;&quot;;LEN([.C130]);&quot;&quot;)">
            <text:p/>
          </table:table-cell>
          <table:table-cell table:style-name="ce25" table:formula="of:=IF([.F130]&lt;&gt; &quot;&quot;;IF(LEFT([.E129];1)&gt;&quot;9&quot;;IF(MID([.E129];2;1)&gt;&quot;9&quot;;CONCATENATE(LEFT([.E129];2);TEXT(VALUE(MID([.E129];3;10))+10;&quot;#&quot;));CONCATENATE(LEFT([.E129];1);TEXT(VALUE(MID([.E129];2;10))+10;&quot;#&quot;)));VALUE([.E12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1]&lt;&gt;&quot;&quot;;LEN([.C131]);&quot;&quot;)">
            <text:p/>
          </table:table-cell>
          <table:table-cell table:style-name="ce25" table:formula="of:=IF([.F131]&lt;&gt; &quot;&quot;;IF(LEFT([.E130];1)&gt;&quot;9&quot;;IF(MID([.E130];2;1)&gt;&quot;9&quot;;CONCATENATE(LEFT([.E130];2);TEXT(VALUE(MID([.E130];3;10))+10;&quot;#&quot;));CONCATENATE(LEFT([.E130];1);TEXT(VALUE(MID([.E130];2;10))+10;&quot;#&quot;)));VALUE([.E13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2]&lt;&gt;&quot;&quot;;LEN([.C132]);&quot;&quot;)">
            <text:p/>
          </table:table-cell>
          <table:table-cell table:style-name="ce25" table:formula="of:=IF([.F132]&lt;&gt; &quot;&quot;;IF(LEFT([.E131];1)&gt;&quot;9&quot;;IF(MID([.E131];2;1)&gt;&quot;9&quot;;CONCATENATE(LEFT([.E131];2);TEXT(VALUE(MID([.E131];3;10))+10;&quot;#&quot;));CONCATENATE(LEFT([.E131];1);TEXT(VALUE(MID([.E131];2;10))+10;&quot;#&quot;)));VALUE([.E13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3]&lt;&gt;&quot;&quot;;LEN([.C133]);&quot;&quot;)">
            <text:p/>
          </table:table-cell>
          <table:table-cell table:style-name="ce25" table:formula="of:=IF([.F133]&lt;&gt; &quot;&quot;;IF(LEFT([.E132];1)&gt;&quot;9&quot;;IF(MID([.E132];2;1)&gt;&quot;9&quot;;CONCATENATE(LEFT([.E132];2);TEXT(VALUE(MID([.E132];3;10))+10;&quot;#&quot;));CONCATENATE(LEFT([.E132];1);TEXT(VALUE(MID([.E132];2;10))+10;&quot;#&quot;)));VALUE([.E13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4]&lt;&gt;&quot;&quot;;LEN([.C134]);&quot;&quot;)">
            <text:p/>
          </table:table-cell>
          <table:table-cell table:style-name="ce25" table:formula="of:=IF([.F134]&lt;&gt; &quot;&quot;;IF(LEFT([.E133];1)&gt;&quot;9&quot;;IF(MID([.E133];2;1)&gt;&quot;9&quot;;CONCATENATE(LEFT([.E133];2);TEXT(VALUE(MID([.E133];3;10))+10;&quot;#&quot;));CONCATENATE(LEFT([.E133];1);TEXT(VALUE(MID([.E133];2;10))+10;&quot;#&quot;)));VALUE([.E13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5]&lt;&gt;&quot;&quot;;LEN([.C135]);&quot;&quot;)">
            <text:p/>
          </table:table-cell>
          <table:table-cell table:style-name="ce25" table:formula="of:=IF([.F135]&lt;&gt; &quot;&quot;;IF(LEFT([.E134];1)&gt;&quot;9&quot;;IF(MID([.E134];2;1)&gt;&quot;9&quot;;CONCATENATE(LEFT([.E134];2);TEXT(VALUE(MID([.E134];3;10))+10;&quot;#&quot;));CONCATENATE(LEFT([.E134];1);TEXT(VALUE(MID([.E134];2;10))+10;&quot;#&quot;)));VALUE([.E13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6]&lt;&gt;&quot;&quot;;LEN([.C136]);&quot;&quot;)">
            <text:p/>
          </table:table-cell>
          <table:table-cell table:style-name="ce25" table:formula="of:=IF([.F136]&lt;&gt; &quot;&quot;;IF(LEFT([.E135];1)&gt;&quot;9&quot;;IF(MID([.E135];2;1)&gt;&quot;9&quot;;CONCATENATE(LEFT([.E135];2);TEXT(VALUE(MID([.E135];3;10))+10;&quot;#&quot;));CONCATENATE(LEFT([.E135];1);TEXT(VALUE(MID([.E135];2;10))+10;&quot;#&quot;)));VALUE([.E13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7]&lt;&gt;&quot;&quot;;LEN([.C137]);&quot;&quot;)">
            <text:p/>
          </table:table-cell>
          <table:table-cell table:style-name="ce25" table:formula="of:=IF([.F137]&lt;&gt; &quot;&quot;;IF(LEFT([.E136];1)&gt;&quot;9&quot;;IF(MID([.E136];2;1)&gt;&quot;9&quot;;CONCATENATE(LEFT([.E136];2);TEXT(VALUE(MID([.E136];3;10))+10;&quot;#&quot;));CONCATENATE(LEFT([.E136];1);TEXT(VALUE(MID([.E136];2;10))+10;&quot;#&quot;)));VALUE([.E13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8]&lt;&gt;&quot;&quot;;LEN([.C138]);&quot;&quot;)">
            <text:p/>
          </table:table-cell>
          <table:table-cell table:style-name="ce25" table:formula="of:=IF([.F138]&lt;&gt; &quot;&quot;;IF(LEFT([.E137];1)&gt;&quot;9&quot;;IF(MID([.E137];2;1)&gt;&quot;9&quot;;CONCATENATE(LEFT([.E137];2);TEXT(VALUE(MID([.E137];3;10))+10;&quot;#&quot;));CONCATENATE(LEFT([.E137];1);TEXT(VALUE(MID([.E137];2;10))+10;&quot;#&quot;)));VALUE([.E13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39]&lt;&gt;&quot;&quot;;LEN([.C139]);&quot;&quot;)">
            <text:p/>
          </table:table-cell>
          <table:table-cell table:style-name="ce25" table:formula="of:=IF([.F139]&lt;&gt; &quot;&quot;;IF(LEFT([.E138];1)&gt;&quot;9&quot;;IF(MID([.E138];2;1)&gt;&quot;9&quot;;CONCATENATE(LEFT([.E138];2);TEXT(VALUE(MID([.E138];3;10))+10;&quot;#&quot;));CONCATENATE(LEFT([.E138];1);TEXT(VALUE(MID([.E138];2;10))+10;&quot;#&quot;)));VALUE([.E13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0]&lt;&gt;&quot;&quot;;LEN([.C140]);&quot;&quot;)">
            <text:p/>
          </table:table-cell>
          <table:table-cell table:style-name="ce25" table:formula="of:=IF([.F140]&lt;&gt; &quot;&quot;;IF(LEFT([.E139];1)&gt;&quot;9&quot;;IF(MID([.E139];2;1)&gt;&quot;9&quot;;CONCATENATE(LEFT([.E139];2);TEXT(VALUE(MID([.E139];3;10))+10;&quot;#&quot;));CONCATENATE(LEFT([.E139];1);TEXT(VALUE(MID([.E139];2;10))+10;&quot;#&quot;)));VALUE([.E13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1]&lt;&gt;&quot;&quot;;LEN([.C141]);&quot;&quot;)">
            <text:p/>
          </table:table-cell>
          <table:table-cell table:style-name="ce25" table:formula="of:=IF([.F141]&lt;&gt; &quot;&quot;;IF(LEFT([.E140];1)&gt;&quot;9&quot;;IF(MID([.E140];2;1)&gt;&quot;9&quot;;CONCATENATE(LEFT([.E140];2);TEXT(VALUE(MID([.E140];3;10))+10;&quot;#&quot;));CONCATENATE(LEFT([.E140];1);TEXT(VALUE(MID([.E140];2;10))+10;&quot;#&quot;)));VALUE([.E14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2]&lt;&gt;&quot;&quot;;LEN([.C142]);&quot;&quot;)">
            <text:p/>
          </table:table-cell>
          <table:table-cell table:style-name="ce25" table:formula="of:=IF([.F142]&lt;&gt; &quot;&quot;;IF(LEFT([.E141];1)&gt;&quot;9&quot;;IF(MID([.E141];2;1)&gt;&quot;9&quot;;CONCATENATE(LEFT([.E141];2);TEXT(VALUE(MID([.E141];3;10))+10;&quot;#&quot;));CONCATENATE(LEFT([.E141];1);TEXT(VALUE(MID([.E141];2;10))+10;&quot;#&quot;)));VALUE([.E14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3]&lt;&gt;&quot;&quot;;LEN([.C143]);&quot;&quot;)">
            <text:p/>
          </table:table-cell>
          <table:table-cell table:style-name="ce25" table:formula="of:=IF([.F143]&lt;&gt; &quot;&quot;;IF(LEFT([.E142];1)&gt;&quot;9&quot;;IF(MID([.E142];2;1)&gt;&quot;9&quot;;CONCATENATE(LEFT([.E142];2);TEXT(VALUE(MID([.E142];3;10))+10;&quot;#&quot;));CONCATENATE(LEFT([.E142];1);TEXT(VALUE(MID([.E142];2;10))+10;&quot;#&quot;)));VALUE([.E14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4]&lt;&gt;&quot;&quot;;LEN([.C144]);&quot;&quot;)">
            <text:p/>
          </table:table-cell>
          <table:table-cell table:style-name="ce25" table:formula="of:=IF([.F144]&lt;&gt; &quot;&quot;;IF(LEFT([.E143];1)&gt;&quot;9&quot;;IF(MID([.E143];2;1)&gt;&quot;9&quot;;CONCATENATE(LEFT([.E143];2);TEXT(VALUE(MID([.E143];3;10))+10;&quot;#&quot;));CONCATENATE(LEFT([.E143];1);TEXT(VALUE(MID([.E143];2;10))+10;&quot;#&quot;)));VALUE([.E14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5]&lt;&gt;&quot;&quot;;LEN([.C145]);&quot;&quot;)">
            <text:p/>
          </table:table-cell>
          <table:table-cell table:style-name="ce25" table:formula="of:=IF([.F145]&lt;&gt; &quot;&quot;;IF(LEFT([.E144];1)&gt;&quot;9&quot;;IF(MID([.E144];2;1)&gt;&quot;9&quot;;CONCATENATE(LEFT([.E144];2);TEXT(VALUE(MID([.E144];3;10))+10;&quot;#&quot;));CONCATENATE(LEFT([.E144];1);TEXT(VALUE(MID([.E144];2;10))+10;&quot;#&quot;)));VALUE([.E14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6]&lt;&gt;&quot;&quot;;LEN([.C146]);&quot;&quot;)">
            <text:p/>
          </table:table-cell>
          <table:table-cell table:style-name="ce25" table:formula="of:=IF([.F146]&lt;&gt; &quot;&quot;;IF(LEFT([.E145];1)&gt;&quot;9&quot;;IF(MID([.E145];2;1)&gt;&quot;9&quot;;CONCATENATE(LEFT([.E145];2);TEXT(VALUE(MID([.E145];3;10))+10;&quot;#&quot;));CONCATENATE(LEFT([.E145];1);TEXT(VALUE(MID([.E145];2;10))+10;&quot;#&quot;)));VALUE([.E14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7]&lt;&gt;&quot;&quot;;LEN([.C147]);&quot;&quot;)">
            <text:p/>
          </table:table-cell>
          <table:table-cell table:style-name="ce25" table:formula="of:=IF([.F147]&lt;&gt; &quot;&quot;;IF(LEFT([.E146];1)&gt;&quot;9&quot;;IF(MID([.E146];2;1)&gt;&quot;9&quot;;CONCATENATE(LEFT([.E146];2);TEXT(VALUE(MID([.E146];3;10))+10;&quot;#&quot;));CONCATENATE(LEFT([.E146];1);TEXT(VALUE(MID([.E146];2;10))+10;&quot;#&quot;)));VALUE([.E14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8]&lt;&gt;&quot;&quot;;LEN([.C148]);&quot;&quot;)">
            <text:p/>
          </table:table-cell>
          <table:table-cell table:style-name="ce25" table:formula="of:=IF([.F148]&lt;&gt; &quot;&quot;;IF(LEFT([.E147];1)&gt;&quot;9&quot;;IF(MID([.E147];2;1)&gt;&quot;9&quot;;CONCATENATE(LEFT([.E147];2);TEXT(VALUE(MID([.E147];3;10))+10;&quot;#&quot;));CONCATENATE(LEFT([.E147];1);TEXT(VALUE(MID([.E147];2;10))+10;&quot;#&quot;)));VALUE([.E14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49]&lt;&gt;&quot;&quot;;LEN([.C149]);&quot;&quot;)">
            <text:p/>
          </table:table-cell>
          <table:table-cell table:style-name="ce25" table:formula="of:=IF([.F149]&lt;&gt; &quot;&quot;;IF(LEFT([.E148];1)&gt;&quot;9&quot;;IF(MID([.E148];2;1)&gt;&quot;9&quot;;CONCATENATE(LEFT([.E148];2);TEXT(VALUE(MID([.E148];3;10))+10;&quot;#&quot;));CONCATENATE(LEFT([.E148];1);TEXT(VALUE(MID([.E148];2;10))+10;&quot;#&quot;)));VALUE([.E14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0]&lt;&gt;&quot;&quot;;LEN([.C150]);&quot;&quot;)">
            <text:p/>
          </table:table-cell>
          <table:table-cell table:style-name="ce25" table:formula="of:=IF([.F150]&lt;&gt; &quot;&quot;;IF(LEFT([.E149];1)&gt;&quot;9&quot;;IF(MID([.E149];2;1)&gt;&quot;9&quot;;CONCATENATE(LEFT([.E149];2);TEXT(VALUE(MID([.E149];3;10))+10;&quot;#&quot;));CONCATENATE(LEFT([.E149];1);TEXT(VALUE(MID([.E149];2;10))+10;&quot;#&quot;)));VALUE([.E14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1]&lt;&gt;&quot;&quot;;LEN([.C151]);&quot;&quot;)">
            <text:p/>
          </table:table-cell>
          <table:table-cell table:style-name="ce25" table:formula="of:=IF([.F151]&lt;&gt; &quot;&quot;;IF(LEFT([.E150];1)&gt;&quot;9&quot;;IF(MID([.E150];2;1)&gt;&quot;9&quot;;CONCATENATE(LEFT([.E150];2);TEXT(VALUE(MID([.E150];3;10))+10;&quot;#&quot;));CONCATENATE(LEFT([.E150];1);TEXT(VALUE(MID([.E150];2;10))+10;&quot;#&quot;)));VALUE([.E15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2]&lt;&gt;&quot;&quot;;LEN([.C152]);&quot;&quot;)">
            <text:p/>
          </table:table-cell>
          <table:table-cell table:style-name="ce25" table:formula="of:=IF([.F152]&lt;&gt; &quot;&quot;;IF(LEFT([.E151];1)&gt;&quot;9&quot;;IF(MID([.E151];2;1)&gt;&quot;9&quot;;CONCATENATE(LEFT([.E151];2);TEXT(VALUE(MID([.E151];3;10))+10;&quot;#&quot;));CONCATENATE(LEFT([.E151];1);TEXT(VALUE(MID([.E151];2;10))+10;&quot;#&quot;)));VALUE([.E15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3]&lt;&gt;&quot;&quot;;LEN([.C153]);&quot;&quot;)">
            <text:p/>
          </table:table-cell>
          <table:table-cell table:style-name="ce25" table:formula="of:=IF([.F153]&lt;&gt; &quot;&quot;;IF(LEFT([.E152];1)&gt;&quot;9&quot;;IF(MID([.E152];2;1)&gt;&quot;9&quot;;CONCATENATE(LEFT([.E152];2);TEXT(VALUE(MID([.E152];3;10))+10;&quot;#&quot;));CONCATENATE(LEFT([.E152];1);TEXT(VALUE(MID([.E152];2;10))+10;&quot;#&quot;)));VALUE([.E15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4]&lt;&gt;&quot;&quot;;LEN([.C154]);&quot;&quot;)">
            <text:p/>
          </table:table-cell>
          <table:table-cell table:style-name="ce25" table:formula="of:=IF([.F154]&lt;&gt; &quot;&quot;;IF(LEFT([.E153];1)&gt;&quot;9&quot;;IF(MID([.E153];2;1)&gt;&quot;9&quot;;CONCATENATE(LEFT([.E153];2);TEXT(VALUE(MID([.E153];3;10))+10;&quot;#&quot;));CONCATENATE(LEFT([.E153];1);TEXT(VALUE(MID([.E153];2;10))+10;&quot;#&quot;)));VALUE([.E15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5]&lt;&gt;&quot;&quot;;LEN([.C155]);&quot;&quot;)">
            <text:p/>
          </table:table-cell>
          <table:table-cell table:style-name="ce25" table:formula="of:=IF([.F155]&lt;&gt; &quot;&quot;;IF(LEFT([.E154];1)&gt;&quot;9&quot;;IF(MID([.E154];2;1)&gt;&quot;9&quot;;CONCATENATE(LEFT([.E154];2);TEXT(VALUE(MID([.E154];3;10))+10;&quot;#&quot;));CONCATENATE(LEFT([.E154];1);TEXT(VALUE(MID([.E154];2;10))+10;&quot;#&quot;)));VALUE([.E15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6]&lt;&gt;&quot;&quot;;LEN([.C156]);&quot;&quot;)">
            <text:p/>
          </table:table-cell>
          <table:table-cell table:style-name="ce25" table:formula="of:=IF([.F156]&lt;&gt; &quot;&quot;;IF(LEFT([.E155];1)&gt;&quot;9&quot;;IF(MID([.E155];2;1)&gt;&quot;9&quot;;CONCATENATE(LEFT([.E155];2);TEXT(VALUE(MID([.E155];3;10))+10;&quot;#&quot;));CONCATENATE(LEFT([.E155];1);TEXT(VALUE(MID([.E155];2;10))+10;&quot;#&quot;)));VALUE([.E15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7]&lt;&gt;&quot;&quot;;LEN([.C157]);&quot;&quot;)">
            <text:p/>
          </table:table-cell>
          <table:table-cell table:style-name="ce25" table:formula="of:=IF([.F157]&lt;&gt; &quot;&quot;;IF(LEFT([.E156];1)&gt;&quot;9&quot;;IF(MID([.E156];2;1)&gt;&quot;9&quot;;CONCATENATE(LEFT([.E156];2);TEXT(VALUE(MID([.E156];3;10))+10;&quot;#&quot;));CONCATENATE(LEFT([.E156];1);TEXT(VALUE(MID([.E156];2;10))+10;&quot;#&quot;)));VALUE([.E15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8]&lt;&gt;&quot;&quot;;LEN([.C158]);&quot;&quot;)">
            <text:p/>
          </table:table-cell>
          <table:table-cell table:style-name="ce25" table:formula="of:=IF([.F158]&lt;&gt; &quot;&quot;;IF(LEFT([.E157];1)&gt;&quot;9&quot;;IF(MID([.E157];2;1)&gt;&quot;9&quot;;CONCATENATE(LEFT([.E157];2);TEXT(VALUE(MID([.E157];3;10))+10;&quot;#&quot;));CONCATENATE(LEFT([.E157];1);TEXT(VALUE(MID([.E157];2;10))+10;&quot;#&quot;)));VALUE([.E15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59]&lt;&gt;&quot;&quot;;LEN([.C159]);&quot;&quot;)">
            <text:p/>
          </table:table-cell>
          <table:table-cell table:style-name="ce25" table:formula="of:=IF([.F159]&lt;&gt; &quot;&quot;;IF(LEFT([.E158];1)&gt;&quot;9&quot;;IF(MID([.E158];2;1)&gt;&quot;9&quot;;CONCATENATE(LEFT([.E158];2);TEXT(VALUE(MID([.E158];3;10))+10;&quot;#&quot;));CONCATENATE(LEFT([.E158];1);TEXT(VALUE(MID([.E158];2;10))+10;&quot;#&quot;)));VALUE([.E15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0]&lt;&gt;&quot;&quot;;LEN([.C160]);&quot;&quot;)">
            <text:p/>
          </table:table-cell>
          <table:table-cell table:style-name="ce25" table:formula="of:=IF([.F160]&lt;&gt; &quot;&quot;;IF(LEFT([.E159];1)&gt;&quot;9&quot;;IF(MID([.E159];2;1)&gt;&quot;9&quot;;CONCATENATE(LEFT([.E159];2);TEXT(VALUE(MID([.E159];3;10))+10;&quot;#&quot;));CONCATENATE(LEFT([.E159];1);TEXT(VALUE(MID([.E159];2;10))+10;&quot;#&quot;)));VALUE([.E15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1]&lt;&gt;&quot;&quot;;LEN([.C161]);&quot;&quot;)">
            <text:p/>
          </table:table-cell>
          <table:table-cell table:style-name="ce25" table:formula="of:=IF([.F161]&lt;&gt; &quot;&quot;;IF(LEFT([.E160];1)&gt;&quot;9&quot;;IF(MID([.E160];2;1)&gt;&quot;9&quot;;CONCATENATE(LEFT([.E160];2);TEXT(VALUE(MID([.E160];3;10))+10;&quot;#&quot;));CONCATENATE(LEFT([.E160];1);TEXT(VALUE(MID([.E160];2;10))+10;&quot;#&quot;)));VALUE([.E16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2]&lt;&gt;&quot;&quot;;LEN([.C162]);&quot;&quot;)">
            <text:p/>
          </table:table-cell>
          <table:table-cell table:style-name="ce25" table:formula="of:=IF([.F162]&lt;&gt; &quot;&quot;;IF(LEFT([.E161];1)&gt;&quot;9&quot;;IF(MID([.E161];2;1)&gt;&quot;9&quot;;CONCATENATE(LEFT([.E161];2);TEXT(VALUE(MID([.E161];3;10))+10;&quot;#&quot;));CONCATENATE(LEFT([.E161];1);TEXT(VALUE(MID([.E161];2;10))+10;&quot;#&quot;)));VALUE([.E16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3]&lt;&gt;&quot;&quot;;LEN([.C163]);&quot;&quot;)">
            <text:p/>
          </table:table-cell>
          <table:table-cell table:style-name="ce25" table:formula="of:=IF([.F163]&lt;&gt; &quot;&quot;;IF(LEFT([.E162];1)&gt;&quot;9&quot;;IF(MID([.E162];2;1)&gt;&quot;9&quot;;CONCATENATE(LEFT([.E162];2);TEXT(VALUE(MID([.E162];3;10))+10;&quot;#&quot;));CONCATENATE(LEFT([.E162];1);TEXT(VALUE(MID([.E162];2;10))+10;&quot;#&quot;)));VALUE([.E16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4]&lt;&gt;&quot;&quot;;LEN([.C164]);&quot;&quot;)">
            <text:p/>
          </table:table-cell>
          <table:table-cell table:style-name="ce25" table:formula="of:=IF([.F164]&lt;&gt; &quot;&quot;;IF(LEFT([.E163];1)&gt;&quot;9&quot;;IF(MID([.E163];2;1)&gt;&quot;9&quot;;CONCATENATE(LEFT([.E163];2);TEXT(VALUE(MID([.E163];3;10))+10;&quot;#&quot;));CONCATENATE(LEFT([.E163];1);TEXT(VALUE(MID([.E163];2;10))+10;&quot;#&quot;)));VALUE([.E16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5]&lt;&gt;&quot;&quot;;LEN([.C165]);&quot;&quot;)">
            <text:p/>
          </table:table-cell>
          <table:table-cell table:style-name="ce25" table:formula="of:=IF([.F165]&lt;&gt; &quot;&quot;;IF(LEFT([.E164];1)&gt;&quot;9&quot;;IF(MID([.E164];2;1)&gt;&quot;9&quot;;CONCATENATE(LEFT([.E164];2);TEXT(VALUE(MID([.E164];3;10))+10;&quot;#&quot;));CONCATENATE(LEFT([.E164];1);TEXT(VALUE(MID([.E164];2;10))+10;&quot;#&quot;)));VALUE([.E16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6]&lt;&gt;&quot;&quot;;LEN([.C166]);&quot;&quot;)">
            <text:p/>
          </table:table-cell>
          <table:table-cell table:style-name="ce25" table:formula="of:=IF([.F166]&lt;&gt; &quot;&quot;;IF(LEFT([.E165];1)&gt;&quot;9&quot;;IF(MID([.E165];2;1)&gt;&quot;9&quot;;CONCATENATE(LEFT([.E165];2);TEXT(VALUE(MID([.E165];3;10))+10;&quot;#&quot;));CONCATENATE(LEFT([.E165];1);TEXT(VALUE(MID([.E165];2;10))+10;&quot;#&quot;)));VALUE([.E16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7]&lt;&gt;&quot;&quot;;LEN([.C167]);&quot;&quot;)">
            <text:p/>
          </table:table-cell>
          <table:table-cell table:style-name="ce25" table:formula="of:=IF([.F167]&lt;&gt; &quot;&quot;;IF(LEFT([.E166];1)&gt;&quot;9&quot;;IF(MID([.E166];2;1)&gt;&quot;9&quot;;CONCATENATE(LEFT([.E166];2);TEXT(VALUE(MID([.E166];3;10))+10;&quot;#&quot;));CONCATENATE(LEFT([.E166];1);TEXT(VALUE(MID([.E166];2;10))+10;&quot;#&quot;)));VALUE([.E16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8]&lt;&gt;&quot;&quot;;LEN([.C168]);&quot;&quot;)">
            <text:p/>
          </table:table-cell>
          <table:table-cell table:style-name="ce25" table:formula="of:=IF([.F168]&lt;&gt; &quot;&quot;;IF(LEFT([.E167];1)&gt;&quot;9&quot;;IF(MID([.E167];2;1)&gt;&quot;9&quot;;CONCATENATE(LEFT([.E167];2);TEXT(VALUE(MID([.E167];3;10))+10;&quot;#&quot;));CONCATENATE(LEFT([.E167];1);TEXT(VALUE(MID([.E167];2;10))+10;&quot;#&quot;)));VALUE([.E16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69]&lt;&gt;&quot;&quot;;LEN([.C169]);&quot;&quot;)">
            <text:p/>
          </table:table-cell>
          <table:table-cell table:style-name="ce25" table:formula="of:=IF([.F169]&lt;&gt; &quot;&quot;;IF(LEFT([.E168];1)&gt;&quot;9&quot;;IF(MID([.E168];2;1)&gt;&quot;9&quot;;CONCATENATE(LEFT([.E168];2);TEXT(VALUE(MID([.E168];3;10))+10;&quot;#&quot;));CONCATENATE(LEFT([.E168];1);TEXT(VALUE(MID([.E168];2;10))+10;&quot;#&quot;)));VALUE([.E16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0]&lt;&gt;&quot;&quot;;LEN([.C170]);&quot;&quot;)">
            <text:p/>
          </table:table-cell>
          <table:table-cell table:style-name="ce25" table:formula="of:=IF([.F170]&lt;&gt; &quot;&quot;;IF(LEFT([.E169];1)&gt;&quot;9&quot;;IF(MID([.E169];2;1)&gt;&quot;9&quot;;CONCATENATE(LEFT([.E169];2);TEXT(VALUE(MID([.E169];3;10))+10;&quot;#&quot;));CONCATENATE(LEFT([.E169];1);TEXT(VALUE(MID([.E169];2;10))+10;&quot;#&quot;)));VALUE([.E16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1]&lt;&gt;&quot;&quot;;LEN([.C171]);&quot;&quot;)">
            <text:p/>
          </table:table-cell>
          <table:table-cell table:style-name="ce25" table:formula="of:=IF([.F171]&lt;&gt; &quot;&quot;;IF(LEFT([.E170];1)&gt;&quot;9&quot;;IF(MID([.E170];2;1)&gt;&quot;9&quot;;CONCATENATE(LEFT([.E170];2);TEXT(VALUE(MID([.E170];3;10))+10;&quot;#&quot;));CONCATENATE(LEFT([.E170];1);TEXT(VALUE(MID([.E170];2;10))+10;&quot;#&quot;)));VALUE([.E17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2]&lt;&gt;&quot;&quot;;LEN([.C172]);&quot;&quot;)">
            <text:p/>
          </table:table-cell>
          <table:table-cell table:style-name="ce25" table:formula="of:=IF([.F172]&lt;&gt; &quot;&quot;;IF(LEFT([.E171];1)&gt;&quot;9&quot;;IF(MID([.E171];2;1)&gt;&quot;9&quot;;CONCATENATE(LEFT([.E171];2);TEXT(VALUE(MID([.E171];3;10))+10;&quot;#&quot;));CONCATENATE(LEFT([.E171];1);TEXT(VALUE(MID([.E171];2;10))+10;&quot;#&quot;)));VALUE([.E17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3]&lt;&gt;&quot;&quot;;LEN([.C173]);&quot;&quot;)">
            <text:p/>
          </table:table-cell>
          <table:table-cell table:style-name="ce25" table:formula="of:=IF([.F173]&lt;&gt; &quot;&quot;;IF(LEFT([.E172];1)&gt;&quot;9&quot;;IF(MID([.E172];2;1)&gt;&quot;9&quot;;CONCATENATE(LEFT([.E172];2);TEXT(VALUE(MID([.E172];3;10))+10;&quot;#&quot;));CONCATENATE(LEFT([.E172];1);TEXT(VALUE(MID([.E172];2;10))+10;&quot;#&quot;)));VALUE([.E17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4]&lt;&gt;&quot;&quot;;LEN([.C174]);&quot;&quot;)">
            <text:p/>
          </table:table-cell>
          <table:table-cell table:style-name="ce25" table:formula="of:=IF([.F174]&lt;&gt; &quot;&quot;;IF(LEFT([.E173];1)&gt;&quot;9&quot;;IF(MID([.E173];2;1)&gt;&quot;9&quot;;CONCATENATE(LEFT([.E173];2);TEXT(VALUE(MID([.E173];3;10))+10;&quot;#&quot;));CONCATENATE(LEFT([.E173];1);TEXT(VALUE(MID([.E173];2;10))+10;&quot;#&quot;)));VALUE([.E17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5]&lt;&gt;&quot;&quot;;LEN([.C175]);&quot;&quot;)">
            <text:p/>
          </table:table-cell>
          <table:table-cell table:style-name="ce25" table:formula="of:=IF([.F175]&lt;&gt; &quot;&quot;;IF(LEFT([.E174];1)&gt;&quot;9&quot;;IF(MID([.E174];2;1)&gt;&quot;9&quot;;CONCATENATE(LEFT([.E174];2);TEXT(VALUE(MID([.E174];3;10))+10;&quot;#&quot;));CONCATENATE(LEFT([.E174];1);TEXT(VALUE(MID([.E174];2;10))+10;&quot;#&quot;)));VALUE([.E17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6]&lt;&gt;&quot;&quot;;LEN([.C176]);&quot;&quot;)">
            <text:p/>
          </table:table-cell>
          <table:table-cell table:style-name="ce25" table:formula="of:=IF([.F176]&lt;&gt; &quot;&quot;;IF(LEFT([.E175];1)&gt;&quot;9&quot;;IF(MID([.E175];2;1)&gt;&quot;9&quot;;CONCATENATE(LEFT([.E175];2);TEXT(VALUE(MID([.E175];3;10))+10;&quot;#&quot;));CONCATENATE(LEFT([.E175];1);TEXT(VALUE(MID([.E175];2;10))+10;&quot;#&quot;)));VALUE([.E17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7]&lt;&gt;&quot;&quot;;LEN([.C177]);&quot;&quot;)">
            <text:p/>
          </table:table-cell>
          <table:table-cell table:style-name="ce25" table:formula="of:=IF([.F177]&lt;&gt; &quot;&quot;;IF(LEFT([.E176];1)&gt;&quot;9&quot;;IF(MID([.E176];2;1)&gt;&quot;9&quot;;CONCATENATE(LEFT([.E176];2);TEXT(VALUE(MID([.E176];3;10))+10;&quot;#&quot;));CONCATENATE(LEFT([.E176];1);TEXT(VALUE(MID([.E176];2;10))+10;&quot;#&quot;)));VALUE([.E17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8]&lt;&gt;&quot;&quot;;LEN([.C178]);&quot;&quot;)">
            <text:p/>
          </table:table-cell>
          <table:table-cell table:style-name="ce25" table:formula="of:=IF([.F178]&lt;&gt; &quot;&quot;;IF(LEFT([.E177];1)&gt;&quot;9&quot;;IF(MID([.E177];2;1)&gt;&quot;9&quot;;CONCATENATE(LEFT([.E177];2);TEXT(VALUE(MID([.E177];3;10))+10;&quot;#&quot;));CONCATENATE(LEFT([.E177];1);TEXT(VALUE(MID([.E177];2;10))+10;&quot;#&quot;)));VALUE([.E17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79]&lt;&gt;&quot;&quot;;LEN([.C179]);&quot;&quot;)">
            <text:p/>
          </table:table-cell>
          <table:table-cell table:style-name="ce25" table:formula="of:=IF([.F179]&lt;&gt; &quot;&quot;;IF(LEFT([.E178];1)&gt;&quot;9&quot;;IF(MID([.E178];2;1)&gt;&quot;9&quot;;CONCATENATE(LEFT([.E178];2);TEXT(VALUE(MID([.E178];3;10))+10;&quot;#&quot;));CONCATENATE(LEFT([.E178];1);TEXT(VALUE(MID([.E178];2;10))+10;&quot;#&quot;)));VALUE([.E17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0]&lt;&gt;&quot;&quot;;LEN([.C180]);&quot;&quot;)">
            <text:p/>
          </table:table-cell>
          <table:table-cell table:style-name="ce25" table:formula="of:=IF([.F180]&lt;&gt; &quot;&quot;;IF(LEFT([.E179];1)&gt;&quot;9&quot;;IF(MID([.E179];2;1)&gt;&quot;9&quot;;CONCATENATE(LEFT([.E179];2);TEXT(VALUE(MID([.E179];3;10))+10;&quot;#&quot;));CONCATENATE(LEFT([.E179];1);TEXT(VALUE(MID([.E179];2;10))+10;&quot;#&quot;)));VALUE([.E17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1]&lt;&gt;&quot;&quot;;LEN([.C181]);&quot;&quot;)">
            <text:p/>
          </table:table-cell>
          <table:table-cell table:style-name="ce25" table:formula="of:=IF([.F181]&lt;&gt; &quot;&quot;;IF(LEFT([.E180];1)&gt;&quot;9&quot;;IF(MID([.E180];2;1)&gt;&quot;9&quot;;CONCATENATE(LEFT([.E180];2);TEXT(VALUE(MID([.E180];3;10))+10;&quot;#&quot;));CONCATENATE(LEFT([.E180];1);TEXT(VALUE(MID([.E180];2;10))+10;&quot;#&quot;)));VALUE([.E18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2]&lt;&gt;&quot;&quot;;LEN([.C182]);&quot;&quot;)">
            <text:p/>
          </table:table-cell>
          <table:table-cell table:style-name="ce25" table:formula="of:=IF([.F182]&lt;&gt; &quot;&quot;;IF(LEFT([.E181];1)&gt;&quot;9&quot;;IF(MID([.E181];2;1)&gt;&quot;9&quot;;CONCATENATE(LEFT([.E181];2);TEXT(VALUE(MID([.E181];3;10))+10;&quot;#&quot;));CONCATENATE(LEFT([.E181];1);TEXT(VALUE(MID([.E181];2;10))+10;&quot;#&quot;)));VALUE([.E18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3]&lt;&gt;&quot;&quot;;LEN([.C183]);&quot;&quot;)">
            <text:p/>
          </table:table-cell>
          <table:table-cell table:style-name="ce25" table:formula="of:=IF([.F183]&lt;&gt; &quot;&quot;;IF(LEFT([.E182];1)&gt;&quot;9&quot;;IF(MID([.E182];2;1)&gt;&quot;9&quot;;CONCATENATE(LEFT([.E182];2);TEXT(VALUE(MID([.E182];3;10))+10;&quot;#&quot;));CONCATENATE(LEFT([.E182];1);TEXT(VALUE(MID([.E182];2;10))+10;&quot;#&quot;)));VALUE([.E18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4]&lt;&gt;&quot;&quot;;LEN([.C184]);&quot;&quot;)">
            <text:p/>
          </table:table-cell>
          <table:table-cell table:style-name="ce25" table:formula="of:=IF([.F184]&lt;&gt; &quot;&quot;;IF(LEFT([.E183];1)&gt;&quot;9&quot;;IF(MID([.E183];2;1)&gt;&quot;9&quot;;CONCATENATE(LEFT([.E183];2);TEXT(VALUE(MID([.E183];3;10))+10;&quot;#&quot;));CONCATENATE(LEFT([.E183];1);TEXT(VALUE(MID([.E183];2;10))+10;&quot;#&quot;)));VALUE([.E18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5]&lt;&gt;&quot;&quot;;LEN([.C185]);&quot;&quot;)">
            <text:p/>
          </table:table-cell>
          <table:table-cell table:style-name="ce25" table:formula="of:=IF([.F185]&lt;&gt; &quot;&quot;;IF(LEFT([.E184];1)&gt;&quot;9&quot;;IF(MID([.E184];2;1)&gt;&quot;9&quot;;CONCATENATE(LEFT([.E184];2);TEXT(VALUE(MID([.E184];3;10))+10;&quot;#&quot;));CONCATENATE(LEFT([.E184];1);TEXT(VALUE(MID([.E184];2;10))+10;&quot;#&quot;)));VALUE([.E18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6]&lt;&gt;&quot;&quot;;LEN([.C186]);&quot;&quot;)">
            <text:p/>
          </table:table-cell>
          <table:table-cell table:style-name="ce25" table:formula="of:=IF([.F186]&lt;&gt; &quot;&quot;;IF(LEFT([.E185];1)&gt;&quot;9&quot;;IF(MID([.E185];2;1)&gt;&quot;9&quot;;CONCATENATE(LEFT([.E185];2);TEXT(VALUE(MID([.E185];3;10))+10;&quot;#&quot;));CONCATENATE(LEFT([.E185];1);TEXT(VALUE(MID([.E185];2;10))+10;&quot;#&quot;)));VALUE([.E18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7]&lt;&gt;&quot;&quot;;LEN([.C187]);&quot;&quot;)">
            <text:p/>
          </table:table-cell>
          <table:table-cell table:style-name="ce25" table:formula="of:=IF([.F187]&lt;&gt; &quot;&quot;;IF(LEFT([.E186];1)&gt;&quot;9&quot;;IF(MID([.E186];2;1)&gt;&quot;9&quot;;CONCATENATE(LEFT([.E186];2);TEXT(VALUE(MID([.E186];3;10))+10;&quot;#&quot;));CONCATENATE(LEFT([.E186];1);TEXT(VALUE(MID([.E186];2;10))+10;&quot;#&quot;)));VALUE([.E18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8]&lt;&gt;&quot;&quot;;LEN([.C188]);&quot;&quot;)">
            <text:p/>
          </table:table-cell>
          <table:table-cell table:style-name="ce25" table:formula="of:=IF([.F188]&lt;&gt; &quot;&quot;;IF(LEFT([.E187];1)&gt;&quot;9&quot;;IF(MID([.E187];2;1)&gt;&quot;9&quot;;CONCATENATE(LEFT([.E187];2);TEXT(VALUE(MID([.E187];3;10))+10;&quot;#&quot;));CONCATENATE(LEFT([.E187];1);TEXT(VALUE(MID([.E187];2;10))+10;&quot;#&quot;)));VALUE([.E18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89]&lt;&gt;&quot;&quot;;LEN([.C189]);&quot;&quot;)">
            <text:p/>
          </table:table-cell>
          <table:table-cell table:style-name="ce25" table:formula="of:=IF([.F189]&lt;&gt; &quot;&quot;;IF(LEFT([.E188];1)&gt;&quot;9&quot;;IF(MID([.E188];2;1)&gt;&quot;9&quot;;CONCATENATE(LEFT([.E188];2);TEXT(VALUE(MID([.E188];3;10))+10;&quot;#&quot;));CONCATENATE(LEFT([.E188];1);TEXT(VALUE(MID([.E188];2;10))+10;&quot;#&quot;)));VALUE([.E18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0]&lt;&gt;&quot;&quot;;LEN([.C190]);&quot;&quot;)">
            <text:p/>
          </table:table-cell>
          <table:table-cell table:style-name="ce25" table:formula="of:=IF([.F190]&lt;&gt; &quot;&quot;;IF(LEFT([.E189];1)&gt;&quot;9&quot;;IF(MID([.E189];2;1)&gt;&quot;9&quot;;CONCATENATE(LEFT([.E189];2);TEXT(VALUE(MID([.E189];3;10))+10;&quot;#&quot;));CONCATENATE(LEFT([.E189];1);TEXT(VALUE(MID([.E189];2;10))+10;&quot;#&quot;)));VALUE([.E18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1]&lt;&gt;&quot;&quot;;LEN([.C191]);&quot;&quot;)">
            <text:p/>
          </table:table-cell>
          <table:table-cell table:style-name="ce25" table:formula="of:=IF([.F191]&lt;&gt; &quot;&quot;;IF(LEFT([.E190];1)&gt;&quot;9&quot;;IF(MID([.E190];2;1)&gt;&quot;9&quot;;CONCATENATE(LEFT([.E190];2);TEXT(VALUE(MID([.E190];3;10))+10;&quot;#&quot;));CONCATENATE(LEFT([.E190];1);TEXT(VALUE(MID([.E190];2;10))+10;&quot;#&quot;)));VALUE([.E190])+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2]&lt;&gt;&quot;&quot;;LEN([.C192]);&quot;&quot;)">
            <text:p/>
          </table:table-cell>
          <table:table-cell table:style-name="ce25" table:formula="of:=IF([.F192]&lt;&gt; &quot;&quot;;IF(LEFT([.E191];1)&gt;&quot;9&quot;;IF(MID([.E191];2;1)&gt;&quot;9&quot;;CONCATENATE(LEFT([.E191];2);TEXT(VALUE(MID([.E191];3;10))+10;&quot;#&quot;));CONCATENATE(LEFT([.E191];1);TEXT(VALUE(MID([.E191];2;10))+10;&quot;#&quot;)));VALUE([.E191])+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3]&lt;&gt;&quot;&quot;;LEN([.C193]);&quot;&quot;)">
            <text:p/>
          </table:table-cell>
          <table:table-cell table:style-name="ce25" table:formula="of:=IF([.F193]&lt;&gt; &quot;&quot;;IF(LEFT([.E192];1)&gt;&quot;9&quot;;IF(MID([.E192];2;1)&gt;&quot;9&quot;;CONCATENATE(LEFT([.E192];2);TEXT(VALUE(MID([.E192];3;10))+10;&quot;#&quot;));CONCATENATE(LEFT([.E192];1);TEXT(VALUE(MID([.E192];2;10))+10;&quot;#&quot;)));VALUE([.E192])+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4]&lt;&gt;&quot;&quot;;LEN([.C194]);&quot;&quot;)">
            <text:p/>
          </table:table-cell>
          <table:table-cell table:style-name="ce25" table:formula="of:=IF([.F194]&lt;&gt; &quot;&quot;;IF(LEFT([.E193];1)&gt;&quot;9&quot;;IF(MID([.E193];2;1)&gt;&quot;9&quot;;CONCATENATE(LEFT([.E193];2);TEXT(VALUE(MID([.E193];3;10))+10;&quot;#&quot;));CONCATENATE(LEFT([.E193];1);TEXT(VALUE(MID([.E193];2;10))+10;&quot;#&quot;)));VALUE([.E193])+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5]&lt;&gt;&quot;&quot;;LEN([.C195]);&quot;&quot;)">
            <text:p/>
          </table:table-cell>
          <table:table-cell table:style-name="ce25" table:formula="of:=IF([.F195]&lt;&gt; &quot;&quot;;IF(LEFT([.E194];1)&gt;&quot;9&quot;;IF(MID([.E194];2;1)&gt;&quot;9&quot;;CONCATENATE(LEFT([.E194];2);TEXT(VALUE(MID([.E194];3;10))+10;&quot;#&quot;));CONCATENATE(LEFT([.E194];1);TEXT(VALUE(MID([.E194];2;10))+10;&quot;#&quot;)));VALUE([.E194])+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6]&lt;&gt;&quot;&quot;;LEN([.C196]);&quot;&quot;)">
            <text:p/>
          </table:table-cell>
          <table:table-cell table:style-name="ce25" table:formula="of:=IF([.F196]&lt;&gt; &quot;&quot;;IF(LEFT([.E195];1)&gt;&quot;9&quot;;IF(MID([.E195];2;1)&gt;&quot;9&quot;;CONCATENATE(LEFT([.E195];2);TEXT(VALUE(MID([.E195];3;10))+10;&quot;#&quot;));CONCATENATE(LEFT([.E195];1);TEXT(VALUE(MID([.E195];2;10))+10;&quot;#&quot;)));VALUE([.E195])+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7]&lt;&gt;&quot;&quot;;LEN([.C197]);&quot;&quot;)">
            <text:p/>
          </table:table-cell>
          <table:table-cell table:style-name="ce25" table:formula="of:=IF([.F197]&lt;&gt; &quot;&quot;;IF(LEFT([.E196];1)&gt;&quot;9&quot;;IF(MID([.E196];2;1)&gt;&quot;9&quot;;CONCATENATE(LEFT([.E196];2);TEXT(VALUE(MID([.E196];3;10))+10;&quot;#&quot;));CONCATENATE(LEFT([.E196];1);TEXT(VALUE(MID([.E196];2;10))+10;&quot;#&quot;)));VALUE([.E196])+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8]&lt;&gt;&quot;&quot;;LEN([.C198]);&quot;&quot;)">
            <text:p/>
          </table:table-cell>
          <table:table-cell table:style-name="ce25" table:formula="of:=IF([.F198]&lt;&gt; &quot;&quot;;IF(LEFT([.E197];1)&gt;&quot;9&quot;;IF(MID([.E197];2;1)&gt;&quot;9&quot;;CONCATENATE(LEFT([.E197];2);TEXT(VALUE(MID([.E197];3;10))+10;&quot;#&quot;));CONCATENATE(LEFT([.E197];1);TEXT(VALUE(MID([.E197];2;10))+10;&quot;#&quot;)));VALUE([.E197])+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199]&lt;&gt;&quot;&quot;;LEN([.C199]);&quot;&quot;)">
            <text:p/>
          </table:table-cell>
          <table:table-cell table:style-name="ce25" table:formula="of:=IF([.F199]&lt;&gt; &quot;&quot;;IF(LEFT([.E198];1)&gt;&quot;9&quot;;IF(MID([.E198];2;1)&gt;&quot;9&quot;;CONCATENATE(LEFT([.E198];2);TEXT(VALUE(MID([.E198];3;10))+10;&quot;#&quot;));CONCATENATE(LEFT([.E198];1);TEXT(VALUE(MID([.E198];2;10))+10;&quot;#&quot;)));VALUE([.E198])+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00]&lt;&gt;&quot;&quot;;LEN([.C200]);&quot;&quot;)">
            <text:p/>
          </table:table-cell>
          <table:table-cell table:style-name="ce25" table:formula="of:=IF([.F200]&lt;&gt; &quot;&quot;;IF(LEFT([.E199];1)&gt;&quot;9&quot;;IF(MID([.E199];2;1)&gt;&quot;9&quot;;CONCATENATE(LEFT([.E199];2);TEXT(VALUE(MID([.E199];3;10))+10;&quot;#&quot;));CONCATENATE(LEFT([.E199];1);TEXT(VALUE(MID([.E199];2;10))+10;&quot;#&quot;)));VALUE([.E199])+10);&quot;&quot;)">
            <text:p/>
          </table:table-cell>
          <table:table-cell/>
          <table:table-cell table:number-columns-repeated="9"/>
        </table:table-row>
        <table:table-row table:style-name="ro1">
          <table:table-cell table:style-name="ce72"/>
          <table:table-cell table:style-name="ce29"/>
          <table:table-cell table:style-name="ce29"/>
          <table:table-cell table:style-name="ce73" table:formula="of:=IF([.C201]&lt;&gt;&quot;&quot;;LEN([.C201]);&quot;&quot;)">
            <text:p/>
          </table:table-cell>
          <table:table-cell table:style-name="ce25" table:formula="of:=IF([.F201]&lt;&gt; &quot;&quot;;IF(LEFT([.E200];1)&gt;&quot;9&quot;;IF(MID([.E200];2;1)&gt;&quot;9&quot;;CONCATENATE(LEFT([.E200];2);TEXT(VALUE(MID([.E200];3;10))+10;&quot;#&quot;));CONCATENATE(LEFT([.E200];1);TEXT(VALUE(MID([.E200];2;10))+10;&quot;#&quot;)));VALUE([.E200])+10);&quot;&quot;)">
            <text:p/>
          </table:table-cell>
          <table:table-cell/>
          <table:table-cell table:number-columns-repeated="9"/>
        </table:table-row>
        <table:table-row table:style-name="ro1">
          <table:table-cell table:number-columns-repeated="4"/>
          <table:table-cell table:formula="of:=IF([.F202]&lt;&gt; &quot;&quot;;IF(LEFT([.E201];1)&gt;&quot;9&quot;;IF(MID([.E201];2;1)&gt;&quot;9&quot;;CONCATENATE(LEFT([.E201];2);TEXT(VALUE(MID([.E201];3;10))+10;&quot;#&quot;));CONCATENATE(LEFT([.E201];1);TEXT(VALUE(MID([.E201];2;10))+10;&quot;#&quot;)));VALUE([.E201])+10);&quot;&quot;)">
            <text:p/>
          </table:table-cell>
          <table:table-cell/>
          <table:table-cell table:number-columns-repeated="9"/>
        </table:table-row>
        <table:table-row table:style-name="ro1">
          <table:table-cell table:number-columns-repeated="4"/>
          <table:table-cell table:formula="of:=IF([.F203]&lt;&gt; &quot;&quot;;IF(LEFT([.E202];1)&gt;&quot;9&quot;;IF(MID([.E202];2;1)&gt;&quot;9&quot;;CONCATENATE(LEFT([.E202];2);TEXT(VALUE(MID([.E202];3;10))+10;&quot;#&quot;));CONCATENATE(LEFT([.E202];1);TEXT(VALUE(MID([.E202];2;10))+10;&quot;#&quot;)));VALUE([.E202])+10);&quot;&quot;)">
            <text:p/>
          </table:table-cell>
          <table:table-cell/>
          <table:table-cell table:number-columns-repeated="9"/>
        </table:table-row>
        <table:table-row table:style-name="ro1">
          <table:table-cell table:number-columns-repeated="4"/>
          <table:table-cell table:formula="of:=IF([.F204]&lt;&gt; &quot;&quot;;IF(LEFT([.E203];1)&gt;&quot;9&quot;;IF(MID([.E203];2;1)&gt;&quot;9&quot;;CONCATENATE(LEFT([.E203];2);TEXT(VALUE(MID([.E203];3;10))+10;&quot;#&quot;));CONCATENATE(LEFT([.E203];1);TEXT(VALUE(MID([.E203];2;10))+10;&quot;#&quot;)));VALUE([.E203])+10);&quot;&quot;)">
            <text:p/>
          </table:table-cell>
          <table:table-cell/>
          <table:table-cell table:number-columns-repeated="9"/>
        </table:table-row>
        <table:table-row table:style-name="ro1">
          <table:table-cell table:number-columns-repeated="4"/>
          <table:table-cell table:formula="of:=IF([.F205]&lt;&gt; &quot;&quot;;IF(LEFT([.E204];1)&gt;&quot;9&quot;;IF(MID([.E204];2;1)&gt;&quot;9&quot;;CONCATENATE(LEFT([.E204];2);TEXT(VALUE(MID([.E204];3;10))+10;&quot;#&quot;));CONCATENATE(LEFT([.E204];1);TEXT(VALUE(MID([.E204];2;10))+10;&quot;#&quot;)));VALUE([.E204])+10);&quot;&quot;)">
            <text:p/>
          </table:table-cell>
          <table:table-cell/>
          <table:table-cell table:number-columns-repeated="9"/>
        </table:table-row>
        <table:table-row table:style-name="ro1">
          <table:table-cell table:number-columns-repeated="4"/>
          <table:table-cell table:formula="of:=IF([.F206]&lt;&gt; &quot;&quot;;IF(LEFT([.E205];1)&gt;&quot;9&quot;;IF(MID([.E205];2;1)&gt;&quot;9&quot;;CONCATENATE(LEFT([.E205];2);TEXT(VALUE(MID([.E205];3;10))+10;&quot;#&quot;));CONCATENATE(LEFT([.E205];1);TEXT(VALUE(MID([.E205];2;10))+10;&quot;#&quot;)));VALUE([.E205])+10);&quot;&quot;)">
            <text:p/>
          </table:table-cell>
          <table:table-cell/>
          <table:table-cell table:number-columns-repeated="9"/>
        </table:table-row>
        <table:table-row table:style-name="ro1">
          <table:table-cell table:number-columns-repeated="4"/>
          <table:table-cell table:formula="of:=IF([.F207]&lt;&gt; &quot;&quot;;IF(LEFT([.E206];1)&gt;&quot;9&quot;;IF(MID([.E206];2;1)&gt;&quot;9&quot;;CONCATENATE(LEFT([.E206];2);TEXT(VALUE(MID([.E206];3;10))+10;&quot;#&quot;));CONCATENATE(LEFT([.E206];1);TEXT(VALUE(MID([.E206];2;10))+10;&quot;#&quot;)));VALUE([.E206])+10);&quot;&quot;)">
            <text:p/>
          </table:table-cell>
          <table:table-cell/>
          <table:table-cell table:number-columns-repeated="9"/>
        </table:table-row>
        <table:table-row table:style-name="ro1">
          <table:table-cell table:number-columns-repeated="4"/>
          <table:table-cell table:formula="of:=IF([.F208]&lt;&gt; &quot;&quot;;IF(LEFT([.E207];1)&gt;&quot;9&quot;;IF(MID([.E207];2;1)&gt;&quot;9&quot;;CONCATENATE(LEFT([.E207];2);TEXT(VALUE(MID([.E207];3;10))+10;&quot;#&quot;));CONCATENATE(LEFT([.E207];1);TEXT(VALUE(MID([.E207];2;10))+10;&quot;#&quot;)));VALUE([.E207])+10);&quot;&quot;)">
            <text:p/>
          </table:table-cell>
          <table:table-cell/>
          <table:table-cell table:number-columns-repeated="9"/>
        </table:table-row>
        <table:table-row table:style-name="ro1">
          <table:table-cell table:number-columns-repeated="4"/>
          <table:table-cell table:formula="of:=IF([.F209]&lt;&gt; &quot;&quot;;IF(LEFT([.E208];1)&gt;&quot;9&quot;;IF(MID([.E208];2;1)&gt;&quot;9&quot;;CONCATENATE(LEFT([.E208];2);TEXT(VALUE(MID([.E208];3;10))+10;&quot;#&quot;));CONCATENATE(LEFT([.E208];1);TEXT(VALUE(MID([.E208];2;10))+10;&quot;#&quot;)));VALUE([.E208])+10);&quot;&quot;)">
            <text:p/>
          </table:table-cell>
          <table:table-cell/>
          <table:table-cell table:number-columns-repeated="9"/>
        </table:table-row>
        <table:table-row table:style-name="ro1">
          <table:table-cell table:number-columns-repeated="4"/>
          <table:table-cell table:formula="of:=IF([.F210]&lt;&gt; &quot;&quot;;IF(LEFT([.E209];1)&gt;&quot;9&quot;;IF(MID([.E209];2;1)&gt;&quot;9&quot;;CONCATENATE(LEFT([.E209];2);TEXT(VALUE(MID([.E209];3;10))+10;&quot;#&quot;));CONCATENATE(LEFT([.E209];1);TEXT(VALUE(MID([.E209];2;10))+10;&quot;#&quot;)));VALUE([.E209])+10);&quot;&quot;)">
            <text:p/>
          </table:table-cell>
          <table:table-cell/>
          <table:table-cell table:number-columns-repeated="9"/>
        </table:table-row>
        <table:table-row table:style-name="ro1">
          <table:table-cell table:number-columns-repeated="4"/>
          <table:table-cell table:formula="of:=IF([.F211]&lt;&gt; &quot;&quot;;IF(LEFT([.E210];1)&gt;&quot;9&quot;;IF(MID([.E210];2;1)&gt;&quot;9&quot;;CONCATENATE(LEFT([.E210];2);TEXT(VALUE(MID([.E210];3;10))+10;&quot;#&quot;));CONCATENATE(LEFT([.E210];1);TEXT(VALUE(MID([.E210];2;10))+10;&quot;#&quot;)));VALUE([.E210])+10);&quot;&quot;)">
            <text:p/>
          </table:table-cell>
          <table:table-cell/>
          <table:table-cell table:number-columns-repeated="9"/>
        </table:table-row>
        <table:table-row table:style-name="ro1">
          <table:table-cell table:number-columns-repeated="4"/>
          <table:table-cell table:formula="of:=IF([.F212]&lt;&gt; &quot;&quot;;IF(LEFT([.E211];1)&gt;&quot;9&quot;;IF(MID([.E211];2;1)&gt;&quot;9&quot;;CONCATENATE(LEFT([.E211];2);TEXT(VALUE(MID([.E211];3;10))+10;&quot;#&quot;));CONCATENATE(LEFT([.E211];1);TEXT(VALUE(MID([.E211];2;10))+10;&quot;#&quot;)));VALUE([.E211])+10);&quot;&quot;)">
            <text:p/>
          </table:table-cell>
          <table:table-cell/>
          <table:table-cell table:number-columns-repeated="9"/>
        </table:table-row>
        <table:table-row table:style-name="ro1">
          <table:table-cell table:number-columns-repeated="4"/>
          <table:table-cell table:formula="of:=IF([.F213]&lt;&gt; &quot;&quot;;IF(LEFT([.E212];1)&gt;&quot;9&quot;;IF(MID([.E212];2;1)&gt;&quot;9&quot;;CONCATENATE(LEFT([.E212];2);TEXT(VALUE(MID([.E212];3;10))+10;&quot;#&quot;));CONCATENATE(LEFT([.E212];1);TEXT(VALUE(MID([.E212];2;10))+10;&quot;#&quot;)));VALUE([.E212])+10);&quot;&quot;)">
            <text:p/>
          </table:table-cell>
          <table:table-cell/>
          <table:table-cell table:number-columns-repeated="9"/>
        </table:table-row>
        <table:table-row table:style-name="ro1">
          <table:table-cell table:number-columns-repeated="4"/>
          <table:table-cell table:formula="of:=IF([.F214]&lt;&gt; &quot;&quot;;IF(LEFT([.E213];1)&gt;&quot;9&quot;;IF(MID([.E213];2;1)&gt;&quot;9&quot;;CONCATENATE(LEFT([.E213];2);TEXT(VALUE(MID([.E213];3;10))+10;&quot;#&quot;));CONCATENATE(LEFT([.E213];1);TEXT(VALUE(MID([.E213];2;10))+10;&quot;#&quot;)));VALUE([.E213])+10);&quot;&quot;)">
            <text:p/>
          </table:table-cell>
          <table:table-cell/>
          <table:table-cell table:number-columns-repeated="9"/>
        </table:table-row>
        <table:table-row table:style-name="ro1">
          <table:table-cell table:number-columns-repeated="4"/>
          <table:table-cell table:formula="of:=IF([.F215]&lt;&gt; &quot;&quot;;IF(LEFT([.E214];1)&gt;&quot;9&quot;;IF(MID([.E214];2;1)&gt;&quot;9&quot;;CONCATENATE(LEFT([.E214];2);TEXT(VALUE(MID([.E214];3;10))+10;&quot;#&quot;));CONCATENATE(LEFT([.E214];1);TEXT(VALUE(MID([.E214];2;10))+10;&quot;#&quot;)));VALUE([.E214])+10);&quot;&quot;)">
            <text:p/>
          </table:table-cell>
          <table:table-cell/>
          <table:table-cell table:number-columns-repeated="9"/>
        </table:table-row>
        <table:table-row table:style-name="ro1">
          <table:table-cell table:number-columns-repeated="4"/>
          <table:table-cell table:formula="of:=IF([.F216]&lt;&gt; &quot;&quot;;IF(LEFT([.E215];1)&gt;&quot;9&quot;;IF(MID([.E215];2;1)&gt;&quot;9&quot;;CONCATENATE(LEFT([.E215];2);TEXT(VALUE(MID([.E215];3;10))+10;&quot;#&quot;));CONCATENATE(LEFT([.E215];1);TEXT(VALUE(MID([.E215];2;10))+10;&quot;#&quot;)));VALUE([.E215])+10);&quot;&quot;)">
            <text:p/>
          </table:table-cell>
          <table:table-cell/>
          <table:table-cell table:number-columns-repeated="9"/>
        </table:table-row>
        <table:table-row table:style-name="ro1">
          <table:table-cell table:number-columns-repeated="4"/>
          <table:table-cell table:formula="of:=IF([.F217]&lt;&gt; &quot;&quot;;IF(LEFT([.E216];1)&gt;&quot;9&quot;;IF(MID([.E216];2;1)&gt;&quot;9&quot;;CONCATENATE(LEFT([.E216];2);TEXT(VALUE(MID([.E216];3;10))+10;&quot;#&quot;));CONCATENATE(LEFT([.E216];1);TEXT(VALUE(MID([.E216];2;10))+10;&quot;#&quot;)));VALUE([.E216])+10);&quot;&quot;)">
            <text:p/>
          </table:table-cell>
          <table:table-cell/>
          <table:table-cell table:number-columns-repeated="9"/>
        </table:table-row>
        <table:table-row table:style-name="ro1">
          <table:table-cell table:number-columns-repeated="4"/>
          <table:table-cell table:formula="of:=IF([.F218]&lt;&gt; &quot;&quot;;IF(LEFT([.E217];1)&gt;&quot;9&quot;;IF(MID([.E217];2;1)&gt;&quot;9&quot;;CONCATENATE(LEFT([.E217];2);TEXT(VALUE(MID([.E217];3;10))+10;&quot;#&quot;));CONCATENATE(LEFT([.E217];1);TEXT(VALUE(MID([.E217];2;10))+10;&quot;#&quot;)));VALUE([.E217])+10);&quot;&quot;)">
            <text:p/>
          </table:table-cell>
          <table:table-cell/>
          <table:table-cell table:number-columns-repeated="9"/>
        </table:table-row>
        <table:table-row table:style-name="ro1">
          <table:table-cell table:number-columns-repeated="4"/>
          <table:table-cell table:formula="of:=IF([.F219]&lt;&gt; &quot;&quot;;IF(LEFT([.E218];1)&gt;&quot;9&quot;;IF(MID([.E218];2;1)&gt;&quot;9&quot;;CONCATENATE(LEFT([.E218];2);TEXT(VALUE(MID([.E218];3;10))+10;&quot;#&quot;));CONCATENATE(LEFT([.E218];1);TEXT(VALUE(MID([.E218];2;10))+10;&quot;#&quot;)));VALUE([.E218])+10);&quot;&quot;)">
            <text:p/>
          </table:table-cell>
          <table:table-cell/>
          <table:table-cell table:number-columns-repeated="9"/>
        </table:table-row>
        <table:table-row table:style-name="ro1">
          <table:table-cell table:number-columns-repeated="4"/>
          <table:table-cell table:formula="of:=IF([.F220]&lt;&gt; &quot;&quot;;IF(LEFT([.E219];1)&gt;&quot;9&quot;;IF(MID([.E219];2;1)&gt;&quot;9&quot;;CONCATENATE(LEFT([.E219];2);TEXT(VALUE(MID([.E219];3;10))+10;&quot;#&quot;));CONCATENATE(LEFT([.E219];1);TEXT(VALUE(MID([.E219];2;10))+10;&quot;#&quot;)));VALUE([.E219])+10);&quot;&quot;)">
            <text:p/>
          </table:table-cell>
          <table:table-cell/>
          <table:table-cell table:number-columns-repeated="9"/>
        </table:table-row>
        <table:table-row table:style-name="ro1">
          <table:table-cell table:number-columns-repeated="4"/>
          <table:table-cell table:formula="of:=IF([.F221]&lt;&gt; &quot;&quot;;IF(LEFT([.E220];1)&gt;&quot;9&quot;;IF(MID([.E220];2;1)&gt;&quot;9&quot;;CONCATENATE(LEFT([.E220];2);TEXT(VALUE(MID([.E220];3;10))+10;&quot;#&quot;));CONCATENATE(LEFT([.E220];1);TEXT(VALUE(MID([.E220];2;10))+10;&quot;#&quot;)));VALUE([.E220])+10);&quot;&quot;)">
            <text:p/>
          </table:table-cell>
          <table:table-cell/>
          <table:table-cell table:number-columns-repeated="9"/>
        </table:table-row>
        <table:table-row table:style-name="ro1">
          <table:table-cell table:number-columns-repeated="4"/>
          <table:table-cell table:formula="of:=IF([.F222]&lt;&gt; &quot;&quot;;IF(LEFT([.E221];1)&gt;&quot;9&quot;;IF(MID([.E221];2;1)&gt;&quot;9&quot;;CONCATENATE(LEFT([.E221];2);TEXT(VALUE(MID([.E221];3;10))+10;&quot;#&quot;));CONCATENATE(LEFT([.E221];1);TEXT(VALUE(MID([.E221];2;10))+10;&quot;#&quot;)));VALUE([.E221])+10);&quot;&quot;)">
            <text:p/>
          </table:table-cell>
          <table:table-cell/>
          <table:table-cell table:number-columns-repeated="9"/>
        </table:table-row>
        <table:table-row table:style-name="ro1">
          <table:table-cell table:number-columns-repeated="4"/>
          <table:table-cell table:formula="of:=IF([.F223]&lt;&gt; &quot;&quot;;IF(LEFT([.E222];1)&gt;&quot;9&quot;;IF(MID([.E222];2;1)&gt;&quot;9&quot;;CONCATENATE(LEFT([.E222];2);TEXT(VALUE(MID([.E222];3;10))+10;&quot;#&quot;));CONCATENATE(LEFT([.E222];1);TEXT(VALUE(MID([.E222];2;10))+10;&quot;#&quot;)));VALUE([.E222])+10);&quot;&quot;)">
            <text:p/>
          </table:table-cell>
          <table:table-cell/>
          <table:table-cell table:number-columns-repeated="9"/>
        </table:table-row>
        <table:table-row table:style-name="ro1">
          <table:table-cell table:number-columns-repeated="4"/>
          <table:table-cell table:formula="of:=IF([.F224]&lt;&gt; &quot;&quot;;IF(LEFT([.E223];1)&gt;&quot;9&quot;;IF(MID([.E223];2;1)&gt;&quot;9&quot;;CONCATENATE(LEFT([.E223];2);TEXT(VALUE(MID([.E223];3;10))+10;&quot;#&quot;));CONCATENATE(LEFT([.E223];1);TEXT(VALUE(MID([.E223];2;10))+10;&quot;#&quot;)));VALUE([.E223])+10);&quot;&quot;)">
            <text:p/>
          </table:table-cell>
          <table:table-cell/>
          <table:table-cell table:number-columns-repeated="9"/>
        </table:table-row>
        <table:table-row table:style-name="ro1">
          <table:table-cell table:number-columns-repeated="4"/>
          <table:table-cell table:formula="of:=IF([.F225]&lt;&gt; &quot;&quot;;IF(LEFT([.E224];1)&gt;&quot;9&quot;;IF(MID([.E224];2;1)&gt;&quot;9&quot;;CONCATENATE(LEFT([.E224];2);TEXT(VALUE(MID([.E224];3;10))+10;&quot;#&quot;));CONCATENATE(LEFT([.E224];1);TEXT(VALUE(MID([.E224];2;10))+10;&quot;#&quot;)));VALUE([.E224])+10);&quot;&quot;)">
            <text:p/>
          </table:table-cell>
          <table:table-cell/>
          <table:table-cell table:number-columns-repeated="9"/>
        </table:table-row>
        <table:table-row table:style-name="ro1">
          <table:table-cell table:number-columns-repeated="4"/>
          <table:table-cell table:formula="of:=IF([.F226]&lt;&gt; &quot;&quot;;IF(LEFT([.E225];1)&gt;&quot;9&quot;;IF(MID([.E225];2;1)&gt;&quot;9&quot;;CONCATENATE(LEFT([.E225];2);TEXT(VALUE(MID([.E225];3;10))+10;&quot;#&quot;));CONCATENATE(LEFT([.E225];1);TEXT(VALUE(MID([.E225];2;10))+10;&quot;#&quot;)));VALUE([.E225])+10);&quot;&quot;)">
            <text:p/>
          </table:table-cell>
          <table:table-cell/>
          <table:table-cell table:number-columns-repeated="9"/>
        </table:table-row>
        <table:table-row table:style-name="ro1">
          <table:table-cell table:number-columns-repeated="4"/>
          <table:table-cell table:formula="of:=IF([.F227]&lt;&gt; &quot;&quot;;IF(LEFT([.E226];1)&gt;&quot;9&quot;;IF(MID([.E226];2;1)&gt;&quot;9&quot;;CONCATENATE(LEFT([.E226];2);TEXT(VALUE(MID([.E226];3;10))+10;&quot;#&quot;));CONCATENATE(LEFT([.E226];1);TEXT(VALUE(MID([.E226];2;10))+10;&quot;#&quot;)));VALUE([.E226])+10);&quot;&quot;)">
            <text:p/>
          </table:table-cell>
          <table:table-cell/>
          <table:table-cell table:number-columns-repeated="9"/>
        </table:table-row>
        <table:table-row table:style-name="ro1">
          <table:table-cell table:number-columns-repeated="4"/>
          <table:table-cell table:formula="of:=IF([.F228]&lt;&gt; &quot;&quot;;IF(LEFT([.E227];1)&gt;&quot;9&quot;;IF(MID([.E227];2;1)&gt;&quot;9&quot;;CONCATENATE(LEFT([.E227];2);TEXT(VALUE(MID([.E227];3;10))+10;&quot;#&quot;));CONCATENATE(LEFT([.E227];1);TEXT(VALUE(MID([.E227];2;10))+10;&quot;#&quot;)));VALUE([.E227])+10);&quot;&quot;)">
            <text:p/>
          </table:table-cell>
          <table:table-cell/>
          <table:table-cell table:number-columns-repeated="9"/>
        </table:table-row>
        <table:table-row table:style-name="ro1">
          <table:table-cell table:number-columns-repeated="4"/>
          <table:table-cell table:formula="of:=IF([.F229]&lt;&gt; &quot;&quot;;IF(LEFT([.E228];1)&gt;&quot;9&quot;;IF(MID([.E228];2;1)&gt;&quot;9&quot;;CONCATENATE(LEFT([.E228];2);TEXT(VALUE(MID([.E228];3;10))+10;&quot;#&quot;));CONCATENATE(LEFT([.E228];1);TEXT(VALUE(MID([.E228];2;10))+10;&quot;#&quot;)));VALUE([.E228])+10);&quot;&quot;)">
            <text:p/>
          </table:table-cell>
          <table:table-cell/>
          <table:table-cell table:number-columns-repeated="9"/>
        </table:table-row>
        <table:table-row table:style-name="ro1">
          <table:table-cell table:number-columns-repeated="4"/>
          <table:table-cell table:formula="of:=IF([.F230]&lt;&gt; &quot;&quot;;IF(LEFT([.E229];1)&gt;&quot;9&quot;;IF(MID([.E229];2;1)&gt;&quot;9&quot;;CONCATENATE(LEFT([.E229];2);TEXT(VALUE(MID([.E229];3;10))+10;&quot;#&quot;));CONCATENATE(LEFT([.E229];1);TEXT(VALUE(MID([.E229];2;10))+10;&quot;#&quot;)));VALUE([.E229])+10);&quot;&quot;)">
            <text:p/>
          </table:table-cell>
          <table:table-cell/>
          <table:table-cell table:number-columns-repeated="9"/>
        </table:table-row>
        <table:table-row table:style-name="ro1">
          <table:table-cell table:number-columns-repeated="4"/>
          <table:table-cell table:formula="of:=IF([.F231]&lt;&gt; &quot;&quot;;IF(LEFT([.E230];1)&gt;&quot;9&quot;;IF(MID([.E230];2;1)&gt;&quot;9&quot;;CONCATENATE(LEFT([.E230];2);TEXT(VALUE(MID([.E230];3;10))+10;&quot;#&quot;));CONCATENATE(LEFT([.E230];1);TEXT(VALUE(MID([.E230];2;10))+10;&quot;#&quot;)));VALUE([.E230])+10);&quot;&quot;)">
            <text:p/>
          </table:table-cell>
          <table:table-cell/>
          <table:table-cell table:number-columns-repeated="9"/>
        </table:table-row>
        <table:table-row table:style-name="ro1">
          <table:table-cell table:number-columns-repeated="4"/>
          <table:table-cell table:formula="of:=IF([.F232]&lt;&gt; &quot;&quot;;IF(LEFT([.E231];1)&gt;&quot;9&quot;;IF(MID([.E231];2;1)&gt;&quot;9&quot;;CONCATENATE(LEFT([.E231];2);TEXT(VALUE(MID([.E231];3;10))+10;&quot;#&quot;));CONCATENATE(LEFT([.E231];1);TEXT(VALUE(MID([.E231];2;10))+10;&quot;#&quot;)));VALUE([.E231])+10);&quot;&quot;)">
            <text:p/>
          </table:table-cell>
          <table:table-cell/>
          <table:table-cell table:number-columns-repeated="9"/>
        </table:table-row>
        <table:table-row table:style-name="ro1">
          <table:table-cell table:number-columns-repeated="4"/>
          <table:table-cell table:formula="of:=IF([.F233]&lt;&gt; &quot;&quot;;IF(LEFT([.E232];1)&gt;&quot;9&quot;;IF(MID([.E232];2;1)&gt;&quot;9&quot;;CONCATENATE(LEFT([.E232];2);TEXT(VALUE(MID([.E232];3;10))+10;&quot;#&quot;));CONCATENATE(LEFT([.E232];1);TEXT(VALUE(MID([.E232];2;10))+10;&quot;#&quot;)));VALUE([.E232])+10);&quot;&quot;)">
            <text:p/>
          </table:table-cell>
          <table:table-cell/>
          <table:table-cell table:number-columns-repeated="9"/>
        </table:table-row>
        <table:table-row table:style-name="ro1">
          <table:table-cell table:number-columns-repeated="4"/>
          <table:table-cell table:formula="of:=IF([.F234]&lt;&gt; &quot;&quot;;IF(LEFT([.E233];1)&gt;&quot;9&quot;;IF(MID([.E233];2;1)&gt;&quot;9&quot;;CONCATENATE(LEFT([.E233];2);TEXT(VALUE(MID([.E233];3;10))+10;&quot;#&quot;));CONCATENATE(LEFT([.E233];1);TEXT(VALUE(MID([.E233];2;10))+10;&quot;#&quot;)));VALUE([.E233])+10);&quot;&quot;)">
            <text:p/>
          </table:table-cell>
          <table:table-cell/>
          <table:table-cell table:number-columns-repeated="9"/>
        </table:table-row>
        <table:table-row table:style-name="ro1">
          <table:table-cell table:number-columns-repeated="4"/>
          <table:table-cell table:formula="of:=IF([.F235]&lt;&gt; &quot;&quot;;IF(LEFT([.E234];1)&gt;&quot;9&quot;;IF(MID([.E234];2;1)&gt;&quot;9&quot;;CONCATENATE(LEFT([.E234];2);TEXT(VALUE(MID([.E234];3;10))+10;&quot;#&quot;));CONCATENATE(LEFT([.E234];1);TEXT(VALUE(MID([.E234];2;10))+10;&quot;#&quot;)));VALUE([.E234])+10);&quot;&quot;)">
            <text:p/>
          </table:table-cell>
          <table:table-cell/>
          <table:table-cell table:number-columns-repeated="9"/>
        </table:table-row>
        <table:table-row table:style-name="ro1">
          <table:table-cell table:number-columns-repeated="4"/>
          <table:table-cell table:formula="of:=IF([.F236]&lt;&gt; &quot;&quot;;IF(LEFT([.E235];1)&gt;&quot;9&quot;;IF(MID([.E235];2;1)&gt;&quot;9&quot;;CONCATENATE(LEFT([.E235];2);TEXT(VALUE(MID([.E235];3;10))+10;&quot;#&quot;));CONCATENATE(LEFT([.E235];1);TEXT(VALUE(MID([.E235];2;10))+10;&quot;#&quot;)));VALUE([.E235])+10);&quot;&quot;)">
            <text:p/>
          </table:table-cell>
          <table:table-cell/>
          <table:table-cell table:number-columns-repeated="9"/>
        </table:table-row>
        <table:table-row table:style-name="ro1">
          <table:table-cell table:number-columns-repeated="4"/>
          <table:table-cell table:formula="of:=IF([.F237]&lt;&gt; &quot;&quot;;IF(LEFT([.E236];1)&gt;&quot;9&quot;;IF(MID([.E236];2;1)&gt;&quot;9&quot;;CONCATENATE(LEFT([.E236];2);TEXT(VALUE(MID([.E236];3;10))+10;&quot;#&quot;));CONCATENATE(LEFT([.E236];1);TEXT(VALUE(MID([.E236];2;10))+10;&quot;#&quot;)));VALUE([.E236])+10);&quot;&quot;)">
            <text:p/>
          </table:table-cell>
          <table:table-cell/>
          <table:table-cell table:number-columns-repeated="9"/>
        </table:table-row>
        <table:table-row table:style-name="ro1">
          <table:table-cell table:number-columns-repeated="4"/>
          <table:table-cell table:formula="of:=IF([.F238]&lt;&gt; &quot;&quot;;IF(LEFT([.E237];1)&gt;&quot;9&quot;;IF(MID([.E237];2;1)&gt;&quot;9&quot;;CONCATENATE(LEFT([.E237];2);TEXT(VALUE(MID([.E237];3;10))+10;&quot;#&quot;));CONCATENATE(LEFT([.E237];1);TEXT(VALUE(MID([.E237];2;10))+10;&quot;#&quot;)));VALUE([.E237])+10);&quot;&quot;)">
            <text:p/>
          </table:table-cell>
          <table:table-cell/>
          <table:table-cell table:number-columns-repeated="9"/>
        </table:table-row>
        <table:table-row table:style-name="ro1">
          <table:table-cell table:number-columns-repeated="4"/>
          <table:table-cell table:formula="of:=IF([.F239]&lt;&gt; &quot;&quot;;IF(LEFT([.E238];1)&gt;&quot;9&quot;;IF(MID([.E238];2;1)&gt;&quot;9&quot;;CONCATENATE(LEFT([.E238];2);TEXT(VALUE(MID([.E238];3;10))+10;&quot;#&quot;));CONCATENATE(LEFT([.E238];1);TEXT(VALUE(MID([.E238];2;10))+10;&quot;#&quot;)));VALUE([.E238])+10);&quot;&quot;)">
            <text:p/>
          </table:table-cell>
          <table:table-cell/>
          <table:table-cell table:number-columns-repeated="9"/>
        </table:table-row>
        <table:table-row table:style-name="ro1">
          <table:table-cell table:number-columns-repeated="4"/>
          <table:table-cell table:formula="of:=IF([.F240]&lt;&gt; &quot;&quot;;IF(LEFT([.E239];1)&gt;&quot;9&quot;;IF(MID([.E239];2;1)&gt;&quot;9&quot;;CONCATENATE(LEFT([.E239];2);TEXT(VALUE(MID([.E239];3;10))+10;&quot;#&quot;));CONCATENATE(LEFT([.E239];1);TEXT(VALUE(MID([.E239];2;10))+10;&quot;#&quot;)));VALUE([.E239])+10);&quot;&quot;)">
            <text:p/>
          </table:table-cell>
          <table:table-cell/>
          <table:table-cell table:number-columns-repeated="9"/>
        </table:table-row>
        <table:table-row table:style-name="ro1">
          <table:table-cell table:number-columns-repeated="4"/>
          <table:table-cell table:formula="of:=IF([.F241]&lt;&gt; &quot;&quot;;IF(LEFT([.E240];1)&gt;&quot;9&quot;;IF(MID([.E240];2;1)&gt;&quot;9&quot;;CONCATENATE(LEFT([.E240];2);TEXT(VALUE(MID([.E240];3;10))+10;&quot;#&quot;));CONCATENATE(LEFT([.E240];1);TEXT(VALUE(MID([.E240];2;10))+10;&quot;#&quot;)));VALUE([.E240])+10);&quot;&quot;)">
            <text:p/>
          </table:table-cell>
          <table:table-cell/>
          <table:table-cell table:number-columns-repeated="9"/>
        </table:table-row>
        <table:table-row table:style-name="ro1">
          <table:table-cell table:number-columns-repeated="4"/>
          <table:table-cell table:formula="of:=IF([.F242]&lt;&gt; &quot;&quot;;IF(LEFT([.E241];1)&gt;&quot;9&quot;;IF(MID([.E241];2;1)&gt;&quot;9&quot;;CONCATENATE(LEFT([.E241];2);TEXT(VALUE(MID([.E241];3;10))+10;&quot;#&quot;));CONCATENATE(LEFT([.E241];1);TEXT(VALUE(MID([.E241];2;10))+10;&quot;#&quot;)));VALUE([.E241])+10);&quot;&quot;)">
            <text:p/>
          </table:table-cell>
          <table:table-cell/>
          <table:table-cell table:number-columns-repeated="9"/>
        </table:table-row>
        <table:table-row table:style-name="ro1">
          <table:table-cell table:number-columns-repeated="4"/>
          <table:table-cell table:formula="of:=IF([.F243]&lt;&gt; &quot;&quot;;IF(LEFT([.E242];1)&gt;&quot;9&quot;;IF(MID([.E242];2;1)&gt;&quot;9&quot;;CONCATENATE(LEFT([.E242];2);TEXT(VALUE(MID([.E242];3;10))+10;&quot;#&quot;));CONCATENATE(LEFT([.E242];1);TEXT(VALUE(MID([.E242];2;10))+10;&quot;#&quot;)));VALUE([.E242])+10);&quot;&quot;)">
            <text:p/>
          </table:table-cell>
          <table:table-cell/>
          <table:table-cell table:number-columns-repeated="9"/>
        </table:table-row>
        <table:table-row table:style-name="ro1">
          <table:table-cell table:number-columns-repeated="4"/>
          <table:table-cell table:formula="of:=IF([.F244]&lt;&gt; &quot;&quot;;IF(LEFT([.E243];1)&gt;&quot;9&quot;;IF(MID([.E243];2;1)&gt;&quot;9&quot;;CONCATENATE(LEFT([.E243];2);TEXT(VALUE(MID([.E243];3;10))+10;&quot;#&quot;));CONCATENATE(LEFT([.E243];1);TEXT(VALUE(MID([.E243];2;10))+10;&quot;#&quot;)));VALUE([.E243])+10);&quot;&quot;)">
            <text:p/>
          </table:table-cell>
          <table:table-cell/>
          <table:table-cell table:number-columns-repeated="9"/>
        </table:table-row>
        <table:table-row table:style-name="ro1">
          <table:table-cell table:number-columns-repeated="4"/>
          <table:table-cell table:formula="of:=IF([.F245]&lt;&gt; &quot;&quot;;IF(LEFT([.E244];1)&gt;&quot;9&quot;;IF(MID([.E244];2;1)&gt;&quot;9&quot;;CONCATENATE(LEFT([.E244];2);TEXT(VALUE(MID([.E244];3;10))+10;&quot;#&quot;));CONCATENATE(LEFT([.E244];1);TEXT(VALUE(MID([.E244];2;10))+10;&quot;#&quot;)));VALUE([.E244])+10);&quot;&quot;)">
            <text:p/>
          </table:table-cell>
          <table:table-cell/>
          <table:table-cell table:number-columns-repeated="9"/>
        </table:table-row>
        <table:table-row table:style-name="ro1">
          <table:table-cell table:number-columns-repeated="4"/>
          <table:table-cell table:formula="of:=IF([.F246]&lt;&gt; &quot;&quot;;IF(LEFT([.E245];1)&gt;&quot;9&quot;;IF(MID([.E245];2;1)&gt;&quot;9&quot;;CONCATENATE(LEFT([.E245];2);TEXT(VALUE(MID([.E245];3;10))+10;&quot;#&quot;));CONCATENATE(LEFT([.E245];1);TEXT(VALUE(MID([.E245];2;10))+10;&quot;#&quot;)));VALUE([.E245])+10);&quot;&quot;)">
            <text:p/>
          </table:table-cell>
          <table:table-cell/>
          <table:table-cell table:number-columns-repeated="9"/>
        </table:table-row>
        <table:table-row table:style-name="ro1">
          <table:table-cell table:number-columns-repeated="4"/>
          <table:table-cell table:formula="of:=IF([.F247]&lt;&gt; &quot;&quot;;IF(LEFT([.E246];1)&gt;&quot;9&quot;;IF(MID([.E246];2;1)&gt;&quot;9&quot;;CONCATENATE(LEFT([.E246];2);TEXT(VALUE(MID([.E246];3;10))+10;&quot;#&quot;));CONCATENATE(LEFT([.E246];1);TEXT(VALUE(MID([.E246];2;10))+10;&quot;#&quot;)));VALUE([.E246])+10);&quot;&quot;)">
            <text:p/>
          </table:table-cell>
          <table:table-cell/>
          <table:table-cell table:number-columns-repeated="9"/>
        </table:table-row>
        <table:table-row table:style-name="ro1">
          <table:table-cell table:number-columns-repeated="4"/>
          <table:table-cell table:formula="of:=IF([.F248]&lt;&gt; &quot;&quot;;IF(LEFT([.E247];1)&gt;&quot;9&quot;;IF(MID([.E247];2;1)&gt;&quot;9&quot;;CONCATENATE(LEFT([.E247];2);TEXT(VALUE(MID([.E247];3;10))+10;&quot;#&quot;));CONCATENATE(LEFT([.E247];1);TEXT(VALUE(MID([.E247];2;10))+10;&quot;#&quot;)));VALUE([.E247])+10);&quot;&quot;)">
            <text:p/>
          </table:table-cell>
          <table:table-cell/>
          <table:table-cell table:number-columns-repeated="9"/>
        </table:table-row>
        <table:table-row table:style-name="ro1">
          <table:table-cell table:number-columns-repeated="4"/>
          <table:table-cell table:formula="of:=IF([.F249]&lt;&gt; &quot;&quot;;IF(LEFT([.E248];1)&gt;&quot;9&quot;;IF(MID([.E248];2;1)&gt;&quot;9&quot;;CONCATENATE(LEFT([.E248];2);TEXT(VALUE(MID([.E248];3;10))+10;&quot;#&quot;));CONCATENATE(LEFT([.E248];1);TEXT(VALUE(MID([.E248];2;10))+10;&quot;#&quot;)));VALUE([.E248])+10);&quot;&quot;)">
            <text:p/>
          </table:table-cell>
          <table:table-cell/>
          <table:table-cell table:number-columns-repeated="9"/>
        </table:table-row>
        <table:table-row table:style-name="ro1">
          <table:table-cell table:number-columns-repeated="4"/>
          <table:table-cell table:formula="of:=IF([.F250]&lt;&gt; &quot;&quot;;IF(LEFT([.E249];1)&gt;&quot;9&quot;;IF(MID([.E249];2;1)&gt;&quot;9&quot;;CONCATENATE(LEFT([.E249];2);TEXT(VALUE(MID([.E249];3;10))+10;&quot;#&quot;));CONCATENATE(LEFT([.E249];1);TEXT(VALUE(MID([.E249];2;10))+10;&quot;#&quot;)));VALUE([.E249])+10);&quot;&quot;)">
            <text:p/>
          </table:table-cell>
          <table:table-cell/>
          <table:table-cell table:number-columns-repeated="9"/>
        </table:table-row>
        <table:table-row table:style-name="ro1">
          <table:table-cell table:number-columns-repeated="4"/>
          <table:table-cell table:formula="of:=IF([.F251]&lt;&gt; &quot;&quot;;IF(LEFT([.E250];1)&gt;&quot;9&quot;;IF(MID([.E250];2;1)&gt;&quot;9&quot;;CONCATENATE(LEFT([.E250];2);TEXT(VALUE(MID([.E250];3;10))+10;&quot;#&quot;));CONCATENATE(LEFT([.E250];1);TEXT(VALUE(MID([.E250];2;10))+10;&quot;#&quot;)));VALUE([.E250])+10);&quot;&quot;)">
            <text:p/>
          </table:table-cell>
          <table:table-cell/>
          <table:table-cell table:number-columns-repeated="9"/>
        </table:table-row>
        <table:table-row table:style-name="ro1">
          <table:table-cell table:number-columns-repeated="4"/>
          <table:table-cell table:formula="of:=IF([.F252]&lt;&gt; &quot;&quot;;IF(LEFT([.E251];1)&gt;&quot;9&quot;;IF(MID([.E251];2;1)&gt;&quot;9&quot;;CONCATENATE(LEFT([.E251];2);TEXT(VALUE(MID([.E251];3;10))+10;&quot;#&quot;));CONCATENATE(LEFT([.E251];1);TEXT(VALUE(MID([.E251];2;10))+10;&quot;#&quot;)));VALUE([.E251])+10);&quot;&quot;)">
            <text:p/>
          </table:table-cell>
          <table:table-cell/>
          <table:table-cell table:number-columns-repeated="9"/>
        </table:table-row>
        <table:table-row table:style-name="ro1">
          <table:table-cell table:number-columns-repeated="4"/>
          <table:table-cell table:formula="of:=IF([.F253]&lt;&gt; &quot;&quot;;IF(LEFT([.E252];1)&gt;&quot;9&quot;;IF(MID([.E252];2;1)&gt;&quot;9&quot;;CONCATENATE(LEFT([.E252];2);TEXT(VALUE(MID([.E252];3;10))+10;&quot;#&quot;));CONCATENATE(LEFT([.E252];1);TEXT(VALUE(MID([.E252];2;10))+10;&quot;#&quot;)));VALUE([.E252])+10);&quot;&quot;)">
            <text:p/>
          </table:table-cell>
          <table:table-cell/>
          <table:table-cell table:number-columns-repeated="9"/>
        </table:table-row>
        <table:table-row table:style-name="ro1">
          <table:table-cell table:number-columns-repeated="4"/>
          <table:table-cell table:formula="of:=IF([.F254]&lt;&gt; &quot;&quot;;IF(LEFT([.E253];1)&gt;&quot;9&quot;;IF(MID([.E253];2;1)&gt;&quot;9&quot;;CONCATENATE(LEFT([.E253];2);TEXT(VALUE(MID([.E253];3;10))+10;&quot;#&quot;));CONCATENATE(LEFT([.E253];1);TEXT(VALUE(MID([.E253];2;10))+10;&quot;#&quot;)));VALUE([.E253])+10);&quot;&quot;)">
            <text:p/>
          </table:table-cell>
          <table:table-cell/>
          <table:table-cell table:number-columns-repeated="9"/>
        </table:table-row>
        <table:table-row table:style-name="ro1">
          <table:table-cell table:number-columns-repeated="4"/>
          <table:table-cell table:formula="of:=IF([.F255]&lt;&gt; &quot;&quot;;IF(LEFT([.E254];1)&gt;&quot;9&quot;;IF(MID([.E254];2;1)&gt;&quot;9&quot;;CONCATENATE(LEFT([.E254];2);TEXT(VALUE(MID([.E254];3;10))+10;&quot;#&quot;));CONCATENATE(LEFT([.E254];1);TEXT(VALUE(MID([.E254];2;10))+10;&quot;#&quot;)));VALUE([.E254])+10);&quot;&quot;)">
            <text:p/>
          </table:table-cell>
          <table:table-cell/>
          <table:table-cell table:number-columns-repeated="9"/>
        </table:table-row>
        <table:table-row table:style-name="ro1">
          <table:table-cell table:number-columns-repeated="4"/>
          <table:table-cell table:formula="of:=IF([.F256]&lt;&gt; &quot;&quot;;IF(LEFT([.E255];1)&gt;&quot;9&quot;;IF(MID([.E255];2;1)&gt;&quot;9&quot;;CONCATENATE(LEFT([.E255];2);TEXT(VALUE(MID([.E255];3;10))+10;&quot;#&quot;));CONCATENATE(LEFT([.E255];1);TEXT(VALUE(MID([.E255];2;10))+10;&quot;#&quot;)));VALUE([.E255])+10);&quot;&quot;)">
            <text:p/>
          </table:table-cell>
          <table:table-cell/>
          <table:table-cell table:number-columns-repeated="9"/>
        </table:table-row>
        <table:table-row table:style-name="ro1">
          <table:table-cell table:number-columns-repeated="4"/>
          <table:table-cell table:formula="of:=IF([.F257]&lt;&gt; &quot;&quot;;IF(LEFT([.E256];1)&gt;&quot;9&quot;;IF(MID([.E256];2;1)&gt;&quot;9&quot;;CONCATENATE(LEFT([.E256];2);TEXT(VALUE(MID([.E256];3;10))+10;&quot;#&quot;));CONCATENATE(LEFT([.E256];1);TEXT(VALUE(MID([.E256];2;10))+10;&quot;#&quot;)));VALUE([.E256])+10);&quot;&quot;)">
            <text:p/>
          </table:table-cell>
          <table:table-cell/>
          <table:table-cell table:number-columns-repeated="9"/>
        </table:table-row>
        <table:table-row table:style-name="ro1">
          <table:table-cell table:number-columns-repeated="4"/>
          <table:table-cell table:formula="of:=IF([.F258]&lt;&gt; &quot;&quot;;IF(LEFT([.E257];1)&gt;&quot;9&quot;;IF(MID([.E257];2;1)&gt;&quot;9&quot;;CONCATENATE(LEFT([.E257];2);TEXT(VALUE(MID([.E257];3;10))+10;&quot;#&quot;));CONCATENATE(LEFT([.E257];1);TEXT(VALUE(MID([.E257];2;10))+10;&quot;#&quot;)));VALUE([.E257])+10);&quot;&quot;)">
            <text:p/>
          </table:table-cell>
          <table:table-cell/>
          <table:table-cell table:number-columns-repeated="9"/>
        </table:table-row>
        <table:table-row table:style-name="ro1">
          <table:table-cell table:number-columns-repeated="4"/>
          <table:table-cell table:formula="of:=IF([.F259]&lt;&gt; &quot;&quot;;IF(LEFT([.E258];1)&gt;&quot;9&quot;;IF(MID([.E258];2;1)&gt;&quot;9&quot;;CONCATENATE(LEFT([.E258];2);TEXT(VALUE(MID([.E258];3;10))+10;&quot;#&quot;));CONCATENATE(LEFT([.E258];1);TEXT(VALUE(MID([.E258];2;10))+10;&quot;#&quot;)));VALUE([.E258])+10);&quot;&quot;)">
            <text:p/>
          </table:table-cell>
          <table:table-cell/>
          <table:table-cell table:number-columns-repeated="9"/>
        </table:table-row>
        <table:table-row table:style-name="ro1">
          <table:table-cell table:number-columns-repeated="4"/>
          <table:table-cell table:formula="of:=IF([.F260]&lt;&gt; &quot;&quot;;IF(LEFT([.E259];1)&gt;&quot;9&quot;;IF(MID([.E259];2;1)&gt;&quot;9&quot;;CONCATENATE(LEFT([.E259];2);TEXT(VALUE(MID([.E259];3;10))+10;&quot;#&quot;));CONCATENATE(LEFT([.E259];1);TEXT(VALUE(MID([.E259];2;10))+10;&quot;#&quot;)));VALUE([.E259])+10);&quot;&quot;)">
            <text:p/>
          </table:table-cell>
          <table:table-cell/>
          <table:table-cell table:number-columns-repeated="9"/>
        </table:table-row>
        <table:table-row table:style-name="ro1">
          <table:table-cell table:number-columns-repeated="4"/>
          <table:table-cell table:formula="of:=IF([.F261]&lt;&gt; &quot;&quot;;IF(LEFT([.E260];1)&gt;&quot;9&quot;;IF(MID([.E260];2;1)&gt;&quot;9&quot;;CONCATENATE(LEFT([.E260];2);TEXT(VALUE(MID([.E260];3;10))+10;&quot;#&quot;));CONCATENATE(LEFT([.E260];1);TEXT(VALUE(MID([.E260];2;10))+10;&quot;#&quot;)));VALUE([.E260])+10);&quot;&quot;)">
            <text:p/>
          </table:table-cell>
          <table:table-cell/>
          <table:table-cell table:number-columns-repeated="9"/>
        </table:table-row>
        <table:table-row table:style-name="ro1">
          <table:table-cell table:number-columns-repeated="4"/>
          <table:table-cell table:formula="of:=IF([.F262]&lt;&gt; &quot;&quot;;IF(LEFT([.E261];1)&gt;&quot;9&quot;;IF(MID([.E261];2;1)&gt;&quot;9&quot;;CONCATENATE(LEFT([.E261];2);TEXT(VALUE(MID([.E261];3;10))+10;&quot;#&quot;));CONCATENATE(LEFT([.E261];1);TEXT(VALUE(MID([.E261];2;10))+10;&quot;#&quot;)));VALUE([.E261])+10);&quot;&quot;)">
            <text:p/>
          </table:table-cell>
          <table:table-cell/>
          <table:table-cell table:number-columns-repeated="9"/>
        </table:table-row>
        <table:table-row table:style-name="ro1">
          <table:table-cell table:number-columns-repeated="4"/>
          <table:table-cell table:formula="of:=IF([.F263]&lt;&gt; &quot;&quot;;IF(LEFT([.E262];1)&gt;&quot;9&quot;;IF(MID([.E262];2;1)&gt;&quot;9&quot;;CONCATENATE(LEFT([.E262];2);TEXT(VALUE(MID([.E262];3;10))+10;&quot;#&quot;));CONCATENATE(LEFT([.E262];1);TEXT(VALUE(MID([.E262];2;10))+10;&quot;#&quot;)));VALUE([.E262])+10);&quot;&quot;)">
            <text:p/>
          </table:table-cell>
          <table:table-cell/>
          <table:table-cell table:number-columns-repeated="9"/>
        </table:table-row>
        <table:table-row table:style-name="ro1">
          <table:table-cell table:number-columns-repeated="4"/>
          <table:table-cell table:formula="of:=IF([.F264]&lt;&gt; &quot;&quot;;IF(LEFT([.E263];1)&gt;&quot;9&quot;;IF(MID([.E263];2;1)&gt;&quot;9&quot;;CONCATENATE(LEFT([.E263];2);TEXT(VALUE(MID([.E263];3;10))+10;&quot;#&quot;));CONCATENATE(LEFT([.E263];1);TEXT(VALUE(MID([.E263];2;10))+10;&quot;#&quot;)));VALUE([.E263])+10);&quot;&quot;)">
            <text:p/>
          </table:table-cell>
          <table:table-cell/>
          <table:table-cell table:number-columns-repeated="9"/>
        </table:table-row>
        <table:table-row table:style-name="ro1">
          <table:table-cell table:number-columns-repeated="4"/>
          <table:table-cell table:formula="of:=IF([.F265]&lt;&gt; &quot;&quot;;IF(LEFT([.E264];1)&gt;&quot;9&quot;;IF(MID([.E264];2;1)&gt;&quot;9&quot;;CONCATENATE(LEFT([.E264];2);TEXT(VALUE(MID([.E264];3;10))+10;&quot;#&quot;));CONCATENATE(LEFT([.E264];1);TEXT(VALUE(MID([.E264];2;10))+10;&quot;#&quot;)));VALUE([.E264])+10);&quot;&quot;)">
            <text:p/>
          </table:table-cell>
          <table:table-cell/>
          <table:table-cell table:number-columns-repeated="9"/>
        </table:table-row>
        <table:table-row table:style-name="ro1">
          <table:table-cell table:number-columns-repeated="4"/>
          <table:table-cell table:formula="of:=IF([.F266]&lt;&gt; &quot;&quot;;IF(LEFT([.E265];1)&gt;&quot;9&quot;;IF(MID([.E265];2;1)&gt;&quot;9&quot;;CONCATENATE(LEFT([.E265];2);TEXT(VALUE(MID([.E265];3;10))+10;&quot;#&quot;));CONCATENATE(LEFT([.E265];1);TEXT(VALUE(MID([.E265];2;10))+10;&quot;#&quot;)));VALUE([.E265])+10);&quot;&quot;)">
            <text:p/>
          </table:table-cell>
          <table:table-cell/>
          <table:table-cell table:number-columns-repeated="9"/>
        </table:table-row>
        <table:table-row table:style-name="ro1">
          <table:table-cell table:number-columns-repeated="4"/>
          <table:table-cell table:formula="of:=IF([.F267]&lt;&gt; &quot;&quot;;IF(LEFT([.E266];1)&gt;&quot;9&quot;;IF(MID([.E266];2;1)&gt;&quot;9&quot;;CONCATENATE(LEFT([.E266];2);TEXT(VALUE(MID([.E266];3;10))+10;&quot;#&quot;));CONCATENATE(LEFT([.E266];1);TEXT(VALUE(MID([.E266];2;10))+10;&quot;#&quot;)));VALUE([.E266])+10);&quot;&quot;)">
            <text:p/>
          </table:table-cell>
          <table:table-cell/>
          <table:table-cell table:number-columns-repeated="9"/>
        </table:table-row>
        <table:table-row table:style-name="ro1">
          <table:table-cell table:number-columns-repeated="4"/>
          <table:table-cell table:formula="of:=IF([.F268]&lt;&gt; &quot;&quot;;IF(LEFT([.E267];1)&gt;&quot;9&quot;;IF(MID([.E267];2;1)&gt;&quot;9&quot;;CONCATENATE(LEFT([.E267];2);TEXT(VALUE(MID([.E267];3;10))+10;&quot;#&quot;));CONCATENATE(LEFT([.E267];1);TEXT(VALUE(MID([.E267];2;10))+10;&quot;#&quot;)));VALUE([.E267])+10);&quot;&quot;)">
            <text:p/>
          </table:table-cell>
          <table:table-cell/>
          <table:table-cell table:number-columns-repeated="9"/>
        </table:table-row>
        <table:table-row table:style-name="ro1">
          <table:table-cell table:number-columns-repeated="4"/>
          <table:table-cell table:formula="of:=IF([.F269]&lt;&gt; &quot;&quot;;IF(LEFT([.E268];1)&gt;&quot;9&quot;;IF(MID([.E268];2;1)&gt;&quot;9&quot;;CONCATENATE(LEFT([.E268];2);TEXT(VALUE(MID([.E268];3;10))+10;&quot;#&quot;));CONCATENATE(LEFT([.E268];1);TEXT(VALUE(MID([.E268];2;10))+10;&quot;#&quot;)));VALUE([.E268])+10);&quot;&quot;)">
            <text:p/>
          </table:table-cell>
          <table:table-cell/>
          <table:table-cell table:number-columns-repeated="9"/>
        </table:table-row>
        <table:table-row table:style-name="ro1">
          <table:table-cell table:number-columns-repeated="4"/>
          <table:table-cell table:formula="of:=IF([.F270]&lt;&gt; &quot;&quot;;IF(LEFT([.E269];1)&gt;&quot;9&quot;;IF(MID([.E269];2;1)&gt;&quot;9&quot;;CONCATENATE(LEFT([.E269];2);TEXT(VALUE(MID([.E269];3;10))+10;&quot;#&quot;));CONCATENATE(LEFT([.E269];1);TEXT(VALUE(MID([.E269];2;10))+10;&quot;#&quot;)));VALUE([.E269])+10);&quot;&quot;)">
            <text:p/>
          </table:table-cell>
          <table:table-cell/>
          <table:table-cell table:number-columns-repeated="9"/>
        </table:table-row>
        <table:table-row table:style-name="ro1">
          <table:table-cell table:number-columns-repeated="4"/>
          <table:table-cell table:formula="of:=IF([.F271]&lt;&gt; &quot;&quot;;IF(LEFT([.E270];1)&gt;&quot;9&quot;;IF(MID([.E270];2;1)&gt;&quot;9&quot;;CONCATENATE(LEFT([.E270];2);TEXT(VALUE(MID([.E270];3;10))+10;&quot;#&quot;));CONCATENATE(LEFT([.E270];1);TEXT(VALUE(MID([.E270];2;10))+10;&quot;#&quot;)));VALUE([.E270])+10);&quot;&quot;)">
            <text:p/>
          </table:table-cell>
          <table:table-cell/>
          <table:table-cell table:number-columns-repeated="9"/>
        </table:table-row>
        <table:table-row table:style-name="ro1">
          <table:table-cell table:number-columns-repeated="4"/>
          <table:table-cell table:formula="of:=IF([.F272]&lt;&gt; &quot;&quot;;IF(LEFT([.E271];1)&gt;&quot;9&quot;;IF(MID([.E271];2;1)&gt;&quot;9&quot;;CONCATENATE(LEFT([.E271];2);TEXT(VALUE(MID([.E271];3;10))+10;&quot;#&quot;));CONCATENATE(LEFT([.E271];1);TEXT(VALUE(MID([.E271];2;10))+10;&quot;#&quot;)));VALUE([.E271])+10);&quot;&quot;)">
            <text:p/>
          </table:table-cell>
          <table:table-cell/>
          <table:table-cell table:number-columns-repeated="9"/>
        </table:table-row>
        <table:table-row table:style-name="ro1">
          <table:table-cell table:number-columns-repeated="4"/>
          <table:table-cell table:formula="of:=IF([.F273]&lt;&gt; &quot;&quot;;IF(LEFT([.E272];1)&gt;&quot;9&quot;;IF(MID([.E272];2;1)&gt;&quot;9&quot;;CONCATENATE(LEFT([.E272];2);TEXT(VALUE(MID([.E272];3;10))+10;&quot;#&quot;));CONCATENATE(LEFT([.E272];1);TEXT(VALUE(MID([.E272];2;10))+10;&quot;#&quot;)));VALUE([.E272])+10);&quot;&quot;)">
            <text:p/>
          </table:table-cell>
          <table:table-cell/>
          <table:table-cell table:number-columns-repeated="9"/>
        </table:table-row>
        <table:table-row table:style-name="ro1">
          <table:table-cell table:number-columns-repeated="4"/>
          <table:table-cell table:formula="of:=IF([.F274]&lt;&gt; &quot;&quot;;IF(LEFT([.E273];1)&gt;&quot;9&quot;;IF(MID([.E273];2;1)&gt;&quot;9&quot;;CONCATENATE(LEFT([.E273];2);TEXT(VALUE(MID([.E273];3;10))+10;&quot;#&quot;));CONCATENATE(LEFT([.E273];1);TEXT(VALUE(MID([.E273];2;10))+10;&quot;#&quot;)));VALUE([.E273])+10);&quot;&quot;)">
            <text:p/>
          </table:table-cell>
          <table:table-cell/>
          <table:table-cell table:number-columns-repeated="9"/>
        </table:table-row>
        <table:table-row table:style-name="ro1">
          <table:table-cell table:number-columns-repeated="4"/>
          <table:table-cell table:formula="of:=IF([.F275]&lt;&gt; &quot;&quot;;IF(LEFT([.E274];1)&gt;&quot;9&quot;;IF(MID([.E274];2;1)&gt;&quot;9&quot;;CONCATENATE(LEFT([.E274];2);TEXT(VALUE(MID([.E274];3;10))+10;&quot;#&quot;));CONCATENATE(LEFT([.E274];1);TEXT(VALUE(MID([.E274];2;10))+10;&quot;#&quot;)));VALUE([.E274])+10);&quot;&quot;)">
            <text:p/>
          </table:table-cell>
          <table:table-cell/>
          <table:table-cell table:number-columns-repeated="9"/>
        </table:table-row>
        <table:table-row table:style-name="ro1">
          <table:table-cell table:number-columns-repeated="4"/>
          <table:table-cell table:formula="of:=IF([.F276]&lt;&gt; &quot;&quot;;IF(LEFT([.E275];1)&gt;&quot;9&quot;;IF(MID([.E275];2;1)&gt;&quot;9&quot;;CONCATENATE(LEFT([.E275];2);TEXT(VALUE(MID([.E275];3;10))+10;&quot;#&quot;));CONCATENATE(LEFT([.E275];1);TEXT(VALUE(MID([.E275];2;10))+10;&quot;#&quot;)));VALUE([.E275])+10);&quot;&quot;)">
            <text:p/>
          </table:table-cell>
          <table:table-cell/>
          <table:table-cell table:number-columns-repeated="9"/>
        </table:table-row>
        <table:table-row table:style-name="ro1">
          <table:table-cell table:number-columns-repeated="4"/>
          <table:table-cell table:formula="of:=IF([.F277]&lt;&gt; &quot;&quot;;IF(LEFT([.E276];1)&gt;&quot;9&quot;;IF(MID([.E276];2;1)&gt;&quot;9&quot;;CONCATENATE(LEFT([.E276];2);TEXT(VALUE(MID([.E276];3;10))+10;&quot;#&quot;));CONCATENATE(LEFT([.E276];1);TEXT(VALUE(MID([.E276];2;10))+10;&quot;#&quot;)));VALUE([.E276])+10);&quot;&quot;)">
            <text:p/>
          </table:table-cell>
          <table:table-cell/>
          <table:table-cell table:number-columns-repeated="9"/>
        </table:table-row>
        <table:table-row table:style-name="ro1">
          <table:table-cell table:number-columns-repeated="4"/>
          <table:table-cell table:formula="of:=IF([.F278]&lt;&gt; &quot;&quot;;IF(LEFT([.E277];1)&gt;&quot;9&quot;;IF(MID([.E277];2;1)&gt;&quot;9&quot;;CONCATENATE(LEFT([.E277];2);TEXT(VALUE(MID([.E277];3;10))+10;&quot;#&quot;));CONCATENATE(LEFT([.E277];1);TEXT(VALUE(MID([.E277];2;10))+10;&quot;#&quot;)));VALUE([.E277])+10);&quot;&quot;)">
            <text:p/>
          </table:table-cell>
          <table:table-cell/>
          <table:table-cell table:number-columns-repeated="9"/>
        </table:table-row>
        <table:table-row table:style-name="ro1">
          <table:table-cell table:number-columns-repeated="4"/>
          <table:table-cell table:formula="of:=IF([.F279]&lt;&gt; &quot;&quot;;IF(LEFT([.E278];1)&gt;&quot;9&quot;;IF(MID([.E278];2;1)&gt;&quot;9&quot;;CONCATENATE(LEFT([.E278];2);TEXT(VALUE(MID([.E278];3;10))+10;&quot;#&quot;));CONCATENATE(LEFT([.E278];1);TEXT(VALUE(MID([.E278];2;10))+10;&quot;#&quot;)));VALUE([.E278])+10);&quot;&quot;)">
            <text:p/>
          </table:table-cell>
          <table:table-cell/>
          <table:table-cell table:number-columns-repeated="9"/>
        </table:table-row>
        <table:table-row table:style-name="ro1">
          <table:table-cell table:number-columns-repeated="4"/>
          <table:table-cell table:formula="of:=IF([.F280]&lt;&gt; &quot;&quot;;IF(LEFT([.E279];1)&gt;&quot;9&quot;;IF(MID([.E279];2;1)&gt;&quot;9&quot;;CONCATENATE(LEFT([.E279];2);TEXT(VALUE(MID([.E279];3;10))+10;&quot;#&quot;));CONCATENATE(LEFT([.E279];1);TEXT(VALUE(MID([.E279];2;10))+10;&quot;#&quot;)));VALUE([.E279])+10);&quot;&quot;)">
            <text:p/>
          </table:table-cell>
          <table:table-cell/>
          <table:table-cell table:number-columns-repeated="9"/>
        </table:table-row>
        <table:table-row table:style-name="ro1">
          <table:table-cell table:number-columns-repeated="4"/>
          <table:table-cell table:formula="of:=IF([.F281]&lt;&gt; &quot;&quot;;IF(LEFT([.E280];1)&gt;&quot;9&quot;;IF(MID([.E280];2;1)&gt;&quot;9&quot;;CONCATENATE(LEFT([.E280];2);TEXT(VALUE(MID([.E280];3;10))+10;&quot;#&quot;));CONCATENATE(LEFT([.E280];1);TEXT(VALUE(MID([.E280];2;10))+10;&quot;#&quot;)));VALUE([.E280])+10);&quot;&quot;)">
            <text:p/>
          </table:table-cell>
          <table:table-cell/>
          <table:table-cell table:number-columns-repeated="9"/>
        </table:table-row>
        <table:table-row table:style-name="ro1">
          <table:table-cell table:number-columns-repeated="4"/>
          <table:table-cell table:formula="of:=IF([.F282]&lt;&gt; &quot;&quot;;IF(LEFT([.E281];1)&gt;&quot;9&quot;;IF(MID([.E281];2;1)&gt;&quot;9&quot;;CONCATENATE(LEFT([.E281];2);TEXT(VALUE(MID([.E281];3;10))+10;&quot;#&quot;));CONCATENATE(LEFT([.E281];1);TEXT(VALUE(MID([.E281];2;10))+10;&quot;#&quot;)));VALUE([.E281])+10);&quot;&quot;)">
            <text:p/>
          </table:table-cell>
          <table:table-cell/>
          <table:table-cell table:number-columns-repeated="9"/>
        </table:table-row>
        <table:table-row table:style-name="ro1">
          <table:table-cell table:number-columns-repeated="4"/>
          <table:table-cell table:formula="of:=IF([.F283]&lt;&gt; &quot;&quot;;IF(LEFT([.E282];1)&gt;&quot;9&quot;;IF(MID([.E282];2;1)&gt;&quot;9&quot;;CONCATENATE(LEFT([.E282];2);TEXT(VALUE(MID([.E282];3;10))+10;&quot;#&quot;));CONCATENATE(LEFT([.E282];1);TEXT(VALUE(MID([.E282];2;10))+10;&quot;#&quot;)));VALUE([.E282])+10);&quot;&quot;)">
            <text:p/>
          </table:table-cell>
          <table:table-cell/>
          <table:table-cell table:number-columns-repeated="9"/>
        </table:table-row>
        <table:table-row table:style-name="ro1">
          <table:table-cell table:number-columns-repeated="4"/>
          <table:table-cell table:formula="of:=IF([.F284]&lt;&gt; &quot;&quot;;IF(LEFT([.E283];1)&gt;&quot;9&quot;;IF(MID([.E283];2;1)&gt;&quot;9&quot;;CONCATENATE(LEFT([.E283];2);TEXT(VALUE(MID([.E283];3;10))+10;&quot;#&quot;));CONCATENATE(LEFT([.E283];1);TEXT(VALUE(MID([.E283];2;10))+10;&quot;#&quot;)));VALUE([.E283])+10);&quot;&quot;)">
            <text:p/>
          </table:table-cell>
          <table:table-cell/>
          <table:table-cell table:number-columns-repeated="9"/>
        </table:table-row>
        <table:table-row table:style-name="ro1">
          <table:table-cell table:number-columns-repeated="4"/>
          <table:table-cell table:formula="of:=IF([.F285]&lt;&gt; &quot;&quot;;IF(LEFT([.E284];1)&gt;&quot;9&quot;;IF(MID([.E284];2;1)&gt;&quot;9&quot;;CONCATENATE(LEFT([.E284];2);TEXT(VALUE(MID([.E284];3;10))+10;&quot;#&quot;));CONCATENATE(LEFT([.E284];1);TEXT(VALUE(MID([.E284];2;10))+10;&quot;#&quot;)));VALUE([.E284])+10);&quot;&quot;)">
            <text:p/>
          </table:table-cell>
          <table:table-cell/>
          <table:table-cell table:number-columns-repeated="9"/>
        </table:table-row>
        <table:table-row table:style-name="ro1">
          <table:table-cell table:number-columns-repeated="4"/>
          <table:table-cell table:formula="of:=IF([.F286]&lt;&gt; &quot;&quot;;IF(LEFT([.E285];1)&gt;&quot;9&quot;;IF(MID([.E285];2;1)&gt;&quot;9&quot;;CONCATENATE(LEFT([.E285];2);TEXT(VALUE(MID([.E285];3;10))+10;&quot;#&quot;));CONCATENATE(LEFT([.E285];1);TEXT(VALUE(MID([.E285];2;10))+10;&quot;#&quot;)));VALUE([.E285])+10);&quot;&quot;)">
            <text:p/>
          </table:table-cell>
          <table:table-cell/>
          <table:table-cell table:number-columns-repeated="9"/>
        </table:table-row>
        <table:table-row table:style-name="ro1">
          <table:table-cell table:number-columns-repeated="4"/>
          <table:table-cell table:formula="of:=IF([.F287]&lt;&gt; &quot;&quot;;IF(LEFT([.E286];1)&gt;&quot;9&quot;;IF(MID([.E286];2;1)&gt;&quot;9&quot;;CONCATENATE(LEFT([.E286];2);TEXT(VALUE(MID([.E286];3;10))+10;&quot;#&quot;));CONCATENATE(LEFT([.E286];1);TEXT(VALUE(MID([.E286];2;10))+10;&quot;#&quot;)));VALUE([.E286])+10);&quot;&quot;)">
            <text:p/>
          </table:table-cell>
          <table:table-cell/>
          <table:table-cell table:number-columns-repeated="9"/>
        </table:table-row>
        <table:table-row table:style-name="ro1">
          <table:table-cell table:number-columns-repeated="4"/>
          <table:table-cell table:formula="of:=IF([.F288]&lt;&gt; &quot;&quot;;IF(LEFT([.E287];1)&gt;&quot;9&quot;;IF(MID([.E287];2;1)&gt;&quot;9&quot;;CONCATENATE(LEFT([.E287];2);TEXT(VALUE(MID([.E287];3;10))+10;&quot;#&quot;));CONCATENATE(LEFT([.E287];1);TEXT(VALUE(MID([.E287];2;10))+10;&quot;#&quot;)));VALUE([.E287])+10);&quot;&quot;)">
            <text:p/>
          </table:table-cell>
          <table:table-cell/>
          <table:table-cell table:number-columns-repeated="9"/>
        </table:table-row>
        <table:table-row table:style-name="ro1">
          <table:table-cell table:number-columns-repeated="4"/>
          <table:table-cell table:formula="of:=IF([.F289]&lt;&gt; &quot;&quot;;IF(LEFT([.E288];1)&gt;&quot;9&quot;;IF(MID([.E288];2;1)&gt;&quot;9&quot;;CONCATENATE(LEFT([.E288];2);TEXT(VALUE(MID([.E288];3;10))+10;&quot;#&quot;));CONCATENATE(LEFT([.E288];1);TEXT(VALUE(MID([.E288];2;10))+10;&quot;#&quot;)));VALUE([.E288])+10);&quot;&quot;)">
            <text:p/>
          </table:table-cell>
          <table:table-cell/>
          <table:table-cell table:number-columns-repeated="9"/>
        </table:table-row>
        <table:table-row table:style-name="ro1">
          <table:table-cell table:number-columns-repeated="4"/>
          <table:table-cell table:formula="of:=IF([.F290]&lt;&gt; &quot;&quot;;IF(LEFT([.E289];1)&gt;&quot;9&quot;;IF(MID([.E289];2;1)&gt;&quot;9&quot;;CONCATENATE(LEFT([.E289];2);TEXT(VALUE(MID([.E289];3;10))+10;&quot;#&quot;));CONCATENATE(LEFT([.E289];1);TEXT(VALUE(MID([.E289];2;10))+10;&quot;#&quot;)));VALUE([.E289])+10);&quot;&quot;)">
            <text:p/>
          </table:table-cell>
          <table:table-cell/>
          <table:table-cell table:number-columns-repeated="9"/>
        </table:table-row>
        <table:table-row table:style-name="ro1">
          <table:table-cell table:number-columns-repeated="4"/>
          <table:table-cell table:formula="of:=IF([.F291]&lt;&gt; &quot;&quot;;IF(LEFT([.E290];1)&gt;&quot;9&quot;;IF(MID([.E290];2;1)&gt;&quot;9&quot;;CONCATENATE(LEFT([.E290];2);TEXT(VALUE(MID([.E290];3;10))+10;&quot;#&quot;));CONCATENATE(LEFT([.E290];1);TEXT(VALUE(MID([.E290];2;10))+10;&quot;#&quot;)));VALUE([.E290])+10);&quot;&quot;)">
            <text:p/>
          </table:table-cell>
          <table:table-cell/>
          <table:table-cell table:number-columns-repeated="9"/>
        </table:table-row>
        <table:table-row table:style-name="ro1">
          <table:table-cell table:number-columns-repeated="4"/>
          <table:table-cell table:formula="of:=IF([.F292]&lt;&gt; &quot;&quot;;IF(LEFT([.E291];1)&gt;&quot;9&quot;;IF(MID([.E291];2;1)&gt;&quot;9&quot;;CONCATENATE(LEFT([.E291];2);TEXT(VALUE(MID([.E291];3;10))+10;&quot;#&quot;));CONCATENATE(LEFT([.E291];1);TEXT(VALUE(MID([.E291];2;10))+10;&quot;#&quot;)));VALUE([.E291])+10);&quot;&quot;)">
            <text:p/>
          </table:table-cell>
          <table:table-cell/>
          <table:table-cell table:number-columns-repeated="9"/>
        </table:table-row>
        <table:table-row table:style-name="ro1">
          <table:table-cell table:number-columns-repeated="4"/>
          <table:table-cell table:formula="of:=IF([.F293]&lt;&gt; &quot;&quot;;IF(LEFT([.E292];1)&gt;&quot;9&quot;;IF(MID([.E292];2;1)&gt;&quot;9&quot;;CONCATENATE(LEFT([.E292];2);TEXT(VALUE(MID([.E292];3;10))+10;&quot;#&quot;));CONCATENATE(LEFT([.E292];1);TEXT(VALUE(MID([.E292];2;10))+10;&quot;#&quot;)));VALUE([.E292])+10);&quot;&quot;)">
            <text:p/>
          </table:table-cell>
          <table:table-cell/>
          <table:table-cell table:number-columns-repeated="9"/>
        </table:table-row>
        <table:table-row table:style-name="ro1">
          <table:table-cell table:number-columns-repeated="4"/>
          <table:table-cell table:formula="of:=IF([.F294]&lt;&gt; &quot;&quot;;IF(LEFT([.E293];1)&gt;&quot;9&quot;;IF(MID([.E293];2;1)&gt;&quot;9&quot;;CONCATENATE(LEFT([.E293];2);TEXT(VALUE(MID([.E293];3;10))+10;&quot;#&quot;));CONCATENATE(LEFT([.E293];1);TEXT(VALUE(MID([.E293];2;10))+10;&quot;#&quot;)));VALUE([.E293])+10);&quot;&quot;)">
            <text:p/>
          </table:table-cell>
          <table:table-cell/>
          <table:table-cell table:number-columns-repeated="9"/>
        </table:table-row>
        <table:table-row table:style-name="ro1">
          <table:table-cell table:number-columns-repeated="4"/>
          <table:table-cell table:formula="of:=IF([.F295]&lt;&gt; &quot;&quot;;IF(LEFT([.E294];1)&gt;&quot;9&quot;;IF(MID([.E294];2;1)&gt;&quot;9&quot;;CONCATENATE(LEFT([.E294];2);TEXT(VALUE(MID([.E294];3;10))+10;&quot;#&quot;));CONCATENATE(LEFT([.E294];1);TEXT(VALUE(MID([.E294];2;10))+10;&quot;#&quot;)));VALUE([.E294])+10);&quot;&quot;)">
            <text:p/>
          </table:table-cell>
          <table:table-cell/>
          <table:table-cell table:number-columns-repeated="9"/>
        </table:table-row>
        <table:table-row table:style-name="ro1">
          <table:table-cell table:number-columns-repeated="4"/>
          <table:table-cell table:formula="of:=IF([.F296]&lt;&gt; &quot;&quot;;IF(LEFT([.E295];1)&gt;&quot;9&quot;;IF(MID([.E295];2;1)&gt;&quot;9&quot;;CONCATENATE(LEFT([.E295];2);TEXT(VALUE(MID([.E295];3;10))+10;&quot;#&quot;));CONCATENATE(LEFT([.E295];1);TEXT(VALUE(MID([.E295];2;10))+10;&quot;#&quot;)));VALUE([.E295])+10);&quot;&quot;)">
            <text:p/>
          </table:table-cell>
          <table:table-cell/>
          <table:table-cell table:number-columns-repeated="9"/>
        </table:table-row>
        <table:table-row table:style-name="ro1">
          <table:table-cell table:number-columns-repeated="4"/>
          <table:table-cell table:formula="of:=IF([.F297]&lt;&gt; &quot;&quot;;IF(LEFT([.E296];1)&gt;&quot;9&quot;;IF(MID([.E296];2;1)&gt;&quot;9&quot;;CONCATENATE(LEFT([.E296];2);TEXT(VALUE(MID([.E296];3;10))+10;&quot;#&quot;));CONCATENATE(LEFT([.E296];1);TEXT(VALUE(MID([.E296];2;10))+10;&quot;#&quot;)));VALUE([.E296])+10);&quot;&quot;)">
            <text:p/>
          </table:table-cell>
          <table:table-cell/>
          <table:table-cell table:number-columns-repeated="9"/>
        </table:table-row>
        <table:table-row table:style-name="ro1">
          <table:table-cell table:number-columns-repeated="4"/>
          <table:table-cell table:formula="of:=IF([.F298]&lt;&gt; &quot;&quot;;IF(LEFT([.E297];1)&gt;&quot;9&quot;;IF(MID([.E297];2;1)&gt;&quot;9&quot;;CONCATENATE(LEFT([.E297];2);TEXT(VALUE(MID([.E297];3;10))+10;&quot;#&quot;));CONCATENATE(LEFT([.E297];1);TEXT(VALUE(MID([.E297];2;10))+10;&quot;#&quot;)));VALUE([.E297])+10);&quot;&quot;)">
            <text:p/>
          </table:table-cell>
          <table:table-cell/>
          <table:table-cell table:number-columns-repeated="9"/>
        </table:table-row>
        <table:table-row table:style-name="ro1">
          <table:table-cell table:number-columns-repeated="4"/>
          <table:table-cell table:formula="of:=IF([.F299]&lt;&gt; &quot;&quot;;IF(LEFT([.E298];1)&gt;&quot;9&quot;;IF(MID([.E298];2;1)&gt;&quot;9&quot;;CONCATENATE(LEFT([.E298];2);TEXT(VALUE(MID([.E298];3;10))+10;&quot;#&quot;));CONCATENATE(LEFT([.E298];1);TEXT(VALUE(MID([.E298];2;10))+10;&quot;#&quot;)));VALUE([.E298])+10);&quot;&quot;)">
            <text:p/>
          </table:table-cell>
          <table:table-cell/>
          <table:table-cell table:number-columns-repeated="9"/>
        </table:table-row>
        <table:table-row table:style-name="ro1">
          <table:table-cell table:number-columns-repeated="4"/>
          <table:table-cell table:formula="of:=IF([.F300]&lt;&gt; &quot;&quot;;IF(LEFT([.E299];1)&gt;&quot;9&quot;;IF(MID([.E299];2;1)&gt;&quot;9&quot;;CONCATENATE(LEFT([.E299];2);TEXT(VALUE(MID([.E299];3;10))+10;&quot;#&quot;));CONCATENATE(LEFT([.E299];1);TEXT(VALUE(MID([.E299];2;10))+10;&quot;#&quot;)));VALUE([.E299])+10);&quot;&quot;)">
            <text:p/>
          </table:table-cell>
          <table:table-cell/>
          <table:table-cell table:number-columns-repeated="9"/>
        </table:table-row>
        <table:table-row table:style-name="ro1">
          <table:table-cell table:number-columns-repeated="4"/>
          <table:table-cell table:formula="of:=IF([.F301]&lt;&gt; &quot;&quot;;IF(LEFT([.E300];1)&gt;&quot;9&quot;;IF(MID([.E300];2;1)&gt;&quot;9&quot;;CONCATENATE(LEFT([.E300];2);TEXT(VALUE(MID([.E300];3;10))+10;&quot;#&quot;));CONCATENATE(LEFT([.E300];1);TEXT(VALUE(MID([.E300];2;10))+10;&quot;#&quot;)));VALUE([.E300])+10);&quot;&quot;)">
            <text:p/>
          </table:table-cell>
          <table:table-cell/>
          <table:table-cell table:number-columns-repeated="9"/>
        </table:table-row>
        <table:table-row table:style-name="ro1">
          <table:table-cell table:number-columns-repeated="4"/>
          <table:table-cell table:formula="of:=IF([.F302]&lt;&gt; &quot;&quot;;IF(LEFT([.E301];1)&gt;&quot;9&quot;;IF(MID([.E301];2;1)&gt;&quot;9&quot;;CONCATENATE(LEFT([.E301];2);TEXT(VALUE(MID([.E301];3;10))+10;&quot;#&quot;));CONCATENATE(LEFT([.E301];1);TEXT(VALUE(MID([.E301];2;10))+10;&quot;#&quot;)));VALUE([.E301])+10);&quot;&quot;)">
            <text:p/>
          </table:table-cell>
          <table:table-cell/>
          <table:table-cell table:number-columns-repeated="9"/>
        </table:table-row>
        <table:table-row table:style-name="ro1">
          <table:table-cell table:number-columns-repeated="4"/>
          <table:table-cell table:formula="of:=IF([.F303]&lt;&gt; &quot;&quot;;IF(LEFT([.E302];1)&gt;&quot;9&quot;;IF(MID([.E302];2;1)&gt;&quot;9&quot;;CONCATENATE(LEFT([.E302];2);TEXT(VALUE(MID([.E302];3;10))+10;&quot;#&quot;));CONCATENATE(LEFT([.E302];1);TEXT(VALUE(MID([.E302];2;10))+10;&quot;#&quot;)));VALUE([.E302])+10);&quot;&quot;)">
            <text:p/>
          </table:table-cell>
          <table:table-cell/>
          <table:table-cell table:number-columns-repeated="9"/>
        </table:table-row>
        <table:table-row table:style-name="ro1">
          <table:table-cell table:number-columns-repeated="4"/>
          <table:table-cell table:formula="of:=IF([.F304]&lt;&gt; &quot;&quot;;IF(LEFT([.E303];1)&gt;&quot;9&quot;;IF(MID([.E303];2;1)&gt;&quot;9&quot;;CONCATENATE(LEFT([.E303];2);TEXT(VALUE(MID([.E303];3;10))+10;&quot;#&quot;));CONCATENATE(LEFT([.E303];1);TEXT(VALUE(MID([.E303];2;10))+10;&quot;#&quot;)));VALUE([.E303])+10);&quot;&quot;)">
            <text:p/>
          </table:table-cell>
          <table:table-cell/>
          <table:table-cell table:number-columns-repeated="9"/>
        </table:table-row>
        <table:table-row table:style-name="ro1">
          <table:table-cell table:number-columns-repeated="4"/>
          <table:table-cell table:formula="of:=IF([.F305]&lt;&gt; &quot;&quot;;IF(LEFT([.E304];1)&gt;&quot;9&quot;;IF(MID([.E304];2;1)&gt;&quot;9&quot;;CONCATENATE(LEFT([.E304];2);TEXT(VALUE(MID([.E304];3;10))+10;&quot;#&quot;));CONCATENATE(LEFT([.E304];1);TEXT(VALUE(MID([.E304];2;10))+10;&quot;#&quot;)));VALUE([.E304])+10);&quot;&quot;)">
            <text:p/>
          </table:table-cell>
          <table:table-cell/>
          <table:table-cell table:number-columns-repeated="9"/>
        </table:table-row>
        <table:table-row table:style-name="ro1">
          <table:table-cell table:number-columns-repeated="4"/>
          <table:table-cell table:formula="of:=IF([.F306]&lt;&gt; &quot;&quot;;IF(LEFT([.E305];1)&gt;&quot;9&quot;;IF(MID([.E305];2;1)&gt;&quot;9&quot;;CONCATENATE(LEFT([.E305];2);TEXT(VALUE(MID([.E305];3;10))+10;&quot;#&quot;));CONCATENATE(LEFT([.E305];1);TEXT(VALUE(MID([.E305];2;10))+10;&quot;#&quot;)));VALUE([.E305])+10);&quot;&quot;)">
            <text:p/>
          </table:table-cell>
          <table:table-cell/>
          <table:table-cell table:number-columns-repeated="9"/>
        </table:table-row>
        <table:table-row table:style-name="ro1">
          <table:table-cell table:number-columns-repeated="4"/>
          <table:table-cell table:formula="of:=IF([.F307]&lt;&gt; &quot;&quot;;IF(LEFT([.E306];1)&gt;&quot;9&quot;;IF(MID([.E306];2;1)&gt;&quot;9&quot;;CONCATENATE(LEFT([.E306];2);TEXT(VALUE(MID([.E306];3;10))+10;&quot;#&quot;));CONCATENATE(LEFT([.E306];1);TEXT(VALUE(MID([.E306];2;10))+10;&quot;#&quot;)));VALUE([.E306])+10);&quot;&quot;)">
            <text:p/>
          </table:table-cell>
          <table:table-cell/>
          <table:table-cell table:number-columns-repeated="9"/>
        </table:table-row>
        <table:table-row table:style-name="ro1">
          <table:table-cell table:number-columns-repeated="4"/>
          <table:table-cell table:formula="of:=IF([.F308]&lt;&gt; &quot;&quot;;IF(LEFT([.E307];1)&gt;&quot;9&quot;;IF(MID([.E307];2;1)&gt;&quot;9&quot;;CONCATENATE(LEFT([.E307];2);TEXT(VALUE(MID([.E307];3;10))+10;&quot;#&quot;));CONCATENATE(LEFT([.E307];1);TEXT(VALUE(MID([.E307];2;10))+10;&quot;#&quot;)));VALUE([.E307])+10);&quot;&quot;)">
            <text:p/>
          </table:table-cell>
          <table:table-cell/>
          <table:table-cell table:number-columns-repeated="9"/>
        </table:table-row>
        <table:table-row table:style-name="ro1">
          <table:table-cell table:number-columns-repeated="4"/>
          <table:table-cell table:formula="of:=IF([.F309]&lt;&gt; &quot;&quot;;IF(LEFT([.E308];1)&gt;&quot;9&quot;;IF(MID([.E308];2;1)&gt;&quot;9&quot;;CONCATENATE(LEFT([.E308];2);TEXT(VALUE(MID([.E308];3;10))+10;&quot;#&quot;));CONCATENATE(LEFT([.E308];1);TEXT(VALUE(MID([.E308];2;10))+10;&quot;#&quot;)));VALUE([.E308])+10);&quot;&quot;)">
            <text:p/>
          </table:table-cell>
          <table:table-cell/>
          <table:table-cell table:number-columns-repeated="9"/>
        </table:table-row>
        <table:table-row table:style-name="ro1">
          <table:table-cell table:number-columns-repeated="4"/>
          <table:table-cell table:formula="of:=IF([.F310]&lt;&gt; &quot;&quot;;IF(LEFT([.E309];1)&gt;&quot;9&quot;;IF(MID([.E309];2;1)&gt;&quot;9&quot;;CONCATENATE(LEFT([.E309];2);TEXT(VALUE(MID([.E309];3;10))+10;&quot;#&quot;));CONCATENATE(LEFT([.E309];1);TEXT(VALUE(MID([.E309];2;10))+10;&quot;#&quot;)));VALUE([.E309])+10);&quot;&quot;)">
            <text:p/>
          </table:table-cell>
          <table:table-cell/>
          <table:table-cell table:number-columns-repeated="9"/>
        </table:table-row>
        <table:table-row table:style-name="ro1">
          <table:table-cell table:number-columns-repeated="4"/>
          <table:table-cell table:formula="of:=IF([.F311]&lt;&gt; &quot;&quot;;IF(LEFT([.E310];1)&gt;&quot;9&quot;;IF(MID([.E310];2;1)&gt;&quot;9&quot;;CONCATENATE(LEFT([.E310];2);TEXT(VALUE(MID([.E310];3;10))+10;&quot;#&quot;));CONCATENATE(LEFT([.E310];1);TEXT(VALUE(MID([.E310];2;10))+10;&quot;#&quot;)));VALUE([.E310])+10);&quot;&quot;)">
            <text:p/>
          </table:table-cell>
          <table:table-cell/>
          <table:table-cell table:number-columns-repeated="9"/>
        </table:table-row>
        <table:table-row table:style-name="ro1">
          <table:table-cell table:number-columns-repeated="4"/>
          <table:table-cell table:formula="of:=IF([.F312]&lt;&gt; &quot;&quot;;IF(LEFT([.E311];1)&gt;&quot;9&quot;;IF(MID([.E311];2;1)&gt;&quot;9&quot;;CONCATENATE(LEFT([.E311];2);TEXT(VALUE(MID([.E311];3;10))+10;&quot;#&quot;));CONCATENATE(LEFT([.E311];1);TEXT(VALUE(MID([.E311];2;10))+10;&quot;#&quot;)));VALUE([.E311])+10);&quot;&quot;)">
            <text:p/>
          </table:table-cell>
          <table:table-cell/>
          <table:table-cell table:number-columns-repeated="9"/>
        </table:table-row>
        <table:table-row table:style-name="ro1">
          <table:table-cell table:number-columns-repeated="4"/>
          <table:table-cell table:formula="of:=IF([.F313]&lt;&gt; &quot;&quot;;IF(LEFT([.E312];1)&gt;&quot;9&quot;;IF(MID([.E312];2;1)&gt;&quot;9&quot;;CONCATENATE(LEFT([.E312];2);TEXT(VALUE(MID([.E312];3;10))+10;&quot;#&quot;));CONCATENATE(LEFT([.E312];1);TEXT(VALUE(MID([.E312];2;10))+10;&quot;#&quot;)));VALUE([.E312])+10);&quot;&quot;)">
            <text:p/>
          </table:table-cell>
          <table:table-cell/>
          <table:table-cell table:number-columns-repeated="9"/>
        </table:table-row>
        <table:table-row table:style-name="ro1">
          <table:table-cell table:number-columns-repeated="4"/>
          <table:table-cell table:formula="of:=IF([.F314]&lt;&gt; &quot;&quot;;IF(LEFT([.E313];1)&gt;&quot;9&quot;;IF(MID([.E313];2;1)&gt;&quot;9&quot;;CONCATENATE(LEFT([.E313];2);TEXT(VALUE(MID([.E313];3;10))+10;&quot;#&quot;));CONCATENATE(LEFT([.E313];1);TEXT(VALUE(MID([.E313];2;10))+10;&quot;#&quot;)));VALUE([.E313])+10);&quot;&quot;)">
            <text:p/>
          </table:table-cell>
          <table:table-cell/>
          <table:table-cell table:number-columns-repeated="9"/>
        </table:table-row>
        <table:table-row table:style-name="ro1">
          <table:table-cell table:number-columns-repeated="4"/>
          <table:table-cell table:formula="of:=IF([.F315]&lt;&gt; &quot;&quot;;IF(LEFT([.E314];1)&gt;&quot;9&quot;;IF(MID([.E314];2;1)&gt;&quot;9&quot;;CONCATENATE(LEFT([.E314];2);TEXT(VALUE(MID([.E314];3;10))+10;&quot;#&quot;));CONCATENATE(LEFT([.E314];1);TEXT(VALUE(MID([.E314];2;10))+10;&quot;#&quot;)));VALUE([.E314])+10);&quot;&quot;)">
            <text:p/>
          </table:table-cell>
          <table:table-cell/>
          <table:table-cell table:number-columns-repeated="9"/>
        </table:table-row>
        <table:table-row table:style-name="ro1">
          <table:table-cell table:number-columns-repeated="4"/>
          <table:table-cell table:formula="of:=IF([.F316]&lt;&gt; &quot;&quot;;IF(LEFT([.E315];1)&gt;&quot;9&quot;;IF(MID([.E315];2;1)&gt;&quot;9&quot;;CONCATENATE(LEFT([.E315];2);TEXT(VALUE(MID([.E315];3;10))+10;&quot;#&quot;));CONCATENATE(LEFT([.E315];1);TEXT(VALUE(MID([.E315];2;10))+10;&quot;#&quot;)));VALUE([.E315])+10);&quot;&quot;)">
            <text:p/>
          </table:table-cell>
          <table:table-cell/>
          <table:table-cell table:number-columns-repeated="9"/>
        </table:table-row>
        <table:table-row table:style-name="ro1">
          <table:table-cell table:number-columns-repeated="4"/>
          <table:table-cell table:formula="of:=IF([.F317]&lt;&gt; &quot;&quot;;IF(LEFT([.E316];1)&gt;&quot;9&quot;;IF(MID([.E316];2;1)&gt;&quot;9&quot;;CONCATENATE(LEFT([.E316];2);TEXT(VALUE(MID([.E316];3;10))+10;&quot;#&quot;));CONCATENATE(LEFT([.E316];1);TEXT(VALUE(MID([.E316];2;10))+10;&quot;#&quot;)));VALUE([.E316])+10);&quot;&quot;)">
            <text:p/>
          </table:table-cell>
          <table:table-cell/>
          <table:table-cell table:number-columns-repeated="9"/>
        </table:table-row>
        <table:table-row table:style-name="ro1">
          <table:table-cell table:number-columns-repeated="4"/>
          <table:table-cell table:formula="of:=IF([.F318]&lt;&gt; &quot;&quot;;IF(LEFT([.E317];1)&gt;&quot;9&quot;;IF(MID([.E317];2;1)&gt;&quot;9&quot;;CONCATENATE(LEFT([.E317];2);TEXT(VALUE(MID([.E317];3;10))+10;&quot;#&quot;));CONCATENATE(LEFT([.E317];1);TEXT(VALUE(MID([.E317];2;10))+10;&quot;#&quot;)));VALUE([.E317])+10);&quot;&quot;)">
            <text:p/>
          </table:table-cell>
          <table:table-cell/>
          <table:table-cell table:number-columns-repeated="9"/>
        </table:table-row>
        <table:table-row table:style-name="ro1">
          <table:table-cell table:number-columns-repeated="4"/>
          <table:table-cell table:formula="of:=IF([.F319]&lt;&gt; &quot;&quot;;IF(LEFT([.E318];1)&gt;&quot;9&quot;;IF(MID([.E318];2;1)&gt;&quot;9&quot;;CONCATENATE(LEFT([.E318];2);TEXT(VALUE(MID([.E318];3;10))+10;&quot;#&quot;));CONCATENATE(LEFT([.E318];1);TEXT(VALUE(MID([.E318];2;10))+10;&quot;#&quot;)));VALUE([.E318])+10);&quot;&quot;)">
            <text:p/>
          </table:table-cell>
          <table:table-cell/>
          <table:table-cell table:number-columns-repeated="9"/>
        </table:table-row>
        <table:table-row table:style-name="ro1">
          <table:table-cell table:number-columns-repeated="4"/>
          <table:table-cell table:formula="of:=IF([.F320]&lt;&gt; &quot;&quot;;IF(LEFT([.E319];1)&gt;&quot;9&quot;;IF(MID([.E319];2;1)&gt;&quot;9&quot;;CONCATENATE(LEFT([.E319];2);TEXT(VALUE(MID([.E319];3;10))+10;&quot;#&quot;));CONCATENATE(LEFT([.E319];1);TEXT(VALUE(MID([.E319];2;10))+10;&quot;#&quot;)));VALUE([.E319])+10);&quot;&quot;)">
            <text:p/>
          </table:table-cell>
          <table:table-cell/>
          <table:table-cell table:number-columns-repeated="9"/>
        </table:table-row>
        <table:table-row table:style-name="ro1">
          <table:table-cell table:number-columns-repeated="4"/>
          <table:table-cell table:formula="of:=IF([.F321]&lt;&gt; &quot;&quot;;IF(LEFT([.E320];1)&gt;&quot;9&quot;;IF(MID([.E320];2;1)&gt;&quot;9&quot;;CONCATENATE(LEFT([.E320];2);TEXT(VALUE(MID([.E320];3;10))+10;&quot;#&quot;));CONCATENATE(LEFT([.E320];1);TEXT(VALUE(MID([.E320];2;10))+10;&quot;#&quot;)));VALUE([.E320])+10);&quot;&quot;)">
            <text:p/>
          </table:table-cell>
          <table:table-cell/>
          <table:table-cell table:number-columns-repeated="9"/>
        </table:table-row>
        <table:table-row table:style-name="ro1">
          <table:table-cell table:number-columns-repeated="4"/>
          <table:table-cell table:formula="of:=IF([.F322]&lt;&gt; &quot;&quot;;IF(LEFT([.E321];1)&gt;&quot;9&quot;;IF(MID([.E321];2;1)&gt;&quot;9&quot;;CONCATENATE(LEFT([.E321];2);TEXT(VALUE(MID([.E321];3;10))+10;&quot;#&quot;));CONCATENATE(LEFT([.E321];1);TEXT(VALUE(MID([.E321];2;10))+10;&quot;#&quot;)));VALUE([.E321])+10);&quot;&quot;)">
            <text:p/>
          </table:table-cell>
          <table:table-cell/>
          <table:table-cell table:number-columns-repeated="9"/>
        </table:table-row>
        <table:table-row table:style-name="ro1">
          <table:table-cell table:number-columns-repeated="4"/>
          <table:table-cell table:formula="of:=IF([.F323]&lt;&gt; &quot;&quot;;IF(LEFT([.E322];1)&gt;&quot;9&quot;;IF(MID([.E322];2;1)&gt;&quot;9&quot;;CONCATENATE(LEFT([.E322];2);TEXT(VALUE(MID([.E322];3;10))+10;&quot;#&quot;));CONCATENATE(LEFT([.E322];1);TEXT(VALUE(MID([.E322];2;10))+10;&quot;#&quot;)));VALUE([.E322])+10);&quot;&quot;)">
            <text:p/>
          </table:table-cell>
          <table:table-cell/>
          <table:table-cell table:number-columns-repeated="9"/>
        </table:table-row>
        <table:table-row table:style-name="ro1">
          <table:table-cell table:number-columns-repeated="4"/>
          <table:table-cell table:formula="of:=IF([.F324]&lt;&gt; &quot;&quot;;IF(LEFT([.E323];1)&gt;&quot;9&quot;;IF(MID([.E323];2;1)&gt;&quot;9&quot;;CONCATENATE(LEFT([.E323];2);TEXT(VALUE(MID([.E323];3;10))+10;&quot;#&quot;));CONCATENATE(LEFT([.E323];1);TEXT(VALUE(MID([.E323];2;10))+10;&quot;#&quot;)));VALUE([.E323])+10);&quot;&quot;)">
            <text:p/>
          </table:table-cell>
          <table:table-cell/>
          <table:table-cell table:number-columns-repeated="9"/>
        </table:table-row>
        <table:table-row table:style-name="ro1">
          <table:table-cell table:number-columns-repeated="4"/>
          <table:table-cell table:formula="of:=IF([.F325]&lt;&gt; &quot;&quot;;IF(LEFT([.E324];1)&gt;&quot;9&quot;;IF(MID([.E324];2;1)&gt;&quot;9&quot;;CONCATENATE(LEFT([.E324];2);TEXT(VALUE(MID([.E324];3;10))+10;&quot;#&quot;));CONCATENATE(LEFT([.E324];1);TEXT(VALUE(MID([.E324];2;10))+10;&quot;#&quot;)));VALUE([.E324])+10);&quot;&quot;)">
            <text:p/>
          </table:table-cell>
          <table:table-cell/>
          <table:table-cell table:number-columns-repeated="9"/>
        </table:table-row>
        <table:table-row table:style-name="ro1">
          <table:table-cell table:number-columns-repeated="4"/>
          <table:table-cell table:formula="of:=IF([.F326]&lt;&gt; &quot;&quot;;IF(LEFT([.E325];1)&gt;&quot;9&quot;;IF(MID([.E325];2;1)&gt;&quot;9&quot;;CONCATENATE(LEFT([.E325];2);TEXT(VALUE(MID([.E325];3;10))+10;&quot;#&quot;));CONCATENATE(LEFT([.E325];1);TEXT(VALUE(MID([.E325];2;10))+10;&quot;#&quot;)));VALUE([.E325])+10);&quot;&quot;)">
            <text:p/>
          </table:table-cell>
          <table:table-cell/>
          <table:table-cell table:number-columns-repeated="9"/>
        </table:table-row>
        <table:table-row table:style-name="ro1">
          <table:table-cell table:number-columns-repeated="4"/>
          <table:table-cell table:formula="of:=IF([.F327]&lt;&gt; &quot;&quot;;IF(LEFT([.E326];1)&gt;&quot;9&quot;;IF(MID([.E326];2;1)&gt;&quot;9&quot;;CONCATENATE(LEFT([.E326];2);TEXT(VALUE(MID([.E326];3;10))+10;&quot;#&quot;));CONCATENATE(LEFT([.E326];1);TEXT(VALUE(MID([.E326];2;10))+10;&quot;#&quot;)));VALUE([.E326])+10);&quot;&quot;)">
            <text:p/>
          </table:table-cell>
          <table:table-cell/>
          <table:table-cell table:number-columns-repeated="9"/>
        </table:table-row>
        <table:table-row table:style-name="ro1">
          <table:table-cell table:number-columns-repeated="4"/>
          <table:table-cell table:formula="of:=IF([.F328]&lt;&gt; &quot;&quot;;IF(LEFT([.E327];1)&gt;&quot;9&quot;;IF(MID([.E327];2;1)&gt;&quot;9&quot;;CONCATENATE(LEFT([.E327];2);TEXT(VALUE(MID([.E327];3;10))+10;&quot;#&quot;));CONCATENATE(LEFT([.E327];1);TEXT(VALUE(MID([.E327];2;10))+10;&quot;#&quot;)));VALUE([.E327])+10);&quot;&quot;)">
            <text:p/>
          </table:table-cell>
          <table:table-cell/>
          <table:table-cell table:number-columns-repeated="9"/>
        </table:table-row>
        <table:table-row table:style-name="ro1">
          <table:table-cell table:number-columns-repeated="4"/>
          <table:table-cell table:formula="of:=IF([.F329]&lt;&gt; &quot;&quot;;IF(LEFT([.E328];1)&gt;&quot;9&quot;;IF(MID([.E328];2;1)&gt;&quot;9&quot;;CONCATENATE(LEFT([.E328];2);TEXT(VALUE(MID([.E328];3;10))+10;&quot;#&quot;));CONCATENATE(LEFT([.E328];1);TEXT(VALUE(MID([.E328];2;10))+10;&quot;#&quot;)));VALUE([.E328])+10);&quot;&quot;)">
            <text:p/>
          </table:table-cell>
          <table:table-cell/>
          <table:table-cell table:number-columns-repeated="9"/>
        </table:table-row>
        <table:table-row table:style-name="ro1">
          <table:table-cell table:number-columns-repeated="4"/>
          <table:table-cell table:formula="of:=IF([.F330]&lt;&gt; &quot;&quot;;IF(LEFT([.E329];1)&gt;&quot;9&quot;;IF(MID([.E329];2;1)&gt;&quot;9&quot;;CONCATENATE(LEFT([.E329];2);TEXT(VALUE(MID([.E329];3;10))+10;&quot;#&quot;));CONCATENATE(LEFT([.E329];1);TEXT(VALUE(MID([.E329];2;10))+10;&quot;#&quot;)));VALUE([.E329])+10);&quot;&quot;)">
            <text:p/>
          </table:table-cell>
          <table:table-cell/>
          <table:table-cell table:number-columns-repeated="9"/>
        </table:table-row>
        <table:table-row table:style-name="ro1">
          <table:table-cell table:number-columns-repeated="4"/>
          <table:table-cell table:formula="of:=IF([.F331]&lt;&gt; &quot;&quot;;IF(LEFT([.E330];1)&gt;&quot;9&quot;;IF(MID([.E330];2;1)&gt;&quot;9&quot;;CONCATENATE(LEFT([.E330];2);TEXT(VALUE(MID([.E330];3;10))+10;&quot;#&quot;));CONCATENATE(LEFT([.E330];1);TEXT(VALUE(MID([.E330];2;10))+10;&quot;#&quot;)));VALUE([.E330])+10);&quot;&quot;)">
            <text:p/>
          </table:table-cell>
          <table:table-cell/>
          <table:table-cell table:number-columns-repeated="9"/>
        </table:table-row>
        <table:table-row table:style-name="ro1">
          <table:table-cell table:number-columns-repeated="4"/>
          <table:table-cell table:formula="of:=IF([.F332]&lt;&gt; &quot;&quot;;IF(LEFT([.E331];1)&gt;&quot;9&quot;;IF(MID([.E331];2;1)&gt;&quot;9&quot;;CONCATENATE(LEFT([.E331];2);TEXT(VALUE(MID([.E331];3;10))+10;&quot;#&quot;));CONCATENATE(LEFT([.E331];1);TEXT(VALUE(MID([.E331];2;10))+10;&quot;#&quot;)));VALUE([.E331])+10);&quot;&quot;)">
            <text:p/>
          </table:table-cell>
          <table:table-cell/>
          <table:table-cell table:number-columns-repeated="9"/>
        </table:table-row>
        <table:table-row table:style-name="ro1">
          <table:table-cell table:number-columns-repeated="4"/>
          <table:table-cell table:formula="of:=IF([.F333]&lt;&gt; &quot;&quot;;IF(LEFT([.E332];1)&gt;&quot;9&quot;;IF(MID([.E332];2;1)&gt;&quot;9&quot;;CONCATENATE(LEFT([.E332];2);TEXT(VALUE(MID([.E332];3;10))+10;&quot;#&quot;));CONCATENATE(LEFT([.E332];1);TEXT(VALUE(MID([.E332];2;10))+10;&quot;#&quot;)));VALUE([.E332])+10);&quot;&quot;)">
            <text:p/>
          </table:table-cell>
          <table:table-cell/>
          <table:table-cell table:number-columns-repeated="9"/>
        </table:table-row>
        <table:table-row table:style-name="ro1">
          <table:table-cell table:number-columns-repeated="4"/>
          <table:table-cell table:formula="of:=IF([.F334]&lt;&gt; &quot;&quot;;IF(LEFT([.E333];1)&gt;&quot;9&quot;;IF(MID([.E333];2;1)&gt;&quot;9&quot;;CONCATENATE(LEFT([.E333];2);TEXT(VALUE(MID([.E333];3;10))+10;&quot;#&quot;));CONCATENATE(LEFT([.E333];1);TEXT(VALUE(MID([.E333];2;10))+10;&quot;#&quot;)));VALUE([.E333])+10);&quot;&quot;)">
            <text:p/>
          </table:table-cell>
          <table:table-cell/>
          <table:table-cell table:number-columns-repeated="9"/>
        </table:table-row>
        <table:table-row table:style-name="ro1">
          <table:table-cell table:number-columns-repeated="4"/>
          <table:table-cell table:formula="of:=IF([.F335]&lt;&gt; &quot;&quot;;IF(LEFT([.E334];1)&gt;&quot;9&quot;;IF(MID([.E334];2;1)&gt;&quot;9&quot;;CONCATENATE(LEFT([.E334];2);TEXT(VALUE(MID([.E334];3;10))+10;&quot;#&quot;));CONCATENATE(LEFT([.E334];1);TEXT(VALUE(MID([.E334];2;10))+10;&quot;#&quot;)));VALUE([.E334])+10);&quot;&quot;)">
            <text:p/>
          </table:table-cell>
          <table:table-cell/>
          <table:table-cell table:number-columns-repeated="9"/>
        </table:table-row>
        <table:table-row table:style-name="ro1">
          <table:table-cell table:number-columns-repeated="4"/>
          <table:table-cell table:formula="of:=IF([.F336]&lt;&gt; &quot;&quot;;IF(LEFT([.E335];1)&gt;&quot;9&quot;;IF(MID([.E335];2;1)&gt;&quot;9&quot;;CONCATENATE(LEFT([.E335];2);TEXT(VALUE(MID([.E335];3;10))+10;&quot;#&quot;));CONCATENATE(LEFT([.E335];1);TEXT(VALUE(MID([.E335];2;10))+10;&quot;#&quot;)));VALUE([.E335])+10);&quot;&quot;)">
            <text:p/>
          </table:table-cell>
          <table:table-cell/>
          <table:table-cell table:number-columns-repeated="9"/>
        </table:table-row>
        <table:table-row table:style-name="ro1">
          <table:table-cell table:number-columns-repeated="4"/>
          <table:table-cell table:formula="of:=IF([.F337]&lt;&gt; &quot;&quot;;IF(LEFT([.E336];1)&gt;&quot;9&quot;;IF(MID([.E336];2;1)&gt;&quot;9&quot;;CONCATENATE(LEFT([.E336];2);TEXT(VALUE(MID([.E336];3;10))+10;&quot;#&quot;));CONCATENATE(LEFT([.E336];1);TEXT(VALUE(MID([.E336];2;10))+10;&quot;#&quot;)));VALUE([.E336])+10);&quot;&quot;)">
            <text:p/>
          </table:table-cell>
          <table:table-cell/>
          <table:table-cell table:number-columns-repeated="9"/>
        </table:table-row>
        <table:table-row table:style-name="ro1">
          <table:table-cell table:number-columns-repeated="4"/>
          <table:table-cell table:formula="of:=IF([.F338]&lt;&gt; &quot;&quot;;IF(LEFT([.E337];1)&gt;&quot;9&quot;;IF(MID([.E337];2;1)&gt;&quot;9&quot;;CONCATENATE(LEFT([.E337];2);TEXT(VALUE(MID([.E337];3;10))+10;&quot;#&quot;));CONCATENATE(LEFT([.E337];1);TEXT(VALUE(MID([.E337];2;10))+10;&quot;#&quot;)));VALUE([.E337])+10);&quot;&quot;)">
            <text:p/>
          </table:table-cell>
          <table:table-cell/>
          <table:table-cell table:number-columns-repeated="9"/>
        </table:table-row>
        <table:table-row table:style-name="ro1">
          <table:table-cell table:number-columns-repeated="4"/>
          <table:table-cell table:formula="of:=IF([.F339]&lt;&gt; &quot;&quot;;IF(LEFT([.E338];1)&gt;&quot;9&quot;;IF(MID([.E338];2;1)&gt;&quot;9&quot;;CONCATENATE(LEFT([.E338];2);TEXT(VALUE(MID([.E338];3;10))+10;&quot;#&quot;));CONCATENATE(LEFT([.E338];1);TEXT(VALUE(MID([.E338];2;10))+10;&quot;#&quot;)));VALUE([.E338])+10);&quot;&quot;)">
            <text:p/>
          </table:table-cell>
          <table:table-cell/>
          <table:table-cell table:number-columns-repeated="9"/>
        </table:table-row>
        <table:table-row table:style-name="ro1">
          <table:table-cell table:number-columns-repeated="4"/>
          <table:table-cell table:formula="of:=IF([.F340]&lt;&gt; &quot;&quot;;IF(LEFT([.E339];1)&gt;&quot;9&quot;;IF(MID([.E339];2;1)&gt;&quot;9&quot;;CONCATENATE(LEFT([.E339];2);TEXT(VALUE(MID([.E339];3;10))+10;&quot;#&quot;));CONCATENATE(LEFT([.E339];1);TEXT(VALUE(MID([.E339];2;10))+10;&quot;#&quot;)));VALUE([.E339])+10);&quot;&quot;)">
            <text:p/>
          </table:table-cell>
          <table:table-cell/>
          <table:table-cell table:number-columns-repeated="9"/>
        </table:table-row>
        <table:table-row table:style-name="ro1">
          <table:table-cell table:number-columns-repeated="4"/>
          <table:table-cell table:formula="of:=IF([.F341]&lt;&gt; &quot;&quot;;IF(LEFT([.E340];1)&gt;&quot;9&quot;;IF(MID([.E340];2;1)&gt;&quot;9&quot;;CONCATENATE(LEFT([.E340];2);TEXT(VALUE(MID([.E340];3;10))+10;&quot;#&quot;));CONCATENATE(LEFT([.E340];1);TEXT(VALUE(MID([.E340];2;10))+10;&quot;#&quot;)));VALUE([.E340])+10);&quot;&quot;)">
            <text:p/>
          </table:table-cell>
          <table:table-cell/>
          <table:table-cell table:number-columns-repeated="9"/>
        </table:table-row>
        <table:table-row table:style-name="ro1">
          <table:table-cell table:number-columns-repeated="4"/>
          <table:table-cell table:formula="of:=IF([.F342]&lt;&gt; &quot;&quot;;IF(LEFT([.E341];1)&gt;&quot;9&quot;;IF(MID([.E341];2;1)&gt;&quot;9&quot;;CONCATENATE(LEFT([.E341];2);TEXT(VALUE(MID([.E341];3;10))+10;&quot;#&quot;));CONCATENATE(LEFT([.E341];1);TEXT(VALUE(MID([.E341];2;10))+10;&quot;#&quot;)));VALUE([.E341])+10);&quot;&quot;)">
            <text:p/>
          </table:table-cell>
          <table:table-cell/>
          <table:table-cell table:number-columns-repeated="9"/>
        </table:table-row>
        <table:table-row table:style-name="ro1">
          <table:table-cell table:number-columns-repeated="4"/>
          <table:table-cell table:formula="of:=IF([.F343]&lt;&gt; &quot;&quot;;IF(LEFT([.E342];1)&gt;&quot;9&quot;;IF(MID([.E342];2;1)&gt;&quot;9&quot;;CONCATENATE(LEFT([.E342];2);TEXT(VALUE(MID([.E342];3;10))+10;&quot;#&quot;));CONCATENATE(LEFT([.E342];1);TEXT(VALUE(MID([.E342];2;10))+10;&quot;#&quot;)));VALUE([.E342])+10);&quot;&quot;)">
            <text:p/>
          </table:table-cell>
          <table:table-cell/>
          <table:table-cell table:number-columns-repeated="9"/>
        </table:table-row>
        <table:table-row table:style-name="ro1">
          <table:table-cell table:number-columns-repeated="4"/>
          <table:table-cell table:formula="of:=IF([.F344]&lt;&gt; &quot;&quot;;IF(LEFT([.E343];1)&gt;&quot;9&quot;;IF(MID([.E343];2;1)&gt;&quot;9&quot;;CONCATENATE(LEFT([.E343];2);TEXT(VALUE(MID([.E343];3;10))+10;&quot;#&quot;));CONCATENATE(LEFT([.E343];1);TEXT(VALUE(MID([.E343];2;10))+10;&quot;#&quot;)));VALUE([.E343])+10);&quot;&quot;)">
            <text:p/>
          </table:table-cell>
          <table:table-cell/>
          <table:table-cell table:number-columns-repeated="9"/>
        </table:table-row>
        <table:table-row table:style-name="ro1">
          <table:table-cell table:number-columns-repeated="4"/>
          <table:table-cell table:formula="of:=IF([.F345]&lt;&gt; &quot;&quot;;IF(LEFT([.E344];1)&gt;&quot;9&quot;;IF(MID([.E344];2;1)&gt;&quot;9&quot;;CONCATENATE(LEFT([.E344];2);TEXT(VALUE(MID([.E344];3;10))+10;&quot;#&quot;));CONCATENATE(LEFT([.E344];1);TEXT(VALUE(MID([.E344];2;10))+10;&quot;#&quot;)));VALUE([.E344])+10);&quot;&quot;)">
            <text:p/>
          </table:table-cell>
          <table:table-cell/>
          <table:table-cell table:number-columns-repeated="9"/>
        </table:table-row>
        <table:table-row table:style-name="ro1">
          <table:table-cell table:number-columns-repeated="4"/>
          <table:table-cell table:formula="of:=IF([.F346]&lt;&gt; &quot;&quot;;IF(LEFT([.E345];1)&gt;&quot;9&quot;;IF(MID([.E345];2;1)&gt;&quot;9&quot;;CONCATENATE(LEFT([.E345];2);TEXT(VALUE(MID([.E345];3;10))+10;&quot;#&quot;));CONCATENATE(LEFT([.E345];1);TEXT(VALUE(MID([.E345];2;10))+10;&quot;#&quot;)));VALUE([.E345])+10);&quot;&quot;)">
            <text:p/>
          </table:table-cell>
          <table:table-cell/>
          <table:table-cell table:number-columns-repeated="9"/>
        </table:table-row>
        <table:table-row table:style-name="ro1">
          <table:table-cell table:number-columns-repeated="4"/>
          <table:table-cell table:formula="of:=IF([.F347]&lt;&gt; &quot;&quot;;IF(LEFT([.E346];1)&gt;&quot;9&quot;;IF(MID([.E346];2;1)&gt;&quot;9&quot;;CONCATENATE(LEFT([.E346];2);TEXT(VALUE(MID([.E346];3;10))+10;&quot;#&quot;));CONCATENATE(LEFT([.E346];1);TEXT(VALUE(MID([.E346];2;10))+10;&quot;#&quot;)));VALUE([.E346])+10);&quot;&quot;)">
            <text:p/>
          </table:table-cell>
          <table:table-cell/>
          <table:table-cell table:number-columns-repeated="9"/>
        </table:table-row>
        <table:table-row table:style-name="ro1">
          <table:table-cell table:number-columns-repeated="4"/>
          <table:table-cell table:formula="of:=IF([.F348]&lt;&gt; &quot;&quot;;IF(LEFT([.E347];1)&gt;&quot;9&quot;;IF(MID([.E347];2;1)&gt;&quot;9&quot;;CONCATENATE(LEFT([.E347];2);TEXT(VALUE(MID([.E347];3;10))+10;&quot;#&quot;));CONCATENATE(LEFT([.E347];1);TEXT(VALUE(MID([.E347];2;10))+10;&quot;#&quot;)));VALUE([.E347])+10);&quot;&quot;)">
            <text:p/>
          </table:table-cell>
          <table:table-cell/>
          <table:table-cell table:number-columns-repeated="9"/>
        </table:table-row>
        <table:table-row table:style-name="ro1">
          <table:table-cell table:number-columns-repeated="4"/>
          <table:table-cell table:formula="of:=IF([.F349]&lt;&gt; &quot;&quot;;IF(LEFT([.E348];1)&gt;&quot;9&quot;;IF(MID([.E348];2;1)&gt;&quot;9&quot;;CONCATENATE(LEFT([.E348];2);TEXT(VALUE(MID([.E348];3;10))+10;&quot;#&quot;));CONCATENATE(LEFT([.E348];1);TEXT(VALUE(MID([.E348];2;10))+10;&quot;#&quot;)));VALUE([.E348])+10);&quot;&quot;)">
            <text:p/>
          </table:table-cell>
          <table:table-cell/>
          <table:table-cell table:number-columns-repeated="9"/>
        </table:table-row>
        <table:table-row table:style-name="ro1">
          <table:table-cell table:number-columns-repeated="4"/>
          <table:table-cell table:formula="of:=IF([.F350]&lt;&gt; &quot;&quot;;IF(LEFT([.E349];1)&gt;&quot;9&quot;;IF(MID([.E349];2;1)&gt;&quot;9&quot;;CONCATENATE(LEFT([.E349];2);TEXT(VALUE(MID([.E349];3;10))+10;&quot;#&quot;));CONCATENATE(LEFT([.E349];1);TEXT(VALUE(MID([.E349];2;10))+10;&quot;#&quot;)));VALUE([.E349])+10);&quot;&quot;)">
            <text:p/>
          </table:table-cell>
          <table:table-cell/>
          <table:table-cell table:number-columns-repeated="9"/>
        </table:table-row>
        <table:table-row table:style-name="ro1">
          <table:table-cell table:number-columns-repeated="4"/>
          <table:table-cell table:formula="of:=IF([.F351]&lt;&gt; &quot;&quot;;IF(LEFT([.E350];1)&gt;&quot;9&quot;;IF(MID([.E350];2;1)&gt;&quot;9&quot;;CONCATENATE(LEFT([.E350];2);TEXT(VALUE(MID([.E350];3;10))+10;&quot;#&quot;));CONCATENATE(LEFT([.E350];1);TEXT(VALUE(MID([.E350];2;10))+10;&quot;#&quot;)));VALUE([.E350])+10);&quot;&quot;)">
            <text:p/>
          </table:table-cell>
          <table:table-cell/>
          <table:table-cell table:number-columns-repeated="9"/>
        </table:table-row>
        <table:table-row table:style-name="ro1">
          <table:table-cell table:number-columns-repeated="4"/>
          <table:table-cell table:formula="of:=IF([.F352]&lt;&gt; &quot;&quot;;IF(LEFT([.E351];1)&gt;&quot;9&quot;;IF(MID([.E351];2;1)&gt;&quot;9&quot;;CONCATENATE(LEFT([.E351];2);TEXT(VALUE(MID([.E351];3;10))+10;&quot;#&quot;));CONCATENATE(LEFT([.E351];1);TEXT(VALUE(MID([.E351];2;10))+10;&quot;#&quot;)));VALUE([.E351])+10);&quot;&quot;)">
            <text:p/>
          </table:table-cell>
          <table:table-cell/>
          <table:table-cell table:number-columns-repeated="9"/>
        </table:table-row>
        <table:table-row table:style-name="ro1">
          <table:table-cell table:number-columns-repeated="4"/>
          <table:table-cell table:formula="of:=IF([.F353]&lt;&gt; &quot;&quot;;IF(LEFT([.E352];1)&gt;&quot;9&quot;;IF(MID([.E352];2;1)&gt;&quot;9&quot;;CONCATENATE(LEFT([.E352];2);TEXT(VALUE(MID([.E352];3;10))+10;&quot;#&quot;));CONCATENATE(LEFT([.E352];1);TEXT(VALUE(MID([.E352];2;10))+10;&quot;#&quot;)));VALUE([.E352])+10);&quot;&quot;)">
            <text:p/>
          </table:table-cell>
          <table:table-cell/>
          <table:table-cell table:number-columns-repeated="9"/>
        </table:table-row>
        <table:table-row table:style-name="ro1">
          <table:table-cell table:number-columns-repeated="4"/>
          <table:table-cell table:formula="of:=IF([.F354]&lt;&gt; &quot;&quot;;IF(LEFT([.E353];1)&gt;&quot;9&quot;;IF(MID([.E353];2;1)&gt;&quot;9&quot;;CONCATENATE(LEFT([.E353];2);TEXT(VALUE(MID([.E353];3;10))+10;&quot;#&quot;));CONCATENATE(LEFT([.E353];1);TEXT(VALUE(MID([.E353];2;10))+10;&quot;#&quot;)));VALUE([.E353])+10);&quot;&quot;)">
            <text:p/>
          </table:table-cell>
          <table:table-cell/>
          <table:table-cell table:number-columns-repeated="9"/>
        </table:table-row>
        <table:table-row table:style-name="ro1">
          <table:table-cell table:number-columns-repeated="4"/>
          <table:table-cell table:formula="of:=IF([.F355]&lt;&gt; &quot;&quot;;IF(LEFT([.E354];1)&gt;&quot;9&quot;;IF(MID([.E354];2;1)&gt;&quot;9&quot;;CONCATENATE(LEFT([.E354];2);TEXT(VALUE(MID([.E354];3;10))+10;&quot;#&quot;));CONCATENATE(LEFT([.E354];1);TEXT(VALUE(MID([.E354];2;10))+10;&quot;#&quot;)));VALUE([.E354])+10);&quot;&quot;)">
            <text:p/>
          </table:table-cell>
          <table:table-cell/>
          <table:table-cell table:number-columns-repeated="9"/>
        </table:table-row>
        <table:table-row table:style-name="ro1">
          <table:table-cell table:number-columns-repeated="4"/>
          <table:table-cell table:formula="of:=IF([.F356]&lt;&gt; &quot;&quot;;IF(LEFT([.E355];1)&gt;&quot;9&quot;;IF(MID([.E355];2;1)&gt;&quot;9&quot;;CONCATENATE(LEFT([.E355];2);TEXT(VALUE(MID([.E355];3;10))+10;&quot;#&quot;));CONCATENATE(LEFT([.E355];1);TEXT(VALUE(MID([.E355];2;10))+10;&quot;#&quot;)));VALUE([.E355])+10);&quot;&quot;)">
            <text:p/>
          </table:table-cell>
          <table:table-cell/>
          <table:table-cell table:number-columns-repeated="9"/>
        </table:table-row>
        <table:table-row table:style-name="ro1">
          <table:table-cell table:number-columns-repeated="4"/>
          <table:table-cell table:formula="of:=IF([.F357]&lt;&gt; &quot;&quot;;IF(LEFT([.E356];1)&gt;&quot;9&quot;;IF(MID([.E356];2;1)&gt;&quot;9&quot;;CONCATENATE(LEFT([.E356];2);TEXT(VALUE(MID([.E356];3;10))+10;&quot;#&quot;));CONCATENATE(LEFT([.E356];1);TEXT(VALUE(MID([.E356];2;10))+10;&quot;#&quot;)));VALUE([.E356])+10);&quot;&quot;)">
            <text:p/>
          </table:table-cell>
          <table:table-cell/>
          <table:table-cell table:number-columns-repeated="9"/>
        </table:table-row>
        <table:table-row table:style-name="ro1">
          <table:table-cell table:number-columns-repeated="4"/>
          <table:table-cell table:formula="of:=IF([.F358]&lt;&gt; &quot;&quot;;IF(LEFT([.E357];1)&gt;&quot;9&quot;;IF(MID([.E357];2;1)&gt;&quot;9&quot;;CONCATENATE(LEFT([.E357];2);TEXT(VALUE(MID([.E357];3;10))+10;&quot;#&quot;));CONCATENATE(LEFT([.E357];1);TEXT(VALUE(MID([.E357];2;10))+10;&quot;#&quot;)));VALUE([.E357])+10);&quot;&quot;)">
            <text:p/>
          </table:table-cell>
          <table:table-cell/>
          <table:table-cell table:number-columns-repeated="9"/>
        </table:table-row>
        <table:table-row table:style-name="ro1">
          <table:table-cell table:number-columns-repeated="4"/>
          <table:table-cell table:formula="of:=IF([.F359]&lt;&gt; &quot;&quot;;IF(LEFT([.E358];1)&gt;&quot;9&quot;;IF(MID([.E358];2;1)&gt;&quot;9&quot;;CONCATENATE(LEFT([.E358];2);TEXT(VALUE(MID([.E358];3;10))+10;&quot;#&quot;));CONCATENATE(LEFT([.E358];1);TEXT(VALUE(MID([.E358];2;10))+10;&quot;#&quot;)));VALUE([.E358])+10);&quot;&quot;)">
            <text:p/>
          </table:table-cell>
          <table:table-cell/>
          <table:table-cell table:number-columns-repeated="9"/>
        </table:table-row>
        <table:table-row table:style-name="ro1">
          <table:table-cell table:number-columns-repeated="4"/>
          <table:table-cell table:formula="of:=IF([.F360]&lt;&gt; &quot;&quot;;IF(LEFT([.E359];1)&gt;&quot;9&quot;;IF(MID([.E359];2;1)&gt;&quot;9&quot;;CONCATENATE(LEFT([.E359];2);TEXT(VALUE(MID([.E359];3;10))+10;&quot;#&quot;));CONCATENATE(LEFT([.E359];1);TEXT(VALUE(MID([.E359];2;10))+10;&quot;#&quot;)));VALUE([.E359])+10);&quot;&quot;)">
            <text:p/>
          </table:table-cell>
          <table:table-cell/>
          <table:table-cell table:number-columns-repeated="9"/>
        </table:table-row>
        <table:table-row table:style-name="ro1">
          <table:table-cell table:number-columns-repeated="4"/>
          <table:table-cell table:formula="of:=IF([.F361]&lt;&gt; &quot;&quot;;IF(LEFT([.E360];1)&gt;&quot;9&quot;;IF(MID([.E360];2;1)&gt;&quot;9&quot;;CONCATENATE(LEFT([.E360];2);TEXT(VALUE(MID([.E360];3;10))+10;&quot;#&quot;));CONCATENATE(LEFT([.E360];1);TEXT(VALUE(MID([.E360];2;10))+10;&quot;#&quot;)));VALUE([.E360])+10);&quot;&quot;)">
            <text:p/>
          </table:table-cell>
          <table:table-cell/>
          <table:table-cell table:number-columns-repeated="9"/>
        </table:table-row>
        <table:table-row table:style-name="ro1">
          <table:table-cell table:number-columns-repeated="4"/>
          <table:table-cell table:formula="of:=IF([.F362]&lt;&gt; &quot;&quot;;IF(LEFT([.E361];1)&gt;&quot;9&quot;;IF(MID([.E361];2;1)&gt;&quot;9&quot;;CONCATENATE(LEFT([.E361];2);TEXT(VALUE(MID([.E361];3;10))+10;&quot;#&quot;));CONCATENATE(LEFT([.E361];1);TEXT(VALUE(MID([.E361];2;10))+10;&quot;#&quot;)));VALUE([.E361])+10);&quot;&quot;)">
            <text:p/>
          </table:table-cell>
          <table:table-cell/>
          <table:table-cell table:number-columns-repeated="9"/>
        </table:table-row>
        <table:table-row table:style-name="ro1">
          <table:table-cell table:number-columns-repeated="4"/>
          <table:table-cell table:formula="of:=IF([.F363]&lt;&gt; &quot;&quot;;IF(LEFT([.E362];1)&gt;&quot;9&quot;;IF(MID([.E362];2;1)&gt;&quot;9&quot;;CONCATENATE(LEFT([.E362];2);TEXT(VALUE(MID([.E362];3;10))+10;&quot;#&quot;));CONCATENATE(LEFT([.E362];1);TEXT(VALUE(MID([.E362];2;10))+10;&quot;#&quot;)));VALUE([.E362])+10);&quot;&quot;)">
            <text:p/>
          </table:table-cell>
          <table:table-cell/>
          <table:table-cell table:number-columns-repeated="9"/>
        </table:table-row>
        <table:table-row table:style-name="ro1">
          <table:table-cell table:number-columns-repeated="4"/>
          <table:table-cell table:formula="of:=IF([.F364]&lt;&gt; &quot;&quot;;IF(LEFT([.E363];1)&gt;&quot;9&quot;;IF(MID([.E363];2;1)&gt;&quot;9&quot;;CONCATENATE(LEFT([.E363];2);TEXT(VALUE(MID([.E363];3;10))+10;&quot;#&quot;));CONCATENATE(LEFT([.E363];1);TEXT(VALUE(MID([.E363];2;10))+10;&quot;#&quot;)));VALUE([.E363])+10);&quot;&quot;)">
            <text:p/>
          </table:table-cell>
          <table:table-cell/>
          <table:table-cell table:number-columns-repeated="9"/>
        </table:table-row>
        <table:table-row table:style-name="ro1">
          <table:table-cell table:number-columns-repeated="4"/>
          <table:table-cell table:formula="of:=IF([.F365]&lt;&gt; &quot;&quot;;IF(LEFT([.E364];1)&gt;&quot;9&quot;;IF(MID([.E364];2;1)&gt;&quot;9&quot;;CONCATENATE(LEFT([.E364];2);TEXT(VALUE(MID([.E364];3;10))+10;&quot;#&quot;));CONCATENATE(LEFT([.E364];1);TEXT(VALUE(MID([.E364];2;10))+10;&quot;#&quot;)));VALUE([.E364])+10);&quot;&quot;)">
            <text:p/>
          </table:table-cell>
          <table:table-cell/>
          <table:table-cell table:number-columns-repeated="9"/>
        </table:table-row>
        <table:table-row table:style-name="ro1">
          <table:table-cell table:number-columns-repeated="4"/>
          <table:table-cell table:formula="of:=IF([.F366]&lt;&gt; &quot;&quot;;IF(LEFT([.E365];1)&gt;&quot;9&quot;;IF(MID([.E365];2;1)&gt;&quot;9&quot;;CONCATENATE(LEFT([.E365];2);TEXT(VALUE(MID([.E365];3;10))+10;&quot;#&quot;));CONCATENATE(LEFT([.E365];1);TEXT(VALUE(MID([.E365];2;10))+10;&quot;#&quot;)));VALUE([.E365])+10);&quot;&quot;)">
            <text:p/>
          </table:table-cell>
          <table:table-cell/>
          <table:table-cell table:number-columns-repeated="9"/>
        </table:table-row>
        <table:table-row table:style-name="ro1">
          <table:table-cell table:number-columns-repeated="4"/>
          <table:table-cell table:formula="of:=IF([.F367]&lt;&gt; &quot;&quot;;IF(LEFT([.E366];1)&gt;&quot;9&quot;;IF(MID([.E366];2;1)&gt;&quot;9&quot;;CONCATENATE(LEFT([.E366];2);TEXT(VALUE(MID([.E366];3;10))+10;&quot;#&quot;));CONCATENATE(LEFT([.E366];1);TEXT(VALUE(MID([.E366];2;10))+10;&quot;#&quot;)));VALUE([.E366])+10);&quot;&quot;)">
            <text:p/>
          </table:table-cell>
          <table:table-cell/>
          <table:table-cell table:number-columns-repeated="9"/>
        </table:table-row>
        <table:table-row table:style-name="ro1">
          <table:table-cell table:number-columns-repeated="4"/>
          <table:table-cell table:formula="of:=IF([.F368]&lt;&gt; &quot;&quot;;IF(LEFT([.E367];1)&gt;&quot;9&quot;;IF(MID([.E367];2;1)&gt;&quot;9&quot;;CONCATENATE(LEFT([.E367];2);TEXT(VALUE(MID([.E367];3;10))+10;&quot;#&quot;));CONCATENATE(LEFT([.E367];1);TEXT(VALUE(MID([.E367];2;10))+10;&quot;#&quot;)));VALUE([.E367])+10);&quot;&quot;)">
            <text:p/>
          </table:table-cell>
          <table:table-cell/>
          <table:table-cell table:number-columns-repeated="9"/>
        </table:table-row>
        <table:table-row table:style-name="ro1">
          <table:table-cell table:number-columns-repeated="4"/>
          <table:table-cell table:formula="of:=IF([.F369]&lt;&gt; &quot;&quot;;IF(LEFT([.E368];1)&gt;&quot;9&quot;;IF(MID([.E368];2;1)&gt;&quot;9&quot;;CONCATENATE(LEFT([.E368];2);TEXT(VALUE(MID([.E368];3;10))+10;&quot;#&quot;));CONCATENATE(LEFT([.E368];1);TEXT(VALUE(MID([.E368];2;10))+10;&quot;#&quot;)));VALUE([.E368])+10);&quot;&quot;)">
            <text:p/>
          </table:table-cell>
          <table:table-cell/>
          <table:table-cell table:number-columns-repeated="9"/>
        </table:table-row>
        <table:table-row table:style-name="ro1">
          <table:table-cell table:number-columns-repeated="4"/>
          <table:table-cell table:formula="of:=IF([.F370]&lt;&gt; &quot;&quot;;IF(LEFT([.E369];1)&gt;&quot;9&quot;;IF(MID([.E369];2;1)&gt;&quot;9&quot;;CONCATENATE(LEFT([.E369];2);TEXT(VALUE(MID([.E369];3;10))+10;&quot;#&quot;));CONCATENATE(LEFT([.E369];1);TEXT(VALUE(MID([.E369];2;10))+10;&quot;#&quot;)));VALUE([.E369])+10);&quot;&quot;)">
            <text:p/>
          </table:table-cell>
          <table:table-cell/>
          <table:table-cell table:number-columns-repeated="9"/>
        </table:table-row>
        <table:table-row table:style-name="ro1">
          <table:table-cell table:number-columns-repeated="4"/>
          <table:table-cell table:formula="of:=IF([.F371]&lt;&gt; &quot;&quot;;IF(LEFT([.E370];1)&gt;&quot;9&quot;;IF(MID([.E370];2;1)&gt;&quot;9&quot;;CONCATENATE(LEFT([.E370];2);TEXT(VALUE(MID([.E370];3;10))+10;&quot;#&quot;));CONCATENATE(LEFT([.E370];1);TEXT(VALUE(MID([.E370];2;10))+10;&quot;#&quot;)));VALUE([.E370])+10);&quot;&quot;)">
            <text:p/>
          </table:table-cell>
          <table:table-cell/>
          <table:table-cell table:number-columns-repeated="9"/>
        </table:table-row>
        <table:table-row table:style-name="ro1">
          <table:table-cell table:number-columns-repeated="4"/>
          <table:table-cell table:formula="of:=IF([.F372]&lt;&gt; &quot;&quot;;IF(LEFT([.E371];1)&gt;&quot;9&quot;;IF(MID([.E371];2;1)&gt;&quot;9&quot;;CONCATENATE(LEFT([.E371];2);TEXT(VALUE(MID([.E371];3;10))+10;&quot;#&quot;));CONCATENATE(LEFT([.E371];1);TEXT(VALUE(MID([.E371];2;10))+10;&quot;#&quot;)));VALUE([.E371])+10);&quot;&quot;)">
            <text:p/>
          </table:table-cell>
          <table:table-cell/>
          <table:table-cell table:number-columns-repeated="9"/>
        </table:table-row>
        <table:table-row table:style-name="ro1">
          <table:table-cell table:number-columns-repeated="4"/>
          <table:table-cell table:formula="of:=IF([.F373]&lt;&gt; &quot;&quot;;IF(LEFT([.E372];1)&gt;&quot;9&quot;;IF(MID([.E372];2;1)&gt;&quot;9&quot;;CONCATENATE(LEFT([.E372];2);TEXT(VALUE(MID([.E372];3;10))+10;&quot;#&quot;));CONCATENATE(LEFT([.E372];1);TEXT(VALUE(MID([.E372];2;10))+10;&quot;#&quot;)));VALUE([.E372])+10);&quot;&quot;)">
            <text:p/>
          </table:table-cell>
          <table:table-cell/>
          <table:table-cell table:number-columns-repeated="9"/>
        </table:table-row>
        <table:table-row table:style-name="ro1">
          <table:table-cell table:number-columns-repeated="4"/>
          <table:table-cell table:formula="of:=IF([.F374]&lt;&gt; &quot;&quot;;IF(LEFT([.E373];1)&gt;&quot;9&quot;;IF(MID([.E373];2;1)&gt;&quot;9&quot;;CONCATENATE(LEFT([.E373];2);TEXT(VALUE(MID([.E373];3;10))+10;&quot;#&quot;));CONCATENATE(LEFT([.E373];1);TEXT(VALUE(MID([.E373];2;10))+10;&quot;#&quot;)));VALUE([.E373])+10);&quot;&quot;)">
            <text:p/>
          </table:table-cell>
          <table:table-cell/>
          <table:table-cell table:number-columns-repeated="9"/>
        </table:table-row>
        <table:table-row table:style-name="ro1">
          <table:table-cell table:number-columns-repeated="4"/>
          <table:table-cell table:formula="of:=IF([.F375]&lt;&gt; &quot;&quot;;IF(LEFT([.E374];1)&gt;&quot;9&quot;;IF(MID([.E374];2;1)&gt;&quot;9&quot;;CONCATENATE(LEFT([.E374];2);TEXT(VALUE(MID([.E374];3;10))+10;&quot;#&quot;));CONCATENATE(LEFT([.E374];1);TEXT(VALUE(MID([.E374];2;10))+10;&quot;#&quot;)));VALUE([.E374])+10);&quot;&quot;)">
            <text:p/>
          </table:table-cell>
          <table:table-cell/>
          <table:table-cell table:number-columns-repeated="9"/>
        </table:table-row>
        <table:table-row table:style-name="ro1">
          <table:table-cell table:number-columns-repeated="4"/>
          <table:table-cell table:formula="of:=IF([.F376]&lt;&gt; &quot;&quot;;IF(LEFT([.E375];1)&gt;&quot;9&quot;;IF(MID([.E375];2;1)&gt;&quot;9&quot;;CONCATENATE(LEFT([.E375];2);TEXT(VALUE(MID([.E375];3;10))+10;&quot;#&quot;));CONCATENATE(LEFT([.E375];1);TEXT(VALUE(MID([.E375];2;10))+10;&quot;#&quot;)));VALUE([.E375])+10);&quot;&quot;)">
            <text:p/>
          </table:table-cell>
          <table:table-cell/>
          <table:table-cell table:number-columns-repeated="9"/>
        </table:table-row>
        <table:table-row table:style-name="ro1">
          <table:table-cell table:number-columns-repeated="4"/>
          <table:table-cell table:formula="of:=IF([.F377]&lt;&gt; &quot;&quot;;IF(LEFT([.E376];1)&gt;&quot;9&quot;;IF(MID([.E376];2;1)&gt;&quot;9&quot;;CONCATENATE(LEFT([.E376];2);TEXT(VALUE(MID([.E376];3;10))+10;&quot;#&quot;));CONCATENATE(LEFT([.E376];1);TEXT(VALUE(MID([.E376];2;10))+10;&quot;#&quot;)));VALUE([.E376])+10);&quot;&quot;)">
            <text:p/>
          </table:table-cell>
          <table:table-cell/>
          <table:table-cell table:number-columns-repeated="9"/>
        </table:table-row>
        <table:table-row table:style-name="ro1">
          <table:table-cell table:number-columns-repeated="4"/>
          <table:table-cell table:formula="of:=IF([.F378]&lt;&gt; &quot;&quot;;IF(LEFT([.E377];1)&gt;&quot;9&quot;;IF(MID([.E377];2;1)&gt;&quot;9&quot;;CONCATENATE(LEFT([.E377];2);TEXT(VALUE(MID([.E377];3;10))+10;&quot;#&quot;));CONCATENATE(LEFT([.E377];1);TEXT(VALUE(MID([.E377];2;10))+10;&quot;#&quot;)));VALUE([.E377])+10);&quot;&quot;)">
            <text:p/>
          </table:table-cell>
          <table:table-cell/>
          <table:table-cell table:number-columns-repeated="9"/>
        </table:table-row>
        <table:table-row table:style-name="ro1">
          <table:table-cell table:number-columns-repeated="4"/>
          <table:table-cell table:formula="of:=IF([.F379]&lt;&gt; &quot;&quot;;IF(LEFT([.E378];1)&gt;&quot;9&quot;;IF(MID([.E378];2;1)&gt;&quot;9&quot;;CONCATENATE(LEFT([.E378];2);TEXT(VALUE(MID([.E378];3;10))+10;&quot;#&quot;));CONCATENATE(LEFT([.E378];1);TEXT(VALUE(MID([.E378];2;10))+10;&quot;#&quot;)));VALUE([.E378])+10);&quot;&quot;)">
            <text:p/>
          </table:table-cell>
          <table:table-cell/>
          <table:table-cell table:number-columns-repeated="9"/>
        </table:table-row>
        <table:table-row table:style-name="ro1">
          <table:table-cell table:number-columns-repeated="4"/>
          <table:table-cell table:formula="of:=IF([.F380]&lt;&gt; &quot;&quot;;IF(LEFT([.E379];1)&gt;&quot;9&quot;;IF(MID([.E379];2;1)&gt;&quot;9&quot;;CONCATENATE(LEFT([.E379];2);TEXT(VALUE(MID([.E379];3;10))+10;&quot;#&quot;));CONCATENATE(LEFT([.E379];1);TEXT(VALUE(MID([.E379];2;10))+10;&quot;#&quot;)));VALUE([.E379])+10);&quot;&quot;)">
            <text:p/>
          </table:table-cell>
          <table:table-cell/>
          <table:table-cell table:number-columns-repeated="9"/>
        </table:table-row>
        <table:table-row table:style-name="ro1">
          <table:table-cell table:number-columns-repeated="4"/>
          <table:table-cell table:formula="of:=IF([.F381]&lt;&gt; &quot;&quot;;IF(LEFT([.E380];1)&gt;&quot;9&quot;;IF(MID([.E380];2;1)&gt;&quot;9&quot;;CONCATENATE(LEFT([.E380];2);TEXT(VALUE(MID([.E380];3;10))+10;&quot;#&quot;));CONCATENATE(LEFT([.E380];1);TEXT(VALUE(MID([.E380];2;10))+10;&quot;#&quot;)));VALUE([.E380])+10);&quot;&quot;)">
            <text:p/>
          </table:table-cell>
          <table:table-cell/>
          <table:table-cell table:number-columns-repeated="9"/>
        </table:table-row>
        <table:table-row table:style-name="ro1">
          <table:table-cell table:number-columns-repeated="4"/>
          <table:table-cell table:formula="of:=IF([.F382]&lt;&gt; &quot;&quot;;IF(LEFT([.E381];1)&gt;&quot;9&quot;;IF(MID([.E381];2;1)&gt;&quot;9&quot;;CONCATENATE(LEFT([.E381];2);TEXT(VALUE(MID([.E381];3;10))+10;&quot;#&quot;));CONCATENATE(LEFT([.E381];1);TEXT(VALUE(MID([.E381];2;10))+10;&quot;#&quot;)));VALUE([.E381])+10);&quot;&quot;)">
            <text:p/>
          </table:table-cell>
          <table:table-cell/>
          <table:table-cell table:number-columns-repeated="9"/>
        </table:table-row>
        <table:table-row table:style-name="ro1">
          <table:table-cell table:number-columns-repeated="4"/>
          <table:table-cell table:formula="of:=IF([.F383]&lt;&gt; &quot;&quot;;IF(LEFT([.E382];1)&gt;&quot;9&quot;;IF(MID([.E382];2;1)&gt;&quot;9&quot;;CONCATENATE(LEFT([.E382];2);TEXT(VALUE(MID([.E382];3;10))+10;&quot;#&quot;));CONCATENATE(LEFT([.E382];1);TEXT(VALUE(MID([.E382];2;10))+10;&quot;#&quot;)));VALUE([.E382])+10);&quot;&quot;)">
            <text:p/>
          </table:table-cell>
          <table:table-cell/>
          <table:table-cell table:number-columns-repeated="9"/>
        </table:table-row>
        <table:table-row table:style-name="ro1">
          <table:table-cell table:number-columns-repeated="4"/>
          <table:table-cell table:formula="of:=IF([.F384]&lt;&gt; &quot;&quot;;IF(LEFT([.E383];1)&gt;&quot;9&quot;;IF(MID([.E383];2;1)&gt;&quot;9&quot;;CONCATENATE(LEFT([.E383];2);TEXT(VALUE(MID([.E383];3;10))+10;&quot;#&quot;));CONCATENATE(LEFT([.E383];1);TEXT(VALUE(MID([.E383];2;10))+10;&quot;#&quot;)));VALUE([.E383])+10);&quot;&quot;)">
            <text:p/>
          </table:table-cell>
          <table:table-cell/>
          <table:table-cell table:number-columns-repeated="9"/>
        </table:table-row>
        <table:table-row table:style-name="ro1">
          <table:table-cell table:number-columns-repeated="4"/>
          <table:table-cell table:formula="of:=IF([.F385]&lt;&gt; &quot;&quot;;IF(LEFT([.E384];1)&gt;&quot;9&quot;;IF(MID([.E384];2;1)&gt;&quot;9&quot;;CONCATENATE(LEFT([.E384];2);TEXT(VALUE(MID([.E384];3;10))+10;&quot;#&quot;));CONCATENATE(LEFT([.E384];1);TEXT(VALUE(MID([.E384];2;10))+10;&quot;#&quot;)));VALUE([.E384])+10);&quot;&quot;)">
            <text:p/>
          </table:table-cell>
          <table:table-cell/>
          <table:table-cell table:number-columns-repeated="9"/>
        </table:table-row>
        <table:table-row table:style-name="ro1">
          <table:table-cell table:number-columns-repeated="4"/>
          <table:table-cell table:formula="of:=IF([.F386]&lt;&gt; &quot;&quot;;IF(LEFT([.E385];1)&gt;&quot;9&quot;;IF(MID([.E385];2;1)&gt;&quot;9&quot;;CONCATENATE(LEFT([.E385];2);TEXT(VALUE(MID([.E385];3;10))+10;&quot;#&quot;));CONCATENATE(LEFT([.E385];1);TEXT(VALUE(MID([.E385];2;10))+10;&quot;#&quot;)));VALUE([.E385])+10);&quot;&quot;)">
            <text:p/>
          </table:table-cell>
          <table:table-cell/>
          <table:table-cell table:number-columns-repeated="9"/>
        </table:table-row>
        <table:table-row table:style-name="ro1">
          <table:table-cell table:number-columns-repeated="4"/>
          <table:table-cell table:formula="of:=IF([.F387]&lt;&gt; &quot;&quot;;IF(LEFT([.E386];1)&gt;&quot;9&quot;;IF(MID([.E386];2;1)&gt;&quot;9&quot;;CONCATENATE(LEFT([.E386];2);TEXT(VALUE(MID([.E386];3;10))+10;&quot;#&quot;));CONCATENATE(LEFT([.E386];1);TEXT(VALUE(MID([.E386];2;10))+10;&quot;#&quot;)));VALUE([.E386])+10);&quot;&quot;)">
            <text:p/>
          </table:table-cell>
          <table:table-cell/>
          <table:table-cell table:number-columns-repeated="9"/>
        </table:table-row>
        <table:table-row table:style-name="ro1">
          <table:table-cell table:number-columns-repeated="4"/>
          <table:table-cell table:formula="of:=IF([.F388]&lt;&gt; &quot;&quot;;IF(LEFT([.E387];1)&gt;&quot;9&quot;;IF(MID([.E387];2;1)&gt;&quot;9&quot;;CONCATENATE(LEFT([.E387];2);TEXT(VALUE(MID([.E387];3;10))+10;&quot;#&quot;));CONCATENATE(LEFT([.E387];1);TEXT(VALUE(MID([.E387];2;10))+10;&quot;#&quot;)));VALUE([.E387])+10);&quot;&quot;)">
            <text:p/>
          </table:table-cell>
          <table:table-cell/>
          <table:table-cell table:number-columns-repeated="9"/>
        </table:table-row>
        <table:table-row table:style-name="ro1">
          <table:table-cell table:number-columns-repeated="4"/>
          <table:table-cell table:formula="of:=IF([.F389]&lt;&gt; &quot;&quot;;IF(LEFT([.E388];1)&gt;&quot;9&quot;;IF(MID([.E388];2;1)&gt;&quot;9&quot;;CONCATENATE(LEFT([.E388];2);TEXT(VALUE(MID([.E388];3;10))+10;&quot;#&quot;));CONCATENATE(LEFT([.E388];1);TEXT(VALUE(MID([.E388];2;10))+10;&quot;#&quot;)));VALUE([.E388])+10);&quot;&quot;)">
            <text:p/>
          </table:table-cell>
          <table:table-cell/>
          <table:table-cell table:number-columns-repeated="9"/>
        </table:table-row>
        <table:table-row table:style-name="ro1">
          <table:table-cell table:number-columns-repeated="4"/>
          <table:table-cell table:formula="of:=IF([.F390]&lt;&gt; &quot;&quot;;IF(LEFT([.E389];1)&gt;&quot;9&quot;;IF(MID([.E389];2;1)&gt;&quot;9&quot;;CONCATENATE(LEFT([.E389];2);TEXT(VALUE(MID([.E389];3;10))+10;&quot;#&quot;));CONCATENATE(LEFT([.E389];1);TEXT(VALUE(MID([.E389];2;10))+10;&quot;#&quot;)));VALUE([.E389])+10);&quot;&quot;)">
            <text:p/>
          </table:table-cell>
          <table:table-cell/>
          <table:table-cell table:number-columns-repeated="9"/>
        </table:table-row>
        <table:table-row table:style-name="ro1">
          <table:table-cell table:number-columns-repeated="4"/>
          <table:table-cell table:formula="of:=IF([.F391]&lt;&gt; &quot;&quot;;IF(LEFT([.E390];1)&gt;&quot;9&quot;;IF(MID([.E390];2;1)&gt;&quot;9&quot;;CONCATENATE(LEFT([.E390];2);TEXT(VALUE(MID([.E390];3;10))+10;&quot;#&quot;));CONCATENATE(LEFT([.E390];1);TEXT(VALUE(MID([.E390];2;10))+10;&quot;#&quot;)));VALUE([.E390])+10);&quot;&quot;)">
            <text:p/>
          </table:table-cell>
          <table:table-cell/>
          <table:table-cell table:number-columns-repeated="9"/>
        </table:table-row>
        <table:table-row table:style-name="ro1">
          <table:table-cell table:number-columns-repeated="4"/>
          <table:table-cell table:formula="of:=IF([.F392]&lt;&gt; &quot;&quot;;IF(LEFT([.E391];1)&gt;&quot;9&quot;;IF(MID([.E391];2;1)&gt;&quot;9&quot;;CONCATENATE(LEFT([.E391];2);TEXT(VALUE(MID([.E391];3;10))+10;&quot;#&quot;));CONCATENATE(LEFT([.E391];1);TEXT(VALUE(MID([.E391];2;10))+10;&quot;#&quot;)));VALUE([.E391])+10);&quot;&quot;)">
            <text:p/>
          </table:table-cell>
          <table:table-cell/>
          <table:table-cell table:number-columns-repeated="9"/>
        </table:table-row>
        <table:table-row table:style-name="ro1">
          <table:table-cell table:number-columns-repeated="4"/>
          <table:table-cell table:formula="of:=IF([.F393]&lt;&gt; &quot;&quot;;IF(LEFT([.E392];1)&gt;&quot;9&quot;;IF(MID([.E392];2;1)&gt;&quot;9&quot;;CONCATENATE(LEFT([.E392];2);TEXT(VALUE(MID([.E392];3;10))+10;&quot;#&quot;));CONCATENATE(LEFT([.E392];1);TEXT(VALUE(MID([.E392];2;10))+10;&quot;#&quot;)));VALUE([.E392])+10);&quot;&quot;)">
            <text:p/>
          </table:table-cell>
          <table:table-cell/>
          <table:table-cell table:number-columns-repeated="9"/>
        </table:table-row>
        <table:table-row table:style-name="ro1">
          <table:table-cell table:number-columns-repeated="4"/>
          <table:table-cell table:formula="of:=IF([.F394]&lt;&gt; &quot;&quot;;IF(LEFT([.E393];1)&gt;&quot;9&quot;;IF(MID([.E393];2;1)&gt;&quot;9&quot;;CONCATENATE(LEFT([.E393];2);TEXT(VALUE(MID([.E393];3;10))+10;&quot;#&quot;));CONCATENATE(LEFT([.E393];1);TEXT(VALUE(MID([.E393];2;10))+10;&quot;#&quot;)));VALUE([.E393])+10);&quot;&quot;)">
            <text:p/>
          </table:table-cell>
          <table:table-cell/>
          <table:table-cell table:number-columns-repeated="9"/>
        </table:table-row>
        <table:table-row table:style-name="ro1">
          <table:table-cell table:number-columns-repeated="4"/>
          <table:table-cell table:formula="of:=IF([.F395]&lt;&gt; &quot;&quot;;IF(LEFT([.E394];1)&gt;&quot;9&quot;;IF(MID([.E394];2;1)&gt;&quot;9&quot;;CONCATENATE(LEFT([.E394];2);TEXT(VALUE(MID([.E394];3;10))+10;&quot;#&quot;));CONCATENATE(LEFT([.E394];1);TEXT(VALUE(MID([.E394];2;10))+10;&quot;#&quot;)));VALUE([.E394])+10);&quot;&quot;)">
            <text:p/>
          </table:table-cell>
          <table:table-cell/>
          <table:table-cell table:number-columns-repeated="9"/>
        </table:table-row>
        <table:table-row table:style-name="ro1">
          <table:table-cell table:number-columns-repeated="4"/>
          <table:table-cell table:formula="of:=IF([.F396]&lt;&gt; &quot;&quot;;IF(LEFT([.E395];1)&gt;&quot;9&quot;;IF(MID([.E395];2;1)&gt;&quot;9&quot;;CONCATENATE(LEFT([.E395];2);TEXT(VALUE(MID([.E395];3;10))+10;&quot;#&quot;));CONCATENATE(LEFT([.E395];1);TEXT(VALUE(MID([.E395];2;10))+10;&quot;#&quot;)));VALUE([.E395])+10);&quot;&quot;)">
            <text:p/>
          </table:table-cell>
          <table:table-cell/>
          <table:table-cell table:number-columns-repeated="9"/>
        </table:table-row>
        <table:table-row table:style-name="ro1">
          <table:table-cell table:number-columns-repeated="4"/>
          <table:table-cell table:formula="of:=IF([.F397]&lt;&gt; &quot;&quot;;IF(LEFT([.E396];1)&gt;&quot;9&quot;;IF(MID([.E396];2;1)&gt;&quot;9&quot;;CONCATENATE(LEFT([.E396];2);TEXT(VALUE(MID([.E396];3;10))+10;&quot;#&quot;));CONCATENATE(LEFT([.E396];1);TEXT(VALUE(MID([.E396];2;10))+10;&quot;#&quot;)));VALUE([.E396])+10);&quot;&quot;)">
            <text:p/>
          </table:table-cell>
          <table:table-cell/>
          <table:table-cell table:number-columns-repeated="9"/>
        </table:table-row>
        <table:table-row table:style-name="ro1">
          <table:table-cell table:number-columns-repeated="4"/>
          <table:table-cell table:formula="of:=IF([.F398]&lt;&gt; &quot;&quot;;IF(LEFT([.E397];1)&gt;&quot;9&quot;;IF(MID([.E397];2;1)&gt;&quot;9&quot;;CONCATENATE(LEFT([.E397];2);TEXT(VALUE(MID([.E397];3;10))+10;&quot;#&quot;));CONCATENATE(LEFT([.E397];1);TEXT(VALUE(MID([.E397];2;10))+10;&quot;#&quot;)));VALUE([.E397])+10);&quot;&quot;)">
            <text:p/>
          </table:table-cell>
          <table:table-cell/>
          <table:table-cell table:number-columns-repeated="9"/>
        </table:table-row>
        <table:table-row table:style-name="ro1">
          <table:table-cell table:number-columns-repeated="4"/>
          <table:table-cell table:formula="of:=IF([.F399]&lt;&gt; &quot;&quot;;IF(LEFT([.E398];1)&gt;&quot;9&quot;;IF(MID([.E398];2;1)&gt;&quot;9&quot;;CONCATENATE(LEFT([.E398];2);TEXT(VALUE(MID([.E398];3;10))+10;&quot;#&quot;));CONCATENATE(LEFT([.E398];1);TEXT(VALUE(MID([.E398];2;10))+10;&quot;#&quot;)));VALUE([.E398])+10);&quot;&quot;)">
            <text:p/>
          </table:table-cell>
          <table:table-cell/>
          <table:table-cell table:number-columns-repeated="9"/>
        </table:table-row>
        <table:table-row table:style-name="ro1">
          <table:table-cell table:number-columns-repeated="4"/>
          <table:table-cell table:formula="of:=IF([.F400]&lt;&gt; &quot;&quot;;IF(LEFT([.E399];1)&gt;&quot;9&quot;;IF(MID([.E399];2;1)&gt;&quot;9&quot;;CONCATENATE(LEFT([.E399];2);TEXT(VALUE(MID([.E399];3;10))+10;&quot;#&quot;));CONCATENATE(LEFT([.E399];1);TEXT(VALUE(MID([.E399];2;10))+10;&quot;#&quot;)));VALUE([.E399])+10);&quot;&quot;)">
            <text:p/>
          </table:table-cell>
          <table:table-cell/>
          <table:table-cell table:number-columns-repeated="9"/>
        </table:table-row>
        <table:table-row table:style-name="ro1">
          <table:table-cell table:number-columns-repeated="4"/>
          <table:table-cell table:formula="of:=IF([.F401]&lt;&gt; &quot;&quot;;IF(LEFT([.E400];1)&gt;&quot;9&quot;;IF(MID([.E400];2;1)&gt;&quot;9&quot;;CONCATENATE(LEFT([.E400];2);TEXT(VALUE(MID([.E400];3;10))+10;&quot;#&quot;));CONCATENATE(LEFT([.E400];1);TEXT(VALUE(MID([.E400];2;10))+10;&quot;#&quot;)));VALUE([.E400])+10);&quot;&quot;)">
            <text:p/>
          </table:table-cell>
          <table:table-cell/>
          <table:table-cell table:number-columns-repeated="9"/>
        </table:table-row>
        <table:table-row table:style-name="ro1">
          <table:table-cell table:number-columns-repeated="4"/>
          <table:table-cell table:formula="of:=IF([.F402]&lt;&gt; &quot;&quot;;IF(LEFT([.E401];1)&gt;&quot;9&quot;;IF(MID([.E401];2;1)&gt;&quot;9&quot;;CONCATENATE(LEFT([.E401];2);TEXT(VALUE(MID([.E401];3;10))+10;&quot;#&quot;));CONCATENATE(LEFT([.E401];1);TEXT(VALUE(MID([.E401];2;10))+10;&quot;#&quot;)));VALUE([.E401])+10);&quot;&quot;)">
            <text:p/>
          </table:table-cell>
          <table:table-cell/>
          <table:table-cell table:number-columns-repeated="9"/>
        </table:table-row>
        <table:table-row table:style-name="ro1">
          <table:table-cell table:number-columns-repeated="4"/>
          <table:table-cell table:formula="of:=IF([.F403]&lt;&gt; &quot;&quot;;IF(LEFT([.E402];1)&gt;&quot;9&quot;;IF(MID([.E402];2;1)&gt;&quot;9&quot;;CONCATENATE(LEFT([.E402];2);TEXT(VALUE(MID([.E402];3;10))+10;&quot;#&quot;));CONCATENATE(LEFT([.E402];1);TEXT(VALUE(MID([.E402];2;10))+10;&quot;#&quot;)));VALUE([.E402])+10);&quot;&quot;)">
            <text:p/>
          </table:table-cell>
          <table:table-cell/>
          <table:table-cell table:number-columns-repeated="9"/>
        </table:table-row>
        <table:table-row table:style-name="ro1">
          <table:table-cell table:number-columns-repeated="4"/>
          <table:table-cell table:formula="of:=IF([.F404]&lt;&gt; &quot;&quot;;IF(LEFT([.E403];1)&gt;&quot;9&quot;;IF(MID([.E403];2;1)&gt;&quot;9&quot;;CONCATENATE(LEFT([.E403];2);TEXT(VALUE(MID([.E403];3;10))+10;&quot;#&quot;));CONCATENATE(LEFT([.E403];1);TEXT(VALUE(MID([.E403];2;10))+10;&quot;#&quot;)));VALUE([.E403])+10);&quot;&quot;)">
            <text:p/>
          </table:table-cell>
          <table:table-cell/>
          <table:table-cell table:number-columns-repeated="9"/>
        </table:table-row>
        <table:table-row table:style-name="ro1">
          <table:table-cell table:number-columns-repeated="4"/>
          <table:table-cell table:formula="of:=IF([.F405]&lt;&gt; &quot;&quot;;IF(LEFT([.E404];1)&gt;&quot;9&quot;;IF(MID([.E404];2;1)&gt;&quot;9&quot;;CONCATENATE(LEFT([.E404];2);TEXT(VALUE(MID([.E404];3;10))+10;&quot;#&quot;));CONCATENATE(LEFT([.E404];1);TEXT(VALUE(MID([.E404];2;10))+10;&quot;#&quot;)));VALUE([.E404])+10);&quot;&quot;)">
            <text:p/>
          </table:table-cell>
          <table:table-cell/>
          <table:table-cell table:number-columns-repeated="9"/>
        </table:table-row>
        <table:table-row table:style-name="ro1">
          <table:table-cell table:number-columns-repeated="4"/>
          <table:table-cell table:formula="of:=IF([.F406]&lt;&gt; &quot;&quot;;IF(LEFT([.E405];1)&gt;&quot;9&quot;;IF(MID([.E405];2;1)&gt;&quot;9&quot;;CONCATENATE(LEFT([.E405];2);TEXT(VALUE(MID([.E405];3;10))+10;&quot;#&quot;));CONCATENATE(LEFT([.E405];1);TEXT(VALUE(MID([.E405];2;10))+10;&quot;#&quot;)));VALUE([.E405])+10);&quot;&quot;)">
            <text:p/>
          </table:table-cell>
          <table:table-cell/>
          <table:table-cell table:number-columns-repeated="9"/>
        </table:table-row>
        <table:table-row table:style-name="ro1">
          <table:table-cell table:number-columns-repeated="4"/>
          <table:table-cell table:formula="of:=IF([.F407]&lt;&gt; &quot;&quot;;IF(LEFT([.E406];1)&gt;&quot;9&quot;;IF(MID([.E406];2;1)&gt;&quot;9&quot;;CONCATENATE(LEFT([.E406];2);TEXT(VALUE(MID([.E406];3;10))+10;&quot;#&quot;));CONCATENATE(LEFT([.E406];1);TEXT(VALUE(MID([.E406];2;10))+10;&quot;#&quot;)));VALUE([.E406])+10);&quot;&quot;)">
            <text:p/>
          </table:table-cell>
          <table:table-cell/>
          <table:table-cell table:number-columns-repeated="9"/>
        </table:table-row>
        <table:table-row table:style-name="ro1">
          <table:table-cell table:number-columns-repeated="4"/>
          <table:table-cell table:formula="of:=IF([.F408]&lt;&gt; &quot;&quot;;IF(LEFT([.E407];1)&gt;&quot;9&quot;;IF(MID([.E407];2;1)&gt;&quot;9&quot;;CONCATENATE(LEFT([.E407];2);TEXT(VALUE(MID([.E407];3;10))+10;&quot;#&quot;));CONCATENATE(LEFT([.E407];1);TEXT(VALUE(MID([.E407];2;10))+10;&quot;#&quot;)));VALUE([.E407])+10);&quot;&quot;)">
            <text:p/>
          </table:table-cell>
          <table:table-cell/>
          <table:table-cell table:number-columns-repeated="9"/>
        </table:table-row>
        <table:table-row table:style-name="ro1">
          <table:table-cell table:number-columns-repeated="4"/>
          <table:table-cell table:formula="of:=IF([.F409]&lt;&gt; &quot;&quot;;IF(LEFT([.E408];1)&gt;&quot;9&quot;;IF(MID([.E408];2;1)&gt;&quot;9&quot;;CONCATENATE(LEFT([.E408];2);TEXT(VALUE(MID([.E408];3;10))+10;&quot;#&quot;));CONCATENATE(LEFT([.E408];1);TEXT(VALUE(MID([.E408];2;10))+10;&quot;#&quot;)));VALUE([.E408])+10);&quot;&quot;)">
            <text:p/>
          </table:table-cell>
          <table:table-cell/>
          <table:table-cell table:number-columns-repeated="9"/>
        </table:table-row>
        <table:table-row table:style-name="ro1">
          <table:table-cell table:number-columns-repeated="4"/>
          <table:table-cell table:formula="of:=IF([.F410]&lt;&gt; &quot;&quot;;IF(LEFT([.E409];1)&gt;&quot;9&quot;;IF(MID([.E409];2;1)&gt;&quot;9&quot;;CONCATENATE(LEFT([.E409];2);TEXT(VALUE(MID([.E409];3;10))+10;&quot;#&quot;));CONCATENATE(LEFT([.E409];1);TEXT(VALUE(MID([.E409];2;10))+10;&quot;#&quot;)));VALUE([.E409])+10);&quot;&quot;)">
            <text:p/>
          </table:table-cell>
          <table:table-cell/>
          <table:table-cell table:number-columns-repeated="9"/>
        </table:table-row>
        <table:table-row table:style-name="ro1">
          <table:table-cell table:number-columns-repeated="4"/>
          <table:table-cell table:formula="of:=IF([.F411]&lt;&gt; &quot;&quot;;IF(LEFT([.E410];1)&gt;&quot;9&quot;;IF(MID([.E410];2;1)&gt;&quot;9&quot;;CONCATENATE(LEFT([.E410];2);TEXT(VALUE(MID([.E410];3;10))+10;&quot;#&quot;));CONCATENATE(LEFT([.E410];1);TEXT(VALUE(MID([.E410];2;10))+10;&quot;#&quot;)));VALUE([.E410])+10);&quot;&quot;)">
            <text:p/>
          </table:table-cell>
          <table:table-cell/>
          <table:table-cell table:number-columns-repeated="9"/>
        </table:table-row>
        <table:table-row table:style-name="ro1">
          <table:table-cell table:number-columns-repeated="4"/>
          <table:table-cell table:formula="of:=IF([.F412]&lt;&gt; &quot;&quot;;IF(LEFT([.E411];1)&gt;&quot;9&quot;;IF(MID([.E411];2;1)&gt;&quot;9&quot;;CONCATENATE(LEFT([.E411];2);TEXT(VALUE(MID([.E411];3;10))+10;&quot;#&quot;));CONCATENATE(LEFT([.E411];1);TEXT(VALUE(MID([.E411];2;10))+10;&quot;#&quot;)));VALUE([.E411])+10);&quot;&quot;)">
            <text:p/>
          </table:table-cell>
          <table:table-cell/>
          <table:table-cell table:number-columns-repeated="9"/>
        </table:table-row>
        <table:table-row table:style-name="ro1">
          <table:table-cell table:number-columns-repeated="4"/>
          <table:table-cell table:formula="of:=IF([.F413]&lt;&gt; &quot;&quot;;IF(LEFT([.E412];1)&gt;&quot;9&quot;;IF(MID([.E412];2;1)&gt;&quot;9&quot;;CONCATENATE(LEFT([.E412];2);TEXT(VALUE(MID([.E412];3;10))+10;&quot;#&quot;));CONCATENATE(LEFT([.E412];1);TEXT(VALUE(MID([.E412];2;10))+10;&quot;#&quot;)));VALUE([.E412])+10);&quot;&quot;)">
            <text:p/>
          </table:table-cell>
          <table:table-cell/>
          <table:table-cell table:number-columns-repeated="9"/>
        </table:table-row>
        <table:table-row table:style-name="ro1">
          <table:table-cell table:number-columns-repeated="4"/>
          <table:table-cell table:formula="of:=IF([.F414]&lt;&gt; &quot;&quot;;IF(LEFT([.E413];1)&gt;&quot;9&quot;;IF(MID([.E413];2;1)&gt;&quot;9&quot;;CONCATENATE(LEFT([.E413];2);TEXT(VALUE(MID([.E413];3;10))+10;&quot;#&quot;));CONCATENATE(LEFT([.E413];1);TEXT(VALUE(MID([.E413];2;10))+10;&quot;#&quot;)));VALUE([.E413])+10);&quot;&quot;)">
            <text:p/>
          </table:table-cell>
          <table:table-cell/>
          <table:table-cell table:number-columns-repeated="9"/>
        </table:table-row>
        <table:table-row table:style-name="ro1">
          <table:table-cell table:number-columns-repeated="4"/>
          <table:table-cell table:formula="of:=IF([.F415]&lt;&gt; &quot;&quot;;IF(LEFT([.E414];1)&gt;&quot;9&quot;;IF(MID([.E414];2;1)&gt;&quot;9&quot;;CONCATENATE(LEFT([.E414];2);TEXT(VALUE(MID([.E414];3;10))+10;&quot;#&quot;));CONCATENATE(LEFT([.E414];1);TEXT(VALUE(MID([.E414];2;10))+10;&quot;#&quot;)));VALUE([.E414])+10);&quot;&quot;)">
            <text:p/>
          </table:table-cell>
          <table:table-cell/>
          <table:table-cell table:number-columns-repeated="9"/>
        </table:table-row>
        <table:table-row table:style-name="ro1">
          <table:table-cell table:number-columns-repeated="4"/>
          <table:table-cell table:formula="of:=IF([.F416]&lt;&gt; &quot;&quot;;IF(LEFT([.E415];1)&gt;&quot;9&quot;;IF(MID([.E415];2;1)&gt;&quot;9&quot;;CONCATENATE(LEFT([.E415];2);TEXT(VALUE(MID([.E415];3;10))+10;&quot;#&quot;));CONCATENATE(LEFT([.E415];1);TEXT(VALUE(MID([.E415];2;10))+10;&quot;#&quot;)));VALUE([.E415])+10);&quot;&quot;)">
            <text:p/>
          </table:table-cell>
          <table:table-cell/>
          <table:table-cell table:number-columns-repeated="9"/>
        </table:table-row>
        <table:table-row table:style-name="ro1">
          <table:table-cell table:number-columns-repeated="4"/>
          <table:table-cell table:formula="of:=IF([.F417]&lt;&gt; &quot;&quot;;IF(LEFT([.E416];1)&gt;&quot;9&quot;;IF(MID([.E416];2;1)&gt;&quot;9&quot;;CONCATENATE(LEFT([.E416];2);TEXT(VALUE(MID([.E416];3;10))+10;&quot;#&quot;));CONCATENATE(LEFT([.E416];1);TEXT(VALUE(MID([.E416];2;10))+10;&quot;#&quot;)));VALUE([.E416])+10);&quot;&quot;)">
            <text:p/>
          </table:table-cell>
          <table:table-cell/>
          <table:table-cell table:number-columns-repeated="9"/>
        </table:table-row>
        <table:table-row table:style-name="ro1">
          <table:table-cell table:number-columns-repeated="4"/>
          <table:table-cell table:formula="of:=IF([.F418]&lt;&gt; &quot;&quot;;IF(LEFT([.E417];1)&gt;&quot;9&quot;;IF(MID([.E417];2;1)&gt;&quot;9&quot;;CONCATENATE(LEFT([.E417];2);TEXT(VALUE(MID([.E417];3;10))+10;&quot;#&quot;));CONCATENATE(LEFT([.E417];1);TEXT(VALUE(MID([.E417];2;10))+10;&quot;#&quot;)));VALUE([.E417])+10);&quot;&quot;)">
            <text:p/>
          </table:table-cell>
          <table:table-cell/>
          <table:table-cell table:number-columns-repeated="9"/>
        </table:table-row>
        <table:table-row table:style-name="ro1">
          <table:table-cell table:number-columns-repeated="4"/>
          <table:table-cell table:formula="of:=IF([.F419]&lt;&gt; &quot;&quot;;IF(LEFT([.E418];1)&gt;&quot;9&quot;;IF(MID([.E418];2;1)&gt;&quot;9&quot;;CONCATENATE(LEFT([.E418];2);TEXT(VALUE(MID([.E418];3;10))+10;&quot;#&quot;));CONCATENATE(LEFT([.E418];1);TEXT(VALUE(MID([.E418];2;10))+10;&quot;#&quot;)));VALUE([.E418])+10);&quot;&quot;)">
            <text:p/>
          </table:table-cell>
          <table:table-cell/>
          <table:table-cell table:number-columns-repeated="9"/>
        </table:table-row>
        <table:table-row table:style-name="ro1">
          <table:table-cell table:number-columns-repeated="4"/>
          <table:table-cell table:formula="of:=IF([.F420]&lt;&gt; &quot;&quot;;IF(LEFT([.E419];1)&gt;&quot;9&quot;;IF(MID([.E419];2;1)&gt;&quot;9&quot;;CONCATENATE(LEFT([.E419];2);TEXT(VALUE(MID([.E419];3;10))+10;&quot;#&quot;));CONCATENATE(LEFT([.E419];1);TEXT(VALUE(MID([.E419];2;10))+10;&quot;#&quot;)));VALUE([.E419])+10);&quot;&quot;)">
            <text:p/>
          </table:table-cell>
          <table:table-cell/>
          <table:table-cell table:number-columns-repeated="9"/>
        </table:table-row>
        <table:table-row table:style-name="ro1">
          <table:table-cell table:number-columns-repeated="4"/>
          <table:table-cell table:formula="of:=IF([.F421]&lt;&gt; &quot;&quot;;IF(LEFT([.E420];1)&gt;&quot;9&quot;;IF(MID([.E420];2;1)&gt;&quot;9&quot;;CONCATENATE(LEFT([.E420];2);TEXT(VALUE(MID([.E420];3;10))+10;&quot;#&quot;));CONCATENATE(LEFT([.E420];1);TEXT(VALUE(MID([.E420];2;10))+10;&quot;#&quot;)));VALUE([.E420])+10);&quot;&quot;)">
            <text:p/>
          </table:table-cell>
          <table:table-cell/>
          <table:table-cell table:number-columns-repeated="9"/>
        </table:table-row>
        <table:table-row table:style-name="ro1">
          <table:table-cell table:number-columns-repeated="4"/>
          <table:table-cell table:formula="of:=IF([.F422]&lt;&gt; &quot;&quot;;IF(LEFT([.E421];1)&gt;&quot;9&quot;;IF(MID([.E421];2;1)&gt;&quot;9&quot;;CONCATENATE(LEFT([.E421];2);TEXT(VALUE(MID([.E421];3;10))+10;&quot;#&quot;));CONCATENATE(LEFT([.E421];1);TEXT(VALUE(MID([.E421];2;10))+10;&quot;#&quot;)));VALUE([.E421])+10);&quot;&quot;)">
            <text:p/>
          </table:table-cell>
          <table:table-cell/>
          <table:table-cell table:number-columns-repeated="9"/>
        </table:table-row>
        <table:table-row table:style-name="ro1">
          <table:table-cell table:number-columns-repeated="4"/>
          <table:table-cell table:formula="of:=IF([.F423]&lt;&gt; &quot;&quot;;IF(LEFT([.E422];1)&gt;&quot;9&quot;;IF(MID([.E422];2;1)&gt;&quot;9&quot;;CONCATENATE(LEFT([.E422];2);TEXT(VALUE(MID([.E422];3;10))+10;&quot;#&quot;));CONCATENATE(LEFT([.E422];1);TEXT(VALUE(MID([.E422];2;10))+10;&quot;#&quot;)));VALUE([.E422])+10);&quot;&quot;)">
            <text:p/>
          </table:table-cell>
          <table:table-cell/>
          <table:table-cell table:number-columns-repeated="9"/>
        </table:table-row>
        <table:table-row table:style-name="ro1">
          <table:table-cell table:number-columns-repeated="4"/>
          <table:table-cell table:formula="of:=IF([.F424]&lt;&gt; &quot;&quot;;IF(LEFT([.E423];1)&gt;&quot;9&quot;;IF(MID([.E423];2;1)&gt;&quot;9&quot;;CONCATENATE(LEFT([.E423];2);TEXT(VALUE(MID([.E423];3;10))+10;&quot;#&quot;));CONCATENATE(LEFT([.E423];1);TEXT(VALUE(MID([.E423];2;10))+10;&quot;#&quot;)));VALUE([.E423])+10);&quot;&quot;)">
            <text:p/>
          </table:table-cell>
          <table:table-cell/>
          <table:table-cell table:number-columns-repeated="9"/>
        </table:table-row>
        <table:table-row table:style-name="ro1">
          <table:table-cell table:number-columns-repeated="4"/>
          <table:table-cell table:formula="of:=IF([.F425]&lt;&gt; &quot;&quot;;IF(LEFT([.E424];1)&gt;&quot;9&quot;;IF(MID([.E424];2;1)&gt;&quot;9&quot;;CONCATENATE(LEFT([.E424];2);TEXT(VALUE(MID([.E424];3;10))+10;&quot;#&quot;));CONCATENATE(LEFT([.E424];1);TEXT(VALUE(MID([.E424];2;10))+10;&quot;#&quot;)));VALUE([.E424])+10);&quot;&quot;)">
            <text:p/>
          </table:table-cell>
          <table:table-cell/>
          <table:table-cell table:number-columns-repeated="9"/>
        </table:table-row>
        <table:table-row table:style-name="ro1">
          <table:table-cell table:number-columns-repeated="4"/>
          <table:table-cell table:formula="of:=IF([.F426]&lt;&gt; &quot;&quot;;IF(LEFT([.E425];1)&gt;&quot;9&quot;;IF(MID([.E425];2;1)&gt;&quot;9&quot;;CONCATENATE(LEFT([.E425];2);TEXT(VALUE(MID([.E425];3;10))+10;&quot;#&quot;));CONCATENATE(LEFT([.E425];1);TEXT(VALUE(MID([.E425];2;10))+10;&quot;#&quot;)));VALUE([.E425])+10);&quot;&quot;)">
            <text:p/>
          </table:table-cell>
          <table:table-cell/>
          <table:table-cell table:number-columns-repeated="9"/>
        </table:table-row>
        <table:table-row table:style-name="ro1">
          <table:table-cell table:number-columns-repeated="4"/>
          <table:table-cell table:formula="of:=IF([.F427]&lt;&gt; &quot;&quot;;IF(LEFT([.E426];1)&gt;&quot;9&quot;;IF(MID([.E426];2;1)&gt;&quot;9&quot;;CONCATENATE(LEFT([.E426];2);TEXT(VALUE(MID([.E426];3;10))+10;&quot;#&quot;));CONCATENATE(LEFT([.E426];1);TEXT(VALUE(MID([.E426];2;10))+10;&quot;#&quot;)));VALUE([.E426])+10);&quot;&quot;)">
            <text:p/>
          </table:table-cell>
          <table:table-cell/>
          <table:table-cell table:number-columns-repeated="9"/>
        </table:table-row>
        <table:table-row table:style-name="ro1">
          <table:table-cell table:number-columns-repeated="4"/>
          <table:table-cell table:formula="of:=IF([.F428]&lt;&gt; &quot;&quot;;IF(LEFT([.E427];1)&gt;&quot;9&quot;;IF(MID([.E427];2;1)&gt;&quot;9&quot;;CONCATENATE(LEFT([.E427];2);TEXT(VALUE(MID([.E427];3;10))+10;&quot;#&quot;));CONCATENATE(LEFT([.E427];1);TEXT(VALUE(MID([.E427];2;10))+10;&quot;#&quot;)));VALUE([.E427])+10);&quot;&quot;)">
            <text:p/>
          </table:table-cell>
          <table:table-cell/>
          <table:table-cell table:number-columns-repeated="9"/>
        </table:table-row>
        <table:table-row table:style-name="ro1">
          <table:table-cell table:number-columns-repeated="4"/>
          <table:table-cell table:formula="of:=IF([.F429]&lt;&gt; &quot;&quot;;IF(LEFT([.E428];1)&gt;&quot;9&quot;;IF(MID([.E428];2;1)&gt;&quot;9&quot;;CONCATENATE(LEFT([.E428];2);TEXT(VALUE(MID([.E428];3;10))+10;&quot;#&quot;));CONCATENATE(LEFT([.E428];1);TEXT(VALUE(MID([.E428];2;10))+10;&quot;#&quot;)));VALUE([.E428])+10);&quot;&quot;)">
            <text:p/>
          </table:table-cell>
          <table:table-cell/>
          <table:table-cell table:number-columns-repeated="9"/>
        </table:table-row>
        <table:table-row table:style-name="ro1">
          <table:table-cell table:number-columns-repeated="4"/>
          <table:table-cell table:formula="of:=IF([.F430]&lt;&gt; &quot;&quot;;IF(LEFT([.E429];1)&gt;&quot;9&quot;;IF(MID([.E429];2;1)&gt;&quot;9&quot;;CONCATENATE(LEFT([.E429];2);TEXT(VALUE(MID([.E429];3;10))+10;&quot;#&quot;));CONCATENATE(LEFT([.E429];1);TEXT(VALUE(MID([.E429];2;10))+10;&quot;#&quot;)));VALUE([.E429])+10);&quot;&quot;)">
            <text:p/>
          </table:table-cell>
          <table:table-cell/>
          <table:table-cell table:number-columns-repeated="9"/>
        </table:table-row>
        <table:table-row table:style-name="ro1">
          <table:table-cell table:number-columns-repeated="4"/>
          <table:table-cell table:formula="of:=IF([.F431]&lt;&gt; &quot;&quot;;IF(LEFT([.E430];1)&gt;&quot;9&quot;;IF(MID([.E430];2;1)&gt;&quot;9&quot;;CONCATENATE(LEFT([.E430];2);TEXT(VALUE(MID([.E430];3;10))+10;&quot;#&quot;));CONCATENATE(LEFT([.E430];1);TEXT(VALUE(MID([.E430];2;10))+10;&quot;#&quot;)));VALUE([.E430])+10);&quot;&quot;)">
            <text:p/>
          </table:table-cell>
          <table:table-cell/>
          <table:table-cell table:number-columns-repeated="9"/>
        </table:table-row>
        <table:table-row table:style-name="ro1">
          <table:table-cell table:number-columns-repeated="4"/>
          <table:table-cell table:formula="of:=IF([.F432]&lt;&gt; &quot;&quot;;IF(LEFT([.E431];1)&gt;&quot;9&quot;;IF(MID([.E431];2;1)&gt;&quot;9&quot;;CONCATENATE(LEFT([.E431];2);TEXT(VALUE(MID([.E431];3;10))+10;&quot;#&quot;));CONCATENATE(LEFT([.E431];1);TEXT(VALUE(MID([.E431];2;10))+10;&quot;#&quot;)));VALUE([.E431])+10);&quot;&quot;)">
            <text:p/>
          </table:table-cell>
          <table:table-cell/>
          <table:table-cell table:number-columns-repeated="9"/>
        </table:table-row>
        <table:table-row table:style-name="ro1">
          <table:table-cell table:number-columns-repeated="4"/>
          <table:table-cell table:formula="of:=IF([.F433]&lt;&gt; &quot;&quot;;IF(LEFT([.E432];1)&gt;&quot;9&quot;;IF(MID([.E432];2;1)&gt;&quot;9&quot;;CONCATENATE(LEFT([.E432];2);TEXT(VALUE(MID([.E432];3;10))+10;&quot;#&quot;));CONCATENATE(LEFT([.E432];1);TEXT(VALUE(MID([.E432];2;10))+10;&quot;#&quot;)));VALUE([.E432])+10);&quot;&quot;)">
            <text:p/>
          </table:table-cell>
          <table:table-cell/>
          <table:table-cell table:number-columns-repeated="9"/>
        </table:table-row>
        <table:table-row table:style-name="ro1">
          <table:table-cell table:number-columns-repeated="4"/>
          <table:table-cell table:formula="of:=IF([.F434]&lt;&gt; &quot;&quot;;IF(LEFT([.E433];1)&gt;&quot;9&quot;;IF(MID([.E433];2;1)&gt;&quot;9&quot;;CONCATENATE(LEFT([.E433];2);TEXT(VALUE(MID([.E433];3;10))+10;&quot;#&quot;));CONCATENATE(LEFT([.E433];1);TEXT(VALUE(MID([.E433];2;10))+10;&quot;#&quot;)));VALUE([.E433])+10);&quot;&quot;)">
            <text:p/>
          </table:table-cell>
          <table:table-cell/>
          <table:table-cell table:number-columns-repeated="9"/>
        </table:table-row>
        <table:table-row table:style-name="ro1">
          <table:table-cell table:number-columns-repeated="4"/>
          <table:table-cell table:formula="of:=IF([.F435]&lt;&gt; &quot;&quot;;IF(LEFT([.E434];1)&gt;&quot;9&quot;;IF(MID([.E434];2;1)&gt;&quot;9&quot;;CONCATENATE(LEFT([.E434];2);TEXT(VALUE(MID([.E434];3;10))+10;&quot;#&quot;));CONCATENATE(LEFT([.E434];1);TEXT(VALUE(MID([.E434];2;10))+10;&quot;#&quot;)));VALUE([.E434])+10);&quot;&quot;)">
            <text:p/>
          </table:table-cell>
          <table:table-cell/>
          <table:table-cell table:number-columns-repeated="9"/>
        </table:table-row>
        <table:table-row table:style-name="ro1">
          <table:table-cell table:number-columns-repeated="4"/>
          <table:table-cell table:formula="of:=IF([.F436]&lt;&gt; &quot;&quot;;IF(LEFT([.E435];1)&gt;&quot;9&quot;;IF(MID([.E435];2;1)&gt;&quot;9&quot;;CONCATENATE(LEFT([.E435];2);TEXT(VALUE(MID([.E435];3;10))+10;&quot;#&quot;));CONCATENATE(LEFT([.E435];1);TEXT(VALUE(MID([.E435];2;10))+10;&quot;#&quot;)));VALUE([.E435])+10);&quot;&quot;)">
            <text:p/>
          </table:table-cell>
          <table:table-cell/>
          <table:table-cell table:number-columns-repeated="9"/>
        </table:table-row>
        <table:table-row table:style-name="ro1">
          <table:table-cell table:number-columns-repeated="4"/>
          <table:table-cell table:formula="of:=IF([.F437]&lt;&gt; &quot;&quot;;IF(LEFT([.E436];1)&gt;&quot;9&quot;;IF(MID([.E436];2;1)&gt;&quot;9&quot;;CONCATENATE(LEFT([.E436];2);TEXT(VALUE(MID([.E436];3;10))+10;&quot;#&quot;));CONCATENATE(LEFT([.E436];1);TEXT(VALUE(MID([.E436];2;10))+10;&quot;#&quot;)));VALUE([.E436])+10);&quot;&quot;)">
            <text:p/>
          </table:table-cell>
          <table:table-cell/>
          <table:table-cell table:number-columns-repeated="9"/>
        </table:table-row>
        <table:table-row table:style-name="ro1">
          <table:table-cell table:number-columns-repeated="4"/>
          <table:table-cell table:formula="of:=IF([.F438]&lt;&gt; &quot;&quot;;IF(LEFT([.E437];1)&gt;&quot;9&quot;;IF(MID([.E437];2;1)&gt;&quot;9&quot;;CONCATENATE(LEFT([.E437];2);TEXT(VALUE(MID([.E437];3;10))+10;&quot;#&quot;));CONCATENATE(LEFT([.E437];1);TEXT(VALUE(MID([.E437];2;10))+10;&quot;#&quot;)));VALUE([.E437])+10);&quot;&quot;)">
            <text:p/>
          </table:table-cell>
          <table:table-cell/>
          <table:table-cell table:number-columns-repeated="9"/>
        </table:table-row>
        <table:table-row table:style-name="ro1">
          <table:table-cell table:number-columns-repeated="4"/>
          <table:table-cell table:formula="of:=IF([.F439]&lt;&gt; &quot;&quot;;IF(LEFT([.E438];1)&gt;&quot;9&quot;;IF(MID([.E438];2;1)&gt;&quot;9&quot;;CONCATENATE(LEFT([.E438];2);TEXT(VALUE(MID([.E438];3;10))+10;&quot;#&quot;));CONCATENATE(LEFT([.E438];1);TEXT(VALUE(MID([.E438];2;10))+10;&quot;#&quot;)));VALUE([.E438])+10);&quot;&quot;)">
            <text:p/>
          </table:table-cell>
          <table:table-cell/>
          <table:table-cell table:number-columns-repeated="9"/>
        </table:table-row>
        <table:table-row table:style-name="ro1">
          <table:table-cell table:number-columns-repeated="4"/>
          <table:table-cell table:formula="of:=IF([.F440]&lt;&gt; &quot;&quot;;IF(LEFT([.E439];1)&gt;&quot;9&quot;;IF(MID([.E439];2;1)&gt;&quot;9&quot;;CONCATENATE(LEFT([.E439];2);TEXT(VALUE(MID([.E439];3;10))+10;&quot;#&quot;));CONCATENATE(LEFT([.E439];1);TEXT(VALUE(MID([.E439];2;10))+10;&quot;#&quot;)));VALUE([.E439])+10);&quot;&quot;)">
            <text:p/>
          </table:table-cell>
          <table:table-cell/>
          <table:table-cell table:number-columns-repeated="9"/>
        </table:table-row>
        <table:table-row table:style-name="ro1">
          <table:table-cell table:number-columns-repeated="4"/>
          <table:table-cell table:formula="of:=IF([.F441]&lt;&gt; &quot;&quot;;IF(LEFT([.E440];1)&gt;&quot;9&quot;;IF(MID([.E440];2;1)&gt;&quot;9&quot;;CONCATENATE(LEFT([.E440];2);TEXT(VALUE(MID([.E440];3;10))+10;&quot;#&quot;));CONCATENATE(LEFT([.E440];1);TEXT(VALUE(MID([.E440];2;10))+10;&quot;#&quot;)));VALUE([.E440])+10);&quot;&quot;)">
            <text:p/>
          </table:table-cell>
          <table:table-cell/>
          <table:table-cell table:number-columns-repeated="9"/>
        </table:table-row>
        <table:table-row table:style-name="ro1">
          <table:table-cell table:number-columns-repeated="4"/>
          <table:table-cell table:formula="of:=IF([.F442]&lt;&gt; &quot;&quot;;IF(LEFT([.E441];1)&gt;&quot;9&quot;;IF(MID([.E441];2;1)&gt;&quot;9&quot;;CONCATENATE(LEFT([.E441];2);TEXT(VALUE(MID([.E441];3;10))+10;&quot;#&quot;));CONCATENATE(LEFT([.E441];1);TEXT(VALUE(MID([.E441];2;10))+10;&quot;#&quot;)));VALUE([.E441])+10);&quot;&quot;)">
            <text:p/>
          </table:table-cell>
          <table:table-cell/>
          <table:table-cell table:number-columns-repeated="9"/>
        </table:table-row>
        <table:table-row table:style-name="ro1">
          <table:table-cell table:number-columns-repeated="4"/>
          <table:table-cell table:formula="of:=IF([.F443]&lt;&gt; &quot;&quot;;IF(LEFT([.E442];1)&gt;&quot;9&quot;;IF(MID([.E442];2;1)&gt;&quot;9&quot;;CONCATENATE(LEFT([.E442];2);TEXT(VALUE(MID([.E442];3;10))+10;&quot;#&quot;));CONCATENATE(LEFT([.E442];1);TEXT(VALUE(MID([.E442];2;10))+10;&quot;#&quot;)));VALUE([.E442])+10);&quot;&quot;)">
            <text:p/>
          </table:table-cell>
          <table:table-cell/>
          <table:table-cell table:number-columns-repeated="9"/>
        </table:table-row>
        <table:table-row table:style-name="ro1">
          <table:table-cell table:number-columns-repeated="4"/>
          <table:table-cell table:formula="of:=IF([.F444]&lt;&gt; &quot;&quot;;IF(LEFT([.E443];1)&gt;&quot;9&quot;;IF(MID([.E443];2;1)&gt;&quot;9&quot;;CONCATENATE(LEFT([.E443];2);TEXT(VALUE(MID([.E443];3;10))+10;&quot;#&quot;));CONCATENATE(LEFT([.E443];1);TEXT(VALUE(MID([.E443];2;10))+10;&quot;#&quot;)));VALUE([.E443])+10);&quot;&quot;)">
            <text:p/>
          </table:table-cell>
          <table:table-cell/>
          <table:table-cell table:number-columns-repeated="9"/>
        </table:table-row>
        <table:table-row table:style-name="ro1">
          <table:table-cell table:number-columns-repeated="4"/>
          <table:table-cell table:formula="of:=IF([.F445]&lt;&gt; &quot;&quot;;IF(LEFT([.E444];1)&gt;&quot;9&quot;;IF(MID([.E444];2;1)&gt;&quot;9&quot;;CONCATENATE(LEFT([.E444];2);TEXT(VALUE(MID([.E444];3;10))+10;&quot;#&quot;));CONCATENATE(LEFT([.E444];1);TEXT(VALUE(MID([.E444];2;10))+10;&quot;#&quot;)));VALUE([.E444])+10);&quot;&quot;)">
            <text:p/>
          </table:table-cell>
          <table:table-cell/>
          <table:table-cell table:number-columns-repeated="9"/>
        </table:table-row>
        <table:table-row table:style-name="ro1">
          <table:table-cell table:number-columns-repeated="4"/>
          <table:table-cell table:formula="of:=IF([.F446]&lt;&gt; &quot;&quot;;IF(LEFT([.E445];1)&gt;&quot;9&quot;;IF(MID([.E445];2;1)&gt;&quot;9&quot;;CONCATENATE(LEFT([.E445];2);TEXT(VALUE(MID([.E445];3;10))+10;&quot;#&quot;));CONCATENATE(LEFT([.E445];1);TEXT(VALUE(MID([.E445];2;10))+10;&quot;#&quot;)));VALUE([.E445])+10);&quot;&quot;)">
            <text:p/>
          </table:table-cell>
          <table:table-cell/>
          <table:table-cell table:number-columns-repeated="9"/>
        </table:table-row>
        <table:table-row table:style-name="ro1">
          <table:table-cell table:number-columns-repeated="4"/>
          <table:table-cell table:formula="of:=IF([.F447]&lt;&gt; &quot;&quot;;IF(LEFT([.E446];1)&gt;&quot;9&quot;;IF(MID([.E446];2;1)&gt;&quot;9&quot;;CONCATENATE(LEFT([.E446];2);TEXT(VALUE(MID([.E446];3;10))+10;&quot;#&quot;));CONCATENATE(LEFT([.E446];1);TEXT(VALUE(MID([.E446];2;10))+10;&quot;#&quot;)));VALUE([.E446])+10);&quot;&quot;)">
            <text:p/>
          </table:table-cell>
          <table:table-cell/>
          <table:table-cell table:number-columns-repeated="9"/>
        </table:table-row>
        <table:table-row table:style-name="ro1">
          <table:table-cell table:number-columns-repeated="4"/>
          <table:table-cell table:formula="of:=IF([.F448]&lt;&gt; &quot;&quot;;IF(LEFT([.E447];1)&gt;&quot;9&quot;;IF(MID([.E447];2;1)&gt;&quot;9&quot;;CONCATENATE(LEFT([.E447];2);TEXT(VALUE(MID([.E447];3;10))+10;&quot;#&quot;));CONCATENATE(LEFT([.E447];1);TEXT(VALUE(MID([.E447];2;10))+10;&quot;#&quot;)));VALUE([.E447])+10);&quot;&quot;)">
            <text:p/>
          </table:table-cell>
          <table:table-cell/>
          <table:table-cell table:number-columns-repeated="9"/>
        </table:table-row>
        <table:table-row table:style-name="ro1">
          <table:table-cell table:number-columns-repeated="4"/>
          <table:table-cell table:formula="of:=IF([.F449]&lt;&gt; &quot;&quot;;IF(LEFT([.E448];1)&gt;&quot;9&quot;;IF(MID([.E448];2;1)&gt;&quot;9&quot;;CONCATENATE(LEFT([.E448];2);TEXT(VALUE(MID([.E448];3;10))+10;&quot;#&quot;));CONCATENATE(LEFT([.E448];1);TEXT(VALUE(MID([.E448];2;10))+10;&quot;#&quot;)));VALUE([.E448])+10);&quot;&quot;)">
            <text:p/>
          </table:table-cell>
          <table:table-cell/>
          <table:table-cell table:number-columns-repeated="9"/>
        </table:table-row>
        <table:table-row table:style-name="ro1">
          <table:table-cell table:number-columns-repeated="4"/>
          <table:table-cell table:formula="of:=IF([.F450]&lt;&gt; &quot;&quot;;IF(LEFT([.E449];1)&gt;&quot;9&quot;;IF(MID([.E449];2;1)&gt;&quot;9&quot;;CONCATENATE(LEFT([.E449];2);TEXT(VALUE(MID([.E449];3;10))+10;&quot;#&quot;));CONCATENATE(LEFT([.E449];1);TEXT(VALUE(MID([.E449];2;10))+10;&quot;#&quot;)));VALUE([.E449])+10);&quot;&quot;)">
            <text:p/>
          </table:table-cell>
          <table:table-cell/>
          <table:table-cell table:number-columns-repeated="9"/>
        </table:table-row>
        <table:table-row table:style-name="ro1">
          <table:table-cell table:number-columns-repeated="4"/>
          <table:table-cell table:formula="of:=IF([.F451]&lt;&gt; &quot;&quot;;IF(LEFT([.E450];1)&gt;&quot;9&quot;;IF(MID([.E450];2;1)&gt;&quot;9&quot;;CONCATENATE(LEFT([.E450];2);TEXT(VALUE(MID([.E450];3;10))+10;&quot;#&quot;));CONCATENATE(LEFT([.E450];1);TEXT(VALUE(MID([.E450];2;10))+10;&quot;#&quot;)));VALUE([.E450])+10);&quot;&quot;)">
            <text:p/>
          </table:table-cell>
          <table:table-cell/>
          <table:table-cell table:number-columns-repeated="9"/>
        </table:table-row>
        <table:table-row table:style-name="ro1">
          <table:table-cell table:number-columns-repeated="4"/>
          <table:table-cell table:formula="of:=IF([.F452]&lt;&gt; &quot;&quot;;IF(LEFT([.E451];1)&gt;&quot;9&quot;;IF(MID([.E451];2;1)&gt;&quot;9&quot;;CONCATENATE(LEFT([.E451];2);TEXT(VALUE(MID([.E451];3;10))+10;&quot;#&quot;));CONCATENATE(LEFT([.E451];1);TEXT(VALUE(MID([.E451];2;10))+10;&quot;#&quot;)));VALUE([.E451])+10);&quot;&quot;)">
            <text:p/>
          </table:table-cell>
          <table:table-cell/>
          <table:table-cell table:number-columns-repeated="9"/>
        </table:table-row>
        <table:table-row table:style-name="ro1">
          <table:table-cell table:number-columns-repeated="4"/>
          <table:table-cell table:formula="of:=IF([.F453]&lt;&gt; &quot;&quot;;IF(LEFT([.E452];1)&gt;&quot;9&quot;;IF(MID([.E452];2;1)&gt;&quot;9&quot;;CONCATENATE(LEFT([.E452];2);TEXT(VALUE(MID([.E452];3;10))+10;&quot;#&quot;));CONCATENATE(LEFT([.E452];1);TEXT(VALUE(MID([.E452];2;10))+10;&quot;#&quot;)));VALUE([.E452])+10);&quot;&quot;)">
            <text:p/>
          </table:table-cell>
          <table:table-cell/>
          <table:table-cell table:number-columns-repeated="9"/>
        </table:table-row>
        <table:table-row table:style-name="ro1">
          <table:table-cell table:number-columns-repeated="4"/>
          <table:table-cell table:formula="of:=IF([.F454]&lt;&gt; &quot;&quot;;IF(LEFT([.E453];1)&gt;&quot;9&quot;;IF(MID([.E453];2;1)&gt;&quot;9&quot;;CONCATENATE(LEFT([.E453];2);TEXT(VALUE(MID([.E453];3;10))+10;&quot;#&quot;));CONCATENATE(LEFT([.E453];1);TEXT(VALUE(MID([.E453];2;10))+10;&quot;#&quot;)));VALUE([.E453])+10);&quot;&quot;)">
            <text:p/>
          </table:table-cell>
          <table:table-cell/>
          <table:table-cell table:number-columns-repeated="9"/>
        </table:table-row>
        <table:table-row table:style-name="ro1">
          <table:table-cell table:number-columns-repeated="4"/>
          <table:table-cell table:formula="of:=IF([.F455]&lt;&gt; &quot;&quot;;IF(LEFT([.E454];1)&gt;&quot;9&quot;;IF(MID([.E454];2;1)&gt;&quot;9&quot;;CONCATENATE(LEFT([.E454];2);TEXT(VALUE(MID([.E454];3;10))+10;&quot;#&quot;));CONCATENATE(LEFT([.E454];1);TEXT(VALUE(MID([.E454];2;10))+10;&quot;#&quot;)));VALUE([.E454])+10);&quot;&quot;)">
            <text:p/>
          </table:table-cell>
          <table:table-cell/>
          <table:table-cell table:number-columns-repeated="9"/>
        </table:table-row>
        <table:table-row table:style-name="ro1">
          <table:table-cell table:number-columns-repeated="4"/>
          <table:table-cell table:formula="of:=IF([.F456]&lt;&gt; &quot;&quot;;IF(LEFT([.E455];1)&gt;&quot;9&quot;;IF(MID([.E455];2;1)&gt;&quot;9&quot;;CONCATENATE(LEFT([.E455];2);TEXT(VALUE(MID([.E455];3;10))+10;&quot;#&quot;));CONCATENATE(LEFT([.E455];1);TEXT(VALUE(MID([.E455];2;10))+10;&quot;#&quot;)));VALUE([.E455])+10);&quot;&quot;)">
            <text:p/>
          </table:table-cell>
          <table:table-cell/>
          <table:table-cell table:number-columns-repeated="9"/>
        </table:table-row>
        <table:table-row table:style-name="ro1">
          <table:table-cell table:number-columns-repeated="4"/>
          <table:table-cell table:formula="of:=IF([.F457]&lt;&gt; &quot;&quot;;IF(LEFT([.E456];1)&gt;&quot;9&quot;;IF(MID([.E456];2;1)&gt;&quot;9&quot;;CONCATENATE(LEFT([.E456];2);TEXT(VALUE(MID([.E456];3;10))+10;&quot;#&quot;));CONCATENATE(LEFT([.E456];1);TEXT(VALUE(MID([.E456];2;10))+10;&quot;#&quot;)));VALUE([.E456])+10);&quot;&quot;)">
            <text:p/>
          </table:table-cell>
          <table:table-cell/>
          <table:table-cell table:number-columns-repeated="9"/>
        </table:table-row>
        <table:table-row table:style-name="ro1">
          <table:table-cell table:number-columns-repeated="4"/>
          <table:table-cell table:formula="of:=IF([.F458]&lt;&gt; &quot;&quot;;IF(LEFT([.E457];1)&gt;&quot;9&quot;;IF(MID([.E457];2;1)&gt;&quot;9&quot;;CONCATENATE(LEFT([.E457];2);TEXT(VALUE(MID([.E457];3;10))+10;&quot;#&quot;));CONCATENATE(LEFT([.E457];1);TEXT(VALUE(MID([.E457];2;10))+10;&quot;#&quot;)));VALUE([.E457])+10);&quot;&quot;)">
            <text:p/>
          </table:table-cell>
          <table:table-cell/>
          <table:table-cell table:number-columns-repeated="9"/>
        </table:table-row>
        <table:table-row table:style-name="ro1">
          <table:table-cell table:number-columns-repeated="4"/>
          <table:table-cell table:formula="of:=IF([.F459]&lt;&gt; &quot;&quot;;IF(LEFT([.E458];1)&gt;&quot;9&quot;;IF(MID([.E458];2;1)&gt;&quot;9&quot;;CONCATENATE(LEFT([.E458];2);TEXT(VALUE(MID([.E458];3;10))+10;&quot;#&quot;));CONCATENATE(LEFT([.E458];1);TEXT(VALUE(MID([.E458];2;10))+10;&quot;#&quot;)));VALUE([.E458])+10);&quot;&quot;)">
            <text:p/>
          </table:table-cell>
          <table:table-cell/>
          <table:table-cell table:number-columns-repeated="9"/>
        </table:table-row>
        <table:table-row table:style-name="ro1">
          <table:table-cell table:number-columns-repeated="4"/>
          <table:table-cell table:formula="of:=IF([.F460]&lt;&gt; &quot;&quot;;IF(LEFT([.E459];1)&gt;&quot;9&quot;;IF(MID([.E459];2;1)&gt;&quot;9&quot;;CONCATENATE(LEFT([.E459];2);TEXT(VALUE(MID([.E459];3;10))+10;&quot;#&quot;));CONCATENATE(LEFT([.E459];1);TEXT(VALUE(MID([.E459];2;10))+10;&quot;#&quot;)));VALUE([.E459])+10);&quot;&quot;)">
            <text:p/>
          </table:table-cell>
          <table:table-cell/>
          <table:table-cell table:number-columns-repeated="9"/>
        </table:table-row>
        <table:table-row table:style-name="ro1">
          <table:table-cell table:number-columns-repeated="4"/>
          <table:table-cell table:formula="of:=IF([.F461]&lt;&gt; &quot;&quot;;IF(LEFT([.E460];1)&gt;&quot;9&quot;;IF(MID([.E460];2;1)&gt;&quot;9&quot;;CONCATENATE(LEFT([.E460];2);TEXT(VALUE(MID([.E460];3;10))+10;&quot;#&quot;));CONCATENATE(LEFT([.E460];1);TEXT(VALUE(MID([.E460];2;10))+10;&quot;#&quot;)));VALUE([.E460])+10);&quot;&quot;)">
            <text:p/>
          </table:table-cell>
          <table:table-cell/>
          <table:table-cell table:number-columns-repeated="9"/>
        </table:table-row>
        <table:table-row table:style-name="ro1">
          <table:table-cell table:number-columns-repeated="4"/>
          <table:table-cell table:formula="of:=IF([.F462]&lt;&gt; &quot;&quot;;IF(LEFT([.E461];1)&gt;&quot;9&quot;;IF(MID([.E461];2;1)&gt;&quot;9&quot;;CONCATENATE(LEFT([.E461];2);TEXT(VALUE(MID([.E461];3;10))+10;&quot;#&quot;));CONCATENATE(LEFT([.E461];1);TEXT(VALUE(MID([.E461];2;10))+10;&quot;#&quot;)));VALUE([.E461])+10);&quot;&quot;)">
            <text:p/>
          </table:table-cell>
          <table:table-cell/>
          <table:table-cell table:number-columns-repeated="9"/>
        </table:table-row>
        <table:table-row table:style-name="ro1">
          <table:table-cell table:number-columns-repeated="4"/>
          <table:table-cell table:formula="of:=IF([.F463]&lt;&gt; &quot;&quot;;IF(LEFT([.E462];1)&gt;&quot;9&quot;;IF(MID([.E462];2;1)&gt;&quot;9&quot;;CONCATENATE(LEFT([.E462];2);TEXT(VALUE(MID([.E462];3;10))+10;&quot;#&quot;));CONCATENATE(LEFT([.E462];1);TEXT(VALUE(MID([.E462];2;10))+10;&quot;#&quot;)));VALUE([.E462])+10);&quot;&quot;)">
            <text:p/>
          </table:table-cell>
          <table:table-cell/>
          <table:table-cell table:number-columns-repeated="9"/>
        </table:table-row>
        <table:table-row table:style-name="ro1">
          <table:table-cell table:number-columns-repeated="4"/>
          <table:table-cell table:formula="of:=IF([.F464]&lt;&gt; &quot;&quot;;IF(LEFT([.E463];1)&gt;&quot;9&quot;;IF(MID([.E463];2;1)&gt;&quot;9&quot;;CONCATENATE(LEFT([.E463];2);TEXT(VALUE(MID([.E463];3;10))+10;&quot;#&quot;));CONCATENATE(LEFT([.E463];1);TEXT(VALUE(MID([.E463];2;10))+10;&quot;#&quot;)));VALUE([.E463])+10);&quot;&quot;)">
            <text:p/>
          </table:table-cell>
          <table:table-cell/>
          <table:table-cell table:number-columns-repeated="9"/>
        </table:table-row>
        <table:table-row table:style-name="ro1">
          <table:table-cell table:number-columns-repeated="4"/>
          <table:table-cell table:formula="of:=IF([.F465]&lt;&gt; &quot;&quot;;IF(LEFT([.E464];1)&gt;&quot;9&quot;;IF(MID([.E464];2;1)&gt;&quot;9&quot;;CONCATENATE(LEFT([.E464];2);TEXT(VALUE(MID([.E464];3;10))+10;&quot;#&quot;));CONCATENATE(LEFT([.E464];1);TEXT(VALUE(MID([.E464];2;10))+10;&quot;#&quot;)));VALUE([.E464])+10);&quot;&quot;)">
            <text:p/>
          </table:table-cell>
          <table:table-cell/>
          <table:table-cell table:number-columns-repeated="9"/>
        </table:table-row>
        <table:table-row table:style-name="ro1">
          <table:table-cell table:number-columns-repeated="4"/>
          <table:table-cell table:formula="of:=IF([.F466]&lt;&gt; &quot;&quot;;IF(LEFT([.E465];1)&gt;&quot;9&quot;;IF(MID([.E465];2;1)&gt;&quot;9&quot;;CONCATENATE(LEFT([.E465];2);TEXT(VALUE(MID([.E465];3;10))+10;&quot;#&quot;));CONCATENATE(LEFT([.E465];1);TEXT(VALUE(MID([.E465];2;10))+10;&quot;#&quot;)));VALUE([.E465])+10);&quot;&quot;)">
            <text:p/>
          </table:table-cell>
          <table:table-cell/>
          <table:table-cell table:number-columns-repeated="9"/>
        </table:table-row>
        <table:table-row table:style-name="ro1">
          <table:table-cell table:number-columns-repeated="4"/>
          <table:table-cell table:formula="of:=IF([.F467]&lt;&gt; &quot;&quot;;IF(LEFT([.E466];1)&gt;&quot;9&quot;;IF(MID([.E466];2;1)&gt;&quot;9&quot;;CONCATENATE(LEFT([.E466];2);TEXT(VALUE(MID([.E466];3;10))+10;&quot;#&quot;));CONCATENATE(LEFT([.E466];1);TEXT(VALUE(MID([.E466];2;10))+10;&quot;#&quot;)));VALUE([.E466])+10);&quot;&quot;)">
            <text:p/>
          </table:table-cell>
          <table:table-cell/>
          <table:table-cell table:number-columns-repeated="9"/>
        </table:table-row>
        <table:table-row table:style-name="ro1">
          <table:table-cell table:number-columns-repeated="4"/>
          <table:table-cell table:formula="of:=IF([.F468]&lt;&gt; &quot;&quot;;IF(LEFT([.E467];1)&gt;&quot;9&quot;;IF(MID([.E467];2;1)&gt;&quot;9&quot;;CONCATENATE(LEFT([.E467];2);TEXT(VALUE(MID([.E467];3;10))+10;&quot;#&quot;));CONCATENATE(LEFT([.E467];1);TEXT(VALUE(MID([.E467];2;10))+10;&quot;#&quot;)));VALUE([.E467])+10);&quot;&quot;)">
            <text:p/>
          </table:table-cell>
          <table:table-cell/>
          <table:table-cell table:number-columns-repeated="9"/>
        </table:table-row>
        <table:table-row table:style-name="ro1">
          <table:table-cell table:number-columns-repeated="4"/>
          <table:table-cell table:formula="of:=IF([.F469]&lt;&gt; &quot;&quot;;IF(LEFT([.E468];1)&gt;&quot;9&quot;;IF(MID([.E468];2;1)&gt;&quot;9&quot;;CONCATENATE(LEFT([.E468];2);TEXT(VALUE(MID([.E468];3;10))+10;&quot;#&quot;));CONCATENATE(LEFT([.E468];1);TEXT(VALUE(MID([.E468];2;10))+10;&quot;#&quot;)));VALUE([.E468])+10);&quot;&quot;)">
            <text:p/>
          </table:table-cell>
          <table:table-cell/>
          <table:table-cell table:number-columns-repeated="9"/>
        </table:table-row>
        <table:table-row table:style-name="ro1">
          <table:table-cell table:number-columns-repeated="4"/>
          <table:table-cell table:formula="of:=IF([.F470]&lt;&gt; &quot;&quot;;IF(LEFT([.E469];1)&gt;&quot;9&quot;;IF(MID([.E469];2;1)&gt;&quot;9&quot;;CONCATENATE(LEFT([.E469];2);TEXT(VALUE(MID([.E469];3;10))+10;&quot;#&quot;));CONCATENATE(LEFT([.E469];1);TEXT(VALUE(MID([.E469];2;10))+10;&quot;#&quot;)));VALUE([.E469])+10);&quot;&quot;)">
            <text:p/>
          </table:table-cell>
          <table:table-cell/>
          <table:table-cell table:number-columns-repeated="9"/>
        </table:table-row>
        <table:table-row table:style-name="ro1">
          <table:table-cell table:number-columns-repeated="4"/>
          <table:table-cell table:formula="of:=IF([.F471]&lt;&gt; &quot;&quot;;IF(LEFT([.E470];1)&gt;&quot;9&quot;;IF(MID([.E470];2;1)&gt;&quot;9&quot;;CONCATENATE(LEFT([.E470];2);TEXT(VALUE(MID([.E470];3;10))+10;&quot;#&quot;));CONCATENATE(LEFT([.E470];1);TEXT(VALUE(MID([.E470];2;10))+10;&quot;#&quot;)));VALUE([.E470])+10);&quot;&quot;)">
            <text:p/>
          </table:table-cell>
          <table:table-cell/>
          <table:table-cell table:number-columns-repeated="9"/>
        </table:table-row>
        <table:table-row table:style-name="ro1">
          <table:table-cell table:number-columns-repeated="4"/>
          <table:table-cell table:formula="of:=IF([.F472]&lt;&gt; &quot;&quot;;IF(LEFT([.E471];1)&gt;&quot;9&quot;;IF(MID([.E471];2;1)&gt;&quot;9&quot;;CONCATENATE(LEFT([.E471];2);TEXT(VALUE(MID([.E471];3;10))+10;&quot;#&quot;));CONCATENATE(LEFT([.E471];1);TEXT(VALUE(MID([.E471];2;10))+10;&quot;#&quot;)));VALUE([.E471])+10);&quot;&quot;)">
            <text:p/>
          </table:table-cell>
          <table:table-cell/>
          <table:table-cell table:number-columns-repeated="9"/>
        </table:table-row>
        <table:table-row table:style-name="ro1">
          <table:table-cell table:number-columns-repeated="4"/>
          <table:table-cell table:formula="of:=IF([.F473]&lt;&gt; &quot;&quot;;IF(LEFT([.E472];1)&gt;&quot;9&quot;;IF(MID([.E472];2;1)&gt;&quot;9&quot;;CONCATENATE(LEFT([.E472];2);TEXT(VALUE(MID([.E472];3;10))+10;&quot;#&quot;));CONCATENATE(LEFT([.E472];1);TEXT(VALUE(MID([.E472];2;10))+10;&quot;#&quot;)));VALUE([.E472])+10);&quot;&quot;)">
            <text:p/>
          </table:table-cell>
          <table:table-cell/>
          <table:table-cell table:number-columns-repeated="9"/>
        </table:table-row>
        <table:table-row table:style-name="ro1">
          <table:table-cell table:number-columns-repeated="4"/>
          <table:table-cell table:formula="of:=IF([.F474]&lt;&gt; &quot;&quot;;IF(LEFT([.E473];1)&gt;&quot;9&quot;;IF(MID([.E473];2;1)&gt;&quot;9&quot;;CONCATENATE(LEFT([.E473];2);TEXT(VALUE(MID([.E473];3;10))+10;&quot;#&quot;));CONCATENATE(LEFT([.E473];1);TEXT(VALUE(MID([.E473];2;10))+10;&quot;#&quot;)));VALUE([.E473])+10);&quot;&quot;)">
            <text:p/>
          </table:table-cell>
          <table:table-cell/>
          <table:table-cell table:number-columns-repeated="9"/>
        </table:table-row>
        <table:table-row table:style-name="ro1">
          <table:table-cell table:number-columns-repeated="4"/>
          <table:table-cell table:formula="of:=IF([.F475]&lt;&gt; &quot;&quot;;IF(LEFT([.E474];1)&gt;&quot;9&quot;;IF(MID([.E474];2;1)&gt;&quot;9&quot;;CONCATENATE(LEFT([.E474];2);TEXT(VALUE(MID([.E474];3;10))+10;&quot;#&quot;));CONCATENATE(LEFT([.E474];1);TEXT(VALUE(MID([.E474];2;10))+10;&quot;#&quot;)));VALUE([.E474])+10);&quot;&quot;)">
            <text:p/>
          </table:table-cell>
          <table:table-cell/>
          <table:table-cell table:number-columns-repeated="9"/>
        </table:table-row>
        <table:table-row table:style-name="ro1">
          <table:table-cell table:number-columns-repeated="4"/>
          <table:table-cell table:formula="of:=IF([.F476]&lt;&gt; &quot;&quot;;IF(LEFT([.E475];1)&gt;&quot;9&quot;;IF(MID([.E475];2;1)&gt;&quot;9&quot;;CONCATENATE(LEFT([.E475];2);TEXT(VALUE(MID([.E475];3;10))+10;&quot;#&quot;));CONCATENATE(LEFT([.E475];1);TEXT(VALUE(MID([.E475];2;10))+10;&quot;#&quot;)));VALUE([.E475])+10);&quot;&quot;)">
            <text:p/>
          </table:table-cell>
          <table:table-cell/>
          <table:table-cell table:number-columns-repeated="9"/>
        </table:table-row>
        <table:table-row table:style-name="ro1">
          <table:table-cell table:number-columns-repeated="4"/>
          <table:table-cell table:formula="of:=IF([.F477]&lt;&gt; &quot;&quot;;IF(LEFT([.E476];1)&gt;&quot;9&quot;;IF(MID([.E476];2;1)&gt;&quot;9&quot;;CONCATENATE(LEFT([.E476];2);TEXT(VALUE(MID([.E476];3;10))+10;&quot;#&quot;));CONCATENATE(LEFT([.E476];1);TEXT(VALUE(MID([.E476];2;10))+10;&quot;#&quot;)));VALUE([.E476])+10);&quot;&quot;)">
            <text:p/>
          </table:table-cell>
          <table:table-cell/>
          <table:table-cell table:number-columns-repeated="9"/>
        </table:table-row>
        <table:table-row table:style-name="ro1">
          <table:table-cell table:number-columns-repeated="4"/>
          <table:table-cell table:formula="of:=IF([.F478]&lt;&gt; &quot;&quot;;IF(LEFT([.E477];1)&gt;&quot;9&quot;;IF(MID([.E477];2;1)&gt;&quot;9&quot;;CONCATENATE(LEFT([.E477];2);TEXT(VALUE(MID([.E477];3;10))+10;&quot;#&quot;));CONCATENATE(LEFT([.E477];1);TEXT(VALUE(MID([.E477];2;10))+10;&quot;#&quot;)));VALUE([.E477])+10);&quot;&quot;)">
            <text:p/>
          </table:table-cell>
          <table:table-cell/>
          <table:table-cell table:number-columns-repeated="9"/>
        </table:table-row>
        <table:table-row table:style-name="ro1">
          <table:table-cell table:number-columns-repeated="4"/>
          <table:table-cell table:formula="of:=IF([.F479]&lt;&gt; &quot;&quot;;IF(LEFT([.E478];1)&gt;&quot;9&quot;;IF(MID([.E478];2;1)&gt;&quot;9&quot;;CONCATENATE(LEFT([.E478];2);TEXT(VALUE(MID([.E478];3;10))+10;&quot;#&quot;));CONCATENATE(LEFT([.E478];1);TEXT(VALUE(MID([.E478];2;10))+10;&quot;#&quot;)));VALUE([.E478])+10);&quot;&quot;)">
            <text:p/>
          </table:table-cell>
          <table:table-cell/>
          <table:table-cell table:number-columns-repeated="9"/>
        </table:table-row>
        <table:table-row table:style-name="ro1">
          <table:table-cell table:number-columns-repeated="4"/>
          <table:table-cell table:formula="of:=IF([.F480]&lt;&gt; &quot;&quot;;IF(LEFT([.E479];1)&gt;&quot;9&quot;;IF(MID([.E479];2;1)&gt;&quot;9&quot;;CONCATENATE(LEFT([.E479];2);TEXT(VALUE(MID([.E479];3;10))+10;&quot;#&quot;));CONCATENATE(LEFT([.E479];1);TEXT(VALUE(MID([.E479];2;10))+10;&quot;#&quot;)));VALUE([.E479])+10);&quot;&quot;)">
            <text:p/>
          </table:table-cell>
          <table:table-cell/>
          <table:table-cell table:number-columns-repeated="9"/>
        </table:table-row>
        <table:table-row table:style-name="ro1">
          <table:table-cell table:number-columns-repeated="4"/>
          <table:table-cell table:formula="of:=IF([.F481]&lt;&gt; &quot;&quot;;IF(LEFT([.E480];1)&gt;&quot;9&quot;;IF(MID([.E480];2;1)&gt;&quot;9&quot;;CONCATENATE(LEFT([.E480];2);TEXT(VALUE(MID([.E480];3;10))+10;&quot;#&quot;));CONCATENATE(LEFT([.E480];1);TEXT(VALUE(MID([.E480];2;10))+10;&quot;#&quot;)));VALUE([.E480])+10);&quot;&quot;)">
            <text:p/>
          </table:table-cell>
          <table:table-cell/>
          <table:table-cell table:number-columns-repeated="9"/>
        </table:table-row>
        <table:table-row table:style-name="ro1">
          <table:table-cell table:number-columns-repeated="4"/>
          <table:table-cell table:formula="of:=IF([.F482]&lt;&gt; &quot;&quot;;IF(LEFT([.E481];1)&gt;&quot;9&quot;;IF(MID([.E481];2;1)&gt;&quot;9&quot;;CONCATENATE(LEFT([.E481];2);TEXT(VALUE(MID([.E481];3;10))+10;&quot;#&quot;));CONCATENATE(LEFT([.E481];1);TEXT(VALUE(MID([.E481];2;10))+10;&quot;#&quot;)));VALUE([.E481])+10);&quot;&quot;)">
            <text:p/>
          </table:table-cell>
          <table:table-cell/>
          <table:table-cell table:number-columns-repeated="9"/>
        </table:table-row>
        <table:table-row table:style-name="ro1">
          <table:table-cell table:number-columns-repeated="4"/>
          <table:table-cell table:formula="of:=IF([.F483]&lt;&gt; &quot;&quot;;IF(LEFT([.E482];1)&gt;&quot;9&quot;;IF(MID([.E482];2;1)&gt;&quot;9&quot;;CONCATENATE(LEFT([.E482];2);TEXT(VALUE(MID([.E482];3;10))+10;&quot;#&quot;));CONCATENATE(LEFT([.E482];1);TEXT(VALUE(MID([.E482];2;10))+10;&quot;#&quot;)));VALUE([.E482])+10);&quot;&quot;)">
            <text:p/>
          </table:table-cell>
          <table:table-cell/>
          <table:table-cell table:number-columns-repeated="9"/>
        </table:table-row>
        <table:table-row table:style-name="ro1">
          <table:table-cell table:number-columns-repeated="4"/>
          <table:table-cell table:formula="of:=IF([.F484]&lt;&gt; &quot;&quot;;IF(LEFT([.E483];1)&gt;&quot;9&quot;;IF(MID([.E483];2;1)&gt;&quot;9&quot;;CONCATENATE(LEFT([.E483];2);TEXT(VALUE(MID([.E483];3;10))+10;&quot;#&quot;));CONCATENATE(LEFT([.E483];1);TEXT(VALUE(MID([.E483];2;10))+10;&quot;#&quot;)));VALUE([.E483])+10);&quot;&quot;)">
            <text:p/>
          </table:table-cell>
          <table:table-cell/>
          <table:table-cell table:number-columns-repeated="9"/>
        </table:table-row>
        <table:table-row table:style-name="ro1">
          <table:table-cell table:number-columns-repeated="4"/>
          <table:table-cell table:formula="of:=IF([.F485]&lt;&gt; &quot;&quot;;IF(LEFT([.E484];1)&gt;&quot;9&quot;;IF(MID([.E484];2;1)&gt;&quot;9&quot;;CONCATENATE(LEFT([.E484];2);TEXT(VALUE(MID([.E484];3;10))+10;&quot;#&quot;));CONCATENATE(LEFT([.E484];1);TEXT(VALUE(MID([.E484];2;10))+10;&quot;#&quot;)));VALUE([.E484])+10);&quot;&quot;)">
            <text:p/>
          </table:table-cell>
          <table:table-cell/>
          <table:table-cell table:number-columns-repeated="9"/>
        </table:table-row>
        <table:table-row table:style-name="ro1">
          <table:table-cell table:number-columns-repeated="4"/>
          <table:table-cell table:formula="of:=IF([.F486]&lt;&gt; &quot;&quot;;IF(LEFT([.E485];1)&gt;&quot;9&quot;;IF(MID([.E485];2;1)&gt;&quot;9&quot;;CONCATENATE(LEFT([.E485];2);TEXT(VALUE(MID([.E485];3;10))+10;&quot;#&quot;));CONCATENATE(LEFT([.E485];1);TEXT(VALUE(MID([.E485];2;10))+10;&quot;#&quot;)));VALUE([.E485])+10);&quot;&quot;)">
            <text:p/>
          </table:table-cell>
          <table:table-cell/>
          <table:table-cell table:number-columns-repeated="9"/>
        </table:table-row>
        <table:table-row table:style-name="ro1">
          <table:table-cell table:number-columns-repeated="4"/>
          <table:table-cell table:formula="of:=IF([.F487]&lt;&gt; &quot;&quot;;IF(LEFT([.E486];1)&gt;&quot;9&quot;;IF(MID([.E486];2;1)&gt;&quot;9&quot;;CONCATENATE(LEFT([.E486];2);TEXT(VALUE(MID([.E486];3;10))+10;&quot;#&quot;));CONCATENATE(LEFT([.E486];1);TEXT(VALUE(MID([.E486];2;10))+10;&quot;#&quot;)));VALUE([.E486])+10);&quot;&quot;)">
            <text:p/>
          </table:table-cell>
          <table:table-cell/>
          <table:table-cell table:number-columns-repeated="9"/>
        </table:table-row>
        <table:table-row table:style-name="ro1">
          <table:table-cell table:number-columns-repeated="4"/>
          <table:table-cell table:formula="of:=IF([.F488]&lt;&gt; &quot;&quot;;IF(LEFT([.E487];1)&gt;&quot;9&quot;;IF(MID([.E487];2;1)&gt;&quot;9&quot;;CONCATENATE(LEFT([.E487];2);TEXT(VALUE(MID([.E487];3;10))+10;&quot;#&quot;));CONCATENATE(LEFT([.E487];1);TEXT(VALUE(MID([.E487];2;10))+10;&quot;#&quot;)));VALUE([.E487])+10);&quot;&quot;)">
            <text:p/>
          </table:table-cell>
          <table:table-cell/>
          <table:table-cell table:number-columns-repeated="9"/>
        </table:table-row>
        <table:table-row table:style-name="ro1">
          <table:table-cell table:number-columns-repeated="4"/>
          <table:table-cell table:formula="of:=IF([.F489]&lt;&gt; &quot;&quot;;IF(LEFT([.E488];1)&gt;&quot;9&quot;;IF(MID([.E488];2;1)&gt;&quot;9&quot;;CONCATENATE(LEFT([.E488];2);TEXT(VALUE(MID([.E488];3;10))+10;&quot;#&quot;));CONCATENATE(LEFT([.E488];1);TEXT(VALUE(MID([.E488];2;10))+10;&quot;#&quot;)));VALUE([.E488])+10);&quot;&quot;)">
            <text:p/>
          </table:table-cell>
          <table:table-cell/>
          <table:table-cell table:number-columns-repeated="9"/>
        </table:table-row>
        <table:table-row table:style-name="ro1">
          <table:table-cell table:number-columns-repeated="4"/>
          <table:table-cell table:formula="of:=IF([.F490]&lt;&gt; &quot;&quot;;IF(LEFT([.E489];1)&gt;&quot;9&quot;;IF(MID([.E489];2;1)&gt;&quot;9&quot;;CONCATENATE(LEFT([.E489];2);TEXT(VALUE(MID([.E489];3;10))+10;&quot;#&quot;));CONCATENATE(LEFT([.E489];1);TEXT(VALUE(MID([.E489];2;10))+10;&quot;#&quot;)));VALUE([.E489])+10);&quot;&quot;)">
            <text:p/>
          </table:table-cell>
          <table:table-cell/>
          <table:table-cell table:number-columns-repeated="9"/>
        </table:table-row>
        <table:table-row table:style-name="ro1">
          <table:table-cell table:number-columns-repeated="4"/>
          <table:table-cell table:formula="of:=IF([.F491]&lt;&gt; &quot;&quot;;IF(LEFT([.E490];1)&gt;&quot;9&quot;;IF(MID([.E490];2;1)&gt;&quot;9&quot;;CONCATENATE(LEFT([.E490];2);TEXT(VALUE(MID([.E490];3;10))+10;&quot;#&quot;));CONCATENATE(LEFT([.E490];1);TEXT(VALUE(MID([.E490];2;10))+10;&quot;#&quot;)));VALUE([.E490])+10);&quot;&quot;)">
            <text:p/>
          </table:table-cell>
          <table:table-cell/>
          <table:table-cell table:number-columns-repeated="9"/>
        </table:table-row>
        <table:table-row table:style-name="ro1">
          <table:table-cell table:number-columns-repeated="4"/>
          <table:table-cell table:formula="of:=IF([.F492]&lt;&gt; &quot;&quot;;IF(LEFT([.E491];1)&gt;&quot;9&quot;;IF(MID([.E491];2;1)&gt;&quot;9&quot;;CONCATENATE(LEFT([.E491];2);TEXT(VALUE(MID([.E491];3;10))+10;&quot;#&quot;));CONCATENATE(LEFT([.E491];1);TEXT(VALUE(MID([.E491];2;10))+10;&quot;#&quot;)));VALUE([.E491])+10);&quot;&quot;)">
            <text:p/>
          </table:table-cell>
          <table:table-cell/>
          <table:table-cell table:number-columns-repeated="9"/>
        </table:table-row>
        <table:table-row table:style-name="ro1">
          <table:table-cell table:number-columns-repeated="4"/>
          <table:table-cell table:formula="of:=IF([.F493]&lt;&gt; &quot;&quot;;IF(LEFT([.E492];1)&gt;&quot;9&quot;;IF(MID([.E492];2;1)&gt;&quot;9&quot;;CONCATENATE(LEFT([.E492];2);TEXT(VALUE(MID([.E492];3;10))+10;&quot;#&quot;));CONCATENATE(LEFT([.E492];1);TEXT(VALUE(MID([.E492];2;10))+10;&quot;#&quot;)));VALUE([.E492])+10);&quot;&quot;)">
            <text:p/>
          </table:table-cell>
          <table:table-cell/>
          <table:table-cell table:number-columns-repeated="9"/>
        </table:table-row>
        <table:table-row table:style-name="ro1">
          <table:table-cell table:number-columns-repeated="4"/>
          <table:table-cell table:formula="of:=IF([.F494]&lt;&gt; &quot;&quot;;IF(LEFT([.E493];1)&gt;&quot;9&quot;;IF(MID([.E493];2;1)&gt;&quot;9&quot;;CONCATENATE(LEFT([.E493];2);TEXT(VALUE(MID([.E493];3;10))+10;&quot;#&quot;));CONCATENATE(LEFT([.E493];1);TEXT(VALUE(MID([.E493];2;10))+10;&quot;#&quot;)));VALUE([.E493])+10);&quot;&quot;)">
            <text:p/>
          </table:table-cell>
          <table:table-cell/>
          <table:table-cell table:number-columns-repeated="9"/>
        </table:table-row>
        <table:table-row table:style-name="ro1">
          <table:table-cell table:number-columns-repeated="4"/>
          <table:table-cell table:formula="of:=IF([.F495]&lt;&gt; &quot;&quot;;IF(LEFT([.E494];1)&gt;&quot;9&quot;;IF(MID([.E494];2;1)&gt;&quot;9&quot;;CONCATENATE(LEFT([.E494];2);TEXT(VALUE(MID([.E494];3;10))+10;&quot;#&quot;));CONCATENATE(LEFT([.E494];1);TEXT(VALUE(MID([.E494];2;10))+10;&quot;#&quot;)));VALUE([.E494])+10);&quot;&quot;)">
            <text:p/>
          </table:table-cell>
          <table:table-cell/>
          <table:table-cell table:number-columns-repeated="9"/>
        </table:table-row>
        <table:table-row table:style-name="ro1">
          <table:table-cell table:number-columns-repeated="4"/>
          <table:table-cell table:formula="of:=IF([.F496]&lt;&gt; &quot;&quot;;IF(LEFT([.E495];1)&gt;&quot;9&quot;;IF(MID([.E495];2;1)&gt;&quot;9&quot;;CONCATENATE(LEFT([.E495];2);TEXT(VALUE(MID([.E495];3;10))+10;&quot;#&quot;));CONCATENATE(LEFT([.E495];1);TEXT(VALUE(MID([.E495];2;10))+10;&quot;#&quot;)));VALUE([.E495])+10);&quot;&quot;)">
            <text:p/>
          </table:table-cell>
          <table:table-cell/>
          <table:table-cell table:number-columns-repeated="9"/>
        </table:table-row>
        <table:table-row table:style-name="ro1">
          <table:table-cell table:number-columns-repeated="4"/>
          <table:table-cell table:formula="of:=IF([.F497]&lt;&gt; &quot;&quot;;IF(LEFT([.E496];1)&gt;&quot;9&quot;;IF(MID([.E496];2;1)&gt;&quot;9&quot;;CONCATENATE(LEFT([.E496];2);TEXT(VALUE(MID([.E496];3;10))+10;&quot;#&quot;));CONCATENATE(LEFT([.E496];1);TEXT(VALUE(MID([.E496];2;10))+10;&quot;#&quot;)));VALUE([.E496])+10);&quot;&quot;)">
            <text:p/>
          </table:table-cell>
          <table:table-cell/>
          <table:table-cell table:number-columns-repeated="9"/>
        </table:table-row>
        <table:table-row table:style-name="ro1">
          <table:table-cell table:number-columns-repeated="4"/>
          <table:table-cell table:formula="of:=IF([.F498]&lt;&gt; &quot;&quot;;IF(LEFT([.E497];1)&gt;&quot;9&quot;;IF(MID([.E497];2;1)&gt;&quot;9&quot;;CONCATENATE(LEFT([.E497];2);TEXT(VALUE(MID([.E497];3;10))+10;&quot;#&quot;));CONCATENATE(LEFT([.E497];1);TEXT(VALUE(MID([.E497];2;10))+10;&quot;#&quot;)));VALUE([.E497])+10);&quot;&quot;)">
            <text:p/>
          </table:table-cell>
          <table:table-cell/>
          <table:table-cell table:number-columns-repeated="9"/>
        </table:table-row>
        <table:table-row table:style-name="ro1">
          <table:table-cell table:number-columns-repeated="4"/>
          <table:table-cell table:formula="of:=IF([.F499]&lt;&gt; &quot;&quot;;IF(LEFT([.E498];1)&gt;&quot;9&quot;;IF(MID([.E498];2;1)&gt;&quot;9&quot;;CONCATENATE(LEFT([.E498];2);TEXT(VALUE(MID([.E498];3;10))+10;&quot;#&quot;));CONCATENATE(LEFT([.E498];1);TEXT(VALUE(MID([.E498];2;10))+10;&quot;#&quot;)));VALUE([.E498])+10);&quot;&quot;)">
            <text:p/>
          </table:table-cell>
          <table:table-cell/>
          <table:table-cell table:number-columns-repeated="9"/>
        </table:table-row>
        <table:table-row table:style-name="ro1">
          <table:table-cell table:number-columns-repeated="4"/>
          <table:table-cell table:formula="of:=IF([.F500]&lt;&gt; &quot;&quot;;IF(LEFT([.E499];1)&gt;&quot;9&quot;;IF(MID([.E499];2;1)&gt;&quot;9&quot;;CONCATENATE(LEFT([.E499];2);TEXT(VALUE(MID([.E499];3;10))+10;&quot;#&quot;));CONCATENATE(LEFT([.E499];1);TEXT(VALUE(MID([.E499];2;10))+10;&quot;#&quot;)));VALUE([.E499])+10);&quot;&quot;)">
            <text:p/>
          </table:table-cell>
          <table:table-cell/>
          <table:table-cell table:number-columns-repeated="9"/>
        </table:table-row>
        <table:table-row table:style-name="ro1">
          <table:table-cell table:number-columns-repeated="4"/>
          <table:table-cell table:formula="of:=IF([.F501]&lt;&gt; &quot;&quot;;IF(LEFT([.E500];1)&gt;&quot;9&quot;;IF(MID([.E500];2;1)&gt;&quot;9&quot;;CONCATENATE(LEFT([.E500];2);TEXT(VALUE(MID([.E500];3;10))+10;&quot;#&quot;));CONCATENATE(LEFT([.E500];1);TEXT(VALUE(MID([.E500];2;10))+10;&quot;#&quot;)));VALUE([.E500])+10);&quot;&quot;)">
            <text:p/>
          </table:table-cell>
          <table:table-cell/>
          <table:table-cell table:number-columns-repeated="9"/>
        </table:table-row>
        <table:table-row table:style-name="ro1">
          <table:table-cell table:number-columns-repeated="4"/>
          <table:table-cell table:formula="of:=IF([.F502]&lt;&gt; &quot;&quot;;IF(LEFT([.E501];1)&gt;&quot;9&quot;;IF(MID([.E501];2;1)&gt;&quot;9&quot;;CONCATENATE(LEFT([.E501];2);TEXT(VALUE(MID([.E501];3;10))+10;&quot;#&quot;));CONCATENATE(LEFT([.E501];1);TEXT(VALUE(MID([.E501];2;10))+10;&quot;#&quot;)));VALUE([.E501])+10);&quot;&quot;)">
            <text:p/>
          </table:table-cell>
          <table:table-cell/>
          <table:table-cell table:number-columns-repeated="9"/>
        </table:table-row>
        <table:table-row table:style-name="ro1">
          <table:table-cell table:number-columns-repeated="4"/>
          <table:table-cell table:formula="of:=IF([.F503]&lt;&gt; &quot;&quot;;IF(LEFT([.E502];1)&gt;&quot;9&quot;;IF(MID([.E502];2;1)&gt;&quot;9&quot;;CONCATENATE(LEFT([.E502];2);TEXT(VALUE(MID([.E502];3;10))+10;&quot;#&quot;));CONCATENATE(LEFT([.E502];1);TEXT(VALUE(MID([.E502];2;10))+10;&quot;#&quot;)));VALUE([.E502])+10);&quot;&quot;)">
            <text:p/>
          </table:table-cell>
          <table:table-cell/>
          <table:table-cell table:number-columns-repeated="9"/>
        </table:table-row>
        <table:table-row table:style-name="ro1">
          <table:table-cell table:number-columns-repeated="4"/>
          <table:table-cell table:formula="of:=IF([.F504]&lt;&gt; &quot;&quot;;IF(LEFT([.E503];1)&gt;&quot;9&quot;;IF(MID([.E503];2;1)&gt;&quot;9&quot;;CONCATENATE(LEFT([.E503];2);TEXT(VALUE(MID([.E503];3;10))+10;&quot;#&quot;));CONCATENATE(LEFT([.E503];1);TEXT(VALUE(MID([.E503];2;10))+10;&quot;#&quot;)));VALUE([.E503])+10);&quot;&quot;)">
            <text:p/>
          </table:table-cell>
          <table:table-cell/>
          <table:table-cell table:number-columns-repeated="9"/>
        </table:table-row>
        <table:table-row table:style-name="ro1">
          <table:table-cell table:number-columns-repeated="4"/>
          <table:table-cell table:formula="of:=IF([.F505]&lt;&gt; &quot;&quot;;IF(LEFT([.E504];1)&gt;&quot;9&quot;;IF(MID([.E504];2;1)&gt;&quot;9&quot;;CONCATENATE(LEFT([.E504];2);TEXT(VALUE(MID([.E504];3;10))+10;&quot;#&quot;));CONCATENATE(LEFT([.E504];1);TEXT(VALUE(MID([.E504];2;10))+10;&quot;#&quot;)));VALUE([.E504])+10);&quot;&quot;)">
            <text:p/>
          </table:table-cell>
          <table:table-cell/>
          <table:table-cell table:number-columns-repeated="9"/>
        </table:table-row>
        <table:table-row table:style-name="ro1">
          <table:table-cell table:number-columns-repeated="4"/>
          <table:table-cell table:formula="of:=IF([.F506]&lt;&gt; &quot;&quot;;IF(LEFT([.E505];1)&gt;&quot;9&quot;;IF(MID([.E505];2;1)&gt;&quot;9&quot;;CONCATENATE(LEFT([.E505];2);TEXT(VALUE(MID([.E505];3;10))+10;&quot;#&quot;));CONCATENATE(LEFT([.E505];1);TEXT(VALUE(MID([.E505];2;10))+10;&quot;#&quot;)));VALUE([.E505])+10);&quot;&quot;)">
            <text:p/>
          </table:table-cell>
          <table:table-cell/>
          <table:table-cell table:number-columns-repeated="9"/>
        </table:table-row>
        <table:table-row table:style-name="ro1">
          <table:table-cell table:number-columns-repeated="4"/>
          <table:table-cell table:formula="of:=IF([.F507]&lt;&gt; &quot;&quot;;IF(LEFT([.E506];1)&gt;&quot;9&quot;;IF(MID([.E506];2;1)&gt;&quot;9&quot;;CONCATENATE(LEFT([.E506];2);TEXT(VALUE(MID([.E506];3;10))+10;&quot;#&quot;));CONCATENATE(LEFT([.E506];1);TEXT(VALUE(MID([.E506];2;10))+10;&quot;#&quot;)));VALUE([.E506])+10);&quot;&quot;)">
            <text:p/>
          </table:table-cell>
          <table:table-cell/>
          <table:table-cell table:number-columns-repeated="9"/>
        </table:table-row>
        <table:table-row table:style-name="ro1">
          <table:table-cell table:number-columns-repeated="4"/>
          <table:table-cell table:formula="of:=IF([.F508]&lt;&gt; &quot;&quot;;IF(LEFT([.E507];1)&gt;&quot;9&quot;;IF(MID([.E507];2;1)&gt;&quot;9&quot;;CONCATENATE(LEFT([.E507];2);TEXT(VALUE(MID([.E507];3;10))+10;&quot;#&quot;));CONCATENATE(LEFT([.E507];1);TEXT(VALUE(MID([.E507];2;10))+10;&quot;#&quot;)));VALUE([.E507])+10);&quot;&quot;)">
            <text:p/>
          </table:table-cell>
          <table:table-cell/>
          <table:table-cell table:number-columns-repeated="9"/>
        </table:table-row>
        <table:table-row table:style-name="ro1">
          <table:table-cell table:number-columns-repeated="4"/>
          <table:table-cell table:formula="of:=IF([.F509]&lt;&gt; &quot;&quot;;IF(LEFT([.E508];1)&gt;&quot;9&quot;;IF(MID([.E508];2;1)&gt;&quot;9&quot;;CONCATENATE(LEFT([.E508];2);TEXT(VALUE(MID([.E508];3;10))+10;&quot;#&quot;));CONCATENATE(LEFT([.E508];1);TEXT(VALUE(MID([.E508];2;10))+10;&quot;#&quot;)));VALUE([.E508])+10);&quot;&quot;)">
            <text:p/>
          </table:table-cell>
          <table:table-cell/>
          <table:table-cell table:number-columns-repeated="9"/>
        </table:table-row>
        <table:table-row table:style-name="ro1">
          <table:table-cell table:number-columns-repeated="4"/>
          <table:table-cell table:formula="of:=IF([.F510]&lt;&gt; &quot;&quot;;IF(LEFT([.E509];1)&gt;&quot;9&quot;;IF(MID([.E509];2;1)&gt;&quot;9&quot;;CONCATENATE(LEFT([.E509];2);TEXT(VALUE(MID([.E509];3;10))+10;&quot;#&quot;));CONCATENATE(LEFT([.E509];1);TEXT(VALUE(MID([.E509];2;10))+10;&quot;#&quot;)));VALUE([.E509])+10);&quot;&quot;)">
            <text:p/>
          </table:table-cell>
          <table:table-cell/>
          <table:table-cell table:number-columns-repeated="9"/>
        </table:table-row>
        <table:table-row table:style-name="ro1">
          <table:table-cell table:number-columns-repeated="4"/>
          <table:table-cell table:formula="of:=IF([.F511]&lt;&gt; &quot;&quot;;IF(LEFT([.E510];1)&gt;&quot;9&quot;;IF(MID([.E510];2;1)&gt;&quot;9&quot;;CONCATENATE(LEFT([.E510];2);TEXT(VALUE(MID([.E510];3;10))+10;&quot;#&quot;));CONCATENATE(LEFT([.E510];1);TEXT(VALUE(MID([.E510];2;10))+10;&quot;#&quot;)));VALUE([.E510])+10);&quot;&quot;)">
            <text:p/>
          </table:table-cell>
          <table:table-cell/>
          <table:table-cell table:number-columns-repeated="9"/>
        </table:table-row>
        <table:table-row table:style-name="ro1">
          <table:table-cell table:number-columns-repeated="4"/>
          <table:table-cell table:formula="of:=IF([.F512]&lt;&gt; &quot;&quot;;IF(LEFT([.E511];1)&gt;&quot;9&quot;;IF(MID([.E511];2;1)&gt;&quot;9&quot;;CONCATENATE(LEFT([.E511];2);TEXT(VALUE(MID([.E511];3;10))+10;&quot;#&quot;));CONCATENATE(LEFT([.E511];1);TEXT(VALUE(MID([.E511];2;10))+10;&quot;#&quot;)));VALUE([.E511])+10);&quot;&quot;)">
            <text:p/>
          </table:table-cell>
          <table:table-cell/>
          <table:table-cell table:number-columns-repeated="9"/>
        </table:table-row>
        <table:table-row table:style-name="ro1">
          <table:table-cell table:number-columns-repeated="4"/>
          <table:table-cell table:formula="of:=IF([.F513]&lt;&gt; &quot;&quot;;IF(LEFT([.E512];1)&gt;&quot;9&quot;;IF(MID([.E512];2;1)&gt;&quot;9&quot;;CONCATENATE(LEFT([.E512];2);TEXT(VALUE(MID([.E512];3;10))+10;&quot;#&quot;));CONCATENATE(LEFT([.E512];1);TEXT(VALUE(MID([.E512];2;10))+10;&quot;#&quot;)));VALUE([.E512])+10);&quot;&quot;)">
            <text:p/>
          </table:table-cell>
          <table:table-cell/>
          <table:table-cell table:number-columns-repeated="9"/>
        </table:table-row>
        <table:table-row table:style-name="ro1">
          <table:table-cell table:number-columns-repeated="4"/>
          <table:table-cell table:formula="of:=IF([.F514]&lt;&gt; &quot;&quot;;IF(LEFT([.E513];1)&gt;&quot;9&quot;;IF(MID([.E513];2;1)&gt;&quot;9&quot;;CONCATENATE(LEFT([.E513];2);TEXT(VALUE(MID([.E513];3;10))+10;&quot;#&quot;));CONCATENATE(LEFT([.E513];1);TEXT(VALUE(MID([.E513];2;10))+10;&quot;#&quot;)));VALUE([.E513])+10);&quot;&quot;)">
            <text:p/>
          </table:table-cell>
          <table:table-cell/>
          <table:table-cell table:number-columns-repeated="9"/>
        </table:table-row>
        <table:table-row table:style-name="ro1">
          <table:table-cell table:number-columns-repeated="4"/>
          <table:table-cell table:formula="of:=IF([.F515]&lt;&gt; &quot;&quot;;IF(LEFT([.E514];1)&gt;&quot;9&quot;;IF(MID([.E514];2;1)&gt;&quot;9&quot;;CONCATENATE(LEFT([.E514];2);TEXT(VALUE(MID([.E514];3;10))+10;&quot;#&quot;));CONCATENATE(LEFT([.E514];1);TEXT(VALUE(MID([.E514];2;10))+10;&quot;#&quot;)));VALUE([.E514])+10);&quot;&quot;)">
            <text:p/>
          </table:table-cell>
          <table:table-cell/>
          <table:table-cell table:number-columns-repeated="9"/>
        </table:table-row>
        <table:table-row table:style-name="ro1">
          <table:table-cell table:number-columns-repeated="4"/>
          <table:table-cell table:formula="of:=IF([.F516]&lt;&gt; &quot;&quot;;IF(LEFT([.E515];1)&gt;&quot;9&quot;;IF(MID([.E515];2;1)&gt;&quot;9&quot;;CONCATENATE(LEFT([.E515];2);TEXT(VALUE(MID([.E515];3;10))+10;&quot;#&quot;));CONCATENATE(LEFT([.E515];1);TEXT(VALUE(MID([.E515];2;10))+10;&quot;#&quot;)));VALUE([.E515])+10);&quot;&quot;)">
            <text:p/>
          </table:table-cell>
          <table:table-cell/>
          <table:table-cell table:number-columns-repeated="9"/>
        </table:table-row>
        <table:table-row table:style-name="ro1">
          <table:table-cell table:number-columns-repeated="4"/>
          <table:table-cell table:formula="of:=IF([.F517]&lt;&gt; &quot;&quot;;IF(LEFT([.E516];1)&gt;&quot;9&quot;;IF(MID([.E516];2;1)&gt;&quot;9&quot;;CONCATENATE(LEFT([.E516];2);TEXT(VALUE(MID([.E516];3;10))+10;&quot;#&quot;));CONCATENATE(LEFT([.E516];1);TEXT(VALUE(MID([.E516];2;10))+10;&quot;#&quot;)));VALUE([.E516])+10);&quot;&quot;)">
            <text:p/>
          </table:table-cell>
          <table:table-cell/>
          <table:table-cell table:number-columns-repeated="9"/>
        </table:table-row>
        <table:table-row table:style-name="ro1">
          <table:table-cell table:number-columns-repeated="4"/>
          <table:table-cell table:formula="of:=IF([.F518]&lt;&gt; &quot;&quot;;IF(LEFT([.E517];1)&gt;&quot;9&quot;;IF(MID([.E517];2;1)&gt;&quot;9&quot;;CONCATENATE(LEFT([.E517];2);TEXT(VALUE(MID([.E517];3;10))+10;&quot;#&quot;));CONCATENATE(LEFT([.E517];1);TEXT(VALUE(MID([.E517];2;10))+10;&quot;#&quot;)));VALUE([.E517])+10);&quot;&quot;)">
            <text:p/>
          </table:table-cell>
          <table:table-cell/>
          <table:table-cell table:number-columns-repeated="9"/>
        </table:table-row>
        <table:table-row table:style-name="ro1">
          <table:table-cell table:number-columns-repeated="4"/>
          <table:table-cell table:formula="of:=IF([.F519]&lt;&gt; &quot;&quot;;IF(LEFT([.E518];1)&gt;&quot;9&quot;;IF(MID([.E518];2;1)&gt;&quot;9&quot;;CONCATENATE(LEFT([.E518];2);TEXT(VALUE(MID([.E518];3;10))+10;&quot;#&quot;));CONCATENATE(LEFT([.E518];1);TEXT(VALUE(MID([.E518];2;10))+10;&quot;#&quot;)));VALUE([.E518])+10);&quot;&quot;)">
            <text:p/>
          </table:table-cell>
          <table:table-cell/>
          <table:table-cell table:number-columns-repeated="9"/>
        </table:table-row>
        <table:table-row table:style-name="ro1">
          <table:table-cell table:number-columns-repeated="4"/>
          <table:table-cell table:formula="of:=IF([.F520]&lt;&gt; &quot;&quot;;IF(LEFT([.E519];1)&gt;&quot;9&quot;;IF(MID([.E519];2;1)&gt;&quot;9&quot;;CONCATENATE(LEFT([.E519];2);TEXT(VALUE(MID([.E519];3;10))+10;&quot;#&quot;));CONCATENATE(LEFT([.E519];1);TEXT(VALUE(MID([.E519];2;10))+10;&quot;#&quot;)));VALUE([.E519])+10);&quot;&quot;)">
            <text:p/>
          </table:table-cell>
          <table:table-cell/>
          <table:table-cell table:number-columns-repeated="9"/>
        </table:table-row>
        <table:table-row table:style-name="ro1">
          <table:table-cell table:number-columns-repeated="4"/>
          <table:table-cell table:formula="of:=IF([.F521]&lt;&gt; &quot;&quot;;IF(LEFT([.E520];1)&gt;&quot;9&quot;;IF(MID([.E520];2;1)&gt;&quot;9&quot;;CONCATENATE(LEFT([.E520];2);TEXT(VALUE(MID([.E520];3;10))+10;&quot;#&quot;));CONCATENATE(LEFT([.E520];1);TEXT(VALUE(MID([.E520];2;10))+10;&quot;#&quot;)));VALUE([.E520])+10);&quot;&quot;)">
            <text:p/>
          </table:table-cell>
          <table:table-cell/>
          <table:table-cell table:number-columns-repeated="9"/>
        </table:table-row>
        <table:table-row table:style-name="ro1">
          <table:table-cell table:number-columns-repeated="4"/>
          <table:table-cell table:formula="of:=IF([.F522]&lt;&gt; &quot;&quot;;IF(LEFT([.E521];1)&gt;&quot;9&quot;;IF(MID([.E521];2;1)&gt;&quot;9&quot;;CONCATENATE(LEFT([.E521];2);TEXT(VALUE(MID([.E521];3;10))+10;&quot;#&quot;));CONCATENATE(LEFT([.E521];1);TEXT(VALUE(MID([.E521];2;10))+10;&quot;#&quot;)));VALUE([.E521])+10);&quot;&quot;)">
            <text:p/>
          </table:table-cell>
          <table:table-cell/>
          <table:table-cell table:number-columns-repeated="9"/>
        </table:table-row>
        <table:table-row table:style-name="ro1">
          <table:table-cell table:number-columns-repeated="4"/>
          <table:table-cell table:formula="of:=IF([.F523]&lt;&gt; &quot;&quot;;IF(LEFT([.E522];1)&gt;&quot;9&quot;;IF(MID([.E522];2;1)&gt;&quot;9&quot;;CONCATENATE(LEFT([.E522];2);TEXT(VALUE(MID([.E522];3;10))+10;&quot;#&quot;));CONCATENATE(LEFT([.E522];1);TEXT(VALUE(MID([.E522];2;10))+10;&quot;#&quot;)));VALUE([.E522])+10);&quot;&quot;)">
            <text:p/>
          </table:table-cell>
          <table:table-cell/>
          <table:table-cell table:number-columns-repeated="9"/>
        </table:table-row>
        <table:table-row table:style-name="ro1">
          <table:table-cell table:number-columns-repeated="4"/>
          <table:table-cell table:formula="of:=IF([.F524]&lt;&gt; &quot;&quot;;IF(LEFT([.E523];1)&gt;&quot;9&quot;;IF(MID([.E523];2;1)&gt;&quot;9&quot;;CONCATENATE(LEFT([.E523];2);TEXT(VALUE(MID([.E523];3;10))+10;&quot;#&quot;));CONCATENATE(LEFT([.E523];1);TEXT(VALUE(MID([.E523];2;10))+10;&quot;#&quot;)));VALUE([.E523])+10);&quot;&quot;)">
            <text:p/>
          </table:table-cell>
          <table:table-cell/>
          <table:table-cell table:number-columns-repeated="9"/>
        </table:table-row>
        <table:table-row table:style-name="ro1">
          <table:table-cell table:number-columns-repeated="4"/>
          <table:table-cell table:formula="of:=IF([.F525]&lt;&gt; &quot;&quot;;IF(LEFT([.E524];1)&gt;&quot;9&quot;;IF(MID([.E524];2;1)&gt;&quot;9&quot;;CONCATENATE(LEFT([.E524];2);TEXT(VALUE(MID([.E524];3;10))+10;&quot;#&quot;));CONCATENATE(LEFT([.E524];1);TEXT(VALUE(MID([.E524];2;10))+10;&quot;#&quot;)));VALUE([.E524])+10);&quot;&quot;)">
            <text:p/>
          </table:table-cell>
          <table:table-cell/>
          <table:table-cell table:number-columns-repeated="9"/>
        </table:table-row>
        <table:table-row table:style-name="ro1">
          <table:table-cell table:number-columns-repeated="4"/>
          <table:table-cell table:formula="of:=IF([.F526]&lt;&gt; &quot;&quot;;IF(LEFT([.E525];1)&gt;&quot;9&quot;;IF(MID([.E525];2;1)&gt;&quot;9&quot;;CONCATENATE(LEFT([.E525];2);TEXT(VALUE(MID([.E525];3;10))+10;&quot;#&quot;));CONCATENATE(LEFT([.E525];1);TEXT(VALUE(MID([.E525];2;10))+10;&quot;#&quot;)));VALUE([.E525])+10);&quot;&quot;)">
            <text:p/>
          </table:table-cell>
          <table:table-cell/>
          <table:table-cell table:number-columns-repeated="9"/>
        </table:table-row>
        <table:table-row table:style-name="ro1">
          <table:table-cell table:number-columns-repeated="4"/>
          <table:table-cell table:formula="of:=IF([.F527]&lt;&gt; &quot;&quot;;IF(LEFT([.E526];1)&gt;&quot;9&quot;;IF(MID([.E526];2;1)&gt;&quot;9&quot;;CONCATENATE(LEFT([.E526];2);TEXT(VALUE(MID([.E526];3;10))+10;&quot;#&quot;));CONCATENATE(LEFT([.E526];1);TEXT(VALUE(MID([.E526];2;10))+10;&quot;#&quot;)));VALUE([.E526])+10);&quot;&quot;)">
            <text:p/>
          </table:table-cell>
          <table:table-cell/>
          <table:table-cell table:number-columns-repeated="9"/>
        </table:table-row>
        <table:table-row table:style-name="ro1">
          <table:table-cell table:number-columns-repeated="4"/>
          <table:table-cell table:formula="of:=IF([.F528]&lt;&gt; &quot;&quot;;IF(LEFT([.E527];1)&gt;&quot;9&quot;;IF(MID([.E527];2;1)&gt;&quot;9&quot;;CONCATENATE(LEFT([.E527];2);TEXT(VALUE(MID([.E527];3;10))+10;&quot;#&quot;));CONCATENATE(LEFT([.E527];1);TEXT(VALUE(MID([.E527];2;10))+10;&quot;#&quot;)));VALUE([.E527])+10);&quot;&quot;)">
            <text:p/>
          </table:table-cell>
          <table:table-cell/>
          <table:table-cell table:number-columns-repeated="9"/>
        </table:table-row>
        <table:table-row table:style-name="ro1">
          <table:table-cell table:number-columns-repeated="4"/>
          <table:table-cell table:formula="of:=IF([.F529]&lt;&gt; &quot;&quot;;IF(LEFT([.E528];1)&gt;&quot;9&quot;;IF(MID([.E528];2;1)&gt;&quot;9&quot;;CONCATENATE(LEFT([.E528];2);TEXT(VALUE(MID([.E528];3;10))+10;&quot;#&quot;));CONCATENATE(LEFT([.E528];1);TEXT(VALUE(MID([.E528];2;10))+10;&quot;#&quot;)));VALUE([.E528])+10);&quot;&quot;)">
            <text:p/>
          </table:table-cell>
          <table:table-cell/>
          <table:table-cell table:number-columns-repeated="9"/>
        </table:table-row>
        <table:table-row table:style-name="ro1">
          <table:table-cell table:number-columns-repeated="4"/>
          <table:table-cell table:formula="of:=IF([.F530]&lt;&gt; &quot;&quot;;IF(LEFT([.E529];1)&gt;&quot;9&quot;;IF(MID([.E529];2;1)&gt;&quot;9&quot;;CONCATENATE(LEFT([.E529];2);TEXT(VALUE(MID([.E529];3;10))+10;&quot;#&quot;));CONCATENATE(LEFT([.E529];1);TEXT(VALUE(MID([.E529];2;10))+10;&quot;#&quot;)));VALUE([.E529])+10);&quot;&quot;)">
            <text:p/>
          </table:table-cell>
          <table:table-cell/>
          <table:table-cell table:number-columns-repeated="9"/>
        </table:table-row>
        <table:table-row table:style-name="ro1">
          <table:table-cell table:number-columns-repeated="4"/>
          <table:table-cell table:formula="of:=IF([.F531]&lt;&gt; &quot;&quot;;IF(LEFT([.E530];1)&gt;&quot;9&quot;;IF(MID([.E530];2;1)&gt;&quot;9&quot;;CONCATENATE(LEFT([.E530];2);TEXT(VALUE(MID([.E530];3;10))+10;&quot;#&quot;));CONCATENATE(LEFT([.E530];1);TEXT(VALUE(MID([.E530];2;10))+10;&quot;#&quot;)));VALUE([.E530])+10);&quot;&quot;)">
            <text:p/>
          </table:table-cell>
          <table:table-cell/>
          <table:table-cell table:number-columns-repeated="9"/>
        </table:table-row>
        <table:table-row table:style-name="ro1">
          <table:table-cell table:number-columns-repeated="4"/>
          <table:table-cell table:formula="of:=IF([.F532]&lt;&gt; &quot;&quot;;IF(LEFT([.E531];1)&gt;&quot;9&quot;;IF(MID([.E531];2;1)&gt;&quot;9&quot;;CONCATENATE(LEFT([.E531];2);TEXT(VALUE(MID([.E531];3;10))+10;&quot;#&quot;));CONCATENATE(LEFT([.E531];1);TEXT(VALUE(MID([.E531];2;10))+10;&quot;#&quot;)));VALUE([.E531])+10);&quot;&quot;)">
            <text:p/>
          </table:table-cell>
          <table:table-cell/>
          <table:table-cell table:number-columns-repeated="9"/>
        </table:table-row>
        <table:table-row table:style-name="ro1">
          <table:table-cell table:number-columns-repeated="4"/>
          <table:table-cell table:formula="of:=IF([.F533]&lt;&gt; &quot;&quot;;IF(LEFT([.E532];1)&gt;&quot;9&quot;;IF(MID([.E532];2;1)&gt;&quot;9&quot;;CONCATENATE(LEFT([.E532];2);TEXT(VALUE(MID([.E532];3;10))+10;&quot;#&quot;));CONCATENATE(LEFT([.E532];1);TEXT(VALUE(MID([.E532];2;10))+10;&quot;#&quot;)));VALUE([.E532])+10);&quot;&quot;)">
            <text:p/>
          </table:table-cell>
          <table:table-cell/>
          <table:table-cell table:number-columns-repeated="9"/>
        </table:table-row>
        <table:table-row table:style-name="ro1">
          <table:table-cell table:number-columns-repeated="4"/>
          <table:table-cell table:formula="of:=IF([.F534]&lt;&gt; &quot;&quot;;IF(LEFT([.E533];1)&gt;&quot;9&quot;;IF(MID([.E533];2;1)&gt;&quot;9&quot;;CONCATENATE(LEFT([.E533];2);TEXT(VALUE(MID([.E533];3;10))+10;&quot;#&quot;));CONCATENATE(LEFT([.E533];1);TEXT(VALUE(MID([.E533];2;10))+10;&quot;#&quot;)));VALUE([.E533])+10);&quot;&quot;)">
            <text:p/>
          </table:table-cell>
          <table:table-cell/>
          <table:table-cell table:number-columns-repeated="9"/>
        </table:table-row>
        <table:table-row table:style-name="ro1">
          <table:table-cell table:number-columns-repeated="4"/>
          <table:table-cell table:formula="of:=IF([.F535]&lt;&gt; &quot;&quot;;IF(LEFT([.E534];1)&gt;&quot;9&quot;;IF(MID([.E534];2;1)&gt;&quot;9&quot;;CONCATENATE(LEFT([.E534];2);TEXT(VALUE(MID([.E534];3;10))+10;&quot;#&quot;));CONCATENATE(LEFT([.E534];1);TEXT(VALUE(MID([.E534];2;10))+10;&quot;#&quot;)));VALUE([.E534])+10);&quot;&quot;)">
            <text:p/>
          </table:table-cell>
          <table:table-cell/>
          <table:table-cell table:number-columns-repeated="9"/>
        </table:table-row>
        <table:table-row table:style-name="ro1">
          <table:table-cell table:number-columns-repeated="4"/>
          <table:table-cell table:formula="of:=IF([.F536]&lt;&gt; &quot;&quot;;IF(LEFT([.E535];1)&gt;&quot;9&quot;;IF(MID([.E535];2;1)&gt;&quot;9&quot;;CONCATENATE(LEFT([.E535];2);TEXT(VALUE(MID([.E535];3;10))+10;&quot;#&quot;));CONCATENATE(LEFT([.E535];1);TEXT(VALUE(MID([.E535];2;10))+10;&quot;#&quot;)));VALUE([.E535])+10);&quot;&quot;)">
            <text:p/>
          </table:table-cell>
          <table:table-cell/>
          <table:table-cell table:number-columns-repeated="9"/>
        </table:table-row>
        <table:table-row table:style-name="ro1">
          <table:table-cell table:number-columns-repeated="4"/>
          <table:table-cell table:formula="of:=IF([.F537]&lt;&gt; &quot;&quot;;IF(LEFT([.E536];1)&gt;&quot;9&quot;;IF(MID([.E536];2;1)&gt;&quot;9&quot;;CONCATENATE(LEFT([.E536];2);TEXT(VALUE(MID([.E536];3;10))+10;&quot;#&quot;));CONCATENATE(LEFT([.E536];1);TEXT(VALUE(MID([.E536];2;10))+10;&quot;#&quot;)));VALUE([.E536])+10);&quot;&quot;)">
            <text:p/>
          </table:table-cell>
          <table:table-cell/>
          <table:table-cell table:number-columns-repeated="9"/>
        </table:table-row>
        <table:table-row table:style-name="ro1">
          <table:table-cell table:number-columns-repeated="4"/>
          <table:table-cell table:formula="of:=IF([.F538]&lt;&gt; &quot;&quot;;IF(LEFT([.E537];1)&gt;&quot;9&quot;;IF(MID([.E537];2;1)&gt;&quot;9&quot;;CONCATENATE(LEFT([.E537];2);TEXT(VALUE(MID([.E537];3;10))+10;&quot;#&quot;));CONCATENATE(LEFT([.E537];1);TEXT(VALUE(MID([.E537];2;10))+10;&quot;#&quot;)));VALUE([.E537])+10);&quot;&quot;)">
            <text:p/>
          </table:table-cell>
          <table:table-cell/>
          <table:table-cell table:number-columns-repeated="9"/>
        </table:table-row>
        <table:table-row table:style-name="ro1">
          <table:table-cell table:number-columns-repeated="4"/>
          <table:table-cell table:formula="of:=IF([.F539]&lt;&gt; &quot;&quot;;IF(LEFT([.E538];1)&gt;&quot;9&quot;;IF(MID([.E538];2;1)&gt;&quot;9&quot;;CONCATENATE(LEFT([.E538];2);TEXT(VALUE(MID([.E538];3;10))+10;&quot;#&quot;));CONCATENATE(LEFT([.E538];1);TEXT(VALUE(MID([.E538];2;10))+10;&quot;#&quot;)));VALUE([.E538])+10);&quot;&quot;)">
            <text:p/>
          </table:table-cell>
          <table:table-cell/>
          <table:table-cell table:number-columns-repeated="9"/>
        </table:table-row>
        <table:table-row table:style-name="ro1">
          <table:table-cell table:number-columns-repeated="4"/>
          <table:table-cell table:formula="of:=IF([.F540]&lt;&gt; &quot;&quot;;IF(LEFT([.E539];1)&gt;&quot;9&quot;;IF(MID([.E539];2;1)&gt;&quot;9&quot;;CONCATENATE(LEFT([.E539];2);TEXT(VALUE(MID([.E539];3;10))+10;&quot;#&quot;));CONCATENATE(LEFT([.E539];1);TEXT(VALUE(MID([.E539];2;10))+10;&quot;#&quot;)));VALUE([.E539])+10);&quot;&quot;)">
            <text:p/>
          </table:table-cell>
          <table:table-cell/>
          <table:table-cell table:number-columns-repeated="9"/>
        </table:table-row>
        <table:table-row table:style-name="ro1">
          <table:table-cell table:number-columns-repeated="4"/>
          <table:table-cell table:formula="of:=IF([.F541]&lt;&gt; &quot;&quot;;IF(LEFT([.E540];1)&gt;&quot;9&quot;;IF(MID([.E540];2;1)&gt;&quot;9&quot;;CONCATENATE(LEFT([.E540];2);TEXT(VALUE(MID([.E540];3;10))+10;&quot;#&quot;));CONCATENATE(LEFT([.E540];1);TEXT(VALUE(MID([.E540];2;10))+10;&quot;#&quot;)));VALUE([.E540])+10);&quot;&quot;)">
            <text:p/>
          </table:table-cell>
          <table:table-cell/>
          <table:table-cell table:number-columns-repeated="9"/>
        </table:table-row>
        <table:table-row table:style-name="ro1">
          <table:table-cell table:number-columns-repeated="4"/>
          <table:table-cell table:formula="of:=IF([.F542]&lt;&gt; &quot;&quot;;IF(LEFT([.E541];1)&gt;&quot;9&quot;;IF(MID([.E541];2;1)&gt;&quot;9&quot;;CONCATENATE(LEFT([.E541];2);TEXT(VALUE(MID([.E541];3;10))+10;&quot;#&quot;));CONCATENATE(LEFT([.E541];1);TEXT(VALUE(MID([.E541];2;10))+10;&quot;#&quot;)));VALUE([.E541])+10);&quot;&quot;)">
            <text:p/>
          </table:table-cell>
          <table:table-cell/>
          <table:table-cell table:number-columns-repeated="9"/>
        </table:table-row>
        <table:table-row table:style-name="ro1">
          <table:table-cell table:number-columns-repeated="4"/>
          <table:table-cell table:formula="of:=IF([.F543]&lt;&gt; &quot;&quot;;IF(LEFT([.E542];1)&gt;&quot;9&quot;;IF(MID([.E542];2;1)&gt;&quot;9&quot;;CONCATENATE(LEFT([.E542];2);TEXT(VALUE(MID([.E542];3;10))+10;&quot;#&quot;));CONCATENATE(LEFT([.E542];1);TEXT(VALUE(MID([.E542];2;10))+10;&quot;#&quot;)));VALUE([.E542])+10);&quot;&quot;)">
            <text:p/>
          </table:table-cell>
          <table:table-cell/>
          <table:table-cell table:number-columns-repeated="9"/>
        </table:table-row>
        <table:table-row table:style-name="ro1">
          <table:table-cell table:number-columns-repeated="4"/>
          <table:table-cell table:formula="of:=IF([.F544]&lt;&gt; &quot;&quot;;IF(LEFT([.E543];1)&gt;&quot;9&quot;;IF(MID([.E543];2;1)&gt;&quot;9&quot;;CONCATENATE(LEFT([.E543];2);TEXT(VALUE(MID([.E543];3;10))+10;&quot;#&quot;));CONCATENATE(LEFT([.E543];1);TEXT(VALUE(MID([.E543];2;10))+10;&quot;#&quot;)));VALUE([.E543])+10);&quot;&quot;)">
            <text:p/>
          </table:table-cell>
          <table:table-cell/>
          <table:table-cell table:number-columns-repeated="9"/>
        </table:table-row>
        <table:table-row table:style-name="ro1">
          <table:table-cell table:number-columns-repeated="4"/>
          <table:table-cell table:formula="of:=IF([.F545]&lt;&gt; &quot;&quot;;IF(LEFT([.E544];1)&gt;&quot;9&quot;;IF(MID([.E544];2;1)&gt;&quot;9&quot;;CONCATENATE(LEFT([.E544];2);TEXT(VALUE(MID([.E544];3;10))+10;&quot;#&quot;));CONCATENATE(LEFT([.E544];1);TEXT(VALUE(MID([.E544];2;10))+10;&quot;#&quot;)));VALUE([.E544])+10);&quot;&quot;)">
            <text:p/>
          </table:table-cell>
          <table:table-cell/>
          <table:table-cell table:number-columns-repeated="9"/>
        </table:table-row>
        <table:table-row table:style-name="ro1">
          <table:table-cell table:number-columns-repeated="4"/>
          <table:table-cell table:formula="of:=IF([.F546]&lt;&gt; &quot;&quot;;IF(LEFT([.E545];1)&gt;&quot;9&quot;;IF(MID([.E545];2;1)&gt;&quot;9&quot;;CONCATENATE(LEFT([.E545];2);TEXT(VALUE(MID([.E545];3;10))+10;&quot;#&quot;));CONCATENATE(LEFT([.E545];1);TEXT(VALUE(MID([.E545];2;10))+10;&quot;#&quot;)));VALUE([.E545])+10);&quot;&quot;)">
            <text:p/>
          </table:table-cell>
          <table:table-cell/>
          <table:table-cell table:number-columns-repeated="9"/>
        </table:table-row>
        <table:table-row table:style-name="ro1">
          <table:table-cell table:number-columns-repeated="4"/>
          <table:table-cell table:formula="of:=IF([.F547]&lt;&gt; &quot;&quot;;IF(LEFT([.E546];1)&gt;&quot;9&quot;;IF(MID([.E546];2;1)&gt;&quot;9&quot;;CONCATENATE(LEFT([.E546];2);TEXT(VALUE(MID([.E546];3;10))+10;&quot;#&quot;));CONCATENATE(LEFT([.E546];1);TEXT(VALUE(MID([.E546];2;10))+10;&quot;#&quot;)));VALUE([.E546])+10);&quot;&quot;)">
            <text:p/>
          </table:table-cell>
          <table:table-cell/>
          <table:table-cell table:number-columns-repeated="9"/>
        </table:table-row>
        <table:table-row table:style-name="ro1">
          <table:table-cell table:number-columns-repeated="4"/>
          <table:table-cell table:formula="of:=IF([.F548]&lt;&gt; &quot;&quot;;IF(LEFT([.E547];1)&gt;&quot;9&quot;;IF(MID([.E547];2;1)&gt;&quot;9&quot;;CONCATENATE(LEFT([.E547];2);TEXT(VALUE(MID([.E547];3;10))+10;&quot;#&quot;));CONCATENATE(LEFT([.E547];1);TEXT(VALUE(MID([.E547];2;10))+10;&quot;#&quot;)));VALUE([.E547])+10);&quot;&quot;)">
            <text:p/>
          </table:table-cell>
          <table:table-cell/>
          <table:table-cell table:number-columns-repeated="9"/>
        </table:table-row>
        <table:table-row table:style-name="ro1">
          <table:table-cell table:number-columns-repeated="4"/>
          <table:table-cell table:formula="of:=IF([.F549]&lt;&gt; &quot;&quot;;IF(LEFT([.E548];1)&gt;&quot;9&quot;;IF(MID([.E548];2;1)&gt;&quot;9&quot;;CONCATENATE(LEFT([.E548];2);TEXT(VALUE(MID([.E548];3;10))+10;&quot;#&quot;));CONCATENATE(LEFT([.E548];1);TEXT(VALUE(MID([.E548];2;10))+10;&quot;#&quot;)));VALUE([.E548])+10);&quot;&quot;)">
            <text:p/>
          </table:table-cell>
          <table:table-cell/>
          <table:table-cell table:number-columns-repeated="9"/>
        </table:table-row>
        <table:table-row table:style-name="ro1">
          <table:table-cell table:number-columns-repeated="4"/>
          <table:table-cell table:formula="of:=IF([.F550]&lt;&gt; &quot;&quot;;IF(LEFT([.E549];1)&gt;&quot;9&quot;;IF(MID([.E549];2;1)&gt;&quot;9&quot;;CONCATENATE(LEFT([.E549];2);TEXT(VALUE(MID([.E549];3;10))+10;&quot;#&quot;));CONCATENATE(LEFT([.E549];1);TEXT(VALUE(MID([.E549];2;10))+10;&quot;#&quot;)));VALUE([.E549])+10);&quot;&quot;)">
            <text:p/>
          </table:table-cell>
          <table:table-cell/>
          <table:table-cell table:number-columns-repeated="9"/>
        </table:table-row>
        <table:table-row table:style-name="ro1">
          <table:table-cell table:number-columns-repeated="4"/>
          <table:table-cell table:formula="of:=IF([.F551]&lt;&gt; &quot;&quot;;IF(LEFT([.E550];1)&gt;&quot;9&quot;;IF(MID([.E550];2;1)&gt;&quot;9&quot;;CONCATENATE(LEFT([.E550];2);TEXT(VALUE(MID([.E550];3;10))+10;&quot;#&quot;));CONCATENATE(LEFT([.E550];1);TEXT(VALUE(MID([.E550];2;10))+10;&quot;#&quot;)));VALUE([.E550])+10);&quot;&quot;)">
            <text:p/>
          </table:table-cell>
          <table:table-cell/>
          <table:table-cell table:number-columns-repeated="9"/>
        </table:table-row>
        <table:table-row table:style-name="ro1">
          <table:table-cell table:number-columns-repeated="4"/>
          <table:table-cell table:formula="of:=IF([.F552]&lt;&gt; &quot;&quot;;IF(LEFT([.E551];1)&gt;&quot;9&quot;;IF(MID([.E551];2;1)&gt;&quot;9&quot;;CONCATENATE(LEFT([.E551];2);TEXT(VALUE(MID([.E551];3;10))+10;&quot;#&quot;));CONCATENATE(LEFT([.E551];1);TEXT(VALUE(MID([.E551];2;10))+10;&quot;#&quot;)));VALUE([.E551])+10);&quot;&quot;)">
            <text:p/>
          </table:table-cell>
          <table:table-cell/>
          <table:table-cell table:number-columns-repeated="9"/>
        </table:table-row>
        <table:table-row table:style-name="ro1">
          <table:table-cell table:number-columns-repeated="4"/>
          <table:table-cell table:formula="of:=IF([.F553]&lt;&gt; &quot;&quot;;IF(LEFT([.E552];1)&gt;&quot;9&quot;;IF(MID([.E552];2;1)&gt;&quot;9&quot;;CONCATENATE(LEFT([.E552];2);TEXT(VALUE(MID([.E552];3;10))+10;&quot;#&quot;));CONCATENATE(LEFT([.E552];1);TEXT(VALUE(MID([.E552];2;10))+10;&quot;#&quot;)));VALUE([.E552])+10);&quot;&quot;)">
            <text:p/>
          </table:table-cell>
          <table:table-cell/>
          <table:table-cell table:number-columns-repeated="9"/>
        </table:table-row>
        <table:table-row table:style-name="ro1">
          <table:table-cell table:number-columns-repeated="4"/>
          <table:table-cell table:formula="of:=IF([.F554]&lt;&gt; &quot;&quot;;IF(LEFT([.E553];1)&gt;&quot;9&quot;;IF(MID([.E553];2;1)&gt;&quot;9&quot;;CONCATENATE(LEFT([.E553];2);TEXT(VALUE(MID([.E553];3;10))+10;&quot;#&quot;));CONCATENATE(LEFT([.E553];1);TEXT(VALUE(MID([.E553];2;10))+10;&quot;#&quot;)));VALUE([.E553])+10);&quot;&quot;)">
            <text:p/>
          </table:table-cell>
          <table:table-cell/>
          <table:table-cell table:number-columns-repeated="9"/>
        </table:table-row>
        <table:table-row table:style-name="ro1">
          <table:table-cell table:number-columns-repeated="4"/>
          <table:table-cell table:formula="of:=IF([.F555]&lt;&gt; &quot;&quot;;IF(LEFT([.E554];1)&gt;&quot;9&quot;;IF(MID([.E554];2;1)&gt;&quot;9&quot;;CONCATENATE(LEFT([.E554];2);TEXT(VALUE(MID([.E554];3;10))+10;&quot;#&quot;));CONCATENATE(LEFT([.E554];1);TEXT(VALUE(MID([.E554];2;10))+10;&quot;#&quot;)));VALUE([.E554])+10);&quot;&quot;)">
            <text:p/>
          </table:table-cell>
          <table:table-cell/>
          <table:table-cell table:number-columns-repeated="9"/>
        </table:table-row>
        <table:table-row table:style-name="ro1">
          <table:table-cell table:number-columns-repeated="4"/>
          <table:table-cell table:formula="of:=IF([.F556]&lt;&gt; &quot;&quot;;IF(LEFT([.E555];1)&gt;&quot;9&quot;;IF(MID([.E555];2;1)&gt;&quot;9&quot;;CONCATENATE(LEFT([.E555];2);TEXT(VALUE(MID([.E555];3;10))+10;&quot;#&quot;));CONCATENATE(LEFT([.E555];1);TEXT(VALUE(MID([.E555];2;10))+10;&quot;#&quot;)));VALUE([.E555])+10);&quot;&quot;)">
            <text:p/>
          </table:table-cell>
          <table:table-cell/>
          <table:table-cell table:number-columns-repeated="9"/>
        </table:table-row>
        <table:table-row table:style-name="ro1">
          <table:table-cell table:number-columns-repeated="4"/>
          <table:table-cell table:formula="of:=IF([.F557]&lt;&gt; &quot;&quot;;IF(LEFT([.E556];1)&gt;&quot;9&quot;;IF(MID([.E556];2;1)&gt;&quot;9&quot;;CONCATENATE(LEFT([.E556];2);TEXT(VALUE(MID([.E556];3;10))+10;&quot;#&quot;));CONCATENATE(LEFT([.E556];1);TEXT(VALUE(MID([.E556];2;10))+10;&quot;#&quot;)));VALUE([.E556])+10);&quot;&quot;)">
            <text:p/>
          </table:table-cell>
          <table:table-cell/>
          <table:table-cell table:number-columns-repeated="9"/>
        </table:table-row>
        <table:table-row table:style-name="ro1">
          <table:table-cell table:number-columns-repeated="4"/>
          <table:table-cell table:formula="of:=IF([.F558]&lt;&gt; &quot;&quot;;IF(LEFT([.E557];1)&gt;&quot;9&quot;;IF(MID([.E557];2;1)&gt;&quot;9&quot;;CONCATENATE(LEFT([.E557];2);TEXT(VALUE(MID([.E557];3;10))+10;&quot;#&quot;));CONCATENATE(LEFT([.E557];1);TEXT(VALUE(MID([.E557];2;10))+10;&quot;#&quot;)));VALUE([.E557])+10);&quot;&quot;)">
            <text:p/>
          </table:table-cell>
          <table:table-cell/>
          <table:table-cell table:number-columns-repeated="9"/>
        </table:table-row>
        <table:table-row table:style-name="ro1">
          <table:table-cell table:number-columns-repeated="4"/>
          <table:table-cell table:formula="of:=IF([.F559]&lt;&gt; &quot;&quot;;IF(LEFT([.E558];1)&gt;&quot;9&quot;;IF(MID([.E558];2;1)&gt;&quot;9&quot;;CONCATENATE(LEFT([.E558];2);TEXT(VALUE(MID([.E558];3;10))+10;&quot;#&quot;));CONCATENATE(LEFT([.E558];1);TEXT(VALUE(MID([.E558];2;10))+10;&quot;#&quot;)));VALUE([.E558])+10);&quot;&quot;)">
            <text:p/>
          </table:table-cell>
          <table:table-cell/>
          <table:table-cell table:number-columns-repeated="9"/>
        </table:table-row>
        <table:table-row table:style-name="ro1">
          <table:table-cell table:number-columns-repeated="4"/>
          <table:table-cell table:formula="of:=IF([.F560]&lt;&gt; &quot;&quot;;IF(LEFT([.E559];1)&gt;&quot;9&quot;;IF(MID([.E559];2;1)&gt;&quot;9&quot;;CONCATENATE(LEFT([.E559];2);TEXT(VALUE(MID([.E559];3;10))+10;&quot;#&quot;));CONCATENATE(LEFT([.E559];1);TEXT(VALUE(MID([.E559];2;10))+10;&quot;#&quot;)));VALUE([.E559])+10);&quot;&quot;)">
            <text:p/>
          </table:table-cell>
          <table:table-cell/>
          <table:table-cell table:number-columns-repeated="9"/>
        </table:table-row>
        <table:table-row table:style-name="ro1">
          <table:table-cell table:number-columns-repeated="4"/>
          <table:table-cell table:formula="of:=IF([.F561]&lt;&gt; &quot;&quot;;IF(LEFT([.E560];1)&gt;&quot;9&quot;;IF(MID([.E560];2;1)&gt;&quot;9&quot;;CONCATENATE(LEFT([.E560];2);TEXT(VALUE(MID([.E560];3;10))+10;&quot;#&quot;));CONCATENATE(LEFT([.E560];1);TEXT(VALUE(MID([.E560];2;10))+10;&quot;#&quot;)));VALUE([.E560])+10);&quot;&quot;)">
            <text:p/>
          </table:table-cell>
          <table:table-cell/>
          <table:table-cell table:number-columns-repeated="9"/>
        </table:table-row>
        <table:table-row table:style-name="ro1">
          <table:table-cell table:number-columns-repeated="4"/>
          <table:table-cell table:formula="of:=IF([.F562]&lt;&gt; &quot;&quot;;IF(LEFT([.E561];1)&gt;&quot;9&quot;;IF(MID([.E561];2;1)&gt;&quot;9&quot;;CONCATENATE(LEFT([.E561];2);TEXT(VALUE(MID([.E561];3;10))+10;&quot;#&quot;));CONCATENATE(LEFT([.E561];1);TEXT(VALUE(MID([.E561];2;10))+10;&quot;#&quot;)));VALUE([.E561])+10);&quot;&quot;)">
            <text:p/>
          </table:table-cell>
          <table:table-cell/>
          <table:table-cell table:number-columns-repeated="9"/>
        </table:table-row>
        <table:table-row table:style-name="ro1">
          <table:table-cell table:number-columns-repeated="4"/>
          <table:table-cell table:formula="of:=IF([.F563]&lt;&gt; &quot;&quot;;IF(LEFT([.E562];1)&gt;&quot;9&quot;;IF(MID([.E562];2;1)&gt;&quot;9&quot;;CONCATENATE(LEFT([.E562];2);TEXT(VALUE(MID([.E562];3;10))+10;&quot;#&quot;));CONCATENATE(LEFT([.E562];1);TEXT(VALUE(MID([.E562];2;10))+10;&quot;#&quot;)));VALUE([.E562])+10);&quot;&quot;)">
            <text:p/>
          </table:table-cell>
          <table:table-cell/>
          <table:table-cell table:number-columns-repeated="9"/>
        </table:table-row>
        <table:table-row table:style-name="ro1">
          <table:table-cell table:number-columns-repeated="4"/>
          <table:table-cell table:formula="of:=IF([.F564]&lt;&gt; &quot;&quot;;IF(LEFT([.E563];1)&gt;&quot;9&quot;;IF(MID([.E563];2;1)&gt;&quot;9&quot;;CONCATENATE(LEFT([.E563];2);TEXT(VALUE(MID([.E563];3;10))+10;&quot;#&quot;));CONCATENATE(LEFT([.E563];1);TEXT(VALUE(MID([.E563];2;10))+10;&quot;#&quot;)));VALUE([.E563])+10);&quot;&quot;)">
            <text:p/>
          </table:table-cell>
          <table:table-cell/>
          <table:table-cell table:number-columns-repeated="9"/>
        </table:table-row>
        <table:table-row table:style-name="ro1">
          <table:table-cell table:number-columns-repeated="4"/>
          <table:table-cell table:formula="of:=IF([.F565]&lt;&gt; &quot;&quot;;IF(LEFT([.E564];1)&gt;&quot;9&quot;;IF(MID([.E564];2;1)&gt;&quot;9&quot;;CONCATENATE(LEFT([.E564];2);TEXT(VALUE(MID([.E564];3;10))+10;&quot;#&quot;));CONCATENATE(LEFT([.E564];1);TEXT(VALUE(MID([.E564];2;10))+10;&quot;#&quot;)));VALUE([.E564])+10);&quot;&quot;)">
            <text:p/>
          </table:table-cell>
          <table:table-cell/>
          <table:table-cell table:number-columns-repeated="9"/>
        </table:table-row>
        <table:table-row table:style-name="ro1">
          <table:table-cell table:number-columns-repeated="4"/>
          <table:table-cell table:formula="of:=IF([.F566]&lt;&gt; &quot;&quot;;IF(LEFT([.E565];1)&gt;&quot;9&quot;;IF(MID([.E565];2;1)&gt;&quot;9&quot;;CONCATENATE(LEFT([.E565];2);TEXT(VALUE(MID([.E565];3;10))+10;&quot;#&quot;));CONCATENATE(LEFT([.E565];1);TEXT(VALUE(MID([.E565];2;10))+10;&quot;#&quot;)));VALUE([.E565])+10);&quot;&quot;)">
            <text:p/>
          </table:table-cell>
          <table:table-cell/>
          <table:table-cell table:number-columns-repeated="9"/>
        </table:table-row>
        <table:table-row table:style-name="ro1">
          <table:table-cell table:number-columns-repeated="4"/>
          <table:table-cell table:formula="of:=IF([.F567]&lt;&gt; &quot;&quot;;IF(LEFT([.E566];1)&gt;&quot;9&quot;;IF(MID([.E566];2;1)&gt;&quot;9&quot;;CONCATENATE(LEFT([.E566];2);TEXT(VALUE(MID([.E566];3;10))+10;&quot;#&quot;));CONCATENATE(LEFT([.E566];1);TEXT(VALUE(MID([.E566];2;10))+10;&quot;#&quot;)));VALUE([.E566])+10);&quot;&quot;)">
            <text:p/>
          </table:table-cell>
          <table:table-cell/>
          <table:table-cell table:number-columns-repeated="9"/>
        </table:table-row>
        <table:table-row table:style-name="ro1">
          <table:table-cell table:number-columns-repeated="4"/>
          <table:table-cell table:formula="of:=IF([.F568]&lt;&gt; &quot;&quot;;IF(LEFT([.E567];1)&gt;&quot;9&quot;;IF(MID([.E567];2;1)&gt;&quot;9&quot;;CONCATENATE(LEFT([.E567];2);TEXT(VALUE(MID([.E567];3;10))+10;&quot;#&quot;));CONCATENATE(LEFT([.E567];1);TEXT(VALUE(MID([.E567];2;10))+10;&quot;#&quot;)));VALUE([.E567])+10);&quot;&quot;)">
            <text:p/>
          </table:table-cell>
          <table:table-cell/>
          <table:table-cell table:number-columns-repeated="9"/>
        </table:table-row>
        <table:table-row table:style-name="ro1">
          <table:table-cell table:number-columns-repeated="4"/>
          <table:table-cell table:formula="of:=IF([.F569]&lt;&gt; &quot;&quot;;IF(LEFT([.E568];1)&gt;&quot;9&quot;;IF(MID([.E568];2;1)&gt;&quot;9&quot;;CONCATENATE(LEFT([.E568];2);TEXT(VALUE(MID([.E568];3;10))+10;&quot;#&quot;));CONCATENATE(LEFT([.E568];1);TEXT(VALUE(MID([.E568];2;10))+10;&quot;#&quot;)));VALUE([.E568])+10);&quot;&quot;)">
            <text:p/>
          </table:table-cell>
          <table:table-cell/>
          <table:table-cell table:number-columns-repeated="9"/>
        </table:table-row>
        <table:table-row table:style-name="ro1">
          <table:table-cell table:number-columns-repeated="4"/>
          <table:table-cell table:formula="of:=IF([.F570]&lt;&gt; &quot;&quot;;IF(LEFT([.E569];1)&gt;&quot;9&quot;;IF(MID([.E569];2;1)&gt;&quot;9&quot;;CONCATENATE(LEFT([.E569];2);TEXT(VALUE(MID([.E569];3;10))+10;&quot;#&quot;));CONCATENATE(LEFT([.E569];1);TEXT(VALUE(MID([.E569];2;10))+10;&quot;#&quot;)));VALUE([.E569])+10);&quot;&quot;)">
            <text:p/>
          </table:table-cell>
          <table:table-cell/>
          <table:table-cell table:number-columns-repeated="9"/>
        </table:table-row>
        <table:table-row table:style-name="ro1">
          <table:table-cell table:number-columns-repeated="4"/>
          <table:table-cell table:formula="of:=IF([.F571]&lt;&gt; &quot;&quot;;IF(LEFT([.E570];1)&gt;&quot;9&quot;;IF(MID([.E570];2;1)&gt;&quot;9&quot;;CONCATENATE(LEFT([.E570];2);TEXT(VALUE(MID([.E570];3;10))+10;&quot;#&quot;));CONCATENATE(LEFT([.E570];1);TEXT(VALUE(MID([.E570];2;10))+10;&quot;#&quot;)));VALUE([.E570])+10);&quot;&quot;)">
            <text:p/>
          </table:table-cell>
          <table:table-cell/>
          <table:table-cell table:number-columns-repeated="9"/>
        </table:table-row>
        <table:table-row table:style-name="ro1">
          <table:table-cell table:number-columns-repeated="4"/>
          <table:table-cell table:formula="of:=IF([.F572]&lt;&gt; &quot;&quot;;IF(LEFT([.E571];1)&gt;&quot;9&quot;;IF(MID([.E571];2;1)&gt;&quot;9&quot;;CONCATENATE(LEFT([.E571];2);TEXT(VALUE(MID([.E571];3;10))+10;&quot;#&quot;));CONCATENATE(LEFT([.E571];1);TEXT(VALUE(MID([.E571];2;10))+10;&quot;#&quot;)));VALUE([.E571])+10);&quot;&quot;)">
            <text:p/>
          </table:table-cell>
          <table:table-cell/>
          <table:table-cell table:number-columns-repeated="9"/>
        </table:table-row>
        <table:table-row table:style-name="ro1">
          <table:table-cell table:number-columns-repeated="4"/>
          <table:table-cell table:formula="of:=IF([.F573]&lt;&gt; &quot;&quot;;IF(LEFT([.E572];1)&gt;&quot;9&quot;;IF(MID([.E572];2;1)&gt;&quot;9&quot;;CONCATENATE(LEFT([.E572];2);TEXT(VALUE(MID([.E572];3;10))+10;&quot;#&quot;));CONCATENATE(LEFT([.E572];1);TEXT(VALUE(MID([.E572];2;10))+10;&quot;#&quot;)));VALUE([.E572])+10);&quot;&quot;)">
            <text:p/>
          </table:table-cell>
          <table:table-cell/>
          <table:table-cell table:number-columns-repeated="9"/>
        </table:table-row>
        <table:table-row table:style-name="ro1">
          <table:table-cell table:number-columns-repeated="4"/>
          <table:table-cell table:formula="of:=IF([.F574]&lt;&gt; &quot;&quot;;IF(LEFT([.E573];1)&gt;&quot;9&quot;;IF(MID([.E573];2;1)&gt;&quot;9&quot;;CONCATENATE(LEFT([.E573];2);TEXT(VALUE(MID([.E573];3;10))+10;&quot;#&quot;));CONCATENATE(LEFT([.E573];1);TEXT(VALUE(MID([.E573];2;10))+10;&quot;#&quot;)));VALUE([.E573])+10);&quot;&quot;)">
            <text:p/>
          </table:table-cell>
          <table:table-cell/>
          <table:table-cell table:number-columns-repeated="9"/>
        </table:table-row>
        <table:table-row table:style-name="ro1">
          <table:table-cell table:number-columns-repeated="4"/>
          <table:table-cell table:formula="of:=IF([.F575]&lt;&gt; &quot;&quot;;IF(LEFT([.E574];1)&gt;&quot;9&quot;;IF(MID([.E574];2;1)&gt;&quot;9&quot;;CONCATENATE(LEFT([.E574];2);TEXT(VALUE(MID([.E574];3;10))+10;&quot;#&quot;));CONCATENATE(LEFT([.E574];1);TEXT(VALUE(MID([.E574];2;10))+10;&quot;#&quot;)));VALUE([.E574])+10);&quot;&quot;)">
            <text:p/>
          </table:table-cell>
          <table:table-cell/>
          <table:table-cell table:number-columns-repeated="9"/>
        </table:table-row>
        <table:table-row table:style-name="ro1">
          <table:table-cell table:number-columns-repeated="4"/>
          <table:table-cell table:formula="of:=IF([.F576]&lt;&gt; &quot;&quot;;IF(LEFT([.E575];1)&gt;&quot;9&quot;;IF(MID([.E575];2;1)&gt;&quot;9&quot;;CONCATENATE(LEFT([.E575];2);TEXT(VALUE(MID([.E575];3;10))+10;&quot;#&quot;));CONCATENATE(LEFT([.E575];1);TEXT(VALUE(MID([.E575];2;10))+10;&quot;#&quot;)));VALUE([.E575])+10);&quot;&quot;)">
            <text:p/>
          </table:table-cell>
          <table:table-cell/>
          <table:table-cell table:number-columns-repeated="9"/>
        </table:table-row>
        <table:table-row table:style-name="ro1">
          <table:table-cell table:number-columns-repeated="4"/>
          <table:table-cell table:formula="of:=IF([.F577]&lt;&gt; &quot;&quot;;IF(LEFT([.E576];1)&gt;&quot;9&quot;;IF(MID([.E576];2;1)&gt;&quot;9&quot;;CONCATENATE(LEFT([.E576];2);TEXT(VALUE(MID([.E576];3;10))+10;&quot;#&quot;));CONCATENATE(LEFT([.E576];1);TEXT(VALUE(MID([.E576];2;10))+10;&quot;#&quot;)));VALUE([.E576])+10);&quot;&quot;)">
            <text:p/>
          </table:table-cell>
          <table:table-cell/>
          <table:table-cell table:number-columns-repeated="9"/>
        </table:table-row>
        <table:table-row table:style-name="ro1">
          <table:table-cell table:number-columns-repeated="4"/>
          <table:table-cell table:formula="of:=IF([.F578]&lt;&gt; &quot;&quot;;IF(LEFT([.E577];1)&gt;&quot;9&quot;;IF(MID([.E577];2;1)&gt;&quot;9&quot;;CONCATENATE(LEFT([.E577];2);TEXT(VALUE(MID([.E577];3;10))+10;&quot;#&quot;));CONCATENATE(LEFT([.E577];1);TEXT(VALUE(MID([.E577];2;10))+10;&quot;#&quot;)));VALUE([.E577])+10);&quot;&quot;)">
            <text:p/>
          </table:table-cell>
          <table:table-cell/>
          <table:table-cell table:number-columns-repeated="9"/>
        </table:table-row>
        <table:table-row table:style-name="ro1">
          <table:table-cell table:number-columns-repeated="4"/>
          <table:table-cell table:formula="of:=IF([.F579]&lt;&gt; &quot;&quot;;IF(LEFT([.E578];1)&gt;&quot;9&quot;;IF(MID([.E578];2;1)&gt;&quot;9&quot;;CONCATENATE(LEFT([.E578];2);TEXT(VALUE(MID([.E578];3;10))+10;&quot;#&quot;));CONCATENATE(LEFT([.E578];1);TEXT(VALUE(MID([.E578];2;10))+10;&quot;#&quot;)));VALUE([.E578])+10);&quot;&quot;)">
            <text:p/>
          </table:table-cell>
          <table:table-cell/>
          <table:table-cell table:number-columns-repeated="9"/>
        </table:table-row>
        <table:table-row table:style-name="ro1">
          <table:table-cell table:number-columns-repeated="4"/>
          <table:table-cell table:formula="of:=IF([.F580]&lt;&gt; &quot;&quot;;IF(LEFT([.E579];1)&gt;&quot;9&quot;;IF(MID([.E579];2;1)&gt;&quot;9&quot;;CONCATENATE(LEFT([.E579];2);TEXT(VALUE(MID([.E579];3;10))+10;&quot;#&quot;));CONCATENATE(LEFT([.E579];1);TEXT(VALUE(MID([.E579];2;10))+10;&quot;#&quot;)));VALUE([.E579])+10);&quot;&quot;)">
            <text:p/>
          </table:table-cell>
          <table:table-cell/>
          <table:table-cell table:number-columns-repeated="9"/>
        </table:table-row>
        <table:table-row table:style-name="ro1">
          <table:table-cell table:number-columns-repeated="4"/>
          <table:table-cell table:formula="of:=IF([.F581]&lt;&gt; &quot;&quot;;IF(LEFT([.E580];1)&gt;&quot;9&quot;;IF(MID([.E580];2;1)&gt;&quot;9&quot;;CONCATENATE(LEFT([.E580];2);TEXT(VALUE(MID([.E580];3;10))+10;&quot;#&quot;));CONCATENATE(LEFT([.E580];1);TEXT(VALUE(MID([.E580];2;10))+10;&quot;#&quot;)));VALUE([.E580])+10);&quot;&quot;)">
            <text:p/>
          </table:table-cell>
          <table:table-cell/>
          <table:table-cell table:number-columns-repeated="9"/>
        </table:table-row>
        <table:table-row table:style-name="ro1">
          <table:table-cell table:number-columns-repeated="4"/>
          <table:table-cell table:formula="of:=IF([.F582]&lt;&gt; &quot;&quot;;IF(LEFT([.E581];1)&gt;&quot;9&quot;;IF(MID([.E581];2;1)&gt;&quot;9&quot;;CONCATENATE(LEFT([.E581];2);TEXT(VALUE(MID([.E581];3;10))+10;&quot;#&quot;));CONCATENATE(LEFT([.E581];1);TEXT(VALUE(MID([.E581];2;10))+10;&quot;#&quot;)));VALUE([.E581])+10);&quot;&quot;)">
            <text:p/>
          </table:table-cell>
          <table:table-cell/>
          <table:table-cell table:number-columns-repeated="9"/>
        </table:table-row>
        <table:table-row table:style-name="ro1">
          <table:table-cell table:number-columns-repeated="4"/>
          <table:table-cell table:formula="of:=IF([.F583]&lt;&gt; &quot;&quot;;IF(LEFT([.E582];1)&gt;&quot;9&quot;;IF(MID([.E582];2;1)&gt;&quot;9&quot;;CONCATENATE(LEFT([.E582];2);TEXT(VALUE(MID([.E582];3;10))+10;&quot;#&quot;));CONCATENATE(LEFT([.E582];1);TEXT(VALUE(MID([.E582];2;10))+10;&quot;#&quot;)));VALUE([.E582])+10);&quot;&quot;)">
            <text:p/>
          </table:table-cell>
          <table:table-cell/>
          <table:table-cell table:number-columns-repeated="9"/>
        </table:table-row>
        <table:table-row table:style-name="ro1">
          <table:table-cell table:number-columns-repeated="4"/>
          <table:table-cell table:formula="of:=IF([.F584]&lt;&gt; &quot;&quot;;IF(LEFT([.E583];1)&gt;&quot;9&quot;;IF(MID([.E583];2;1)&gt;&quot;9&quot;;CONCATENATE(LEFT([.E583];2);TEXT(VALUE(MID([.E583];3;10))+10;&quot;#&quot;));CONCATENATE(LEFT([.E583];1);TEXT(VALUE(MID([.E583];2;10))+10;&quot;#&quot;)));VALUE([.E583])+10);&quot;&quot;)">
            <text:p/>
          </table:table-cell>
          <table:table-cell/>
          <table:table-cell table:number-columns-repeated="9"/>
        </table:table-row>
        <table:table-row table:style-name="ro1">
          <table:table-cell table:number-columns-repeated="4"/>
          <table:table-cell table:formula="of:=IF([.F585]&lt;&gt; &quot;&quot;;IF(LEFT([.E584];1)&gt;&quot;9&quot;;IF(MID([.E584];2;1)&gt;&quot;9&quot;;CONCATENATE(LEFT([.E584];2);TEXT(VALUE(MID([.E584];3;10))+10;&quot;#&quot;));CONCATENATE(LEFT([.E584];1);TEXT(VALUE(MID([.E584];2;10))+10;&quot;#&quot;)));VALUE([.E584])+10);&quot;&quot;)">
            <text:p/>
          </table:table-cell>
          <table:table-cell/>
          <table:table-cell table:number-columns-repeated="9"/>
        </table:table-row>
        <table:table-row table:style-name="ro1">
          <table:table-cell table:number-columns-repeated="4"/>
          <table:table-cell table:formula="of:=IF([.F586]&lt;&gt; &quot;&quot;;IF(LEFT([.E585];1)&gt;&quot;9&quot;;IF(MID([.E585];2;1)&gt;&quot;9&quot;;CONCATENATE(LEFT([.E585];2);TEXT(VALUE(MID([.E585];3;10))+10;&quot;#&quot;));CONCATENATE(LEFT([.E585];1);TEXT(VALUE(MID([.E585];2;10))+10;&quot;#&quot;)));VALUE([.E585])+10);&quot;&quot;)">
            <text:p/>
          </table:table-cell>
          <table:table-cell/>
          <table:table-cell table:number-columns-repeated="9"/>
        </table:table-row>
        <table:table-row table:style-name="ro1">
          <table:table-cell table:number-columns-repeated="4"/>
          <table:table-cell table:formula="of:=IF([.F587]&lt;&gt; &quot;&quot;;IF(LEFT([.E586];1)&gt;&quot;9&quot;;IF(MID([.E586];2;1)&gt;&quot;9&quot;;CONCATENATE(LEFT([.E586];2);TEXT(VALUE(MID([.E586];3;10))+10;&quot;#&quot;));CONCATENATE(LEFT([.E586];1);TEXT(VALUE(MID([.E586];2;10))+10;&quot;#&quot;)));VALUE([.E586])+10);&quot;&quot;)">
            <text:p/>
          </table:table-cell>
          <table:table-cell/>
          <table:table-cell table:number-columns-repeated="9"/>
        </table:table-row>
        <table:table-row table:style-name="ro1">
          <table:table-cell table:number-columns-repeated="4"/>
          <table:table-cell table:formula="of:=IF([.F588]&lt;&gt; &quot;&quot;;IF(LEFT([.E587];1)&gt;&quot;9&quot;;IF(MID([.E587];2;1)&gt;&quot;9&quot;;CONCATENATE(LEFT([.E587];2);TEXT(VALUE(MID([.E587];3;10))+10;&quot;#&quot;));CONCATENATE(LEFT([.E587];1);TEXT(VALUE(MID([.E587];2;10))+10;&quot;#&quot;)));VALUE([.E587])+10);&quot;&quot;)">
            <text:p/>
          </table:table-cell>
          <table:table-cell/>
          <table:table-cell table:number-columns-repeated="9"/>
        </table:table-row>
        <table:table-row table:style-name="ro1">
          <table:table-cell table:number-columns-repeated="4"/>
          <table:table-cell table:formula="of:=IF([.F589]&lt;&gt; &quot;&quot;;IF(LEFT([.E588];1)&gt;&quot;9&quot;;IF(MID([.E588];2;1)&gt;&quot;9&quot;;CONCATENATE(LEFT([.E588];2);TEXT(VALUE(MID([.E588];3;10))+10;&quot;#&quot;));CONCATENATE(LEFT([.E588];1);TEXT(VALUE(MID([.E588];2;10))+10;&quot;#&quot;)));VALUE([.E588])+10);&quot;&quot;)">
            <text:p/>
          </table:table-cell>
          <table:table-cell/>
          <table:table-cell table:number-columns-repeated="9"/>
        </table:table-row>
        <table:table-row table:style-name="ro1">
          <table:table-cell table:number-columns-repeated="4"/>
          <table:table-cell table:formula="of:=IF([.F590]&lt;&gt; &quot;&quot;;IF(LEFT([.E589];1)&gt;&quot;9&quot;;IF(MID([.E589];2;1)&gt;&quot;9&quot;;CONCATENATE(LEFT([.E589];2);TEXT(VALUE(MID([.E589];3;10))+10;&quot;#&quot;));CONCATENATE(LEFT([.E589];1);TEXT(VALUE(MID([.E589];2;10))+10;&quot;#&quot;)));VALUE([.E589])+10);&quot;&quot;)">
            <text:p/>
          </table:table-cell>
          <table:table-cell/>
          <table:table-cell table:number-columns-repeated="9"/>
        </table:table-row>
        <table:table-row table:style-name="ro1">
          <table:table-cell table:number-columns-repeated="4"/>
          <table:table-cell table:formula="of:=IF([.F591]&lt;&gt; &quot;&quot;;IF(LEFT([.E590];1)&gt;&quot;9&quot;;IF(MID([.E590];2;1)&gt;&quot;9&quot;;CONCATENATE(LEFT([.E590];2);TEXT(VALUE(MID([.E590];3;10))+10;&quot;#&quot;));CONCATENATE(LEFT([.E590];1);TEXT(VALUE(MID([.E590];2;10))+10;&quot;#&quot;)));VALUE([.E590])+10);&quot;&quot;)">
            <text:p/>
          </table:table-cell>
          <table:table-cell/>
          <table:table-cell table:number-columns-repeated="9"/>
        </table:table-row>
        <table:table-row table:style-name="ro1">
          <table:table-cell table:number-columns-repeated="4"/>
          <table:table-cell table:formula="of:=IF([.F592]&lt;&gt; &quot;&quot;;IF(LEFT([.E591];1)&gt;&quot;9&quot;;IF(MID([.E591];2;1)&gt;&quot;9&quot;;CONCATENATE(LEFT([.E591];2);TEXT(VALUE(MID([.E591];3;10))+10;&quot;#&quot;));CONCATENATE(LEFT([.E591];1);TEXT(VALUE(MID([.E591];2;10))+10;&quot;#&quot;)));VALUE([.E591])+10);&quot;&quot;)">
            <text:p/>
          </table:table-cell>
          <table:table-cell/>
          <table:table-cell table:number-columns-repeated="9"/>
        </table:table-row>
        <table:table-row table:style-name="ro1">
          <table:table-cell table:number-columns-repeated="4"/>
          <table:table-cell table:formula="of:=IF([.F593]&lt;&gt; &quot;&quot;;IF(LEFT([.E592];1)&gt;&quot;9&quot;;IF(MID([.E592];2;1)&gt;&quot;9&quot;;CONCATENATE(LEFT([.E592];2);TEXT(VALUE(MID([.E592];3;10))+10;&quot;#&quot;));CONCATENATE(LEFT([.E592];1);TEXT(VALUE(MID([.E592];2;10))+10;&quot;#&quot;)));VALUE([.E592])+10);&quot;&quot;)">
            <text:p/>
          </table:table-cell>
          <table:table-cell/>
          <table:table-cell table:number-columns-repeated="9"/>
        </table:table-row>
        <table:table-row table:style-name="ro1">
          <table:table-cell table:number-columns-repeated="4"/>
          <table:table-cell table:formula="of:=IF([.F594]&lt;&gt; &quot;&quot;;IF(LEFT([.E593];1)&gt;&quot;9&quot;;IF(MID([.E593];2;1)&gt;&quot;9&quot;;CONCATENATE(LEFT([.E593];2);TEXT(VALUE(MID([.E593];3;10))+10;&quot;#&quot;));CONCATENATE(LEFT([.E593];1);TEXT(VALUE(MID([.E593];2;10))+10;&quot;#&quot;)));VALUE([.E593])+10);&quot;&quot;)">
            <text:p/>
          </table:table-cell>
          <table:table-cell/>
          <table:table-cell table:number-columns-repeated="9"/>
        </table:table-row>
        <table:table-row table:style-name="ro1">
          <table:table-cell table:number-columns-repeated="4"/>
          <table:table-cell table:formula="of:=IF([.F595]&lt;&gt; &quot;&quot;;IF(LEFT([.E594];1)&gt;&quot;9&quot;;IF(MID([.E594];2;1)&gt;&quot;9&quot;;CONCATENATE(LEFT([.E594];2);TEXT(VALUE(MID([.E594];3;10))+10;&quot;#&quot;));CONCATENATE(LEFT([.E594];1);TEXT(VALUE(MID([.E594];2;10))+10;&quot;#&quot;)));VALUE([.E594])+10);&quot;&quot;)">
            <text:p/>
          </table:table-cell>
          <table:table-cell/>
          <table:table-cell table:number-columns-repeated="9"/>
        </table:table-row>
        <table:table-row table:style-name="ro1">
          <table:table-cell table:number-columns-repeated="4"/>
          <table:table-cell table:formula="of:=IF([.F596]&lt;&gt; &quot;&quot;;IF(LEFT([.E595];1)&gt;&quot;9&quot;;IF(MID([.E595];2;1)&gt;&quot;9&quot;;CONCATENATE(LEFT([.E595];2);TEXT(VALUE(MID([.E595];3;10))+10;&quot;#&quot;));CONCATENATE(LEFT([.E595];1);TEXT(VALUE(MID([.E595];2;10))+10;&quot;#&quot;)));VALUE([.E595])+10);&quot;&quot;)">
            <text:p/>
          </table:table-cell>
          <table:table-cell/>
          <table:table-cell table:number-columns-repeated="9"/>
        </table:table-row>
        <table:table-row table:style-name="ro1">
          <table:table-cell table:number-columns-repeated="4"/>
          <table:table-cell table:formula="of:=IF([.F597]&lt;&gt; &quot;&quot;;IF(LEFT([.E596];1)&gt;&quot;9&quot;;IF(MID([.E596];2;1)&gt;&quot;9&quot;;CONCATENATE(LEFT([.E596];2);TEXT(VALUE(MID([.E596];3;10))+10;&quot;#&quot;));CONCATENATE(LEFT([.E596];1);TEXT(VALUE(MID([.E596];2;10))+10;&quot;#&quot;)));VALUE([.E596])+10);&quot;&quot;)">
            <text:p/>
          </table:table-cell>
          <table:table-cell/>
          <table:table-cell table:number-columns-repeated="9"/>
        </table:table-row>
        <table:table-row table:style-name="ro1">
          <table:table-cell table:number-columns-repeated="4"/>
          <table:table-cell table:formula="of:=IF([.F598]&lt;&gt; &quot;&quot;;IF(LEFT([.E597];1)&gt;&quot;9&quot;;IF(MID([.E597];2;1)&gt;&quot;9&quot;;CONCATENATE(LEFT([.E597];2);TEXT(VALUE(MID([.E597];3;10))+10;&quot;#&quot;));CONCATENATE(LEFT([.E597];1);TEXT(VALUE(MID([.E597];2;10))+10;&quot;#&quot;)));VALUE([.E597])+10);&quot;&quot;)">
            <text:p/>
          </table:table-cell>
          <table:table-cell/>
          <table:table-cell table:number-columns-repeated="9"/>
        </table:table-row>
        <table:table-row table:style-name="ro1">
          <table:table-cell table:number-columns-repeated="4"/>
          <table:table-cell table:formula="of:=IF([.F599]&lt;&gt; &quot;&quot;;IF(LEFT([.E598];1)&gt;&quot;9&quot;;IF(MID([.E598];2;1)&gt;&quot;9&quot;;CONCATENATE(LEFT([.E598];2);TEXT(VALUE(MID([.E598];3;10))+10;&quot;#&quot;));CONCATENATE(LEFT([.E598];1);TEXT(VALUE(MID([.E598];2;10))+10;&quot;#&quot;)));VALUE([.E598])+10);&quot;&quot;)">
            <text:p/>
          </table:table-cell>
          <table:table-cell/>
          <table:table-cell table:number-columns-repeated="9"/>
        </table:table-row>
        <table:table-row table:style-name="ro1">
          <table:table-cell table:number-columns-repeated="4"/>
          <table:table-cell table:formula="of:=IF([.F600]&lt;&gt; &quot;&quot;;IF(LEFT([.E599];1)&gt;&quot;9&quot;;IF(MID([.E599];2;1)&gt;&quot;9&quot;;CONCATENATE(LEFT([.E599];2);TEXT(VALUE(MID([.E599];3;10))+10;&quot;#&quot;));CONCATENATE(LEFT([.E599];1);TEXT(VALUE(MID([.E599];2;10))+10;&quot;#&quot;)));VALUE([.E599])+10);&quot;&quot;)">
            <text:p/>
          </table:table-cell>
          <table:table-cell/>
          <table:table-cell table:number-columns-repeated="9"/>
        </table:table-row>
        <table:table-row table:style-name="ro1">
          <table:table-cell table:number-columns-repeated="4"/>
          <table:table-cell table:formula="of:=IF([.F601]&lt;&gt; &quot;&quot;;IF(LEFT([.E600];1)&gt;&quot;9&quot;;IF(MID([.E600];2;1)&gt;&quot;9&quot;;CONCATENATE(LEFT([.E600];2);TEXT(VALUE(MID([.E600];3;10))+10;&quot;#&quot;));CONCATENATE(LEFT([.E600];1);TEXT(VALUE(MID([.E600];2;10))+10;&quot;#&quot;)));VALUE([.E600])+10);&quot;&quot;)">
            <text:p/>
          </table:table-cell>
          <table:table-cell/>
          <table:table-cell table:number-columns-repeated="9"/>
        </table:table-row>
        <table:table-row table:style-name="ro1">
          <table:table-cell table:number-columns-repeated="4"/>
          <table:table-cell table:formula="of:=IF([.F602]&lt;&gt; &quot;&quot;;IF(LEFT([.E601];1)&gt;&quot;9&quot;;IF(MID([.E601];2;1)&gt;&quot;9&quot;;CONCATENATE(LEFT([.E601];2);TEXT(VALUE(MID([.E601];3;10))+10;&quot;#&quot;));CONCATENATE(LEFT([.E601];1);TEXT(VALUE(MID([.E601];2;10))+10;&quot;#&quot;)));VALUE([.E601])+10);&quot;&quot;)">
            <text:p/>
          </table:table-cell>
          <table:table-cell/>
          <table:table-cell table:number-columns-repeated="9"/>
        </table:table-row>
        <table:table-row table:style-name="ro1">
          <table:table-cell table:number-columns-repeated="4"/>
          <table:table-cell table:formula="of:=IF([.F603]&lt;&gt; &quot;&quot;;IF(LEFT([.E602];1)&gt;&quot;9&quot;;IF(MID([.E602];2;1)&gt;&quot;9&quot;;CONCATENATE(LEFT([.E602];2);TEXT(VALUE(MID([.E602];3;10))+10;&quot;#&quot;));CONCATENATE(LEFT([.E602];1);TEXT(VALUE(MID([.E602];2;10))+10;&quot;#&quot;)));VALUE([.E602])+10);&quot;&quot;)">
            <text:p/>
          </table:table-cell>
          <table:table-cell/>
          <table:table-cell table:number-columns-repeated="9"/>
        </table:table-row>
        <table:table-row table:style-name="ro1">
          <table:table-cell table:number-columns-repeated="4"/>
          <table:table-cell table:formula="of:=IF([.F604]&lt;&gt; &quot;&quot;;IF(LEFT([.E603];1)&gt;&quot;9&quot;;IF(MID([.E603];2;1)&gt;&quot;9&quot;;CONCATENATE(LEFT([.E603];2);TEXT(VALUE(MID([.E603];3;10))+10;&quot;#&quot;));CONCATENATE(LEFT([.E603];1);TEXT(VALUE(MID([.E603];2;10))+10;&quot;#&quot;)));VALUE([.E603])+10);&quot;&quot;)">
            <text:p/>
          </table:table-cell>
          <table:table-cell/>
          <table:table-cell table:number-columns-repeated="9"/>
        </table:table-row>
        <table:table-row table:style-name="ro1">
          <table:table-cell table:number-columns-repeated="4"/>
          <table:table-cell table:formula="of:=IF([.F605]&lt;&gt; &quot;&quot;;IF(LEFT([.E604];1)&gt;&quot;9&quot;;IF(MID([.E604];2;1)&gt;&quot;9&quot;;CONCATENATE(LEFT([.E604];2);TEXT(VALUE(MID([.E604];3;10))+10;&quot;#&quot;));CONCATENATE(LEFT([.E604];1);TEXT(VALUE(MID([.E604];2;10))+10;&quot;#&quot;)));VALUE([.E604])+10);&quot;&quot;)">
            <text:p/>
          </table:table-cell>
          <table:table-cell/>
          <table:table-cell table:number-columns-repeated="9"/>
        </table:table-row>
        <table:table-row table:style-name="ro1">
          <table:table-cell table:number-columns-repeated="4"/>
          <table:table-cell table:formula="of:=IF([.F606]&lt;&gt; &quot;&quot;;IF(LEFT([.E605];1)&gt;&quot;9&quot;;IF(MID([.E605];2;1)&gt;&quot;9&quot;;CONCATENATE(LEFT([.E605];2);TEXT(VALUE(MID([.E605];3;10))+10;&quot;#&quot;));CONCATENATE(LEFT([.E605];1);TEXT(VALUE(MID([.E605];2;10))+10;&quot;#&quot;)));VALUE([.E605])+10);&quot;&quot;)">
            <text:p/>
          </table:table-cell>
          <table:table-cell/>
          <table:table-cell table:number-columns-repeated="9"/>
        </table:table-row>
        <table:table-row table:style-name="ro1">
          <table:table-cell table:number-columns-repeated="4"/>
          <table:table-cell table:formula="of:=IF([.F607]&lt;&gt; &quot;&quot;;IF(LEFT([.E606];1)&gt;&quot;9&quot;;IF(MID([.E606];2;1)&gt;&quot;9&quot;;CONCATENATE(LEFT([.E606];2);TEXT(VALUE(MID([.E606];3;10))+10;&quot;#&quot;));CONCATENATE(LEFT([.E606];1);TEXT(VALUE(MID([.E606];2;10))+10;&quot;#&quot;)));VALUE([.E606])+10);&quot;&quot;)">
            <text:p/>
          </table:table-cell>
          <table:table-cell/>
          <table:table-cell table:number-columns-repeated="9"/>
        </table:table-row>
        <table:table-row table:style-name="ro1">
          <table:table-cell table:number-columns-repeated="4"/>
          <table:table-cell table:formula="of:=IF([.F608]&lt;&gt; &quot;&quot;;IF(LEFT([.E607];1)&gt;&quot;9&quot;;IF(MID([.E607];2;1)&gt;&quot;9&quot;;CONCATENATE(LEFT([.E607];2);TEXT(VALUE(MID([.E607];3;10))+10;&quot;#&quot;));CONCATENATE(LEFT([.E607];1);TEXT(VALUE(MID([.E607];2;10))+10;&quot;#&quot;)));VALUE([.E607])+10);&quot;&quot;)">
            <text:p/>
          </table:table-cell>
          <table:table-cell/>
          <table:table-cell table:number-columns-repeated="9"/>
        </table:table-row>
        <table:table-row table:style-name="ro1">
          <table:table-cell table:number-columns-repeated="4"/>
          <table:table-cell table:formula="of:=IF([.F609]&lt;&gt; &quot;&quot;;IF(LEFT([.E608];1)&gt;&quot;9&quot;;IF(MID([.E608];2;1)&gt;&quot;9&quot;;CONCATENATE(LEFT([.E608];2);TEXT(VALUE(MID([.E608];3;10))+10;&quot;#&quot;));CONCATENATE(LEFT([.E608];1);TEXT(VALUE(MID([.E608];2;10))+10;&quot;#&quot;)));VALUE([.E608])+10);&quot;&quot;)">
            <text:p/>
          </table:table-cell>
          <table:table-cell/>
          <table:table-cell table:number-columns-repeated="9"/>
        </table:table-row>
        <table:table-row table:style-name="ro1">
          <table:table-cell table:number-columns-repeated="4"/>
          <table:table-cell table:formula="of:=IF([.F610]&lt;&gt; &quot;&quot;;IF(LEFT([.E609];1)&gt;&quot;9&quot;;IF(MID([.E609];2;1)&gt;&quot;9&quot;;CONCATENATE(LEFT([.E609];2);TEXT(VALUE(MID([.E609];3;10))+10;&quot;#&quot;));CONCATENATE(LEFT([.E609];1);TEXT(VALUE(MID([.E609];2;10))+10;&quot;#&quot;)));VALUE([.E609])+10);&quot;&quot;)">
            <text:p/>
          </table:table-cell>
          <table:table-cell/>
          <table:table-cell table:number-columns-repeated="9"/>
        </table:table-row>
        <table:table-row table:style-name="ro1">
          <table:table-cell table:number-columns-repeated="4"/>
          <table:table-cell table:formula="of:=IF([.F611]&lt;&gt; &quot;&quot;;IF(LEFT([.E610];1)&gt;&quot;9&quot;;IF(MID([.E610];2;1)&gt;&quot;9&quot;;CONCATENATE(LEFT([.E610];2);TEXT(VALUE(MID([.E610];3;10))+10;&quot;#&quot;));CONCATENATE(LEFT([.E610];1);TEXT(VALUE(MID([.E610];2;10))+10;&quot;#&quot;)));VALUE([.E610])+10);&quot;&quot;)">
            <text:p/>
          </table:table-cell>
          <table:table-cell/>
          <table:table-cell table:number-columns-repeated="9"/>
        </table:table-row>
        <table:table-row table:style-name="ro1">
          <table:table-cell table:number-columns-repeated="4"/>
          <table:table-cell table:formula="of:=IF([.F612]&lt;&gt; &quot;&quot;;IF(LEFT([.E611];1)&gt;&quot;9&quot;;IF(MID([.E611];2;1)&gt;&quot;9&quot;;CONCATENATE(LEFT([.E611];2);TEXT(VALUE(MID([.E611];3;10))+10;&quot;#&quot;));CONCATENATE(LEFT([.E611];1);TEXT(VALUE(MID([.E611];2;10))+10;&quot;#&quot;)));VALUE([.E611])+10);&quot;&quot;)">
            <text:p/>
          </table:table-cell>
          <table:table-cell/>
          <table:table-cell table:number-columns-repeated="9"/>
        </table:table-row>
        <table:table-row table:style-name="ro1">
          <table:table-cell table:number-columns-repeated="4"/>
          <table:table-cell table:formula="of:=IF([.F613]&lt;&gt; &quot;&quot;;IF(LEFT([.E612];1)&gt;&quot;9&quot;;IF(MID([.E612];2;1)&gt;&quot;9&quot;;CONCATENATE(LEFT([.E612];2);TEXT(VALUE(MID([.E612];3;10))+10;&quot;#&quot;));CONCATENATE(LEFT([.E612];1);TEXT(VALUE(MID([.E612];2;10))+10;&quot;#&quot;)));VALUE([.E612])+10);&quot;&quot;)">
            <text:p/>
          </table:table-cell>
          <table:table-cell/>
          <table:table-cell table:number-columns-repeated="9"/>
        </table:table-row>
        <table:table-row table:style-name="ro1">
          <table:table-cell table:number-columns-repeated="4"/>
          <table:table-cell table:formula="of:=IF([.F614]&lt;&gt; &quot;&quot;;IF(LEFT([.E613];1)&gt;&quot;9&quot;;IF(MID([.E613];2;1)&gt;&quot;9&quot;;CONCATENATE(LEFT([.E613];2);TEXT(VALUE(MID([.E613];3;10))+10;&quot;#&quot;));CONCATENATE(LEFT([.E613];1);TEXT(VALUE(MID([.E613];2;10))+10;&quot;#&quot;)));VALUE([.E613])+10);&quot;&quot;)">
            <text:p/>
          </table:table-cell>
          <table:table-cell/>
          <table:table-cell table:number-columns-repeated="9"/>
        </table:table-row>
        <table:table-row table:style-name="ro1">
          <table:table-cell table:number-columns-repeated="4"/>
          <table:table-cell table:formula="of:=IF([.F615]&lt;&gt; &quot;&quot;;IF(LEFT([.E614];1)&gt;&quot;9&quot;;IF(MID([.E614];2;1)&gt;&quot;9&quot;;CONCATENATE(LEFT([.E614];2);TEXT(VALUE(MID([.E614];3;10))+10;&quot;#&quot;));CONCATENATE(LEFT([.E614];1);TEXT(VALUE(MID([.E614];2;10))+10;&quot;#&quot;)));VALUE([.E614])+10);&quot;&quot;)">
            <text:p/>
          </table:table-cell>
          <table:table-cell/>
          <table:table-cell table:number-columns-repeated="9"/>
        </table:table-row>
        <table:table-row table:style-name="ro1">
          <table:table-cell table:number-columns-repeated="4"/>
          <table:table-cell table:formula="of:=IF([.F616]&lt;&gt; &quot;&quot;;IF(LEFT([.E615];1)&gt;&quot;9&quot;;IF(MID([.E615];2;1)&gt;&quot;9&quot;;CONCATENATE(LEFT([.E615];2);TEXT(VALUE(MID([.E615];3;10))+10;&quot;#&quot;));CONCATENATE(LEFT([.E615];1);TEXT(VALUE(MID([.E615];2;10))+10;&quot;#&quot;)));VALUE([.E615])+10);&quot;&quot;)">
            <text:p/>
          </table:table-cell>
          <table:table-cell/>
          <table:table-cell table:number-columns-repeated="9"/>
        </table:table-row>
        <table:table-row table:style-name="ro1">
          <table:table-cell table:number-columns-repeated="4"/>
          <table:table-cell table:formula="of:=IF([.F617]&lt;&gt; &quot;&quot;;IF(LEFT([.E616];1)&gt;&quot;9&quot;;IF(MID([.E616];2;1)&gt;&quot;9&quot;;CONCATENATE(LEFT([.E616];2);TEXT(VALUE(MID([.E616];3;10))+10;&quot;#&quot;));CONCATENATE(LEFT([.E616];1);TEXT(VALUE(MID([.E616];2;10))+10;&quot;#&quot;)));VALUE([.E616])+10);&quot;&quot;)">
            <text:p/>
          </table:table-cell>
          <table:table-cell/>
          <table:table-cell table:number-columns-repeated="9"/>
        </table:table-row>
        <table:table-row table:style-name="ro1">
          <table:table-cell table:number-columns-repeated="4"/>
          <table:table-cell table:formula="of:=IF([.F618]&lt;&gt; &quot;&quot;;IF(LEFT([.E617];1)&gt;&quot;9&quot;;IF(MID([.E617];2;1)&gt;&quot;9&quot;;CONCATENATE(LEFT([.E617];2);TEXT(VALUE(MID([.E617];3;10))+10;&quot;#&quot;));CONCATENATE(LEFT([.E617];1);TEXT(VALUE(MID([.E617];2;10))+10;&quot;#&quot;)));VALUE([.E617])+10);&quot;&quot;)">
            <text:p/>
          </table:table-cell>
          <table:table-cell/>
          <table:table-cell table:number-columns-repeated="9"/>
        </table:table-row>
        <table:table-row table:style-name="ro1">
          <table:table-cell table:number-columns-repeated="4"/>
          <table:table-cell table:formula="of:=IF([.F619]&lt;&gt; &quot;&quot;;IF(LEFT([.E618];1)&gt;&quot;9&quot;;IF(MID([.E618];2;1)&gt;&quot;9&quot;;CONCATENATE(LEFT([.E618];2);TEXT(VALUE(MID([.E618];3;10))+10;&quot;#&quot;));CONCATENATE(LEFT([.E618];1);TEXT(VALUE(MID([.E618];2;10))+10;&quot;#&quot;)));VALUE([.E618])+10);&quot;&quot;)">
            <text:p/>
          </table:table-cell>
          <table:table-cell/>
          <table:table-cell table:number-columns-repeated="9"/>
        </table:table-row>
        <table:table-row table:style-name="ro1">
          <table:table-cell table:number-columns-repeated="4"/>
          <table:table-cell table:formula="of:=IF([.F620]&lt;&gt; &quot;&quot;;IF(LEFT([.E619];1)&gt;&quot;9&quot;;IF(MID([.E619];2;1)&gt;&quot;9&quot;;CONCATENATE(LEFT([.E619];2);TEXT(VALUE(MID([.E619];3;10))+10;&quot;#&quot;));CONCATENATE(LEFT([.E619];1);TEXT(VALUE(MID([.E619];2;10))+10;&quot;#&quot;)));VALUE([.E619])+10);&quot;&quot;)">
            <text:p/>
          </table:table-cell>
          <table:table-cell/>
          <table:table-cell table:number-columns-repeated="9"/>
        </table:table-row>
        <table:table-row table:style-name="ro1">
          <table:table-cell table:number-columns-repeated="4"/>
          <table:table-cell table:formula="of:=IF([.F621]&lt;&gt; &quot;&quot;;IF(LEFT([.E620];1)&gt;&quot;9&quot;;IF(MID([.E620];2;1)&gt;&quot;9&quot;;CONCATENATE(LEFT([.E620];2);TEXT(VALUE(MID([.E620];3;10))+10;&quot;#&quot;));CONCATENATE(LEFT([.E620];1);TEXT(VALUE(MID([.E620];2;10))+10;&quot;#&quot;)));VALUE([.E620])+10);&quot;&quot;)">
            <text:p/>
          </table:table-cell>
          <table:table-cell/>
          <table:table-cell table:number-columns-repeated="9"/>
        </table:table-row>
        <table:table-row table:style-name="ro1">
          <table:table-cell table:number-columns-repeated="4"/>
          <table:table-cell table:formula="of:=IF([.F622]&lt;&gt; &quot;&quot;;IF(LEFT([.E621];1)&gt;&quot;9&quot;;IF(MID([.E621];2;1)&gt;&quot;9&quot;;CONCATENATE(LEFT([.E621];2);TEXT(VALUE(MID([.E621];3;10))+10;&quot;#&quot;));CONCATENATE(LEFT([.E621];1);TEXT(VALUE(MID([.E621];2;10))+10;&quot;#&quot;)));VALUE([.E621])+10);&quot;&quot;)">
            <text:p/>
          </table:table-cell>
          <table:table-cell/>
          <table:table-cell table:number-columns-repeated="9"/>
        </table:table-row>
        <table:table-row table:style-name="ro1">
          <table:table-cell table:number-columns-repeated="4"/>
          <table:table-cell table:formula="of:=IF([.F623]&lt;&gt; &quot;&quot;;IF(LEFT([.E622];1)&gt;&quot;9&quot;;IF(MID([.E622];2;1)&gt;&quot;9&quot;;CONCATENATE(LEFT([.E622];2);TEXT(VALUE(MID([.E622];3;10))+10;&quot;#&quot;));CONCATENATE(LEFT([.E622];1);TEXT(VALUE(MID([.E622];2;10))+10;&quot;#&quot;)));VALUE([.E622])+10);&quot;&quot;)">
            <text:p/>
          </table:table-cell>
          <table:table-cell/>
          <table:table-cell table:number-columns-repeated="9"/>
        </table:table-row>
        <table:table-row table:style-name="ro1">
          <table:table-cell table:number-columns-repeated="4"/>
          <table:table-cell table:formula="of:=IF([.F624]&lt;&gt; &quot;&quot;;IF(LEFT([.E623];1)&gt;&quot;9&quot;;IF(MID([.E623];2;1)&gt;&quot;9&quot;;CONCATENATE(LEFT([.E623];2);TEXT(VALUE(MID([.E623];3;10))+10;&quot;#&quot;));CONCATENATE(LEFT([.E623];1);TEXT(VALUE(MID([.E623];2;10))+10;&quot;#&quot;)));VALUE([.E623])+10);&quot;&quot;)">
            <text:p/>
          </table:table-cell>
          <table:table-cell/>
          <table:table-cell table:number-columns-repeated="9"/>
        </table:table-row>
        <table:table-row table:style-name="ro1">
          <table:table-cell table:number-columns-repeated="4"/>
          <table:table-cell table:formula="of:=IF([.F625]&lt;&gt; &quot;&quot;;IF(LEFT([.E624];1)&gt;&quot;9&quot;;IF(MID([.E624];2;1)&gt;&quot;9&quot;;CONCATENATE(LEFT([.E624];2);TEXT(VALUE(MID([.E624];3;10))+10;&quot;#&quot;));CONCATENATE(LEFT([.E624];1);TEXT(VALUE(MID([.E624];2;10))+10;&quot;#&quot;)));VALUE([.E624])+10);&quot;&quot;)">
            <text:p/>
          </table:table-cell>
          <table:table-cell/>
          <table:table-cell table:number-columns-repeated="9"/>
        </table:table-row>
        <table:table-row table:style-name="ro1">
          <table:table-cell table:number-columns-repeated="4"/>
          <table:table-cell table:formula="of:=IF([.F626]&lt;&gt; &quot;&quot;;IF(LEFT([.E625];1)&gt;&quot;9&quot;;IF(MID([.E625];2;1)&gt;&quot;9&quot;;CONCATENATE(LEFT([.E625];2);TEXT(VALUE(MID([.E625];3;10))+10;&quot;#&quot;));CONCATENATE(LEFT([.E625];1);TEXT(VALUE(MID([.E625];2;10))+10;&quot;#&quot;)));VALUE([.E625])+10);&quot;&quot;)">
            <text:p/>
          </table:table-cell>
          <table:table-cell/>
          <table:table-cell table:number-columns-repeated="9"/>
        </table:table-row>
        <table:table-row table:style-name="ro1">
          <table:table-cell table:number-columns-repeated="4"/>
          <table:table-cell table:formula="of:=IF([.F627]&lt;&gt; &quot;&quot;;IF(LEFT([.E626];1)&gt;&quot;9&quot;;IF(MID([.E626];2;1)&gt;&quot;9&quot;;CONCATENATE(LEFT([.E626];2);TEXT(VALUE(MID([.E626];3;10))+10;&quot;#&quot;));CONCATENATE(LEFT([.E626];1);TEXT(VALUE(MID([.E626];2;10))+10;&quot;#&quot;)));VALUE([.E626])+10);&quot;&quot;)">
            <text:p/>
          </table:table-cell>
          <table:table-cell/>
          <table:table-cell table:number-columns-repeated="9"/>
        </table:table-row>
        <table:table-row table:style-name="ro1">
          <table:table-cell table:number-columns-repeated="4"/>
          <table:table-cell table:formula="of:=IF([.F628]&lt;&gt; &quot;&quot;;IF(LEFT([.E627];1)&gt;&quot;9&quot;;IF(MID([.E627];2;1)&gt;&quot;9&quot;;CONCATENATE(LEFT([.E627];2);TEXT(VALUE(MID([.E627];3;10))+10;&quot;#&quot;));CONCATENATE(LEFT([.E627];1);TEXT(VALUE(MID([.E627];2;10))+10;&quot;#&quot;)));VALUE([.E627])+10);&quot;&quot;)">
            <text:p/>
          </table:table-cell>
          <table:table-cell/>
          <table:table-cell table:number-columns-repeated="9"/>
        </table:table-row>
        <table:table-row table:style-name="ro1">
          <table:table-cell table:number-columns-repeated="4"/>
          <table:table-cell table:formula="of:=IF([.F629]&lt;&gt; &quot;&quot;;IF(LEFT([.E628];1)&gt;&quot;9&quot;;IF(MID([.E628];2;1)&gt;&quot;9&quot;;CONCATENATE(LEFT([.E628];2);TEXT(VALUE(MID([.E628];3;10))+10;&quot;#&quot;));CONCATENATE(LEFT([.E628];1);TEXT(VALUE(MID([.E628];2;10))+10;&quot;#&quot;)));VALUE([.E628])+10);&quot;&quot;)">
            <text:p/>
          </table:table-cell>
          <table:table-cell/>
          <table:table-cell table:number-columns-repeated="9"/>
        </table:table-row>
        <table:table-row table:style-name="ro1">
          <table:table-cell table:number-columns-repeated="4"/>
          <table:table-cell table:formula="of:=IF([.F630]&lt;&gt; &quot;&quot;;IF(LEFT([.E629];1)&gt;&quot;9&quot;;IF(MID([.E629];2;1)&gt;&quot;9&quot;;CONCATENATE(LEFT([.E629];2);TEXT(VALUE(MID([.E629];3;10))+10;&quot;#&quot;));CONCATENATE(LEFT([.E629];1);TEXT(VALUE(MID([.E629];2;10))+10;&quot;#&quot;)));VALUE([.E629])+10);&quot;&quot;)">
            <text:p/>
          </table:table-cell>
          <table:table-cell/>
          <table:table-cell table:number-columns-repeated="9"/>
        </table:table-row>
        <table:table-row table:style-name="ro1">
          <table:table-cell table:number-columns-repeated="4"/>
          <table:table-cell table:formula="of:=IF([.F631]&lt;&gt; &quot;&quot;;IF(LEFT([.E630];1)&gt;&quot;9&quot;;IF(MID([.E630];2;1)&gt;&quot;9&quot;;CONCATENATE(LEFT([.E630];2);TEXT(VALUE(MID([.E630];3;10))+10;&quot;#&quot;));CONCATENATE(LEFT([.E630];1);TEXT(VALUE(MID([.E630];2;10))+10;&quot;#&quot;)));VALUE([.E630])+10);&quot;&quot;)">
            <text:p/>
          </table:table-cell>
          <table:table-cell/>
          <table:table-cell table:number-columns-repeated="9"/>
        </table:table-row>
        <table:table-row table:style-name="ro1">
          <table:table-cell table:number-columns-repeated="4"/>
          <table:table-cell table:formula="of:=IF([.F632]&lt;&gt; &quot;&quot;;IF(LEFT([.E631];1)&gt;&quot;9&quot;;IF(MID([.E631];2;1)&gt;&quot;9&quot;;CONCATENATE(LEFT([.E631];2);TEXT(VALUE(MID([.E631];3;10))+10;&quot;#&quot;));CONCATENATE(LEFT([.E631];1);TEXT(VALUE(MID([.E631];2;10))+10;&quot;#&quot;)));VALUE([.E631])+10);&quot;&quot;)">
            <text:p/>
          </table:table-cell>
          <table:table-cell/>
          <table:table-cell table:number-columns-repeated="9"/>
        </table:table-row>
        <table:table-row table:style-name="ro1">
          <table:table-cell table:number-columns-repeated="4"/>
          <table:table-cell table:formula="of:=IF([.F633]&lt;&gt; &quot;&quot;;IF(LEFT([.E632];1)&gt;&quot;9&quot;;IF(MID([.E632];2;1)&gt;&quot;9&quot;;CONCATENATE(LEFT([.E632];2);TEXT(VALUE(MID([.E632];3;10))+10;&quot;#&quot;));CONCATENATE(LEFT([.E632];1);TEXT(VALUE(MID([.E632];2;10))+10;&quot;#&quot;)));VALUE([.E632])+10);&quot;&quot;)">
            <text:p/>
          </table:table-cell>
          <table:table-cell/>
          <table:table-cell table:number-columns-repeated="9"/>
        </table:table-row>
        <table:table-row table:style-name="ro1">
          <table:table-cell table:number-columns-repeated="4"/>
          <table:table-cell table:formula="of:=IF([.F634]&lt;&gt; &quot;&quot;;IF(LEFT([.E633];1)&gt;&quot;9&quot;;IF(MID([.E633];2;1)&gt;&quot;9&quot;;CONCATENATE(LEFT([.E633];2);TEXT(VALUE(MID([.E633];3;10))+10;&quot;#&quot;));CONCATENATE(LEFT([.E633];1);TEXT(VALUE(MID([.E633];2;10))+10;&quot;#&quot;)));VALUE([.E633])+10);&quot;&quot;)">
            <text:p/>
          </table:table-cell>
          <table:table-cell/>
          <table:table-cell table:number-columns-repeated="9"/>
        </table:table-row>
        <table:table-row table:style-name="ro1">
          <table:table-cell table:number-columns-repeated="4"/>
          <table:table-cell table:formula="of:=IF([.F635]&lt;&gt; &quot;&quot;;IF(LEFT([.E634];1)&gt;&quot;9&quot;;IF(MID([.E634];2;1)&gt;&quot;9&quot;;CONCATENATE(LEFT([.E634];2);TEXT(VALUE(MID([.E634];3;10))+10;&quot;#&quot;));CONCATENATE(LEFT([.E634];1);TEXT(VALUE(MID([.E634];2;10))+10;&quot;#&quot;)));VALUE([.E634])+10);&quot;&quot;)">
            <text:p/>
          </table:table-cell>
          <table:table-cell/>
          <table:table-cell table:number-columns-repeated="9"/>
        </table:table-row>
        <table:table-row table:style-name="ro1">
          <table:table-cell table:number-columns-repeated="4"/>
          <table:table-cell table:formula="of:=IF([.F636]&lt;&gt; &quot;&quot;;IF(LEFT([.E635];1)&gt;&quot;9&quot;;IF(MID([.E635];2;1)&gt;&quot;9&quot;;CONCATENATE(LEFT([.E635];2);TEXT(VALUE(MID([.E635];3;10))+10;&quot;#&quot;));CONCATENATE(LEFT([.E635];1);TEXT(VALUE(MID([.E635];2;10))+10;&quot;#&quot;)));VALUE([.E635])+10);&quot;&quot;)">
            <text:p/>
          </table:table-cell>
          <table:table-cell/>
          <table:table-cell table:number-columns-repeated="9"/>
        </table:table-row>
        <table:table-row table:style-name="ro1">
          <table:table-cell table:number-columns-repeated="4"/>
          <table:table-cell table:formula="of:=IF([.F637]&lt;&gt; &quot;&quot;;IF(LEFT([.E636];1)&gt;&quot;9&quot;;IF(MID([.E636];2;1)&gt;&quot;9&quot;;CONCATENATE(LEFT([.E636];2);TEXT(VALUE(MID([.E636];3;10))+10;&quot;#&quot;));CONCATENATE(LEFT([.E636];1);TEXT(VALUE(MID([.E636];2;10))+10;&quot;#&quot;)));VALUE([.E636])+10);&quot;&quot;)">
            <text:p/>
          </table:table-cell>
          <table:table-cell/>
          <table:table-cell table:number-columns-repeated="9"/>
        </table:table-row>
        <table:table-row table:style-name="ro1">
          <table:table-cell table:number-columns-repeated="4"/>
          <table:table-cell table:formula="of:=IF([.F638]&lt;&gt; &quot;&quot;;IF(LEFT([.E637];1)&gt;&quot;9&quot;;IF(MID([.E637];2;1)&gt;&quot;9&quot;;CONCATENATE(LEFT([.E637];2);TEXT(VALUE(MID([.E637];3;10))+10;&quot;#&quot;));CONCATENATE(LEFT([.E637];1);TEXT(VALUE(MID([.E637];2;10))+10;&quot;#&quot;)));VALUE([.E637])+10);&quot;&quot;)">
            <text:p/>
          </table:table-cell>
          <table:table-cell/>
          <table:table-cell table:number-columns-repeated="9"/>
        </table:table-row>
        <table:table-row table:style-name="ro1">
          <table:table-cell table:number-columns-repeated="4"/>
          <table:table-cell table:formula="of:=IF([.F639]&lt;&gt; &quot;&quot;;IF(LEFT([.E638];1)&gt;&quot;9&quot;;IF(MID([.E638];2;1)&gt;&quot;9&quot;;CONCATENATE(LEFT([.E638];2);TEXT(VALUE(MID([.E638];3;10))+10;&quot;#&quot;));CONCATENATE(LEFT([.E638];1);TEXT(VALUE(MID([.E638];2;10))+10;&quot;#&quot;)));VALUE([.E638])+10);&quot;&quot;)">
            <text:p/>
          </table:table-cell>
          <table:table-cell/>
          <table:table-cell table:number-columns-repeated="9"/>
        </table:table-row>
        <table:table-row table:style-name="ro1">
          <table:table-cell table:number-columns-repeated="4"/>
          <table:table-cell table:formula="of:=IF([.F640]&lt;&gt; &quot;&quot;;IF(LEFT([.E639];1)&gt;&quot;9&quot;;IF(MID([.E639];2;1)&gt;&quot;9&quot;;CONCATENATE(LEFT([.E639];2);TEXT(VALUE(MID([.E639];3;10))+10;&quot;#&quot;));CONCATENATE(LEFT([.E639];1);TEXT(VALUE(MID([.E639];2;10))+10;&quot;#&quot;)));VALUE([.E639])+10);&quot;&quot;)">
            <text:p/>
          </table:table-cell>
          <table:table-cell/>
          <table:table-cell table:number-columns-repeated="9"/>
        </table:table-row>
        <table:table-row table:style-name="ro1">
          <table:table-cell table:number-columns-repeated="4"/>
          <table:table-cell table:formula="of:=IF([.F641]&lt;&gt; &quot;&quot;;IF(LEFT([.E640];1)&gt;&quot;9&quot;;IF(MID([.E640];2;1)&gt;&quot;9&quot;;CONCATENATE(LEFT([.E640];2);TEXT(VALUE(MID([.E640];3;10))+10;&quot;#&quot;));CONCATENATE(LEFT([.E640];1);TEXT(VALUE(MID([.E640];2;10))+10;&quot;#&quot;)));VALUE([.E640])+10);&quot;&quot;)">
            <text:p/>
          </table:table-cell>
          <table:table-cell/>
          <table:table-cell table:number-columns-repeated="9"/>
        </table:table-row>
        <table:table-row table:style-name="ro1">
          <table:table-cell table:number-columns-repeated="4"/>
          <table:table-cell table:formula="of:=IF([.F642]&lt;&gt; &quot;&quot;;IF(LEFT([.E641];1)&gt;&quot;9&quot;;IF(MID([.E641];2;1)&gt;&quot;9&quot;;CONCATENATE(LEFT([.E641];2);TEXT(VALUE(MID([.E641];3;10))+10;&quot;#&quot;));CONCATENATE(LEFT([.E641];1);TEXT(VALUE(MID([.E641];2;10))+10;&quot;#&quot;)));VALUE([.E641])+10);&quot;&quot;)">
            <text:p/>
          </table:table-cell>
          <table:table-cell/>
          <table:table-cell table:number-columns-repeated="9"/>
        </table:table-row>
        <table:table-row table:style-name="ro1">
          <table:table-cell table:number-columns-repeated="4"/>
          <table:table-cell table:formula="of:=IF([.F643]&lt;&gt; &quot;&quot;;IF(LEFT([.E642];1)&gt;&quot;9&quot;;IF(MID([.E642];2;1)&gt;&quot;9&quot;;CONCATENATE(LEFT([.E642];2);TEXT(VALUE(MID([.E642];3;10))+10;&quot;#&quot;));CONCATENATE(LEFT([.E642];1);TEXT(VALUE(MID([.E642];2;10))+10;&quot;#&quot;)));VALUE([.E642])+10);&quot;&quot;)">
            <text:p/>
          </table:table-cell>
          <table:table-cell/>
          <table:table-cell table:number-columns-repeated="9"/>
        </table:table-row>
        <table:table-row table:style-name="ro1">
          <table:table-cell table:number-columns-repeated="4"/>
          <table:table-cell table:formula="of:=IF([.F644]&lt;&gt; &quot;&quot;;IF(LEFT([.E643];1)&gt;&quot;9&quot;;IF(MID([.E643];2;1)&gt;&quot;9&quot;;CONCATENATE(LEFT([.E643];2);TEXT(VALUE(MID([.E643];3;10))+10;&quot;#&quot;));CONCATENATE(LEFT([.E643];1);TEXT(VALUE(MID([.E643];2;10))+10;&quot;#&quot;)));VALUE([.E643])+10);&quot;&quot;)">
            <text:p/>
          </table:table-cell>
          <table:table-cell/>
          <table:table-cell table:number-columns-repeated="9"/>
        </table:table-row>
        <table:table-row table:style-name="ro1">
          <table:table-cell table:number-columns-repeated="4"/>
          <table:table-cell table:formula="of:=IF([.F645]&lt;&gt; &quot;&quot;;IF(LEFT([.E644];1)&gt;&quot;9&quot;;IF(MID([.E644];2;1)&gt;&quot;9&quot;;CONCATENATE(LEFT([.E644];2);TEXT(VALUE(MID([.E644];3;10))+10;&quot;#&quot;));CONCATENATE(LEFT([.E644];1);TEXT(VALUE(MID([.E644];2;10))+10;&quot;#&quot;)));VALUE([.E644])+10);&quot;&quot;)">
            <text:p/>
          </table:table-cell>
          <table:table-cell/>
          <table:table-cell table:number-columns-repeated="9"/>
        </table:table-row>
        <table:table-row table:style-name="ro1">
          <table:table-cell table:number-columns-repeated="4"/>
          <table:table-cell table:formula="of:=IF([.F646]&lt;&gt; &quot;&quot;;IF(LEFT([.E645];1)&gt;&quot;9&quot;;IF(MID([.E645];2;1)&gt;&quot;9&quot;;CONCATENATE(LEFT([.E645];2);TEXT(VALUE(MID([.E645];3;10))+10;&quot;#&quot;));CONCATENATE(LEFT([.E645];1);TEXT(VALUE(MID([.E645];2;10))+10;&quot;#&quot;)));VALUE([.E645])+10);&quot;&quot;)">
            <text:p/>
          </table:table-cell>
          <table:table-cell/>
          <table:table-cell table:number-columns-repeated="9"/>
        </table:table-row>
        <table:table-row table:style-name="ro1">
          <table:table-cell table:number-columns-repeated="4"/>
          <table:table-cell table:formula="of:=IF([.F647]&lt;&gt; &quot;&quot;;IF(LEFT([.E646];1)&gt;&quot;9&quot;;IF(MID([.E646];2;1)&gt;&quot;9&quot;;CONCATENATE(LEFT([.E646];2);TEXT(VALUE(MID([.E646];3;10))+10;&quot;#&quot;));CONCATENATE(LEFT([.E646];1);TEXT(VALUE(MID([.E646];2;10))+10;&quot;#&quot;)));VALUE([.E646])+10);&quot;&quot;)">
            <text:p/>
          </table:table-cell>
          <table:table-cell/>
          <table:table-cell table:number-columns-repeated="9"/>
        </table:table-row>
        <table:table-row table:style-name="ro1">
          <table:table-cell table:number-columns-repeated="4"/>
          <table:table-cell table:formula="of:=IF([.F648]&lt;&gt; &quot;&quot;;IF(LEFT([.E647];1)&gt;&quot;9&quot;;IF(MID([.E647];2;1)&gt;&quot;9&quot;;CONCATENATE(LEFT([.E647];2);TEXT(VALUE(MID([.E647];3;10))+10;&quot;#&quot;));CONCATENATE(LEFT([.E647];1);TEXT(VALUE(MID([.E647];2;10))+10;&quot;#&quot;)));VALUE([.E647])+10);&quot;&quot;)">
            <text:p/>
          </table:table-cell>
          <table:table-cell/>
          <table:table-cell table:number-columns-repeated="9"/>
        </table:table-row>
        <table:table-row table:style-name="ro1">
          <table:table-cell table:number-columns-repeated="4"/>
          <table:table-cell table:formula="of:=IF([.F649]&lt;&gt; &quot;&quot;;IF(LEFT([.E648];1)&gt;&quot;9&quot;;IF(MID([.E648];2;1)&gt;&quot;9&quot;;CONCATENATE(LEFT([.E648];2);TEXT(VALUE(MID([.E648];3;10))+10;&quot;#&quot;));CONCATENATE(LEFT([.E648];1);TEXT(VALUE(MID([.E648];2;10))+10;&quot;#&quot;)));VALUE([.E648])+10);&quot;&quot;)">
            <text:p/>
          </table:table-cell>
          <table:table-cell/>
          <table:table-cell table:number-columns-repeated="9"/>
        </table:table-row>
        <table:table-row table:style-name="ro1">
          <table:table-cell table:number-columns-repeated="4"/>
          <table:table-cell table:formula="of:=IF([.F650]&lt;&gt; &quot;&quot;;IF(LEFT([.E649];1)&gt;&quot;9&quot;;IF(MID([.E649];2;1)&gt;&quot;9&quot;;CONCATENATE(LEFT([.E649];2);TEXT(VALUE(MID([.E649];3;10))+10;&quot;#&quot;));CONCATENATE(LEFT([.E649];1);TEXT(VALUE(MID([.E649];2;10))+10;&quot;#&quot;)));VALUE([.E649])+10);&quot;&quot;)">
            <text:p/>
          </table:table-cell>
          <table:table-cell/>
          <table:table-cell table:number-columns-repeated="9"/>
        </table:table-row>
        <table:table-row table:style-name="ro1">
          <table:table-cell table:number-columns-repeated="4"/>
          <table:table-cell table:formula="of:=IF([.F651]&lt;&gt; &quot;&quot;;IF(LEFT([.E650];1)&gt;&quot;9&quot;;IF(MID([.E650];2;1)&gt;&quot;9&quot;;CONCATENATE(LEFT([.E650];2);TEXT(VALUE(MID([.E650];3;10))+10;&quot;#&quot;));CONCATENATE(LEFT([.E650];1);TEXT(VALUE(MID([.E650];2;10))+10;&quot;#&quot;)));VALUE([.E650])+10);&quot;&quot;)">
            <text:p/>
          </table:table-cell>
          <table:table-cell/>
          <table:table-cell table:number-columns-repeated="9"/>
        </table:table-row>
        <table:table-row table:style-name="ro1">
          <table:table-cell table:number-columns-repeated="4"/>
          <table:table-cell table:formula="of:=IF([.F652]&lt;&gt; &quot;&quot;;IF(LEFT([.E651];1)&gt;&quot;9&quot;;IF(MID([.E651];2;1)&gt;&quot;9&quot;;CONCATENATE(LEFT([.E651];2);TEXT(VALUE(MID([.E651];3;10))+10;&quot;#&quot;));CONCATENATE(LEFT([.E651];1);TEXT(VALUE(MID([.E651];2;10))+10;&quot;#&quot;)));VALUE([.E651])+10);&quot;&quot;)">
            <text:p/>
          </table:table-cell>
          <table:table-cell/>
          <table:table-cell table:number-columns-repeated="9"/>
        </table:table-row>
        <table:table-row table:style-name="ro1">
          <table:table-cell table:number-columns-repeated="4"/>
          <table:table-cell table:formula="of:=IF([.F653]&lt;&gt; &quot;&quot;;IF(LEFT([.E652];1)&gt;&quot;9&quot;;IF(MID([.E652];2;1)&gt;&quot;9&quot;;CONCATENATE(LEFT([.E652];2);TEXT(VALUE(MID([.E652];3;10))+10;&quot;#&quot;));CONCATENATE(LEFT([.E652];1);TEXT(VALUE(MID([.E652];2;10))+10;&quot;#&quot;)));VALUE([.E652])+10);&quot;&quot;)">
            <text:p/>
          </table:table-cell>
          <table:table-cell/>
          <table:table-cell table:number-columns-repeated="9"/>
        </table:table-row>
        <table:table-row table:style-name="ro1">
          <table:table-cell table:number-columns-repeated="4"/>
          <table:table-cell table:formula="of:=IF([.F654]&lt;&gt; &quot;&quot;;IF(LEFT([.E653];1)&gt;&quot;9&quot;;IF(MID([.E653];2;1)&gt;&quot;9&quot;;CONCATENATE(LEFT([.E653];2);TEXT(VALUE(MID([.E653];3;10))+10;&quot;#&quot;));CONCATENATE(LEFT([.E653];1);TEXT(VALUE(MID([.E653];2;10))+10;&quot;#&quot;)));VALUE([.E653])+10);&quot;&quot;)">
            <text:p/>
          </table:table-cell>
          <table:table-cell/>
          <table:table-cell table:number-columns-repeated="9"/>
        </table:table-row>
        <table:table-row table:style-name="ro1">
          <table:table-cell table:number-columns-repeated="4"/>
          <table:table-cell table:formula="of:=IF([.F655]&lt;&gt; &quot;&quot;;IF(LEFT([.E654];1)&gt;&quot;9&quot;;IF(MID([.E654];2;1)&gt;&quot;9&quot;;CONCATENATE(LEFT([.E654];2);TEXT(VALUE(MID([.E654];3;10))+10;&quot;#&quot;));CONCATENATE(LEFT([.E654];1);TEXT(VALUE(MID([.E654];2;10))+10;&quot;#&quot;)));VALUE([.E654])+10);&quot;&quot;)">
            <text:p/>
          </table:table-cell>
          <table:table-cell/>
          <table:table-cell table:number-columns-repeated="9"/>
        </table:table-row>
        <table:table-row table:style-name="ro1">
          <table:table-cell table:number-columns-repeated="4"/>
          <table:table-cell table:formula="of:=IF([.F656]&lt;&gt; &quot;&quot;;IF(LEFT([.E655];1)&gt;&quot;9&quot;;IF(MID([.E655];2;1)&gt;&quot;9&quot;;CONCATENATE(LEFT([.E655];2);TEXT(VALUE(MID([.E655];3;10))+10;&quot;#&quot;));CONCATENATE(LEFT([.E655];1);TEXT(VALUE(MID([.E655];2;10))+10;&quot;#&quot;)));VALUE([.E655])+10);&quot;&quot;)">
            <text:p/>
          </table:table-cell>
          <table:table-cell/>
          <table:table-cell table:number-columns-repeated="9"/>
        </table:table-row>
        <table:table-row table:style-name="ro1">
          <table:table-cell table:number-columns-repeated="4"/>
          <table:table-cell table:formula="of:=IF([.F657]&lt;&gt; &quot;&quot;;IF(LEFT([.E656];1)&gt;&quot;9&quot;;IF(MID([.E656];2;1)&gt;&quot;9&quot;;CONCATENATE(LEFT([.E656];2);TEXT(VALUE(MID([.E656];3;10))+10;&quot;#&quot;));CONCATENATE(LEFT([.E656];1);TEXT(VALUE(MID([.E656];2;10))+10;&quot;#&quot;)));VALUE([.E656])+10);&quot;&quot;)">
            <text:p/>
          </table:table-cell>
          <table:table-cell/>
          <table:table-cell table:number-columns-repeated="9"/>
        </table:table-row>
        <table:table-row table:style-name="ro1">
          <table:table-cell table:number-columns-repeated="4"/>
          <table:table-cell table:formula="of:=IF([.F658]&lt;&gt; &quot;&quot;;IF(LEFT([.E657];1)&gt;&quot;9&quot;;IF(MID([.E657];2;1)&gt;&quot;9&quot;;CONCATENATE(LEFT([.E657];2);TEXT(VALUE(MID([.E657];3;10))+10;&quot;#&quot;));CONCATENATE(LEFT([.E657];1);TEXT(VALUE(MID([.E657];2;10))+10;&quot;#&quot;)));VALUE([.E657])+10);&quot;&quot;)">
            <text:p/>
          </table:table-cell>
          <table:table-cell/>
          <table:table-cell table:number-columns-repeated="9"/>
        </table:table-row>
        <table:table-row table:style-name="ro1">
          <table:table-cell table:number-columns-repeated="4"/>
          <table:table-cell table:formula="of:=IF([.F659]&lt;&gt; &quot;&quot;;IF(LEFT([.E658];1)&gt;&quot;9&quot;;IF(MID([.E658];2;1)&gt;&quot;9&quot;;CONCATENATE(LEFT([.E658];2);TEXT(VALUE(MID([.E658];3;10))+10;&quot;#&quot;));CONCATENATE(LEFT([.E658];1);TEXT(VALUE(MID([.E658];2;10))+10;&quot;#&quot;)));VALUE([.E658])+10);&quot;&quot;)">
            <text:p/>
          </table:table-cell>
          <table:table-cell/>
          <table:table-cell table:number-columns-repeated="9"/>
        </table:table-row>
        <table:table-row table:style-name="ro1">
          <table:table-cell table:number-columns-repeated="4"/>
          <table:table-cell table:formula="of:=IF([.F660]&lt;&gt; &quot;&quot;;IF(LEFT([.E659];1)&gt;&quot;9&quot;;IF(MID([.E659];2;1)&gt;&quot;9&quot;;CONCATENATE(LEFT([.E659];2);TEXT(VALUE(MID([.E659];3;10))+10;&quot;#&quot;));CONCATENATE(LEFT([.E659];1);TEXT(VALUE(MID([.E659];2;10))+10;&quot;#&quot;)));VALUE([.E659])+10);&quot;&quot;)">
            <text:p/>
          </table:table-cell>
          <table:table-cell/>
          <table:table-cell table:number-columns-repeated="9"/>
        </table:table-row>
        <table:table-row table:style-name="ro1">
          <table:table-cell table:number-columns-repeated="4"/>
          <table:table-cell table:formula="of:=IF([.F661]&lt;&gt; &quot;&quot;;IF(LEFT([.E660];1)&gt;&quot;9&quot;;IF(MID([.E660];2;1)&gt;&quot;9&quot;;CONCATENATE(LEFT([.E660];2);TEXT(VALUE(MID([.E660];3;10))+10;&quot;#&quot;));CONCATENATE(LEFT([.E660];1);TEXT(VALUE(MID([.E660];2;10))+10;&quot;#&quot;)));VALUE([.E660])+10);&quot;&quot;)">
            <text:p/>
          </table:table-cell>
          <table:table-cell/>
          <table:table-cell table:number-columns-repeated="9"/>
        </table:table-row>
        <table:table-row table:style-name="ro1">
          <table:table-cell table:number-columns-repeated="4"/>
          <table:table-cell table:formula="of:=IF([.F662]&lt;&gt; &quot;&quot;;IF(LEFT([.E661];1)&gt;&quot;9&quot;;IF(MID([.E661];2;1)&gt;&quot;9&quot;;CONCATENATE(LEFT([.E661];2);TEXT(VALUE(MID([.E661];3;10))+10;&quot;#&quot;));CONCATENATE(LEFT([.E661];1);TEXT(VALUE(MID([.E661];2;10))+10;&quot;#&quot;)));VALUE([.E661])+10);&quot;&quot;)">
            <text:p/>
          </table:table-cell>
          <table:table-cell/>
          <table:table-cell table:number-columns-repeated="9"/>
        </table:table-row>
        <table:table-row table:style-name="ro1">
          <table:table-cell table:number-columns-repeated="4"/>
          <table:table-cell table:formula="of:=IF([.F663]&lt;&gt; &quot;&quot;;IF(LEFT([.E662];1)&gt;&quot;9&quot;;IF(MID([.E662];2;1)&gt;&quot;9&quot;;CONCATENATE(LEFT([.E662];2);TEXT(VALUE(MID([.E662];3;10))+10;&quot;#&quot;));CONCATENATE(LEFT([.E662];1);TEXT(VALUE(MID([.E662];2;10))+10;&quot;#&quot;)));VALUE([.E662])+10);&quot;&quot;)">
            <text:p/>
          </table:table-cell>
          <table:table-cell/>
          <table:table-cell table:number-columns-repeated="9"/>
        </table:table-row>
        <table:table-row table:style-name="ro1">
          <table:table-cell table:number-columns-repeated="4"/>
          <table:table-cell table:formula="of:=IF([.F664]&lt;&gt; &quot;&quot;;IF(LEFT([.E663];1)&gt;&quot;9&quot;;IF(MID([.E663];2;1)&gt;&quot;9&quot;;CONCATENATE(LEFT([.E663];2);TEXT(VALUE(MID([.E663];3;10))+10;&quot;#&quot;));CONCATENATE(LEFT([.E663];1);TEXT(VALUE(MID([.E663];2;10))+10;&quot;#&quot;)));VALUE([.E663])+10);&quot;&quot;)">
            <text:p/>
          </table:table-cell>
          <table:table-cell/>
          <table:table-cell table:number-columns-repeated="9"/>
        </table:table-row>
        <table:table-row table:style-name="ro1">
          <table:table-cell table:number-columns-repeated="4"/>
          <table:table-cell table:formula="of:=IF([.F665]&lt;&gt; &quot;&quot;;IF(LEFT([.E664];1)&gt;&quot;9&quot;;IF(MID([.E664];2;1)&gt;&quot;9&quot;;CONCATENATE(LEFT([.E664];2);TEXT(VALUE(MID([.E664];3;10))+10;&quot;#&quot;));CONCATENATE(LEFT([.E664];1);TEXT(VALUE(MID([.E664];2;10))+10;&quot;#&quot;)));VALUE([.E664])+10);&quot;&quot;)">
            <text:p/>
          </table:table-cell>
          <table:table-cell/>
          <table:table-cell table:number-columns-repeated="9"/>
        </table:table-row>
        <table:table-row table:style-name="ro1">
          <table:table-cell table:number-columns-repeated="4"/>
          <table:table-cell table:formula="of:=IF([.F666]&lt;&gt; &quot;&quot;;IF(LEFT([.E665];1)&gt;&quot;9&quot;;IF(MID([.E665];2;1)&gt;&quot;9&quot;;CONCATENATE(LEFT([.E665];2);TEXT(VALUE(MID([.E665];3;10))+10;&quot;#&quot;));CONCATENATE(LEFT([.E665];1);TEXT(VALUE(MID([.E665];2;10))+10;&quot;#&quot;)));VALUE([.E665])+10);&quot;&quot;)">
            <text:p/>
          </table:table-cell>
          <table:table-cell/>
          <table:table-cell table:number-columns-repeated="9"/>
        </table:table-row>
        <table:table-row table:style-name="ro1">
          <table:table-cell table:number-columns-repeated="4"/>
          <table:table-cell table:formula="of:=IF([.F667]&lt;&gt; &quot;&quot;;IF(LEFT([.E666];1)&gt;&quot;9&quot;;IF(MID([.E666];2;1)&gt;&quot;9&quot;;CONCATENATE(LEFT([.E666];2);TEXT(VALUE(MID([.E666];3;10))+10;&quot;#&quot;));CONCATENATE(LEFT([.E666];1);TEXT(VALUE(MID([.E666];2;10))+10;&quot;#&quot;)));VALUE([.E666])+10);&quot;&quot;)">
            <text:p/>
          </table:table-cell>
          <table:table-cell/>
          <table:table-cell table:number-columns-repeated="9"/>
        </table:table-row>
        <table:table-row table:style-name="ro1">
          <table:table-cell table:number-columns-repeated="4"/>
          <table:table-cell table:formula="of:=IF([.F668]&lt;&gt; &quot;&quot;;IF(LEFT([.E667];1)&gt;&quot;9&quot;;IF(MID([.E667];2;1)&gt;&quot;9&quot;;CONCATENATE(LEFT([.E667];2);TEXT(VALUE(MID([.E667];3;10))+10;&quot;#&quot;));CONCATENATE(LEFT([.E667];1);TEXT(VALUE(MID([.E667];2;10))+10;&quot;#&quot;)));VALUE([.E667])+10);&quot;&quot;)">
            <text:p/>
          </table:table-cell>
          <table:table-cell/>
          <table:table-cell table:number-columns-repeated="9"/>
        </table:table-row>
        <table:table-row table:style-name="ro1">
          <table:table-cell table:number-columns-repeated="4"/>
          <table:table-cell table:formula="of:=IF([.F669]&lt;&gt; &quot;&quot;;IF(LEFT([.E668];1)&gt;&quot;9&quot;;IF(MID([.E668];2;1)&gt;&quot;9&quot;;CONCATENATE(LEFT([.E668];2);TEXT(VALUE(MID([.E668];3;10))+10;&quot;#&quot;));CONCATENATE(LEFT([.E668];1);TEXT(VALUE(MID([.E668];2;10))+10;&quot;#&quot;)));VALUE([.E668])+10);&quot;&quot;)">
            <text:p/>
          </table:table-cell>
          <table:table-cell/>
          <table:table-cell table:number-columns-repeated="9"/>
        </table:table-row>
        <table:table-row table:style-name="ro1">
          <table:table-cell table:number-columns-repeated="4"/>
          <table:table-cell table:formula="of:=IF([.F670]&lt;&gt; &quot;&quot;;IF(LEFT([.E669];1)&gt;&quot;9&quot;;IF(MID([.E669];2;1)&gt;&quot;9&quot;;CONCATENATE(LEFT([.E669];2);TEXT(VALUE(MID([.E669];3;10))+10;&quot;#&quot;));CONCATENATE(LEFT([.E669];1);TEXT(VALUE(MID([.E669];2;10))+10;&quot;#&quot;)));VALUE([.E669])+10);&quot;&quot;)">
            <text:p/>
          </table:table-cell>
          <table:table-cell/>
          <table:table-cell table:number-columns-repeated="9"/>
        </table:table-row>
        <table:table-row table:style-name="ro1">
          <table:table-cell table:number-columns-repeated="4"/>
          <table:table-cell table:formula="of:=IF([.F671]&lt;&gt; &quot;&quot;;IF(LEFT([.E670];1)&gt;&quot;9&quot;;IF(MID([.E670];2;1)&gt;&quot;9&quot;;CONCATENATE(LEFT([.E670];2);TEXT(VALUE(MID([.E670];3;10))+10;&quot;#&quot;));CONCATENATE(LEFT([.E670];1);TEXT(VALUE(MID([.E670];2;10))+10;&quot;#&quot;)));VALUE([.E670])+10);&quot;&quot;)">
            <text:p/>
          </table:table-cell>
          <table:table-cell/>
          <table:table-cell table:number-columns-repeated="9"/>
        </table:table-row>
        <table:table-row table:style-name="ro1">
          <table:table-cell table:number-columns-repeated="4"/>
          <table:table-cell table:formula="of:=IF([.F672]&lt;&gt; &quot;&quot;;IF(LEFT([.E671];1)&gt;&quot;9&quot;;IF(MID([.E671];2;1)&gt;&quot;9&quot;;CONCATENATE(LEFT([.E671];2);TEXT(VALUE(MID([.E671];3;10))+10;&quot;#&quot;));CONCATENATE(LEFT([.E671];1);TEXT(VALUE(MID([.E671];2;10))+10;&quot;#&quot;)));VALUE([.E671])+10);&quot;&quot;)">
            <text:p/>
          </table:table-cell>
          <table:table-cell/>
          <table:table-cell table:number-columns-repeated="9"/>
        </table:table-row>
        <table:table-row table:style-name="ro1">
          <table:table-cell table:number-columns-repeated="4"/>
          <table:table-cell table:formula="of:=IF([.F673]&lt;&gt; &quot;&quot;;IF(LEFT([.E672];1)&gt;&quot;9&quot;;IF(MID([.E672];2;1)&gt;&quot;9&quot;;CONCATENATE(LEFT([.E672];2);TEXT(VALUE(MID([.E672];3;10))+10;&quot;#&quot;));CONCATENATE(LEFT([.E672];1);TEXT(VALUE(MID([.E672];2;10))+10;&quot;#&quot;)));VALUE([.E672])+10);&quot;&quot;)">
            <text:p/>
          </table:table-cell>
          <table:table-cell/>
          <table:table-cell table:number-columns-repeated="9"/>
        </table:table-row>
        <table:table-row table:style-name="ro1">
          <table:table-cell table:number-columns-repeated="4"/>
          <table:table-cell table:formula="of:=IF([.F674]&lt;&gt; &quot;&quot;;IF(LEFT([.E673];1)&gt;&quot;9&quot;;IF(MID([.E673];2;1)&gt;&quot;9&quot;;CONCATENATE(LEFT([.E673];2);TEXT(VALUE(MID([.E673];3;10))+10;&quot;#&quot;));CONCATENATE(LEFT([.E673];1);TEXT(VALUE(MID([.E673];2;10))+10;&quot;#&quot;)));VALUE([.E673])+10);&quot;&quot;)">
            <text:p/>
          </table:table-cell>
          <table:table-cell/>
          <table:table-cell table:number-columns-repeated="9"/>
        </table:table-row>
        <table:table-row table:style-name="ro1">
          <table:table-cell table:number-columns-repeated="4"/>
          <table:table-cell table:formula="of:=IF([.F675]&lt;&gt; &quot;&quot;;IF(LEFT([.E674];1)&gt;&quot;9&quot;;IF(MID([.E674];2;1)&gt;&quot;9&quot;;CONCATENATE(LEFT([.E674];2);TEXT(VALUE(MID([.E674];3;10))+10;&quot;#&quot;));CONCATENATE(LEFT([.E674];1);TEXT(VALUE(MID([.E674];2;10))+10;&quot;#&quot;)));VALUE([.E674])+10);&quot;&quot;)">
            <text:p/>
          </table:table-cell>
          <table:table-cell/>
          <table:table-cell table:number-columns-repeated="9"/>
        </table:table-row>
        <table:table-row table:style-name="ro1">
          <table:table-cell table:number-columns-repeated="4"/>
          <table:table-cell table:formula="of:=IF([.F676]&lt;&gt; &quot;&quot;;IF(LEFT([.E675];1)&gt;&quot;9&quot;;IF(MID([.E675];2;1)&gt;&quot;9&quot;;CONCATENATE(LEFT([.E675];2);TEXT(VALUE(MID([.E675];3;10))+10;&quot;#&quot;));CONCATENATE(LEFT([.E675];1);TEXT(VALUE(MID([.E675];2;10))+10;&quot;#&quot;)));VALUE([.E675])+10);&quot;&quot;)">
            <text:p/>
          </table:table-cell>
          <table:table-cell/>
          <table:table-cell table:number-columns-repeated="9"/>
        </table:table-row>
        <table:table-row table:style-name="ro1">
          <table:table-cell table:number-columns-repeated="4"/>
          <table:table-cell table:formula="of:=IF([.F677]&lt;&gt; &quot;&quot;;IF(LEFT([.E676];1)&gt;&quot;9&quot;;IF(MID([.E676];2;1)&gt;&quot;9&quot;;CONCATENATE(LEFT([.E676];2);TEXT(VALUE(MID([.E676];3;10))+10;&quot;#&quot;));CONCATENATE(LEFT([.E676];1);TEXT(VALUE(MID([.E676];2;10))+10;&quot;#&quot;)));VALUE([.E676])+10);&quot;&quot;)">
            <text:p/>
          </table:table-cell>
          <table:table-cell/>
          <table:table-cell table:number-columns-repeated="9"/>
        </table:table-row>
        <table:table-row table:style-name="ro1">
          <table:table-cell table:number-columns-repeated="4"/>
          <table:table-cell table:formula="of:=IF([.F678]&lt;&gt; &quot;&quot;;IF(LEFT([.E677];1)&gt;&quot;9&quot;;IF(MID([.E677];2;1)&gt;&quot;9&quot;;CONCATENATE(LEFT([.E677];2);TEXT(VALUE(MID([.E677];3;10))+10;&quot;#&quot;));CONCATENATE(LEFT([.E677];1);TEXT(VALUE(MID([.E677];2;10))+10;&quot;#&quot;)));VALUE([.E677])+10);&quot;&quot;)">
            <text:p/>
          </table:table-cell>
          <table:table-cell/>
          <table:table-cell table:number-columns-repeated="9"/>
        </table:table-row>
        <table:table-row table:style-name="ro1">
          <table:table-cell table:number-columns-repeated="4"/>
          <table:table-cell table:formula="of:=IF([.F679]&lt;&gt; &quot;&quot;;IF(LEFT([.E678];1)&gt;&quot;9&quot;;IF(MID([.E678];2;1)&gt;&quot;9&quot;;CONCATENATE(LEFT([.E678];2);TEXT(VALUE(MID([.E678];3;10))+10;&quot;#&quot;));CONCATENATE(LEFT([.E678];1);TEXT(VALUE(MID([.E678];2;10))+10;&quot;#&quot;)));VALUE([.E678])+10);&quot;&quot;)">
            <text:p/>
          </table:table-cell>
          <table:table-cell/>
          <table:table-cell table:number-columns-repeated="9"/>
        </table:table-row>
        <table:table-row table:style-name="ro1">
          <table:table-cell table:number-columns-repeated="4"/>
          <table:table-cell table:formula="of:=IF([.F680]&lt;&gt; &quot;&quot;;IF(LEFT([.E679];1)&gt;&quot;9&quot;;IF(MID([.E679];2;1)&gt;&quot;9&quot;;CONCATENATE(LEFT([.E679];2);TEXT(VALUE(MID([.E679];3;10))+10;&quot;#&quot;));CONCATENATE(LEFT([.E679];1);TEXT(VALUE(MID([.E679];2;10))+10;&quot;#&quot;)));VALUE([.E679])+10);&quot;&quot;)">
            <text:p/>
          </table:table-cell>
          <table:table-cell/>
          <table:table-cell table:number-columns-repeated="9"/>
        </table:table-row>
        <table:table-row table:style-name="ro1">
          <table:table-cell table:number-columns-repeated="4"/>
          <table:table-cell table:formula="of:=IF([.F681]&lt;&gt; &quot;&quot;;IF(LEFT([.E680];1)&gt;&quot;9&quot;;IF(MID([.E680];2;1)&gt;&quot;9&quot;;CONCATENATE(LEFT([.E680];2);TEXT(VALUE(MID([.E680];3;10))+10;&quot;#&quot;));CONCATENATE(LEFT([.E680];1);TEXT(VALUE(MID([.E680];2;10))+10;&quot;#&quot;)));VALUE([.E680])+10);&quot;&quot;)">
            <text:p/>
          </table:table-cell>
          <table:table-cell/>
          <table:table-cell table:number-columns-repeated="9"/>
        </table:table-row>
        <table:table-row table:style-name="ro1">
          <table:table-cell table:number-columns-repeated="4"/>
          <table:table-cell table:formula="of:=IF([.F682]&lt;&gt; &quot;&quot;;IF(LEFT([.E681];1)&gt;&quot;9&quot;;IF(MID([.E681];2;1)&gt;&quot;9&quot;;CONCATENATE(LEFT([.E681];2);TEXT(VALUE(MID([.E681];3;10))+10;&quot;#&quot;));CONCATENATE(LEFT([.E681];1);TEXT(VALUE(MID([.E681];2;10))+10;&quot;#&quot;)));VALUE([.E681])+10);&quot;&quot;)">
            <text:p/>
          </table:table-cell>
          <table:table-cell/>
          <table:table-cell table:number-columns-repeated="9"/>
        </table:table-row>
        <table:table-row table:style-name="ro1">
          <table:table-cell table:number-columns-repeated="4"/>
          <table:table-cell table:formula="of:=IF([.F683]&lt;&gt; &quot;&quot;;IF(LEFT([.E682];1)&gt;&quot;9&quot;;IF(MID([.E682];2;1)&gt;&quot;9&quot;;CONCATENATE(LEFT([.E682];2);TEXT(VALUE(MID([.E682];3;10))+10;&quot;#&quot;));CONCATENATE(LEFT([.E682];1);TEXT(VALUE(MID([.E682];2;10))+10;&quot;#&quot;)));VALUE([.E682])+10);&quot;&quot;)">
            <text:p/>
          </table:table-cell>
          <table:table-cell/>
          <table:table-cell table:number-columns-repeated="9"/>
        </table:table-row>
        <table:table-row table:style-name="ro1">
          <table:table-cell table:number-columns-repeated="4"/>
          <table:table-cell table:formula="of:=IF([.F684]&lt;&gt; &quot;&quot;;IF(LEFT([.E683];1)&gt;&quot;9&quot;;IF(MID([.E683];2;1)&gt;&quot;9&quot;;CONCATENATE(LEFT([.E683];2);TEXT(VALUE(MID([.E683];3;10))+10;&quot;#&quot;));CONCATENATE(LEFT([.E683];1);TEXT(VALUE(MID([.E683];2;10))+10;&quot;#&quot;)));VALUE([.E683])+10);&quot;&quot;)">
            <text:p/>
          </table:table-cell>
          <table:table-cell/>
          <table:table-cell table:number-columns-repeated="9"/>
        </table:table-row>
        <table:table-row table:style-name="ro1">
          <table:table-cell table:number-columns-repeated="4"/>
          <table:table-cell table:formula="of:=IF([.F685]&lt;&gt; &quot;&quot;;IF(LEFT([.E684];1)&gt;&quot;9&quot;;IF(MID([.E684];2;1)&gt;&quot;9&quot;;CONCATENATE(LEFT([.E684];2);TEXT(VALUE(MID([.E684];3;10))+10;&quot;#&quot;));CONCATENATE(LEFT([.E684];1);TEXT(VALUE(MID([.E684];2;10))+10;&quot;#&quot;)));VALUE([.E684])+10);&quot;&quot;)">
            <text:p/>
          </table:table-cell>
          <table:table-cell/>
          <table:table-cell table:number-columns-repeated="9"/>
        </table:table-row>
        <table:table-row table:style-name="ro1">
          <table:table-cell table:number-columns-repeated="4"/>
          <table:table-cell table:formula="of:=IF([.F686]&lt;&gt; &quot;&quot;;IF(LEFT([.E685];1)&gt;&quot;9&quot;;IF(MID([.E685];2;1)&gt;&quot;9&quot;;CONCATENATE(LEFT([.E685];2);TEXT(VALUE(MID([.E685];3;10))+10;&quot;#&quot;));CONCATENATE(LEFT([.E685];1);TEXT(VALUE(MID([.E685];2;10))+10;&quot;#&quot;)));VALUE([.E685])+10);&quot;&quot;)">
            <text:p/>
          </table:table-cell>
          <table:table-cell/>
          <table:table-cell table:number-columns-repeated="9"/>
        </table:table-row>
        <table:table-row table:style-name="ro1">
          <table:table-cell table:number-columns-repeated="4"/>
          <table:table-cell table:formula="of:=IF([.F687]&lt;&gt; &quot;&quot;;IF(LEFT([.E686];1)&gt;&quot;9&quot;;IF(MID([.E686];2;1)&gt;&quot;9&quot;;CONCATENATE(LEFT([.E686];2);TEXT(VALUE(MID([.E686];3;10))+10;&quot;#&quot;));CONCATENATE(LEFT([.E686];1);TEXT(VALUE(MID([.E686];2;10))+10;&quot;#&quot;)));VALUE([.E686])+10);&quot;&quot;)">
            <text:p/>
          </table:table-cell>
          <table:table-cell/>
          <table:table-cell table:number-columns-repeated="9"/>
        </table:table-row>
        <table:table-row table:style-name="ro1">
          <table:table-cell table:number-columns-repeated="4"/>
          <table:table-cell table:formula="of:=IF([.F688]&lt;&gt; &quot;&quot;;IF(LEFT([.E687];1)&gt;&quot;9&quot;;IF(MID([.E687];2;1)&gt;&quot;9&quot;;CONCATENATE(LEFT([.E687];2);TEXT(VALUE(MID([.E687];3;10))+10;&quot;#&quot;));CONCATENATE(LEFT([.E687];1);TEXT(VALUE(MID([.E687];2;10))+10;&quot;#&quot;)));VALUE([.E687])+10);&quot;&quot;)">
            <text:p/>
          </table:table-cell>
          <table:table-cell/>
          <table:table-cell table:number-columns-repeated="9"/>
        </table:table-row>
        <table:table-row table:style-name="ro1">
          <table:table-cell table:number-columns-repeated="4"/>
          <table:table-cell table:formula="of:=IF([.F689]&lt;&gt; &quot;&quot;;IF(LEFT([.E688];1)&gt;&quot;9&quot;;IF(MID([.E688];2;1)&gt;&quot;9&quot;;CONCATENATE(LEFT([.E688];2);TEXT(VALUE(MID([.E688];3;10))+10;&quot;#&quot;));CONCATENATE(LEFT([.E688];1);TEXT(VALUE(MID([.E688];2;10))+10;&quot;#&quot;)));VALUE([.E688])+10);&quot;&quot;)">
            <text:p/>
          </table:table-cell>
          <table:table-cell/>
          <table:table-cell table:number-columns-repeated="9"/>
        </table:table-row>
        <table:table-row table:style-name="ro1">
          <table:table-cell table:number-columns-repeated="4"/>
          <table:table-cell table:formula="of:=IF([.F690]&lt;&gt; &quot;&quot;;IF(LEFT([.E689];1)&gt;&quot;9&quot;;IF(MID([.E689];2;1)&gt;&quot;9&quot;;CONCATENATE(LEFT([.E689];2);TEXT(VALUE(MID([.E689];3;10))+10;&quot;#&quot;));CONCATENATE(LEFT([.E689];1);TEXT(VALUE(MID([.E689];2;10))+10;&quot;#&quot;)));VALUE([.E689])+10);&quot;&quot;)">
            <text:p/>
          </table:table-cell>
          <table:table-cell/>
          <table:table-cell table:number-columns-repeated="9"/>
        </table:table-row>
        <table:table-row table:style-name="ro1">
          <table:table-cell table:number-columns-repeated="4"/>
          <table:table-cell table:formula="of:=IF([.F691]&lt;&gt; &quot;&quot;;IF(LEFT([.E690];1)&gt;&quot;9&quot;;IF(MID([.E690];2;1)&gt;&quot;9&quot;;CONCATENATE(LEFT([.E690];2);TEXT(VALUE(MID([.E690];3;10))+10;&quot;#&quot;));CONCATENATE(LEFT([.E690];1);TEXT(VALUE(MID([.E690];2;10))+10;&quot;#&quot;)));VALUE([.E690])+10);&quot;&quot;)">
            <text:p/>
          </table:table-cell>
          <table:table-cell/>
          <table:table-cell table:number-columns-repeated="9"/>
        </table:table-row>
        <table:table-row table:style-name="ro1">
          <table:table-cell table:number-columns-repeated="4"/>
          <table:table-cell table:formula="of:=IF([.F692]&lt;&gt; &quot;&quot;;IF(LEFT([.E691];1)&gt;&quot;9&quot;;IF(MID([.E691];2;1)&gt;&quot;9&quot;;CONCATENATE(LEFT([.E691];2);TEXT(VALUE(MID([.E691];3;10))+10;&quot;#&quot;));CONCATENATE(LEFT([.E691];1);TEXT(VALUE(MID([.E691];2;10))+10;&quot;#&quot;)));VALUE([.E691])+10);&quot;&quot;)">
            <text:p/>
          </table:table-cell>
          <table:table-cell/>
          <table:table-cell table:number-columns-repeated="9"/>
        </table:table-row>
        <table:table-row table:style-name="ro1">
          <table:table-cell table:number-columns-repeated="4"/>
          <table:table-cell table:formula="of:=IF([.F693]&lt;&gt; &quot;&quot;;IF(LEFT([.E692];1)&gt;&quot;9&quot;;IF(MID([.E692];2;1)&gt;&quot;9&quot;;CONCATENATE(LEFT([.E692];2);TEXT(VALUE(MID([.E692];3;10))+10;&quot;#&quot;));CONCATENATE(LEFT([.E692];1);TEXT(VALUE(MID([.E692];2;10))+10;&quot;#&quot;)));VALUE([.E692])+10);&quot;&quot;)">
            <text:p/>
          </table:table-cell>
          <table:table-cell/>
          <table:table-cell table:number-columns-repeated="9"/>
        </table:table-row>
        <table:table-row table:style-name="ro1">
          <table:table-cell table:number-columns-repeated="4"/>
          <table:table-cell table:formula="of:=IF([.F694]&lt;&gt; &quot;&quot;;IF(LEFT([.E693];1)&gt;&quot;9&quot;;IF(MID([.E693];2;1)&gt;&quot;9&quot;;CONCATENATE(LEFT([.E693];2);TEXT(VALUE(MID([.E693];3;10))+10;&quot;#&quot;));CONCATENATE(LEFT([.E693];1);TEXT(VALUE(MID([.E693];2;10))+10;&quot;#&quot;)));VALUE([.E693])+10);&quot;&quot;)">
            <text:p/>
          </table:table-cell>
          <table:table-cell/>
          <table:table-cell table:number-columns-repeated="9"/>
        </table:table-row>
        <table:table-row table:style-name="ro1">
          <table:table-cell table:number-columns-repeated="4"/>
          <table:table-cell table:formula="of:=IF([.F695]&lt;&gt; &quot;&quot;;IF(LEFT([.E694];1)&gt;&quot;9&quot;;IF(MID([.E694];2;1)&gt;&quot;9&quot;;CONCATENATE(LEFT([.E694];2);TEXT(VALUE(MID([.E694];3;10))+10;&quot;#&quot;));CONCATENATE(LEFT([.E694];1);TEXT(VALUE(MID([.E694];2;10))+10;&quot;#&quot;)));VALUE([.E694])+10);&quot;&quot;)">
            <text:p/>
          </table:table-cell>
          <table:table-cell/>
          <table:table-cell table:number-columns-repeated="9"/>
        </table:table-row>
        <table:table-row table:style-name="ro1">
          <table:table-cell table:number-columns-repeated="4"/>
          <table:table-cell table:formula="of:=IF([.F696]&lt;&gt; &quot;&quot;;IF(LEFT([.E695];1)&gt;&quot;9&quot;;IF(MID([.E695];2;1)&gt;&quot;9&quot;;CONCATENATE(LEFT([.E695];2);TEXT(VALUE(MID([.E695];3;10))+10;&quot;#&quot;));CONCATENATE(LEFT([.E695];1);TEXT(VALUE(MID([.E695];2;10))+10;&quot;#&quot;)));VALUE([.E695])+10);&quot;&quot;)">
            <text:p/>
          </table:table-cell>
          <table:table-cell/>
          <table:table-cell table:number-columns-repeated="9"/>
        </table:table-row>
        <table:table-row table:style-name="ro1">
          <table:table-cell table:number-columns-repeated="4"/>
          <table:table-cell table:formula="of:=IF([.F697]&lt;&gt; &quot;&quot;;IF(LEFT([.E696];1)&gt;&quot;9&quot;;IF(MID([.E696];2;1)&gt;&quot;9&quot;;CONCATENATE(LEFT([.E696];2);TEXT(VALUE(MID([.E696];3;10))+10;&quot;#&quot;));CONCATENATE(LEFT([.E696];1);TEXT(VALUE(MID([.E696];2;10))+10;&quot;#&quot;)));VALUE([.E696])+10);&quot;&quot;)">
            <text:p/>
          </table:table-cell>
          <table:table-cell/>
          <table:table-cell table:number-columns-repeated="9"/>
        </table:table-row>
        <table:table-row table:style-name="ro1">
          <table:table-cell table:number-columns-repeated="4"/>
          <table:table-cell table:formula="of:=IF([.F698]&lt;&gt; &quot;&quot;;IF(LEFT([.E697];1)&gt;&quot;9&quot;;IF(MID([.E697];2;1)&gt;&quot;9&quot;;CONCATENATE(LEFT([.E697];2);TEXT(VALUE(MID([.E697];3;10))+10;&quot;#&quot;));CONCATENATE(LEFT([.E697];1);TEXT(VALUE(MID([.E697];2;10))+10;&quot;#&quot;)));VALUE([.E697])+10);&quot;&quot;)">
            <text:p/>
          </table:table-cell>
          <table:table-cell/>
          <table:table-cell table:number-columns-repeated="9"/>
        </table:table-row>
        <table:table-row table:style-name="ro1">
          <table:table-cell table:number-columns-repeated="4"/>
          <table:table-cell table:formula="of:=IF([.F699]&lt;&gt; &quot;&quot;;IF(LEFT([.E698];1)&gt;&quot;9&quot;;IF(MID([.E698];2;1)&gt;&quot;9&quot;;CONCATENATE(LEFT([.E698];2);TEXT(VALUE(MID([.E698];3;10))+10;&quot;#&quot;));CONCATENATE(LEFT([.E698];1);TEXT(VALUE(MID([.E698];2;10))+10;&quot;#&quot;)));VALUE([.E698])+10);&quot;&quot;)">
            <text:p/>
          </table:table-cell>
          <table:table-cell/>
          <table:table-cell table:number-columns-repeated="9"/>
        </table:table-row>
        <table:table-row table:style-name="ro1">
          <table:table-cell table:number-columns-repeated="4"/>
          <table:table-cell table:formula="of:=IF([.F700]&lt;&gt; &quot;&quot;;IF(LEFT([.E699];1)&gt;&quot;9&quot;;IF(MID([.E699];2;1)&gt;&quot;9&quot;;CONCATENATE(LEFT([.E699];2);TEXT(VALUE(MID([.E699];3;10))+10;&quot;#&quot;));CONCATENATE(LEFT([.E699];1);TEXT(VALUE(MID([.E699];2;10))+10;&quot;#&quot;)));VALUE([.E699])+10);&quot;&quot;)">
            <text:p/>
          </table:table-cell>
          <table:table-cell/>
          <table:table-cell table:number-columns-repeated="9"/>
        </table:table-row>
        <table:table-row table:style-name="ro1">
          <table:table-cell table:number-columns-repeated="4"/>
          <table:table-cell table:formula="of:=IF([.F701]&lt;&gt; &quot;&quot;;IF(LEFT([.E700];1)&gt;&quot;9&quot;;IF(MID([.E700];2;1)&gt;&quot;9&quot;;CONCATENATE(LEFT([.E700];2);TEXT(VALUE(MID([.E700];3;10))+10;&quot;#&quot;));CONCATENATE(LEFT([.E700];1);TEXT(VALUE(MID([.E700];2;10))+10;&quot;#&quot;)));VALUE([.E700])+10);&quot;&quot;)">
            <text:p/>
          </table:table-cell>
          <table:table-cell/>
          <table:table-cell table:number-columns-repeated="9"/>
        </table:table-row>
        <table:table-row table:style-name="ro1">
          <table:table-cell table:number-columns-repeated="4"/>
          <table:table-cell table:formula="of:=IF([.F702]&lt;&gt; &quot;&quot;;IF(LEFT([.E701];1)&gt;&quot;9&quot;;IF(MID([.E701];2;1)&gt;&quot;9&quot;;CONCATENATE(LEFT([.E701];2);TEXT(VALUE(MID([.E701];3;10))+10;&quot;#&quot;));CONCATENATE(LEFT([.E701];1);TEXT(VALUE(MID([.E701];2;10))+10;&quot;#&quot;)));VALUE([.E701])+10);&quot;&quot;)">
            <text:p/>
          </table:table-cell>
          <table:table-cell/>
          <table:table-cell table:number-columns-repeated="9"/>
        </table:table-row>
        <table:table-row table:style-name="ro1">
          <table:table-cell table:number-columns-repeated="4"/>
          <table:table-cell table:formula="of:=IF([.F703]&lt;&gt; &quot;&quot;;IF(LEFT([.E702];1)&gt;&quot;9&quot;;IF(MID([.E702];2;1)&gt;&quot;9&quot;;CONCATENATE(LEFT([.E702];2);TEXT(VALUE(MID([.E702];3;10))+10;&quot;#&quot;));CONCATENATE(LEFT([.E702];1);TEXT(VALUE(MID([.E702];2;10))+10;&quot;#&quot;)));VALUE([.E702])+10);&quot;&quot;)">
            <text:p/>
          </table:table-cell>
          <table:table-cell/>
          <table:table-cell table:number-columns-repeated="9"/>
        </table:table-row>
        <table:table-row table:style-name="ro1">
          <table:table-cell table:number-columns-repeated="4"/>
          <table:table-cell table:formula="of:=IF([.F704]&lt;&gt; &quot;&quot;;IF(LEFT([.E703];1)&gt;&quot;9&quot;;IF(MID([.E703];2;1)&gt;&quot;9&quot;;CONCATENATE(LEFT([.E703];2);TEXT(VALUE(MID([.E703];3;10))+10;&quot;#&quot;));CONCATENATE(LEFT([.E703];1);TEXT(VALUE(MID([.E703];2;10))+10;&quot;#&quot;)));VALUE([.E703])+10);&quot;&quot;)">
            <text:p/>
          </table:table-cell>
          <table:table-cell/>
          <table:table-cell table:number-columns-repeated="9"/>
        </table:table-row>
        <table:table-row table:style-name="ro1">
          <table:table-cell table:number-columns-repeated="4"/>
          <table:table-cell table:formula="of:=IF([.F705]&lt;&gt; &quot;&quot;;IF(LEFT([.E704];1)&gt;&quot;9&quot;;IF(MID([.E704];2;1)&gt;&quot;9&quot;;CONCATENATE(LEFT([.E704];2);TEXT(VALUE(MID([.E704];3;10))+10;&quot;#&quot;));CONCATENATE(LEFT([.E704];1);TEXT(VALUE(MID([.E704];2;10))+10;&quot;#&quot;)));VALUE([.E704])+10);&quot;&quot;)">
            <text:p/>
          </table:table-cell>
          <table:table-cell/>
          <table:table-cell table:number-columns-repeated="9"/>
        </table:table-row>
        <table:table-row table:style-name="ro1">
          <table:table-cell table:number-columns-repeated="4"/>
          <table:table-cell table:formula="of:=IF([.F706]&lt;&gt; &quot;&quot;;IF(LEFT([.E705];1)&gt;&quot;9&quot;;IF(MID([.E705];2;1)&gt;&quot;9&quot;;CONCATENATE(LEFT([.E705];2);TEXT(VALUE(MID([.E705];3;10))+10;&quot;#&quot;));CONCATENATE(LEFT([.E705];1);TEXT(VALUE(MID([.E705];2;10))+10;&quot;#&quot;)));VALUE([.E705])+10);&quot;&quot;)">
            <text:p/>
          </table:table-cell>
          <table:table-cell/>
          <table:table-cell table:number-columns-repeated="9"/>
        </table:table-row>
        <table:table-row table:style-name="ro1">
          <table:table-cell table:number-columns-repeated="4"/>
          <table:table-cell table:formula="of:=IF([.F707]&lt;&gt; &quot;&quot;;IF(LEFT([.E706];1)&gt;&quot;9&quot;;IF(MID([.E706];2;1)&gt;&quot;9&quot;;CONCATENATE(LEFT([.E706];2);TEXT(VALUE(MID([.E706];3;10))+10;&quot;#&quot;));CONCATENATE(LEFT([.E706];1);TEXT(VALUE(MID([.E706];2;10))+10;&quot;#&quot;)));VALUE([.E706])+10);&quot;&quot;)">
            <text:p/>
          </table:table-cell>
          <table:table-cell/>
          <table:table-cell table:number-columns-repeated="9"/>
        </table:table-row>
        <table:table-row table:style-name="ro1">
          <table:table-cell table:number-columns-repeated="4"/>
          <table:table-cell table:formula="of:=IF([.F708]&lt;&gt; &quot;&quot;;IF(LEFT([.E707];1)&gt;&quot;9&quot;;IF(MID([.E707];2;1)&gt;&quot;9&quot;;CONCATENATE(LEFT([.E707];2);TEXT(VALUE(MID([.E707];3;10))+10;&quot;#&quot;));CONCATENATE(LEFT([.E707];1);TEXT(VALUE(MID([.E707];2;10))+10;&quot;#&quot;)));VALUE([.E707])+10);&quot;&quot;)">
            <text:p/>
          </table:table-cell>
          <table:table-cell/>
          <table:table-cell table:number-columns-repeated="9"/>
        </table:table-row>
        <table:table-row table:style-name="ro1">
          <table:table-cell table:number-columns-repeated="4"/>
          <table:table-cell table:formula="of:=IF([.F709]&lt;&gt; &quot;&quot;;IF(LEFT([.E708];1)&gt;&quot;9&quot;;IF(MID([.E708];2;1)&gt;&quot;9&quot;;CONCATENATE(LEFT([.E708];2);TEXT(VALUE(MID([.E708];3;10))+10;&quot;#&quot;));CONCATENATE(LEFT([.E708];1);TEXT(VALUE(MID([.E708];2;10))+10;&quot;#&quot;)));VALUE([.E708])+10);&quot;&quot;)">
            <text:p/>
          </table:table-cell>
          <table:table-cell/>
          <table:table-cell table:number-columns-repeated="9"/>
        </table:table-row>
        <table:table-row table:style-name="ro1">
          <table:table-cell table:number-columns-repeated="4"/>
          <table:table-cell table:formula="of:=IF([.F710]&lt;&gt; &quot;&quot;;IF(LEFT([.E709];1)&gt;&quot;9&quot;;IF(MID([.E709];2;1)&gt;&quot;9&quot;;CONCATENATE(LEFT([.E709];2);TEXT(VALUE(MID([.E709];3;10))+10;&quot;#&quot;));CONCATENATE(LEFT([.E709];1);TEXT(VALUE(MID([.E709];2;10))+10;&quot;#&quot;)));VALUE([.E709])+10);&quot;&quot;)">
            <text:p/>
          </table:table-cell>
          <table:table-cell/>
          <table:table-cell table:number-columns-repeated="9"/>
        </table:table-row>
        <table:table-row table:style-name="ro1">
          <table:table-cell table:number-columns-repeated="4"/>
          <table:table-cell table:formula="of:=IF([.F711]&lt;&gt; &quot;&quot;;IF(LEFT([.E710];1)&gt;&quot;9&quot;;IF(MID([.E710];2;1)&gt;&quot;9&quot;;CONCATENATE(LEFT([.E710];2);TEXT(VALUE(MID([.E710];3;10))+10;&quot;#&quot;));CONCATENATE(LEFT([.E710];1);TEXT(VALUE(MID([.E710];2;10))+10;&quot;#&quot;)));VALUE([.E710])+10);&quot;&quot;)">
            <text:p/>
          </table:table-cell>
          <table:table-cell/>
          <table:table-cell table:number-columns-repeated="9"/>
        </table:table-row>
        <table:table-row table:style-name="ro1">
          <table:table-cell table:number-columns-repeated="4"/>
          <table:table-cell table:formula="of:=IF([.F712]&lt;&gt; &quot;&quot;;IF(LEFT([.E711];1)&gt;&quot;9&quot;;IF(MID([.E711];2;1)&gt;&quot;9&quot;;CONCATENATE(LEFT([.E711];2);TEXT(VALUE(MID([.E711];3;10))+10;&quot;#&quot;));CONCATENATE(LEFT([.E711];1);TEXT(VALUE(MID([.E711];2;10))+10;&quot;#&quot;)));VALUE([.E711])+10);&quot;&quot;)">
            <text:p/>
          </table:table-cell>
          <table:table-cell/>
          <table:table-cell table:number-columns-repeated="9"/>
        </table:table-row>
        <table:table-row table:style-name="ro1">
          <table:table-cell table:number-columns-repeated="4"/>
          <table:table-cell table:formula="of:=IF([.F713]&lt;&gt; &quot;&quot;;IF(LEFT([.E712];1)&gt;&quot;9&quot;;IF(MID([.E712];2;1)&gt;&quot;9&quot;;CONCATENATE(LEFT([.E712];2);TEXT(VALUE(MID([.E712];3;10))+10;&quot;#&quot;));CONCATENATE(LEFT([.E712];1);TEXT(VALUE(MID([.E712];2;10))+10;&quot;#&quot;)));VALUE([.E712])+10);&quot;&quot;)">
            <text:p/>
          </table:table-cell>
          <table:table-cell/>
          <table:table-cell table:number-columns-repeated="9"/>
        </table:table-row>
        <table:table-row table:style-name="ro1">
          <table:table-cell table:number-columns-repeated="4"/>
          <table:table-cell table:formula="of:=IF([.F714]&lt;&gt; &quot;&quot;;IF(LEFT([.E713];1)&gt;&quot;9&quot;;IF(MID([.E713];2;1)&gt;&quot;9&quot;;CONCATENATE(LEFT([.E713];2);TEXT(VALUE(MID([.E713];3;10))+10;&quot;#&quot;));CONCATENATE(LEFT([.E713];1);TEXT(VALUE(MID([.E713];2;10))+10;&quot;#&quot;)));VALUE([.E713])+10);&quot;&quot;)">
            <text:p/>
          </table:table-cell>
          <table:table-cell/>
          <table:table-cell table:number-columns-repeated="9"/>
        </table:table-row>
        <table:table-row table:style-name="ro1">
          <table:table-cell table:number-columns-repeated="4"/>
          <table:table-cell table:formula="of:=IF([.F715]&lt;&gt; &quot;&quot;;IF(LEFT([.E714];1)&gt;&quot;9&quot;;IF(MID([.E714];2;1)&gt;&quot;9&quot;;CONCATENATE(LEFT([.E714];2);TEXT(VALUE(MID([.E714];3;10))+10;&quot;#&quot;));CONCATENATE(LEFT([.E714];1);TEXT(VALUE(MID([.E714];2;10))+10;&quot;#&quot;)));VALUE([.E714])+10);&quot;&quot;)">
            <text:p/>
          </table:table-cell>
          <table:table-cell/>
          <table:table-cell table:number-columns-repeated="9"/>
        </table:table-row>
        <table:table-row table:style-name="ro1">
          <table:table-cell table:number-columns-repeated="4"/>
          <table:table-cell table:formula="of:=IF([.F716]&lt;&gt; &quot;&quot;;IF(LEFT([.E715];1)&gt;&quot;9&quot;;IF(MID([.E715];2;1)&gt;&quot;9&quot;;CONCATENATE(LEFT([.E715];2);TEXT(VALUE(MID([.E715];3;10))+10;&quot;#&quot;));CONCATENATE(LEFT([.E715];1);TEXT(VALUE(MID([.E715];2;10))+10;&quot;#&quot;)));VALUE([.E715])+10);&quot;&quot;)">
            <text:p/>
          </table:table-cell>
          <table:table-cell/>
          <table:table-cell table:number-columns-repeated="9"/>
        </table:table-row>
        <table:table-row table:style-name="ro1">
          <table:table-cell table:number-columns-repeated="4"/>
          <table:table-cell table:formula="of:=IF([.F717]&lt;&gt; &quot;&quot;;IF(LEFT([.E716];1)&gt;&quot;9&quot;;IF(MID([.E716];2;1)&gt;&quot;9&quot;;CONCATENATE(LEFT([.E716];2);TEXT(VALUE(MID([.E716];3;10))+10;&quot;#&quot;));CONCATENATE(LEFT([.E716];1);TEXT(VALUE(MID([.E716];2;10))+10;&quot;#&quot;)));VALUE([.E716])+10);&quot;&quot;)">
            <text:p/>
          </table:table-cell>
          <table:table-cell/>
          <table:table-cell table:number-columns-repeated="9"/>
        </table:table-row>
        <table:table-row table:style-name="ro1">
          <table:table-cell table:number-columns-repeated="4"/>
          <table:table-cell table:formula="of:=IF([.F718]&lt;&gt; &quot;&quot;;IF(LEFT([.E717];1)&gt;&quot;9&quot;;IF(MID([.E717];2;1)&gt;&quot;9&quot;;CONCATENATE(LEFT([.E717];2);TEXT(VALUE(MID([.E717];3;10))+10;&quot;#&quot;));CONCATENATE(LEFT([.E717];1);TEXT(VALUE(MID([.E717];2;10))+10;&quot;#&quot;)));VALUE([.E717])+10);&quot;&quot;)">
            <text:p/>
          </table:table-cell>
          <table:table-cell/>
          <table:table-cell table:number-columns-repeated="9"/>
        </table:table-row>
        <table:table-row table:style-name="ro1">
          <table:table-cell table:number-columns-repeated="4"/>
          <table:table-cell table:formula="of:=IF([.F719]&lt;&gt; &quot;&quot;;IF(LEFT([.E718];1)&gt;&quot;9&quot;;IF(MID([.E718];2;1)&gt;&quot;9&quot;;CONCATENATE(LEFT([.E718];2);TEXT(VALUE(MID([.E718];3;10))+10;&quot;#&quot;));CONCATENATE(LEFT([.E718];1);TEXT(VALUE(MID([.E718];2;10))+10;&quot;#&quot;)));VALUE([.E718])+10);&quot;&quot;)">
            <text:p/>
          </table:table-cell>
          <table:table-cell/>
          <table:table-cell table:number-columns-repeated="9"/>
        </table:table-row>
        <table:table-row table:style-name="ro1">
          <table:table-cell table:number-columns-repeated="4"/>
          <table:table-cell table:formula="of:=IF([.F720]&lt;&gt; &quot;&quot;;IF(LEFT([.E719];1)&gt;&quot;9&quot;;IF(MID([.E719];2;1)&gt;&quot;9&quot;;CONCATENATE(LEFT([.E719];2);TEXT(VALUE(MID([.E719];3;10))+10;&quot;#&quot;));CONCATENATE(LEFT([.E719];1);TEXT(VALUE(MID([.E719];2;10))+10;&quot;#&quot;)));VALUE([.E719])+10);&quot;&quot;)">
            <text:p/>
          </table:table-cell>
          <table:table-cell/>
          <table:table-cell table:number-columns-repeated="9"/>
        </table:table-row>
        <table:table-row table:style-name="ro1">
          <table:table-cell table:number-columns-repeated="4"/>
          <table:table-cell table:formula="of:=IF([.F721]&lt;&gt; &quot;&quot;;IF(LEFT([.E720];1)&gt;&quot;9&quot;;IF(MID([.E720];2;1)&gt;&quot;9&quot;;CONCATENATE(LEFT([.E720];2);TEXT(VALUE(MID([.E720];3;10))+10;&quot;#&quot;));CONCATENATE(LEFT([.E720];1);TEXT(VALUE(MID([.E720];2;10))+10;&quot;#&quot;)));VALUE([.E720])+10);&quot;&quot;)">
            <text:p/>
          </table:table-cell>
          <table:table-cell/>
          <table:table-cell table:number-columns-repeated="9"/>
        </table:table-row>
        <table:table-row table:style-name="ro1">
          <table:table-cell table:number-columns-repeated="4"/>
          <table:table-cell table:formula="of:=IF([.F722]&lt;&gt; &quot;&quot;;IF(LEFT([.E721];1)&gt;&quot;9&quot;;IF(MID([.E721];2;1)&gt;&quot;9&quot;;CONCATENATE(LEFT([.E721];2);TEXT(VALUE(MID([.E721];3;10))+10;&quot;#&quot;));CONCATENATE(LEFT([.E721];1);TEXT(VALUE(MID([.E721];2;10))+10;&quot;#&quot;)));VALUE([.E721])+10);&quot;&quot;)">
            <text:p/>
          </table:table-cell>
          <table:table-cell/>
          <table:table-cell table:number-columns-repeated="9"/>
        </table:table-row>
        <table:table-row table:style-name="ro1">
          <table:table-cell table:number-columns-repeated="4"/>
          <table:table-cell table:formula="of:=IF([.F723]&lt;&gt; &quot;&quot;;IF(LEFT([.E722];1)&gt;&quot;9&quot;;IF(MID([.E722];2;1)&gt;&quot;9&quot;;CONCATENATE(LEFT([.E722];2);TEXT(VALUE(MID([.E722];3;10))+10;&quot;#&quot;));CONCATENATE(LEFT([.E722];1);TEXT(VALUE(MID([.E722];2;10))+10;&quot;#&quot;)));VALUE([.E722])+10);&quot;&quot;)">
            <text:p/>
          </table:table-cell>
          <table:table-cell/>
          <table:table-cell table:number-columns-repeated="9"/>
        </table:table-row>
        <table:table-row table:style-name="ro1">
          <table:table-cell table:number-columns-repeated="4"/>
          <table:table-cell table:formula="of:=IF([.F724]&lt;&gt; &quot;&quot;;IF(LEFT([.E723];1)&gt;&quot;9&quot;;IF(MID([.E723];2;1)&gt;&quot;9&quot;;CONCATENATE(LEFT([.E723];2);TEXT(VALUE(MID([.E723];3;10))+10;&quot;#&quot;));CONCATENATE(LEFT([.E723];1);TEXT(VALUE(MID([.E723];2;10))+10;&quot;#&quot;)));VALUE([.E723])+10);&quot;&quot;)">
            <text:p/>
          </table:table-cell>
          <table:table-cell/>
          <table:table-cell table:number-columns-repeated="9"/>
        </table:table-row>
        <table:table-row table:style-name="ro1">
          <table:table-cell table:number-columns-repeated="4"/>
          <table:table-cell table:formula="of:=IF([.F725]&lt;&gt; &quot;&quot;;IF(LEFT([.E724];1)&gt;&quot;9&quot;;IF(MID([.E724];2;1)&gt;&quot;9&quot;;CONCATENATE(LEFT([.E724];2);TEXT(VALUE(MID([.E724];3;10))+10;&quot;#&quot;));CONCATENATE(LEFT([.E724];1);TEXT(VALUE(MID([.E724];2;10))+10;&quot;#&quot;)));VALUE([.E724])+10);&quot;&quot;)">
            <text:p/>
          </table:table-cell>
          <table:table-cell/>
          <table:table-cell table:number-columns-repeated="9"/>
        </table:table-row>
        <table:table-row table:style-name="ro1">
          <table:table-cell table:number-columns-repeated="4"/>
          <table:table-cell table:formula="of:=IF([.F726]&lt;&gt; &quot;&quot;;IF(LEFT([.E725];1)&gt;&quot;9&quot;;IF(MID([.E725];2;1)&gt;&quot;9&quot;;CONCATENATE(LEFT([.E725];2);TEXT(VALUE(MID([.E725];3;10))+10;&quot;#&quot;));CONCATENATE(LEFT([.E725];1);TEXT(VALUE(MID([.E725];2;10))+10;&quot;#&quot;)));VALUE([.E725])+10);&quot;&quot;)">
            <text:p/>
          </table:table-cell>
          <table:table-cell/>
          <table:table-cell table:number-columns-repeated="9"/>
        </table:table-row>
        <table:table-row table:style-name="ro1">
          <table:table-cell table:number-columns-repeated="4"/>
          <table:table-cell table:formula="of:=IF([.F727]&lt;&gt; &quot;&quot;;IF(LEFT([.E726];1)&gt;&quot;9&quot;;IF(MID([.E726];2;1)&gt;&quot;9&quot;;CONCATENATE(LEFT([.E726];2);TEXT(VALUE(MID([.E726];3;10))+10;&quot;#&quot;));CONCATENATE(LEFT([.E726];1);TEXT(VALUE(MID([.E726];2;10))+10;&quot;#&quot;)));VALUE([.E726])+10);&quot;&quot;)">
            <text:p/>
          </table:table-cell>
          <table:table-cell/>
          <table:table-cell table:number-columns-repeated="9"/>
        </table:table-row>
        <table:table-row table:style-name="ro1">
          <table:table-cell table:number-columns-repeated="4"/>
          <table:table-cell table:formula="of:=IF([.F728]&lt;&gt; &quot;&quot;;IF(LEFT([.E727];1)&gt;&quot;9&quot;;IF(MID([.E727];2;1)&gt;&quot;9&quot;;CONCATENATE(LEFT([.E727];2);TEXT(VALUE(MID([.E727];3;10))+10;&quot;#&quot;));CONCATENATE(LEFT([.E727];1);TEXT(VALUE(MID([.E727];2;10))+10;&quot;#&quot;)));VALUE([.E727])+10);&quot;&quot;)">
            <text:p/>
          </table:table-cell>
          <table:table-cell/>
          <table:table-cell table:number-columns-repeated="9"/>
        </table:table-row>
        <table:table-row table:style-name="ro1">
          <table:table-cell table:number-columns-repeated="4"/>
          <table:table-cell table:formula="of:=IF([.F729]&lt;&gt; &quot;&quot;;IF(LEFT([.E728];1)&gt;&quot;9&quot;;IF(MID([.E728];2;1)&gt;&quot;9&quot;;CONCATENATE(LEFT([.E728];2);TEXT(VALUE(MID([.E728];3;10))+10;&quot;#&quot;));CONCATENATE(LEFT([.E728];1);TEXT(VALUE(MID([.E728];2;10))+10;&quot;#&quot;)));VALUE([.E728])+10);&quot;&quot;)">
            <text:p/>
          </table:table-cell>
          <table:table-cell/>
          <table:table-cell table:number-columns-repeated="9"/>
        </table:table-row>
        <table:table-row table:style-name="ro1">
          <table:table-cell table:number-columns-repeated="4"/>
          <table:table-cell table:formula="of:=IF([.F730]&lt;&gt; &quot;&quot;;IF(LEFT([.E729];1)&gt;&quot;9&quot;;IF(MID([.E729];2;1)&gt;&quot;9&quot;;CONCATENATE(LEFT([.E729];2);TEXT(VALUE(MID([.E729];3;10))+10;&quot;#&quot;));CONCATENATE(LEFT([.E729];1);TEXT(VALUE(MID([.E729];2;10))+10;&quot;#&quot;)));VALUE([.E729])+10);&quot;&quot;)">
            <text:p/>
          </table:table-cell>
          <table:table-cell/>
          <table:table-cell table:number-columns-repeated="9"/>
        </table:table-row>
        <table:table-row table:style-name="ro1">
          <table:table-cell table:number-columns-repeated="4"/>
          <table:table-cell table:formula="of:=IF([.F731]&lt;&gt; &quot;&quot;;IF(LEFT([.E730];1)&gt;&quot;9&quot;;IF(MID([.E730];2;1)&gt;&quot;9&quot;;CONCATENATE(LEFT([.E730];2);TEXT(VALUE(MID([.E730];3;10))+10;&quot;#&quot;));CONCATENATE(LEFT([.E730];1);TEXT(VALUE(MID([.E730];2;10))+10;&quot;#&quot;)));VALUE([.E730])+10);&quot;&quot;)">
            <text:p/>
          </table:table-cell>
          <table:table-cell/>
          <table:table-cell table:number-columns-repeated="9"/>
        </table:table-row>
        <table:table-row table:style-name="ro1">
          <table:table-cell table:number-columns-repeated="4"/>
          <table:table-cell table:formula="of:=IF([.F732]&lt;&gt; &quot;&quot;;IF(LEFT([.E731];1)&gt;&quot;9&quot;;IF(MID([.E731];2;1)&gt;&quot;9&quot;;CONCATENATE(LEFT([.E731];2);TEXT(VALUE(MID([.E731];3;10))+10;&quot;#&quot;));CONCATENATE(LEFT([.E731];1);TEXT(VALUE(MID([.E731];2;10))+10;&quot;#&quot;)));VALUE([.E731])+10);&quot;&quot;)">
            <text:p/>
          </table:table-cell>
          <table:table-cell/>
          <table:table-cell table:number-columns-repeated="9"/>
        </table:table-row>
        <table:table-row table:style-name="ro1">
          <table:table-cell table:number-columns-repeated="4"/>
          <table:table-cell table:formula="of:=IF([.F733]&lt;&gt; &quot;&quot;;IF(LEFT([.E732];1)&gt;&quot;9&quot;;IF(MID([.E732];2;1)&gt;&quot;9&quot;;CONCATENATE(LEFT([.E732];2);TEXT(VALUE(MID([.E732];3;10))+10;&quot;#&quot;));CONCATENATE(LEFT([.E732];1);TEXT(VALUE(MID([.E732];2;10))+10;&quot;#&quot;)));VALUE([.E732])+10);&quot;&quot;)">
            <text:p/>
          </table:table-cell>
          <table:table-cell/>
          <table:table-cell table:number-columns-repeated="9"/>
        </table:table-row>
        <table:table-row table:style-name="ro1">
          <table:table-cell table:number-columns-repeated="4"/>
          <table:table-cell table:formula="of:=IF([.F734]&lt;&gt; &quot;&quot;;IF(LEFT([.E733];1)&gt;&quot;9&quot;;IF(MID([.E733];2;1)&gt;&quot;9&quot;;CONCATENATE(LEFT([.E733];2);TEXT(VALUE(MID([.E733];3;10))+10;&quot;#&quot;));CONCATENATE(LEFT([.E733];1);TEXT(VALUE(MID([.E733];2;10))+10;&quot;#&quot;)));VALUE([.E733])+10);&quot;&quot;)">
            <text:p/>
          </table:table-cell>
          <table:table-cell/>
          <table:table-cell table:number-columns-repeated="9"/>
        </table:table-row>
        <table:table-row table:style-name="ro1">
          <table:table-cell table:number-columns-repeated="4"/>
          <table:table-cell table:formula="of:=IF([.F735]&lt;&gt; &quot;&quot;;IF(LEFT([.E734];1)&gt;&quot;9&quot;;IF(MID([.E734];2;1)&gt;&quot;9&quot;;CONCATENATE(LEFT([.E734];2);TEXT(VALUE(MID([.E734];3;10))+10;&quot;#&quot;));CONCATENATE(LEFT([.E734];1);TEXT(VALUE(MID([.E734];2;10))+10;&quot;#&quot;)));VALUE([.E734])+10);&quot;&quot;)">
            <text:p/>
          </table:table-cell>
          <table:table-cell/>
          <table:table-cell table:number-columns-repeated="9"/>
        </table:table-row>
        <table:table-row table:style-name="ro1">
          <table:table-cell table:number-columns-repeated="4"/>
          <table:table-cell table:formula="of:=IF([.F736]&lt;&gt; &quot;&quot;;IF(LEFT([.E735];1)&gt;&quot;9&quot;;IF(MID([.E735];2;1)&gt;&quot;9&quot;;CONCATENATE(LEFT([.E735];2);TEXT(VALUE(MID([.E735];3;10))+10;&quot;#&quot;));CONCATENATE(LEFT([.E735];1);TEXT(VALUE(MID([.E735];2;10))+10;&quot;#&quot;)));VALUE([.E735])+10);&quot;&quot;)">
            <text:p/>
          </table:table-cell>
          <table:table-cell/>
          <table:table-cell table:number-columns-repeated="9"/>
        </table:table-row>
        <table:table-row table:style-name="ro1">
          <table:table-cell table:number-columns-repeated="4"/>
          <table:table-cell table:formula="of:=IF([.F737]&lt;&gt; &quot;&quot;;IF(LEFT([.E736];1)&gt;&quot;9&quot;;IF(MID([.E736];2;1)&gt;&quot;9&quot;;CONCATENATE(LEFT([.E736];2);TEXT(VALUE(MID([.E736];3;10))+10;&quot;#&quot;));CONCATENATE(LEFT([.E736];1);TEXT(VALUE(MID([.E736];2;10))+10;&quot;#&quot;)));VALUE([.E736])+10);&quot;&quot;)">
            <text:p/>
          </table:table-cell>
          <table:table-cell/>
          <table:table-cell table:number-columns-repeated="9"/>
        </table:table-row>
        <table:table-row table:style-name="ro1">
          <table:table-cell table:number-columns-repeated="4"/>
          <table:table-cell table:formula="of:=IF([.F738]&lt;&gt; &quot;&quot;;IF(LEFT([.E737];1)&gt;&quot;9&quot;;IF(MID([.E737];2;1)&gt;&quot;9&quot;;CONCATENATE(LEFT([.E737];2);TEXT(VALUE(MID([.E737];3;10))+10;&quot;#&quot;));CONCATENATE(LEFT([.E737];1);TEXT(VALUE(MID([.E737];2;10))+10;&quot;#&quot;)));VALUE([.E737])+10);&quot;&quot;)">
            <text:p/>
          </table:table-cell>
          <table:table-cell/>
          <table:table-cell table:number-columns-repeated="9"/>
        </table:table-row>
        <table:table-row table:style-name="ro1">
          <table:table-cell table:number-columns-repeated="4"/>
          <table:table-cell table:formula="of:=IF([.F739]&lt;&gt; &quot;&quot;;IF(LEFT([.E738];1)&gt;&quot;9&quot;;IF(MID([.E738];2;1)&gt;&quot;9&quot;;CONCATENATE(LEFT([.E738];2);TEXT(VALUE(MID([.E738];3;10))+10;&quot;#&quot;));CONCATENATE(LEFT([.E738];1);TEXT(VALUE(MID([.E738];2;10))+10;&quot;#&quot;)));VALUE([.E738])+10);&quot;&quot;)">
            <text:p/>
          </table:table-cell>
          <table:table-cell/>
          <table:table-cell table:number-columns-repeated="9"/>
        </table:table-row>
        <table:table-row table:style-name="ro1">
          <table:table-cell table:number-columns-repeated="4"/>
          <table:table-cell table:formula="of:=IF([.F740]&lt;&gt; &quot;&quot;;IF(LEFT([.E739];1)&gt;&quot;9&quot;;IF(MID([.E739];2;1)&gt;&quot;9&quot;;CONCATENATE(LEFT([.E739];2);TEXT(VALUE(MID([.E739];3;10))+10;&quot;#&quot;));CONCATENATE(LEFT([.E739];1);TEXT(VALUE(MID([.E739];2;10))+10;&quot;#&quot;)));VALUE([.E739])+10);&quot;&quot;)">
            <text:p/>
          </table:table-cell>
          <table:table-cell/>
          <table:table-cell table:number-columns-repeated="9"/>
        </table:table-row>
        <table:table-row table:style-name="ro1">
          <table:table-cell table:number-columns-repeated="4"/>
          <table:table-cell table:formula="of:=IF([.F741]&lt;&gt; &quot;&quot;;IF(LEFT([.E740];1)&gt;&quot;9&quot;;IF(MID([.E740];2;1)&gt;&quot;9&quot;;CONCATENATE(LEFT([.E740];2);TEXT(VALUE(MID([.E740];3;10))+10;&quot;#&quot;));CONCATENATE(LEFT([.E740];1);TEXT(VALUE(MID([.E740];2;10))+10;&quot;#&quot;)));VALUE([.E740])+10);&quot;&quot;)">
            <text:p/>
          </table:table-cell>
          <table:table-cell/>
          <table:table-cell table:number-columns-repeated="9"/>
        </table:table-row>
        <table:table-row table:style-name="ro1">
          <table:table-cell table:number-columns-repeated="4"/>
          <table:table-cell table:formula="of:=IF([.F742]&lt;&gt; &quot;&quot;;IF(LEFT([.E741];1)&gt;&quot;9&quot;;IF(MID([.E741];2;1)&gt;&quot;9&quot;;CONCATENATE(LEFT([.E741];2);TEXT(VALUE(MID([.E741];3;10))+10;&quot;#&quot;));CONCATENATE(LEFT([.E741];1);TEXT(VALUE(MID([.E741];2;10))+10;&quot;#&quot;)));VALUE([.E741])+10);&quot;&quot;)">
            <text:p/>
          </table:table-cell>
          <table:table-cell/>
          <table:table-cell table:number-columns-repeated="9"/>
        </table:table-row>
        <table:table-row table:style-name="ro1">
          <table:table-cell table:number-columns-repeated="4"/>
          <table:table-cell table:formula="of:=IF([.F743]&lt;&gt; &quot;&quot;;IF(LEFT([.E742];1)&gt;&quot;9&quot;;IF(MID([.E742];2;1)&gt;&quot;9&quot;;CONCATENATE(LEFT([.E742];2);TEXT(VALUE(MID([.E742];3;10))+10;&quot;#&quot;));CONCATENATE(LEFT([.E742];1);TEXT(VALUE(MID([.E742];2;10))+10;&quot;#&quot;)));VALUE([.E742])+10);&quot;&quot;)">
            <text:p/>
          </table:table-cell>
          <table:table-cell/>
          <table:table-cell table:number-columns-repeated="9"/>
        </table:table-row>
        <table:table-row table:style-name="ro1">
          <table:table-cell table:number-columns-repeated="4"/>
          <table:table-cell table:formula="of:=IF([.F744]&lt;&gt; &quot;&quot;;IF(LEFT([.E743];1)&gt;&quot;9&quot;;IF(MID([.E743];2;1)&gt;&quot;9&quot;;CONCATENATE(LEFT([.E743];2);TEXT(VALUE(MID([.E743];3;10))+10;&quot;#&quot;));CONCATENATE(LEFT([.E743];1);TEXT(VALUE(MID([.E743];2;10))+10;&quot;#&quot;)));VALUE([.E743])+10);&quot;&quot;)">
            <text:p/>
          </table:table-cell>
          <table:table-cell/>
          <table:table-cell table:number-columns-repeated="9"/>
        </table:table-row>
        <table:table-row table:style-name="ro1">
          <table:table-cell table:number-columns-repeated="4"/>
          <table:table-cell table:formula="of:=IF([.F745]&lt;&gt; &quot;&quot;;IF(LEFT([.E744];1)&gt;&quot;9&quot;;IF(MID([.E744];2;1)&gt;&quot;9&quot;;CONCATENATE(LEFT([.E744];2);TEXT(VALUE(MID([.E744];3;10))+10;&quot;#&quot;));CONCATENATE(LEFT([.E744];1);TEXT(VALUE(MID([.E744];2;10))+10;&quot;#&quot;)));VALUE([.E744])+10);&quot;&quot;)">
            <text:p/>
          </table:table-cell>
          <table:table-cell/>
          <table:table-cell table:number-columns-repeated="9"/>
        </table:table-row>
        <table:table-row table:style-name="ro1">
          <table:table-cell table:number-columns-repeated="4"/>
          <table:table-cell table:formula="of:=IF([.F746]&lt;&gt; &quot;&quot;;IF(LEFT([.E745];1)&gt;&quot;9&quot;;IF(MID([.E745];2;1)&gt;&quot;9&quot;;CONCATENATE(LEFT([.E745];2);TEXT(VALUE(MID([.E745];3;10))+10;&quot;#&quot;));CONCATENATE(LEFT([.E745];1);TEXT(VALUE(MID([.E745];2;10))+10;&quot;#&quot;)));VALUE([.E745])+10);&quot;&quot;)">
            <text:p/>
          </table:table-cell>
          <table:table-cell/>
          <table:table-cell table:number-columns-repeated="9"/>
        </table:table-row>
        <table:table-row table:style-name="ro1">
          <table:table-cell table:number-columns-repeated="4"/>
          <table:table-cell table:formula="of:=IF([.F747]&lt;&gt; &quot;&quot;;IF(LEFT([.E746];1)&gt;&quot;9&quot;;IF(MID([.E746];2;1)&gt;&quot;9&quot;;CONCATENATE(LEFT([.E746];2);TEXT(VALUE(MID([.E746];3;10))+10;&quot;#&quot;));CONCATENATE(LEFT([.E746];1);TEXT(VALUE(MID([.E746];2;10))+10;&quot;#&quot;)));VALUE([.E746])+10);&quot;&quot;)">
            <text:p/>
          </table:table-cell>
          <table:table-cell/>
          <table:table-cell table:number-columns-repeated="9"/>
        </table:table-row>
        <table:table-row table:style-name="ro1">
          <table:table-cell table:number-columns-repeated="4"/>
          <table:table-cell table:formula="of:=IF([.F748]&lt;&gt; &quot;&quot;;IF(LEFT([.E747];1)&gt;&quot;9&quot;;IF(MID([.E747];2;1)&gt;&quot;9&quot;;CONCATENATE(LEFT([.E747];2);TEXT(VALUE(MID([.E747];3;10))+10;&quot;#&quot;));CONCATENATE(LEFT([.E747];1);TEXT(VALUE(MID([.E747];2;10))+10;&quot;#&quot;)));VALUE([.E747])+10);&quot;&quot;)">
            <text:p/>
          </table:table-cell>
          <table:table-cell/>
          <table:table-cell table:number-columns-repeated="9"/>
        </table:table-row>
        <table:table-row table:style-name="ro1">
          <table:table-cell table:number-columns-repeated="4"/>
          <table:table-cell table:formula="of:=IF([.F749]&lt;&gt; &quot;&quot;;IF(LEFT([.E748];1)&gt;&quot;9&quot;;IF(MID([.E748];2;1)&gt;&quot;9&quot;;CONCATENATE(LEFT([.E748];2);TEXT(VALUE(MID([.E748];3;10))+10;&quot;#&quot;));CONCATENATE(LEFT([.E748];1);TEXT(VALUE(MID([.E748];2;10))+10;&quot;#&quot;)));VALUE([.E748])+10);&quot;&quot;)">
            <text:p/>
          </table:table-cell>
          <table:table-cell/>
          <table:table-cell table:number-columns-repeated="9"/>
        </table:table-row>
        <table:table-row table:style-name="ro1">
          <table:table-cell table:number-columns-repeated="4"/>
          <table:table-cell table:formula="of:=IF([.F750]&lt;&gt; &quot;&quot;;IF(LEFT([.E749];1)&gt;&quot;9&quot;;IF(MID([.E749];2;1)&gt;&quot;9&quot;;CONCATENATE(LEFT([.E749];2);TEXT(VALUE(MID([.E749];3;10))+10;&quot;#&quot;));CONCATENATE(LEFT([.E749];1);TEXT(VALUE(MID([.E749];2;10))+10;&quot;#&quot;)));VALUE([.E749])+10);&quot;&quot;)">
            <text:p/>
          </table:table-cell>
          <table:table-cell/>
          <table:table-cell table:number-columns-repeated="9"/>
        </table:table-row>
        <table:table-row table:style-name="ro1">
          <table:table-cell table:number-columns-repeated="4"/>
          <table:table-cell table:formula="of:=IF([.F751]&lt;&gt; &quot;&quot;;IF(LEFT([.E750];1)&gt;&quot;9&quot;;IF(MID([.E750];2;1)&gt;&quot;9&quot;;CONCATENATE(LEFT([.E750];2);TEXT(VALUE(MID([.E750];3;10))+10;&quot;#&quot;));CONCATENATE(LEFT([.E750];1);TEXT(VALUE(MID([.E750];2;10))+10;&quot;#&quot;)));VALUE([.E750])+10);&quot;&quot;)">
            <text:p/>
          </table:table-cell>
          <table:table-cell/>
          <table:table-cell table:number-columns-repeated="9"/>
        </table:table-row>
        <table:table-row table:style-name="ro1">
          <table:table-cell table:number-columns-repeated="4"/>
          <table:table-cell table:formula="of:=IF([.F752]&lt;&gt; &quot;&quot;;IF(LEFT([.E751];1)&gt;&quot;9&quot;;IF(MID([.E751];2;1)&gt;&quot;9&quot;;CONCATENATE(LEFT([.E751];2);TEXT(VALUE(MID([.E751];3;10))+10;&quot;#&quot;));CONCATENATE(LEFT([.E751];1);TEXT(VALUE(MID([.E751];2;10))+10;&quot;#&quot;)));VALUE([.E751])+10);&quot;&quot;)">
            <text:p/>
          </table:table-cell>
          <table:table-cell/>
          <table:table-cell table:number-columns-repeated="9"/>
        </table:table-row>
        <table:table-row table:style-name="ro1">
          <table:table-cell table:number-columns-repeated="4"/>
          <table:table-cell table:formula="of:=IF([.F753]&lt;&gt; &quot;&quot;;IF(LEFT([.E752];1)&gt;&quot;9&quot;;IF(MID([.E752];2;1)&gt;&quot;9&quot;;CONCATENATE(LEFT([.E752];2);TEXT(VALUE(MID([.E752];3;10))+10;&quot;#&quot;));CONCATENATE(LEFT([.E752];1);TEXT(VALUE(MID([.E752];2;10))+10;&quot;#&quot;)));VALUE([.E752])+10);&quot;&quot;)">
            <text:p/>
          </table:table-cell>
          <table:table-cell/>
          <table:table-cell table:number-columns-repeated="9"/>
        </table:table-row>
        <table:table-row table:style-name="ro1">
          <table:table-cell table:number-columns-repeated="4"/>
          <table:table-cell table:formula="of:=IF([.F754]&lt;&gt; &quot;&quot;;IF(LEFT([.E753];1)&gt;&quot;9&quot;;IF(MID([.E753];2;1)&gt;&quot;9&quot;;CONCATENATE(LEFT([.E753];2);TEXT(VALUE(MID([.E753];3;10))+10;&quot;#&quot;));CONCATENATE(LEFT([.E753];1);TEXT(VALUE(MID([.E753];2;10))+10;&quot;#&quot;)));VALUE([.E753])+10);&quot;&quot;)">
            <text:p/>
          </table:table-cell>
          <table:table-cell/>
          <table:table-cell table:number-columns-repeated="9"/>
        </table:table-row>
        <table:table-row table:style-name="ro1">
          <table:table-cell table:number-columns-repeated="4"/>
          <table:table-cell table:formula="of:=IF([.F755]&lt;&gt; &quot;&quot;;IF(LEFT([.E754];1)&gt;&quot;9&quot;;IF(MID([.E754];2;1)&gt;&quot;9&quot;;CONCATENATE(LEFT([.E754];2);TEXT(VALUE(MID([.E754];3;10))+10;&quot;#&quot;));CONCATENATE(LEFT([.E754];1);TEXT(VALUE(MID([.E754];2;10))+10;&quot;#&quot;)));VALUE([.E754])+10);&quot;&quot;)">
            <text:p/>
          </table:table-cell>
          <table:table-cell/>
          <table:table-cell table:number-columns-repeated="9"/>
        </table:table-row>
        <table:table-row table:style-name="ro1">
          <table:table-cell table:number-columns-repeated="4"/>
          <table:table-cell table:formula="of:=IF([.F756]&lt;&gt; &quot;&quot;;IF(LEFT([.E755];1)&gt;&quot;9&quot;;IF(MID([.E755];2;1)&gt;&quot;9&quot;;CONCATENATE(LEFT([.E755];2);TEXT(VALUE(MID([.E755];3;10))+10;&quot;#&quot;));CONCATENATE(LEFT([.E755];1);TEXT(VALUE(MID([.E755];2;10))+10;&quot;#&quot;)));VALUE([.E755])+10);&quot;&quot;)">
            <text:p/>
          </table:table-cell>
          <table:table-cell/>
          <table:table-cell table:number-columns-repeated="9"/>
        </table:table-row>
        <table:table-row table:style-name="ro1">
          <table:table-cell table:number-columns-repeated="4"/>
          <table:table-cell table:formula="of:=IF([.F757]&lt;&gt; &quot;&quot;;IF(LEFT([.E756];1)&gt;&quot;9&quot;;IF(MID([.E756];2;1)&gt;&quot;9&quot;;CONCATENATE(LEFT([.E756];2);TEXT(VALUE(MID([.E756];3;10))+10;&quot;#&quot;));CONCATENATE(LEFT([.E756];1);TEXT(VALUE(MID([.E756];2;10))+10;&quot;#&quot;)));VALUE([.E756])+10);&quot;&quot;)">
            <text:p/>
          </table:table-cell>
          <table:table-cell/>
          <table:table-cell table:number-columns-repeated="9"/>
        </table:table-row>
        <table:table-row table:style-name="ro1">
          <table:table-cell table:number-columns-repeated="4"/>
          <table:table-cell table:formula="of:=IF([.F758]&lt;&gt; &quot;&quot;;IF(LEFT([.E757];1)&gt;&quot;9&quot;;IF(MID([.E757];2;1)&gt;&quot;9&quot;;CONCATENATE(LEFT([.E757];2);TEXT(VALUE(MID([.E757];3;10))+10;&quot;#&quot;));CONCATENATE(LEFT([.E757];1);TEXT(VALUE(MID([.E757];2;10))+10;&quot;#&quot;)));VALUE([.E757])+10);&quot;&quot;)">
            <text:p/>
          </table:table-cell>
          <table:table-cell/>
          <table:table-cell table:number-columns-repeated="9"/>
        </table:table-row>
        <table:table-row table:style-name="ro1">
          <table:table-cell table:number-columns-repeated="4"/>
          <table:table-cell table:formula="of:=IF([.F759]&lt;&gt; &quot;&quot;;IF(LEFT([.E758];1)&gt;&quot;9&quot;;IF(MID([.E758];2;1)&gt;&quot;9&quot;;CONCATENATE(LEFT([.E758];2);TEXT(VALUE(MID([.E758];3;10))+10;&quot;#&quot;));CONCATENATE(LEFT([.E758];1);TEXT(VALUE(MID([.E758];2;10))+10;&quot;#&quot;)));VALUE([.E758])+10);&quot;&quot;)">
            <text:p/>
          </table:table-cell>
          <table:table-cell/>
          <table:table-cell table:number-columns-repeated="9"/>
        </table:table-row>
        <table:table-row table:style-name="ro1">
          <table:table-cell table:number-columns-repeated="4"/>
          <table:table-cell table:formula="of:=IF([.F760]&lt;&gt; &quot;&quot;;IF(LEFT([.E759];1)&gt;&quot;9&quot;;IF(MID([.E759];2;1)&gt;&quot;9&quot;;CONCATENATE(LEFT([.E759];2);TEXT(VALUE(MID([.E759];3;10))+10;&quot;#&quot;));CONCATENATE(LEFT([.E759];1);TEXT(VALUE(MID([.E759];2;10))+10;&quot;#&quot;)));VALUE([.E759])+10);&quot;&quot;)">
            <text:p/>
          </table:table-cell>
          <table:table-cell/>
          <table:table-cell table:number-columns-repeated="9"/>
        </table:table-row>
        <table:table-row table:style-name="ro1">
          <table:table-cell table:number-columns-repeated="4"/>
          <table:table-cell table:formula="of:=IF([.F761]&lt;&gt; &quot;&quot;;IF(LEFT([.E760];1)&gt;&quot;9&quot;;IF(MID([.E760];2;1)&gt;&quot;9&quot;;CONCATENATE(LEFT([.E760];2);TEXT(VALUE(MID([.E760];3;10))+10;&quot;#&quot;));CONCATENATE(LEFT([.E760];1);TEXT(VALUE(MID([.E760];2;10))+10;&quot;#&quot;)));VALUE([.E760])+10);&quot;&quot;)">
            <text:p/>
          </table:table-cell>
          <table:table-cell/>
          <table:table-cell table:number-columns-repeated="9"/>
        </table:table-row>
        <table:table-row table:style-name="ro1">
          <table:table-cell table:number-columns-repeated="4"/>
          <table:table-cell table:formula="of:=IF([.F762]&lt;&gt; &quot;&quot;;IF(LEFT([.E761];1)&gt;&quot;9&quot;;IF(MID([.E761];2;1)&gt;&quot;9&quot;;CONCATENATE(LEFT([.E761];2);TEXT(VALUE(MID([.E761];3;10))+10;&quot;#&quot;));CONCATENATE(LEFT([.E761];1);TEXT(VALUE(MID([.E761];2;10))+10;&quot;#&quot;)));VALUE([.E761])+10);&quot;&quot;)">
            <text:p/>
          </table:table-cell>
          <table:table-cell/>
          <table:table-cell table:number-columns-repeated="9"/>
        </table:table-row>
        <table:table-row table:style-name="ro1">
          <table:table-cell table:number-columns-repeated="4"/>
          <table:table-cell table:formula="of:=IF([.F763]&lt;&gt; &quot;&quot;;IF(LEFT([.E762];1)&gt;&quot;9&quot;;IF(MID([.E762];2;1)&gt;&quot;9&quot;;CONCATENATE(LEFT([.E762];2);TEXT(VALUE(MID([.E762];3;10))+10;&quot;#&quot;));CONCATENATE(LEFT([.E762];1);TEXT(VALUE(MID([.E762];2;10))+10;&quot;#&quot;)));VALUE([.E762])+10);&quot;&quot;)">
            <text:p/>
          </table:table-cell>
          <table:table-cell/>
          <table:table-cell table:number-columns-repeated="9"/>
        </table:table-row>
        <table:table-row table:style-name="ro1">
          <table:table-cell table:number-columns-repeated="4"/>
          <table:table-cell table:formula="of:=IF([.F764]&lt;&gt; &quot;&quot;;IF(LEFT([.E763];1)&gt;&quot;9&quot;;IF(MID([.E763];2;1)&gt;&quot;9&quot;;CONCATENATE(LEFT([.E763];2);TEXT(VALUE(MID([.E763];3;10))+10;&quot;#&quot;));CONCATENATE(LEFT([.E763];1);TEXT(VALUE(MID([.E763];2;10))+10;&quot;#&quot;)));VALUE([.E763])+10);&quot;&quot;)">
            <text:p/>
          </table:table-cell>
          <table:table-cell/>
          <table:table-cell table:number-columns-repeated="9"/>
        </table:table-row>
        <table:table-row table:style-name="ro1">
          <table:table-cell table:number-columns-repeated="4"/>
          <table:table-cell table:formula="of:=IF([.F765]&lt;&gt; &quot;&quot;;IF(LEFT([.E764];1)&gt;&quot;9&quot;;IF(MID([.E764];2;1)&gt;&quot;9&quot;;CONCATENATE(LEFT([.E764];2);TEXT(VALUE(MID([.E764];3;10))+10;&quot;#&quot;));CONCATENATE(LEFT([.E764];1);TEXT(VALUE(MID([.E764];2;10))+10;&quot;#&quot;)));VALUE([.E764])+10);&quot;&quot;)">
            <text:p/>
          </table:table-cell>
          <table:table-cell/>
          <table:table-cell table:number-columns-repeated="9"/>
        </table:table-row>
        <table:table-row table:style-name="ro1">
          <table:table-cell table:number-columns-repeated="4"/>
          <table:table-cell table:formula="of:=IF([.F766]&lt;&gt; &quot;&quot;;IF(LEFT([.E765];1)&gt;&quot;9&quot;;IF(MID([.E765];2;1)&gt;&quot;9&quot;;CONCATENATE(LEFT([.E765];2);TEXT(VALUE(MID([.E765];3;10))+10;&quot;#&quot;));CONCATENATE(LEFT([.E765];1);TEXT(VALUE(MID([.E765];2;10))+10;&quot;#&quot;)));VALUE([.E765])+10);&quot;&quot;)">
            <text:p/>
          </table:table-cell>
          <table:table-cell/>
          <table:table-cell table:number-columns-repeated="9"/>
        </table:table-row>
        <table:table-row table:style-name="ro1">
          <table:table-cell table:number-columns-repeated="4"/>
          <table:table-cell table:formula="of:=IF([.F767]&lt;&gt; &quot;&quot;;IF(LEFT([.E766];1)&gt;&quot;9&quot;;IF(MID([.E766];2;1)&gt;&quot;9&quot;;CONCATENATE(LEFT([.E766];2);TEXT(VALUE(MID([.E766];3;10))+10;&quot;#&quot;));CONCATENATE(LEFT([.E766];1);TEXT(VALUE(MID([.E766];2;10))+10;&quot;#&quot;)));VALUE([.E766])+10);&quot;&quot;)">
            <text:p/>
          </table:table-cell>
          <table:table-cell/>
          <table:table-cell table:number-columns-repeated="9"/>
        </table:table-row>
        <table:table-row table:style-name="ro1">
          <table:table-cell table:number-columns-repeated="4"/>
          <table:table-cell table:formula="of:=IF([.F768]&lt;&gt; &quot;&quot;;IF(LEFT([.E767];1)&gt;&quot;9&quot;;IF(MID([.E767];2;1)&gt;&quot;9&quot;;CONCATENATE(LEFT([.E767];2);TEXT(VALUE(MID([.E767];3;10))+10;&quot;#&quot;));CONCATENATE(LEFT([.E767];1);TEXT(VALUE(MID([.E767];2;10))+10;&quot;#&quot;)));VALUE([.E767])+10);&quot;&quot;)">
            <text:p/>
          </table:table-cell>
          <table:table-cell/>
          <table:table-cell table:number-columns-repeated="9"/>
        </table:table-row>
        <table:table-row table:style-name="ro1">
          <table:table-cell table:number-columns-repeated="4"/>
          <table:table-cell table:formula="of:=IF([.F769]&lt;&gt; &quot;&quot;;IF(LEFT([.E768];1)&gt;&quot;9&quot;;IF(MID([.E768];2;1)&gt;&quot;9&quot;;CONCATENATE(LEFT([.E768];2);TEXT(VALUE(MID([.E768];3;10))+10;&quot;#&quot;));CONCATENATE(LEFT([.E768];1);TEXT(VALUE(MID([.E768];2;10))+10;&quot;#&quot;)));VALUE([.E768])+10);&quot;&quot;)">
            <text:p/>
          </table:table-cell>
          <table:table-cell/>
          <table:table-cell table:number-columns-repeated="9"/>
        </table:table-row>
        <table:table-row table:style-name="ro1">
          <table:table-cell table:number-columns-repeated="4"/>
          <table:table-cell table:formula="of:=IF([.F770]&lt;&gt; &quot;&quot;;IF(LEFT([.E769];1)&gt;&quot;9&quot;;IF(MID([.E769];2;1)&gt;&quot;9&quot;;CONCATENATE(LEFT([.E769];2);TEXT(VALUE(MID([.E769];3;10))+10;&quot;#&quot;));CONCATENATE(LEFT([.E769];1);TEXT(VALUE(MID([.E769];2;10))+10;&quot;#&quot;)));VALUE([.E769])+10);&quot;&quot;)">
            <text:p/>
          </table:table-cell>
          <table:table-cell/>
          <table:table-cell table:number-columns-repeated="9"/>
        </table:table-row>
        <table:table-row table:style-name="ro1">
          <table:table-cell table:number-columns-repeated="4"/>
          <table:table-cell table:formula="of:=IF([.F771]&lt;&gt; &quot;&quot;;IF(LEFT([.E770];1)&gt;&quot;9&quot;;IF(MID([.E770];2;1)&gt;&quot;9&quot;;CONCATENATE(LEFT([.E770];2);TEXT(VALUE(MID([.E770];3;10))+10;&quot;#&quot;));CONCATENATE(LEFT([.E770];1);TEXT(VALUE(MID([.E770];2;10))+10;&quot;#&quot;)));VALUE([.E770])+10);&quot;&quot;)">
            <text:p/>
          </table:table-cell>
          <table:table-cell/>
          <table:table-cell table:number-columns-repeated="9"/>
        </table:table-row>
        <table:table-row table:style-name="ro1">
          <table:table-cell table:number-columns-repeated="4"/>
          <table:table-cell table:formula="of:=IF([.F772]&lt;&gt; &quot;&quot;;IF(LEFT([.E771];1)&gt;&quot;9&quot;;IF(MID([.E771];2;1)&gt;&quot;9&quot;;CONCATENATE(LEFT([.E771];2);TEXT(VALUE(MID([.E771];3;10))+10;&quot;#&quot;));CONCATENATE(LEFT([.E771];1);TEXT(VALUE(MID([.E771];2;10))+10;&quot;#&quot;)));VALUE([.E771])+10);&quot;&quot;)">
            <text:p/>
          </table:table-cell>
          <table:table-cell/>
          <table:table-cell table:number-columns-repeated="9"/>
        </table:table-row>
        <table:table-row table:style-name="ro1">
          <table:table-cell table:number-columns-repeated="4"/>
          <table:table-cell table:formula="of:=IF([.F773]&lt;&gt; &quot;&quot;;IF(LEFT([.E772];1)&gt;&quot;9&quot;;IF(MID([.E772];2;1)&gt;&quot;9&quot;;CONCATENATE(LEFT([.E772];2);TEXT(VALUE(MID([.E772];3;10))+10;&quot;#&quot;));CONCATENATE(LEFT([.E772];1);TEXT(VALUE(MID([.E772];2;10))+10;&quot;#&quot;)));VALUE([.E772])+10);&quot;&quot;)">
            <text:p/>
          </table:table-cell>
          <table:table-cell/>
          <table:table-cell table:number-columns-repeated="9"/>
        </table:table-row>
        <table:table-row table:style-name="ro1">
          <table:table-cell table:number-columns-repeated="4"/>
          <table:table-cell table:formula="of:=IF([.F774]&lt;&gt; &quot;&quot;;IF(LEFT([.E773];1)&gt;&quot;9&quot;;IF(MID([.E773];2;1)&gt;&quot;9&quot;;CONCATENATE(LEFT([.E773];2);TEXT(VALUE(MID([.E773];3;10))+10;&quot;#&quot;));CONCATENATE(LEFT([.E773];1);TEXT(VALUE(MID([.E773];2;10))+10;&quot;#&quot;)));VALUE([.E773])+10);&quot;&quot;)">
            <text:p/>
          </table:table-cell>
          <table:table-cell/>
          <table:table-cell table:number-columns-repeated="9"/>
        </table:table-row>
        <table:table-row table:style-name="ro1">
          <table:table-cell table:number-columns-repeated="4"/>
          <table:table-cell table:formula="of:=IF([.F775]&lt;&gt; &quot;&quot;;IF(LEFT([.E774];1)&gt;&quot;9&quot;;IF(MID([.E774];2;1)&gt;&quot;9&quot;;CONCATENATE(LEFT([.E774];2);TEXT(VALUE(MID([.E774];3;10))+10;&quot;#&quot;));CONCATENATE(LEFT([.E774];1);TEXT(VALUE(MID([.E774];2;10))+10;&quot;#&quot;)));VALUE([.E774])+10);&quot;&quot;)">
            <text:p/>
          </table:table-cell>
          <table:table-cell/>
          <table:table-cell table:number-columns-repeated="9"/>
        </table:table-row>
        <table:table-row table:style-name="ro1">
          <table:table-cell table:number-columns-repeated="4"/>
          <table:table-cell table:formula="of:=IF([.F776]&lt;&gt; &quot;&quot;;IF(LEFT([.E775];1)&gt;&quot;9&quot;;IF(MID([.E775];2;1)&gt;&quot;9&quot;;CONCATENATE(LEFT([.E775];2);TEXT(VALUE(MID([.E775];3;10))+10;&quot;#&quot;));CONCATENATE(LEFT([.E775];1);TEXT(VALUE(MID([.E775];2;10))+10;&quot;#&quot;)));VALUE([.E775])+10);&quot;&quot;)">
            <text:p/>
          </table:table-cell>
          <table:table-cell/>
          <table:table-cell table:number-columns-repeated="9"/>
        </table:table-row>
        <table:table-row table:style-name="ro1">
          <table:table-cell table:number-columns-repeated="4"/>
          <table:table-cell table:formula="of:=IF([.F777]&lt;&gt; &quot;&quot;;IF(LEFT([.E776];1)&gt;&quot;9&quot;;IF(MID([.E776];2;1)&gt;&quot;9&quot;;CONCATENATE(LEFT([.E776];2);TEXT(VALUE(MID([.E776];3;10))+10;&quot;#&quot;));CONCATENATE(LEFT([.E776];1);TEXT(VALUE(MID([.E776];2;10))+10;&quot;#&quot;)));VALUE([.E776])+10);&quot;&quot;)">
            <text:p/>
          </table:table-cell>
          <table:table-cell/>
          <table:table-cell table:number-columns-repeated="9"/>
        </table:table-row>
        <table:table-row table:style-name="ro1">
          <table:table-cell table:number-columns-repeated="4"/>
          <table:table-cell table:formula="of:=IF([.F778]&lt;&gt; &quot;&quot;;IF(LEFT([.E777];1)&gt;&quot;9&quot;;IF(MID([.E777];2;1)&gt;&quot;9&quot;;CONCATENATE(LEFT([.E777];2);TEXT(VALUE(MID([.E777];3;10))+10;&quot;#&quot;));CONCATENATE(LEFT([.E777];1);TEXT(VALUE(MID([.E777];2;10))+10;&quot;#&quot;)));VALUE([.E777])+10);&quot;&quot;)">
            <text:p/>
          </table:table-cell>
          <table:table-cell/>
          <table:table-cell table:number-columns-repeated="9"/>
        </table:table-row>
        <table:table-row table:style-name="ro1">
          <table:table-cell table:number-columns-repeated="4"/>
          <table:table-cell table:formula="of:=IF([.F779]&lt;&gt; &quot;&quot;;IF(LEFT([.E778];1)&gt;&quot;9&quot;;IF(MID([.E778];2;1)&gt;&quot;9&quot;;CONCATENATE(LEFT([.E778];2);TEXT(VALUE(MID([.E778];3;10))+10;&quot;#&quot;));CONCATENATE(LEFT([.E778];1);TEXT(VALUE(MID([.E778];2;10))+10;&quot;#&quot;)));VALUE([.E778])+10);&quot;&quot;)">
            <text:p/>
          </table:table-cell>
          <table:table-cell/>
          <table:table-cell table:number-columns-repeated="9"/>
        </table:table-row>
        <table:table-row table:style-name="ro1">
          <table:table-cell table:number-columns-repeated="4"/>
          <table:table-cell table:formula="of:=IF([.F780]&lt;&gt; &quot;&quot;;IF(LEFT([.E779];1)&gt;&quot;9&quot;;IF(MID([.E779];2;1)&gt;&quot;9&quot;;CONCATENATE(LEFT([.E779];2);TEXT(VALUE(MID([.E779];3;10))+10;&quot;#&quot;));CONCATENATE(LEFT([.E779];1);TEXT(VALUE(MID([.E779];2;10))+10;&quot;#&quot;)));VALUE([.E779])+10);&quot;&quot;)">
            <text:p/>
          </table:table-cell>
          <table:table-cell/>
          <table:table-cell table:number-columns-repeated="9"/>
        </table:table-row>
        <table:table-row table:style-name="ro1">
          <table:table-cell table:number-columns-repeated="4"/>
          <table:table-cell table:formula="of:=IF([.F781]&lt;&gt; &quot;&quot;;IF(LEFT([.E780];1)&gt;&quot;9&quot;;IF(MID([.E780];2;1)&gt;&quot;9&quot;;CONCATENATE(LEFT([.E780];2);TEXT(VALUE(MID([.E780];3;10))+10;&quot;#&quot;));CONCATENATE(LEFT([.E780];1);TEXT(VALUE(MID([.E780];2;10))+10;&quot;#&quot;)));VALUE([.E780])+10);&quot;&quot;)">
            <text:p/>
          </table:table-cell>
          <table:table-cell/>
          <table:table-cell table:number-columns-repeated="9"/>
        </table:table-row>
        <table:table-row table:style-name="ro1">
          <table:table-cell table:number-columns-repeated="4"/>
          <table:table-cell table:formula="of:=IF([.F782]&lt;&gt; &quot;&quot;;IF(LEFT([.E781];1)&gt;&quot;9&quot;;IF(MID([.E781];2;1)&gt;&quot;9&quot;;CONCATENATE(LEFT([.E781];2);TEXT(VALUE(MID([.E781];3;10))+10;&quot;#&quot;));CONCATENATE(LEFT([.E781];1);TEXT(VALUE(MID([.E781];2;10))+10;&quot;#&quot;)));VALUE([.E781])+10);&quot;&quot;)">
            <text:p/>
          </table:table-cell>
          <table:table-cell/>
          <table:table-cell table:number-columns-repeated="9"/>
        </table:table-row>
        <table:table-row table:style-name="ro1">
          <table:table-cell table:number-columns-repeated="4"/>
          <table:table-cell table:formula="of:=IF([.F783]&lt;&gt; &quot;&quot;;IF(LEFT([.E782];1)&gt;&quot;9&quot;;IF(MID([.E782];2;1)&gt;&quot;9&quot;;CONCATENATE(LEFT([.E782];2);TEXT(VALUE(MID([.E782];3;10))+10;&quot;#&quot;));CONCATENATE(LEFT([.E782];1);TEXT(VALUE(MID([.E782];2;10))+10;&quot;#&quot;)));VALUE([.E782])+10);&quot;&quot;)">
            <text:p/>
          </table:table-cell>
          <table:table-cell/>
          <table:table-cell table:number-columns-repeated="9"/>
        </table:table-row>
        <table:table-row table:style-name="ro1">
          <table:table-cell table:number-columns-repeated="4"/>
          <table:table-cell table:formula="of:=IF([.F784]&lt;&gt; &quot;&quot;;IF(LEFT([.E783];1)&gt;&quot;9&quot;;IF(MID([.E783];2;1)&gt;&quot;9&quot;;CONCATENATE(LEFT([.E783];2);TEXT(VALUE(MID([.E783];3;10))+10;&quot;#&quot;));CONCATENATE(LEFT([.E783];1);TEXT(VALUE(MID([.E783];2;10))+10;&quot;#&quot;)));VALUE([.E783])+10);&quot;&quot;)">
            <text:p/>
          </table:table-cell>
          <table:table-cell/>
          <table:table-cell table:number-columns-repeated="9"/>
        </table:table-row>
        <table:table-row table:style-name="ro1">
          <table:table-cell table:number-columns-repeated="4"/>
          <table:table-cell table:formula="of:=IF([.F785]&lt;&gt; &quot;&quot;;IF(LEFT([.E784];1)&gt;&quot;9&quot;;IF(MID([.E784];2;1)&gt;&quot;9&quot;;CONCATENATE(LEFT([.E784];2);TEXT(VALUE(MID([.E784];3;10))+10;&quot;#&quot;));CONCATENATE(LEFT([.E784];1);TEXT(VALUE(MID([.E784];2;10))+10;&quot;#&quot;)));VALUE([.E784])+10);&quot;&quot;)">
            <text:p/>
          </table:table-cell>
          <table:table-cell/>
          <table:table-cell table:number-columns-repeated="9"/>
        </table:table-row>
        <table:table-row table:style-name="ro1">
          <table:table-cell table:number-columns-repeated="4"/>
          <table:table-cell table:formula="of:=IF([.F786]&lt;&gt; &quot;&quot;;IF(LEFT([.E785];1)&gt;&quot;9&quot;;IF(MID([.E785];2;1)&gt;&quot;9&quot;;CONCATENATE(LEFT([.E785];2);TEXT(VALUE(MID([.E785];3;10))+10;&quot;#&quot;));CONCATENATE(LEFT([.E785];1);TEXT(VALUE(MID([.E785];2;10))+10;&quot;#&quot;)));VALUE([.E785])+10);&quot;&quot;)">
            <text:p/>
          </table:table-cell>
          <table:table-cell/>
          <table:table-cell table:number-columns-repeated="9"/>
        </table:table-row>
        <table:table-row table:style-name="ro1">
          <table:table-cell table:number-columns-repeated="4"/>
          <table:table-cell table:formula="of:=IF([.F787]&lt;&gt; &quot;&quot;;IF(LEFT([.E786];1)&gt;&quot;9&quot;;IF(MID([.E786];2;1)&gt;&quot;9&quot;;CONCATENATE(LEFT([.E786];2);TEXT(VALUE(MID([.E786];3;10))+10;&quot;#&quot;));CONCATENATE(LEFT([.E786];1);TEXT(VALUE(MID([.E786];2;10))+10;&quot;#&quot;)));VALUE([.E786])+10);&quot;&quot;)">
            <text:p/>
          </table:table-cell>
          <table:table-cell/>
          <table:table-cell table:number-columns-repeated="9"/>
        </table:table-row>
        <table:table-row table:style-name="ro1">
          <table:table-cell table:number-columns-repeated="4"/>
          <table:table-cell table:formula="of:=IF([.F788]&lt;&gt; &quot;&quot;;IF(LEFT([.E787];1)&gt;&quot;9&quot;;IF(MID([.E787];2;1)&gt;&quot;9&quot;;CONCATENATE(LEFT([.E787];2);TEXT(VALUE(MID([.E787];3;10))+10;&quot;#&quot;));CONCATENATE(LEFT([.E787];1);TEXT(VALUE(MID([.E787];2;10))+10;&quot;#&quot;)));VALUE([.E787])+10);&quot;&quot;)">
            <text:p/>
          </table:table-cell>
          <table:table-cell/>
          <table:table-cell table:number-columns-repeated="9"/>
        </table:table-row>
        <table:table-row table:style-name="ro1">
          <table:table-cell table:number-columns-repeated="4"/>
          <table:table-cell table:formula="of:=IF([.F789]&lt;&gt; &quot;&quot;;IF(LEFT([.E788];1)&gt;&quot;9&quot;;IF(MID([.E788];2;1)&gt;&quot;9&quot;;CONCATENATE(LEFT([.E788];2);TEXT(VALUE(MID([.E788];3;10))+10;&quot;#&quot;));CONCATENATE(LEFT([.E788];1);TEXT(VALUE(MID([.E788];2;10))+10;&quot;#&quot;)));VALUE([.E788])+10);&quot;&quot;)">
            <text:p/>
          </table:table-cell>
          <table:table-cell/>
          <table:table-cell table:number-columns-repeated="9"/>
        </table:table-row>
        <table:table-row table:style-name="ro1">
          <table:table-cell table:number-columns-repeated="4"/>
          <table:table-cell table:formula="of:=IF([.F790]&lt;&gt; &quot;&quot;;IF(LEFT([.E789];1)&gt;&quot;9&quot;;IF(MID([.E789];2;1)&gt;&quot;9&quot;;CONCATENATE(LEFT([.E789];2);TEXT(VALUE(MID([.E789];3;10))+10;&quot;#&quot;));CONCATENATE(LEFT([.E789];1);TEXT(VALUE(MID([.E789];2;10))+10;&quot;#&quot;)));VALUE([.E789])+10);&quot;&quot;)">
            <text:p/>
          </table:table-cell>
          <table:table-cell/>
          <table:table-cell table:number-columns-repeated="9"/>
        </table:table-row>
        <table:table-row table:style-name="ro1">
          <table:table-cell table:number-columns-repeated="4"/>
          <table:table-cell table:formula="of:=IF([.F791]&lt;&gt; &quot;&quot;;IF(LEFT([.E790];1)&gt;&quot;9&quot;;IF(MID([.E790];2;1)&gt;&quot;9&quot;;CONCATENATE(LEFT([.E790];2);TEXT(VALUE(MID([.E790];3;10))+10;&quot;#&quot;));CONCATENATE(LEFT([.E790];1);TEXT(VALUE(MID([.E790];2;10))+10;&quot;#&quot;)));VALUE([.E790])+10);&quot;&quot;)">
            <text:p/>
          </table:table-cell>
          <table:table-cell/>
          <table:table-cell table:number-columns-repeated="9"/>
        </table:table-row>
        <table:table-row table:style-name="ro1">
          <table:table-cell table:number-columns-repeated="4"/>
          <table:table-cell table:formula="of:=IF([.F792]&lt;&gt; &quot;&quot;;IF(LEFT([.E791];1)&gt;&quot;9&quot;;IF(MID([.E791];2;1)&gt;&quot;9&quot;;CONCATENATE(LEFT([.E791];2);TEXT(VALUE(MID([.E791];3;10))+10;&quot;#&quot;));CONCATENATE(LEFT([.E791];1);TEXT(VALUE(MID([.E791];2;10))+10;&quot;#&quot;)));VALUE([.E791])+10);&quot;&quot;)">
            <text:p/>
          </table:table-cell>
          <table:table-cell/>
          <table:table-cell table:number-columns-repeated="9"/>
        </table:table-row>
        <table:table-row table:style-name="ro1">
          <table:table-cell table:number-columns-repeated="4"/>
          <table:table-cell table:formula="of:=IF([.F793]&lt;&gt; &quot;&quot;;IF(LEFT([.E792];1)&gt;&quot;9&quot;;IF(MID([.E792];2;1)&gt;&quot;9&quot;;CONCATENATE(LEFT([.E792];2);TEXT(VALUE(MID([.E792];3;10))+10;&quot;#&quot;));CONCATENATE(LEFT([.E792];1);TEXT(VALUE(MID([.E792];2;10))+10;&quot;#&quot;)));VALUE([.E792])+10);&quot;&quot;)">
            <text:p/>
          </table:table-cell>
          <table:table-cell/>
          <table:table-cell table:number-columns-repeated="9"/>
        </table:table-row>
        <table:table-row table:style-name="ro1">
          <table:table-cell table:number-columns-repeated="4"/>
          <table:table-cell table:formula="of:=IF([.F794]&lt;&gt; &quot;&quot;;IF(LEFT([.E793];1)&gt;&quot;9&quot;;IF(MID([.E793];2;1)&gt;&quot;9&quot;;CONCATENATE(LEFT([.E793];2);TEXT(VALUE(MID([.E793];3;10))+10;&quot;#&quot;));CONCATENATE(LEFT([.E793];1);TEXT(VALUE(MID([.E793];2;10))+10;&quot;#&quot;)));VALUE([.E793])+10);&quot;&quot;)">
            <text:p/>
          </table:table-cell>
          <table:table-cell/>
          <table:table-cell table:number-columns-repeated="9"/>
        </table:table-row>
        <table:table-row table:style-name="ro1">
          <table:table-cell table:number-columns-repeated="4"/>
          <table:table-cell table:formula="of:=IF([.F795]&lt;&gt; &quot;&quot;;IF(LEFT([.E794];1)&gt;&quot;9&quot;;IF(MID([.E794];2;1)&gt;&quot;9&quot;;CONCATENATE(LEFT([.E794];2);TEXT(VALUE(MID([.E794];3;10))+10;&quot;#&quot;));CONCATENATE(LEFT([.E794];1);TEXT(VALUE(MID([.E794];2;10))+10;&quot;#&quot;)));VALUE([.E794])+10);&quot;&quot;)">
            <text:p/>
          </table:table-cell>
          <table:table-cell/>
          <table:table-cell table:number-columns-repeated="9"/>
        </table:table-row>
        <table:table-row table:style-name="ro1">
          <table:table-cell table:number-columns-repeated="4"/>
          <table:table-cell table:formula="of:=IF([.F796]&lt;&gt; &quot;&quot;;IF(LEFT([.E795];1)&gt;&quot;9&quot;;IF(MID([.E795];2;1)&gt;&quot;9&quot;;CONCATENATE(LEFT([.E795];2);TEXT(VALUE(MID([.E795];3;10))+10;&quot;#&quot;));CONCATENATE(LEFT([.E795];1);TEXT(VALUE(MID([.E795];2;10))+10;&quot;#&quot;)));VALUE([.E795])+10);&quot;&quot;)">
            <text:p/>
          </table:table-cell>
          <table:table-cell/>
          <table:table-cell table:number-columns-repeated="9"/>
        </table:table-row>
        <table:table-row table:style-name="ro1">
          <table:table-cell table:number-columns-repeated="4"/>
          <table:table-cell table:formula="of:=IF([.F797]&lt;&gt; &quot;&quot;;IF(LEFT([.E796];1)&gt;&quot;9&quot;;IF(MID([.E796];2;1)&gt;&quot;9&quot;;CONCATENATE(LEFT([.E796];2);TEXT(VALUE(MID([.E796];3;10))+10;&quot;#&quot;));CONCATENATE(LEFT([.E796];1);TEXT(VALUE(MID([.E796];2;10))+10;&quot;#&quot;)));VALUE([.E796])+10);&quot;&quot;)">
            <text:p/>
          </table:table-cell>
          <table:table-cell/>
          <table:table-cell table:number-columns-repeated="9"/>
        </table:table-row>
        <table:table-row table:style-name="ro1">
          <table:table-cell table:number-columns-repeated="4"/>
          <table:table-cell table:formula="of:=IF([.F798]&lt;&gt; &quot;&quot;;IF(LEFT([.E797];1)&gt;&quot;9&quot;;IF(MID([.E797];2;1)&gt;&quot;9&quot;;CONCATENATE(LEFT([.E797];2);TEXT(VALUE(MID([.E797];3;10))+10;&quot;#&quot;));CONCATENATE(LEFT([.E797];1);TEXT(VALUE(MID([.E797];2;10))+10;&quot;#&quot;)));VALUE([.E797])+10);&quot;&quot;)">
            <text:p/>
          </table:table-cell>
          <table:table-cell/>
          <table:table-cell table:number-columns-repeated="9"/>
        </table:table-row>
        <table:table-row table:style-name="ro1">
          <table:table-cell table:number-columns-repeated="4"/>
          <table:table-cell table:formula="of:=IF([.F799]&lt;&gt; &quot;&quot;;IF(LEFT([.E798];1)&gt;&quot;9&quot;;IF(MID([.E798];2;1)&gt;&quot;9&quot;;CONCATENATE(LEFT([.E798];2);TEXT(VALUE(MID([.E798];3;10))+10;&quot;#&quot;));CONCATENATE(LEFT([.E798];1);TEXT(VALUE(MID([.E798];2;10))+10;&quot;#&quot;)));VALUE([.E798])+10);&quot;&quot;)">
            <text:p/>
          </table:table-cell>
          <table:table-cell/>
          <table:table-cell table:number-columns-repeated="9"/>
        </table:table-row>
        <table:table-row table:style-name="ro1">
          <table:table-cell table:number-columns-repeated="4"/>
          <table:table-cell table:formula="of:=IF([.F800]&lt;&gt; &quot;&quot;;IF(LEFT([.E799];1)&gt;&quot;9&quot;;IF(MID([.E799];2;1)&gt;&quot;9&quot;;CONCATENATE(LEFT([.E799];2);TEXT(VALUE(MID([.E799];3;10))+10;&quot;#&quot;));CONCATENATE(LEFT([.E799];1);TEXT(VALUE(MID([.E799];2;10))+10;&quot;#&quot;)));VALUE([.E799])+10);&quot;&quot;)">
            <text:p/>
          </table:table-cell>
          <table:table-cell/>
          <table:table-cell table:number-columns-repeated="9"/>
        </table:table-row>
        <table:table-row table:style-name="ro1">
          <table:table-cell table:number-columns-repeated="4"/>
          <table:table-cell table:formula="of:=IF([.F801]&lt;&gt; &quot;&quot;;IF(LEFT([.E800];1)&gt;&quot;9&quot;;IF(MID([.E800];2;1)&gt;&quot;9&quot;;CONCATENATE(LEFT([.E800];2);TEXT(VALUE(MID([.E800];3;10))+10;&quot;#&quot;));CONCATENATE(LEFT([.E800];1);TEXT(VALUE(MID([.E800];2;10))+10;&quot;#&quot;)));VALUE([.E800])+10);&quot;&quot;)">
            <text:p/>
          </table:table-cell>
          <table:table-cell/>
          <table:table-cell table:number-columns-repeated="9"/>
        </table:table-row>
        <table:table-row table:style-name="ro1">
          <table:table-cell table:number-columns-repeated="4"/>
          <table:table-cell table:formula="of:=IF([.F802]&lt;&gt; &quot;&quot;;IF(LEFT([.E801];1)&gt;&quot;9&quot;;IF(MID([.E801];2;1)&gt;&quot;9&quot;;CONCATENATE(LEFT([.E801];2);TEXT(VALUE(MID([.E801];3;10))+10;&quot;#&quot;));CONCATENATE(LEFT([.E801];1);TEXT(VALUE(MID([.E801];2;10))+10;&quot;#&quot;)));VALUE([.E801])+10);&quot;&quot;)">
            <text:p/>
          </table:table-cell>
          <table:table-cell/>
          <table:table-cell table:number-columns-repeated="9"/>
        </table:table-row>
        <table:table-row table:style-name="ro1">
          <table:table-cell table:number-columns-repeated="4"/>
          <table:table-cell table:formula="of:=IF([.F803]&lt;&gt; &quot;&quot;;IF(LEFT([.E802];1)&gt;&quot;9&quot;;IF(MID([.E802];2;1)&gt;&quot;9&quot;;CONCATENATE(LEFT([.E802];2);TEXT(VALUE(MID([.E802];3;10))+10;&quot;#&quot;));CONCATENATE(LEFT([.E802];1);TEXT(VALUE(MID([.E802];2;10))+10;&quot;#&quot;)));VALUE([.E802])+10);&quot;&quot;)">
            <text:p/>
          </table:table-cell>
          <table:table-cell/>
          <table:table-cell table:number-columns-repeated="9"/>
        </table:table-row>
        <table:table-row table:style-name="ro1">
          <table:table-cell table:number-columns-repeated="4"/>
          <table:table-cell table:formula="of:=IF([.F804]&lt;&gt; &quot;&quot;;IF(LEFT([.E803];1)&gt;&quot;9&quot;;IF(MID([.E803];2;1)&gt;&quot;9&quot;;CONCATENATE(LEFT([.E803];2);TEXT(VALUE(MID([.E803];3;10))+10;&quot;#&quot;));CONCATENATE(LEFT([.E803];1);TEXT(VALUE(MID([.E803];2;10))+10;&quot;#&quot;)));VALUE([.E803])+10);&quot;&quot;)">
            <text:p/>
          </table:table-cell>
          <table:table-cell/>
          <table:table-cell table:number-columns-repeated="9"/>
        </table:table-row>
        <table:table-row table:style-name="ro1">
          <table:table-cell table:number-columns-repeated="4"/>
          <table:table-cell table:formula="of:=IF([.F805]&lt;&gt; &quot;&quot;;IF(LEFT([.E804];1)&gt;&quot;9&quot;;IF(MID([.E804];2;1)&gt;&quot;9&quot;;CONCATENATE(LEFT([.E804];2);TEXT(VALUE(MID([.E804];3;10))+10;&quot;#&quot;));CONCATENATE(LEFT([.E804];1);TEXT(VALUE(MID([.E804];2;10))+10;&quot;#&quot;)));VALUE([.E804])+10);&quot;&quot;)">
            <text:p/>
          </table:table-cell>
          <table:table-cell/>
          <table:table-cell table:number-columns-repeated="9"/>
        </table:table-row>
        <table:table-row table:style-name="ro1">
          <table:table-cell table:number-columns-repeated="4"/>
          <table:table-cell table:formula="of:=IF([.F806]&lt;&gt; &quot;&quot;;IF(LEFT([.E805];1)&gt;&quot;9&quot;;IF(MID([.E805];2;1)&gt;&quot;9&quot;;CONCATENATE(LEFT([.E805];2);TEXT(VALUE(MID([.E805];3;10))+10;&quot;#&quot;));CONCATENATE(LEFT([.E805];1);TEXT(VALUE(MID([.E805];2;10))+10;&quot;#&quot;)));VALUE([.E805])+10);&quot;&quot;)">
            <text:p/>
          </table:table-cell>
          <table:table-cell/>
          <table:table-cell table:number-columns-repeated="9"/>
        </table:table-row>
        <table:table-row table:style-name="ro1">
          <table:table-cell table:number-columns-repeated="4"/>
          <table:table-cell table:formula="of:=IF([.F807]&lt;&gt; &quot;&quot;;IF(LEFT([.E806];1)&gt;&quot;9&quot;;IF(MID([.E806];2;1)&gt;&quot;9&quot;;CONCATENATE(LEFT([.E806];2);TEXT(VALUE(MID([.E806];3;10))+10;&quot;#&quot;));CONCATENATE(LEFT([.E806];1);TEXT(VALUE(MID([.E806];2;10))+10;&quot;#&quot;)));VALUE([.E806])+10);&quot;&quot;)">
            <text:p/>
          </table:table-cell>
          <table:table-cell/>
          <table:table-cell table:number-columns-repeated="9"/>
        </table:table-row>
        <table:table-row table:style-name="ro1">
          <table:table-cell table:number-columns-repeated="4"/>
          <table:table-cell table:formula="of:=IF([.F808]&lt;&gt; &quot;&quot;;IF(LEFT([.E807];1)&gt;&quot;9&quot;;IF(MID([.E807];2;1)&gt;&quot;9&quot;;CONCATENATE(LEFT([.E807];2);TEXT(VALUE(MID([.E807];3;10))+10;&quot;#&quot;));CONCATENATE(LEFT([.E807];1);TEXT(VALUE(MID([.E807];2;10))+10;&quot;#&quot;)));VALUE([.E807])+10);&quot;&quot;)">
            <text:p/>
          </table:table-cell>
          <table:table-cell/>
          <table:table-cell table:number-columns-repeated="9"/>
        </table:table-row>
        <table:table-row table:style-name="ro1">
          <table:table-cell table:number-columns-repeated="4"/>
          <table:table-cell table:formula="of:=IF([.F809]&lt;&gt; &quot;&quot;;IF(LEFT([.E808];1)&gt;&quot;9&quot;;IF(MID([.E808];2;1)&gt;&quot;9&quot;;CONCATENATE(LEFT([.E808];2);TEXT(VALUE(MID([.E808];3;10))+10;&quot;#&quot;));CONCATENATE(LEFT([.E808];1);TEXT(VALUE(MID([.E808];2;10))+10;&quot;#&quot;)));VALUE([.E808])+10);&quot;&quot;)">
            <text:p/>
          </table:table-cell>
          <table:table-cell/>
          <table:table-cell table:number-columns-repeated="9"/>
        </table:table-row>
        <table:table-row table:style-name="ro1">
          <table:table-cell table:number-columns-repeated="4"/>
          <table:table-cell table:formula="of:=IF([.F810]&lt;&gt; &quot;&quot;;IF(LEFT([.E809];1)&gt;&quot;9&quot;;IF(MID([.E809];2;1)&gt;&quot;9&quot;;CONCATENATE(LEFT([.E809];2);TEXT(VALUE(MID([.E809];3;10))+10;&quot;#&quot;));CONCATENATE(LEFT([.E809];1);TEXT(VALUE(MID([.E809];2;10))+10;&quot;#&quot;)));VALUE([.E809])+10);&quot;&quot;)">
            <text:p/>
          </table:table-cell>
          <table:table-cell/>
          <table:table-cell table:number-columns-repeated="9"/>
        </table:table-row>
        <table:table-row table:style-name="ro1">
          <table:table-cell table:number-columns-repeated="4"/>
          <table:table-cell table:formula="of:=IF([.F811]&lt;&gt; &quot;&quot;;IF(LEFT([.E810];1)&gt;&quot;9&quot;;IF(MID([.E810];2;1)&gt;&quot;9&quot;;CONCATENATE(LEFT([.E810];2);TEXT(VALUE(MID([.E810];3;10))+10;&quot;#&quot;));CONCATENATE(LEFT([.E810];1);TEXT(VALUE(MID([.E810];2;10))+10;&quot;#&quot;)));VALUE([.E810])+10);&quot;&quot;)">
            <text:p/>
          </table:table-cell>
          <table:table-cell/>
          <table:table-cell table:number-columns-repeated="9"/>
        </table:table-row>
        <table:table-row table:style-name="ro1">
          <table:table-cell table:number-columns-repeated="4"/>
          <table:table-cell table:formula="of:=IF([.F812]&lt;&gt; &quot;&quot;;IF(LEFT([.E811];1)&gt;&quot;9&quot;;IF(MID([.E811];2;1)&gt;&quot;9&quot;;CONCATENATE(LEFT([.E811];2);TEXT(VALUE(MID([.E811];3;10))+10;&quot;#&quot;));CONCATENATE(LEFT([.E811];1);TEXT(VALUE(MID([.E811];2;10))+10;&quot;#&quot;)));VALUE([.E811])+10);&quot;&quot;)">
            <text:p/>
          </table:table-cell>
          <table:table-cell/>
          <table:table-cell table:number-columns-repeated="9"/>
        </table:table-row>
        <table:table-row table:style-name="ro1">
          <table:table-cell table:number-columns-repeated="4"/>
          <table:table-cell table:formula="of:=IF([.F813]&lt;&gt; &quot;&quot;;IF(LEFT([.E812];1)&gt;&quot;9&quot;;IF(MID([.E812];2;1)&gt;&quot;9&quot;;CONCATENATE(LEFT([.E812];2);TEXT(VALUE(MID([.E812];3;10))+10;&quot;#&quot;));CONCATENATE(LEFT([.E812];1);TEXT(VALUE(MID([.E812];2;10))+10;&quot;#&quot;)));VALUE([.E812])+10);&quot;&quot;)">
            <text:p/>
          </table:table-cell>
          <table:table-cell/>
          <table:table-cell table:number-columns-repeated="9"/>
        </table:table-row>
        <table:table-row table:style-name="ro1">
          <table:table-cell table:number-columns-repeated="4"/>
          <table:table-cell table:formula="of:=IF([.F814]&lt;&gt; &quot;&quot;;IF(LEFT([.E813];1)&gt;&quot;9&quot;;IF(MID([.E813];2;1)&gt;&quot;9&quot;;CONCATENATE(LEFT([.E813];2);TEXT(VALUE(MID([.E813];3;10))+10;&quot;#&quot;));CONCATENATE(LEFT([.E813];1);TEXT(VALUE(MID([.E813];2;10))+10;&quot;#&quot;)));VALUE([.E813])+10);&quot;&quot;)">
            <text:p/>
          </table:table-cell>
          <table:table-cell/>
          <table:table-cell table:number-columns-repeated="9"/>
        </table:table-row>
        <table:table-row table:style-name="ro1">
          <table:table-cell table:number-columns-repeated="4"/>
          <table:table-cell table:formula="of:=IF([.F815]&lt;&gt; &quot;&quot;;IF(LEFT([.E814];1)&gt;&quot;9&quot;;IF(MID([.E814];2;1)&gt;&quot;9&quot;;CONCATENATE(LEFT([.E814];2);TEXT(VALUE(MID([.E814];3;10))+10;&quot;#&quot;));CONCATENATE(LEFT([.E814];1);TEXT(VALUE(MID([.E814];2;10))+10;&quot;#&quot;)));VALUE([.E814])+10);&quot;&quot;)">
            <text:p/>
          </table:table-cell>
          <table:table-cell/>
          <table:table-cell table:number-columns-repeated="9"/>
        </table:table-row>
        <table:table-row table:style-name="ro1">
          <table:table-cell table:number-columns-repeated="4"/>
          <table:table-cell table:formula="of:=IF([.F816]&lt;&gt; &quot;&quot;;IF(LEFT([.E815];1)&gt;&quot;9&quot;;IF(MID([.E815];2;1)&gt;&quot;9&quot;;CONCATENATE(LEFT([.E815];2);TEXT(VALUE(MID([.E815];3;10))+10;&quot;#&quot;));CONCATENATE(LEFT([.E815];1);TEXT(VALUE(MID([.E815];2;10))+10;&quot;#&quot;)));VALUE([.E815])+10);&quot;&quot;)">
            <text:p/>
          </table:table-cell>
          <table:table-cell/>
          <table:table-cell table:number-columns-repeated="9"/>
        </table:table-row>
        <table:table-row table:style-name="ro1">
          <table:table-cell table:number-columns-repeated="4"/>
          <table:table-cell table:formula="of:=IF([.F817]&lt;&gt; &quot;&quot;;IF(LEFT([.E816];1)&gt;&quot;9&quot;;IF(MID([.E816];2;1)&gt;&quot;9&quot;;CONCATENATE(LEFT([.E816];2);TEXT(VALUE(MID([.E816];3;10))+10;&quot;#&quot;));CONCATENATE(LEFT([.E816];1);TEXT(VALUE(MID([.E816];2;10))+10;&quot;#&quot;)));VALUE([.E816])+10);&quot;&quot;)">
            <text:p/>
          </table:table-cell>
          <table:table-cell/>
          <table:table-cell table:number-columns-repeated="9"/>
        </table:table-row>
        <table:table-row table:style-name="ro1">
          <table:table-cell table:number-columns-repeated="4"/>
          <table:table-cell table:formula="of:=IF([.F818]&lt;&gt; &quot;&quot;;IF(LEFT([.E817];1)&gt;&quot;9&quot;;IF(MID([.E817];2;1)&gt;&quot;9&quot;;CONCATENATE(LEFT([.E817];2);TEXT(VALUE(MID([.E817];3;10))+10;&quot;#&quot;));CONCATENATE(LEFT([.E817];1);TEXT(VALUE(MID([.E817];2;10))+10;&quot;#&quot;)));VALUE([.E817])+10);&quot;&quot;)">
            <text:p/>
          </table:table-cell>
          <table:table-cell/>
          <table:table-cell table:number-columns-repeated="9"/>
        </table:table-row>
        <table:table-row table:style-name="ro1">
          <table:table-cell table:number-columns-repeated="4"/>
          <table:table-cell table:formula="of:=IF([.F819]&lt;&gt; &quot;&quot;;IF(LEFT([.E818];1)&gt;&quot;9&quot;;IF(MID([.E818];2;1)&gt;&quot;9&quot;;CONCATENATE(LEFT([.E818];2);TEXT(VALUE(MID([.E818];3;10))+10;&quot;#&quot;));CONCATENATE(LEFT([.E818];1);TEXT(VALUE(MID([.E818];2;10))+10;&quot;#&quot;)));VALUE([.E818])+10);&quot;&quot;)">
            <text:p/>
          </table:table-cell>
          <table:table-cell/>
          <table:table-cell table:number-columns-repeated="9"/>
        </table:table-row>
        <table:table-row table:style-name="ro1">
          <table:table-cell table:number-columns-repeated="4"/>
          <table:table-cell table:formula="of:=IF([.F820]&lt;&gt; &quot;&quot;;IF(LEFT([.E819];1)&gt;&quot;9&quot;;IF(MID([.E819];2;1)&gt;&quot;9&quot;;CONCATENATE(LEFT([.E819];2);TEXT(VALUE(MID([.E819];3;10))+10;&quot;#&quot;));CONCATENATE(LEFT([.E819];1);TEXT(VALUE(MID([.E819];2;10))+10;&quot;#&quot;)));VALUE([.E819])+10);&quot;&quot;)">
            <text:p/>
          </table:table-cell>
          <table:table-cell/>
          <table:table-cell table:number-columns-repeated="9"/>
        </table:table-row>
        <table:table-row table:style-name="ro1">
          <table:table-cell table:number-columns-repeated="4"/>
          <table:table-cell table:formula="of:=IF([.F821]&lt;&gt; &quot;&quot;;IF(LEFT([.E820];1)&gt;&quot;9&quot;;IF(MID([.E820];2;1)&gt;&quot;9&quot;;CONCATENATE(LEFT([.E820];2);TEXT(VALUE(MID([.E820];3;10))+10;&quot;#&quot;));CONCATENATE(LEFT([.E820];1);TEXT(VALUE(MID([.E820];2;10))+10;&quot;#&quot;)));VALUE([.E820])+10);&quot;&quot;)">
            <text:p/>
          </table:table-cell>
          <table:table-cell/>
          <table:table-cell table:number-columns-repeated="9"/>
        </table:table-row>
        <table:table-row table:style-name="ro1">
          <table:table-cell table:number-columns-repeated="4"/>
          <table:table-cell table:formula="of:=IF([.F822]&lt;&gt; &quot;&quot;;IF(LEFT([.E821];1)&gt;&quot;9&quot;;IF(MID([.E821];2;1)&gt;&quot;9&quot;;CONCATENATE(LEFT([.E821];2);TEXT(VALUE(MID([.E821];3;10))+10;&quot;#&quot;));CONCATENATE(LEFT([.E821];1);TEXT(VALUE(MID([.E821];2;10))+10;&quot;#&quot;)));VALUE([.E821])+10);&quot;&quot;)">
            <text:p/>
          </table:table-cell>
          <table:table-cell/>
          <table:table-cell table:number-columns-repeated="9"/>
        </table:table-row>
        <table:table-row table:style-name="ro1">
          <table:table-cell table:number-columns-repeated="4"/>
          <table:table-cell table:formula="of:=IF([.F823]&lt;&gt; &quot;&quot;;IF(LEFT([.E822];1)&gt;&quot;9&quot;;IF(MID([.E822];2;1)&gt;&quot;9&quot;;CONCATENATE(LEFT([.E822];2);TEXT(VALUE(MID([.E822];3;10))+10;&quot;#&quot;));CONCATENATE(LEFT([.E822];1);TEXT(VALUE(MID([.E822];2;10))+10;&quot;#&quot;)));VALUE([.E822])+10);&quot;&quot;)">
            <text:p/>
          </table:table-cell>
          <table:table-cell/>
          <table:table-cell table:number-columns-repeated="9"/>
        </table:table-row>
        <table:table-row table:style-name="ro1">
          <table:table-cell table:number-columns-repeated="4"/>
          <table:table-cell table:formula="of:=IF([.F824]&lt;&gt; &quot;&quot;;IF(LEFT([.E823];1)&gt;&quot;9&quot;;IF(MID([.E823];2;1)&gt;&quot;9&quot;;CONCATENATE(LEFT([.E823];2);TEXT(VALUE(MID([.E823];3;10))+10;&quot;#&quot;));CONCATENATE(LEFT([.E823];1);TEXT(VALUE(MID([.E823];2;10))+10;&quot;#&quot;)));VALUE([.E823])+10);&quot;&quot;)">
            <text:p/>
          </table:table-cell>
          <table:table-cell/>
          <table:table-cell table:number-columns-repeated="9"/>
        </table:table-row>
        <table:table-row table:style-name="ro1">
          <table:table-cell table:number-columns-repeated="4"/>
          <table:table-cell table:formula="of:=IF([.F825]&lt;&gt; &quot;&quot;;IF(LEFT([.E824];1)&gt;&quot;9&quot;;IF(MID([.E824];2;1)&gt;&quot;9&quot;;CONCATENATE(LEFT([.E824];2);TEXT(VALUE(MID([.E824];3;10))+10;&quot;#&quot;));CONCATENATE(LEFT([.E824];1);TEXT(VALUE(MID([.E824];2;10))+10;&quot;#&quot;)));VALUE([.E824])+10);&quot;&quot;)">
            <text:p/>
          </table:table-cell>
          <table:table-cell/>
          <table:table-cell table:number-columns-repeated="9"/>
        </table:table-row>
        <table:table-row table:style-name="ro1">
          <table:table-cell table:number-columns-repeated="4"/>
          <table:table-cell table:formula="of:=IF([.F826]&lt;&gt; &quot;&quot;;IF(LEFT([.E825];1)&gt;&quot;9&quot;;IF(MID([.E825];2;1)&gt;&quot;9&quot;;CONCATENATE(LEFT([.E825];2);TEXT(VALUE(MID([.E825];3;10))+10;&quot;#&quot;));CONCATENATE(LEFT([.E825];1);TEXT(VALUE(MID([.E825];2;10))+10;&quot;#&quot;)));VALUE([.E825])+10);&quot;&quot;)">
            <text:p/>
          </table:table-cell>
          <table:table-cell/>
          <table:table-cell table:number-columns-repeated="9"/>
        </table:table-row>
        <table:table-row table:style-name="ro1">
          <table:table-cell table:number-columns-repeated="4"/>
          <table:table-cell table:formula="of:=IF([.F827]&lt;&gt; &quot;&quot;;IF(LEFT([.E826];1)&gt;&quot;9&quot;;IF(MID([.E826];2;1)&gt;&quot;9&quot;;CONCATENATE(LEFT([.E826];2);TEXT(VALUE(MID([.E826];3;10))+10;&quot;#&quot;));CONCATENATE(LEFT([.E826];1);TEXT(VALUE(MID([.E826];2;10))+10;&quot;#&quot;)));VALUE([.E826])+10);&quot;&quot;)">
            <text:p/>
          </table:table-cell>
          <table:table-cell/>
          <table:table-cell table:number-columns-repeated="9"/>
        </table:table-row>
        <table:table-row table:style-name="ro1">
          <table:table-cell table:number-columns-repeated="4"/>
          <table:table-cell table:formula="of:=IF([.F828]&lt;&gt; &quot;&quot;;IF(LEFT([.E827];1)&gt;&quot;9&quot;;IF(MID([.E827];2;1)&gt;&quot;9&quot;;CONCATENATE(LEFT([.E827];2);TEXT(VALUE(MID([.E827];3;10))+10;&quot;#&quot;));CONCATENATE(LEFT([.E827];1);TEXT(VALUE(MID([.E827];2;10))+10;&quot;#&quot;)));VALUE([.E827])+10);&quot;&quot;)">
            <text:p/>
          </table:table-cell>
          <table:table-cell/>
          <table:table-cell table:number-columns-repeated="9"/>
        </table:table-row>
        <table:table-row table:style-name="ro1">
          <table:table-cell table:number-columns-repeated="4"/>
          <table:table-cell table:formula="of:=IF([.F829]&lt;&gt; &quot;&quot;;IF(LEFT([.E828];1)&gt;&quot;9&quot;;IF(MID([.E828];2;1)&gt;&quot;9&quot;;CONCATENATE(LEFT([.E828];2);TEXT(VALUE(MID([.E828];3;10))+10;&quot;#&quot;));CONCATENATE(LEFT([.E828];1);TEXT(VALUE(MID([.E828];2;10))+10;&quot;#&quot;)));VALUE([.E828])+10);&quot;&quot;)">
            <text:p/>
          </table:table-cell>
          <table:table-cell/>
          <table:table-cell table:number-columns-repeated="9"/>
        </table:table-row>
        <table:table-row table:style-name="ro1">
          <table:table-cell table:number-columns-repeated="4"/>
          <table:table-cell table:formula="of:=IF([.F830]&lt;&gt; &quot;&quot;;IF(LEFT([.E829];1)&gt;&quot;9&quot;;IF(MID([.E829];2;1)&gt;&quot;9&quot;;CONCATENATE(LEFT([.E829];2);TEXT(VALUE(MID([.E829];3;10))+10;&quot;#&quot;));CONCATENATE(LEFT([.E829];1);TEXT(VALUE(MID([.E829];2;10))+10;&quot;#&quot;)));VALUE([.E829])+10);&quot;&quot;)">
            <text:p/>
          </table:table-cell>
          <table:table-cell/>
          <table:table-cell table:number-columns-repeated="9"/>
        </table:table-row>
        <table:table-row table:style-name="ro1">
          <table:table-cell table:number-columns-repeated="4"/>
          <table:table-cell table:formula="of:=IF([.F831]&lt;&gt; &quot;&quot;;IF(LEFT([.E830];1)&gt;&quot;9&quot;;IF(MID([.E830];2;1)&gt;&quot;9&quot;;CONCATENATE(LEFT([.E830];2);TEXT(VALUE(MID([.E830];3;10))+10;&quot;#&quot;));CONCATENATE(LEFT([.E830];1);TEXT(VALUE(MID([.E830];2;10))+10;&quot;#&quot;)));VALUE([.E830])+10);&quot;&quot;)">
            <text:p/>
          </table:table-cell>
          <table:table-cell/>
          <table:table-cell table:number-columns-repeated="9"/>
        </table:table-row>
        <table:table-row table:style-name="ro1">
          <table:table-cell table:number-columns-repeated="4"/>
          <table:table-cell table:formula="of:=IF([.F832]&lt;&gt; &quot;&quot;;IF(LEFT([.E831];1)&gt;&quot;9&quot;;IF(MID([.E831];2;1)&gt;&quot;9&quot;;CONCATENATE(LEFT([.E831];2);TEXT(VALUE(MID([.E831];3;10))+10;&quot;#&quot;));CONCATENATE(LEFT([.E831];1);TEXT(VALUE(MID([.E831];2;10))+10;&quot;#&quot;)));VALUE([.E831])+10);&quot;&quot;)">
            <text:p/>
          </table:table-cell>
          <table:table-cell/>
          <table:table-cell table:number-columns-repeated="9"/>
        </table:table-row>
        <table:table-row table:style-name="ro1">
          <table:table-cell table:number-columns-repeated="4"/>
          <table:table-cell table:formula="of:=IF([.F833]&lt;&gt; &quot;&quot;;IF(LEFT([.E832];1)&gt;&quot;9&quot;;IF(MID([.E832];2;1)&gt;&quot;9&quot;;CONCATENATE(LEFT([.E832];2);TEXT(VALUE(MID([.E832];3;10))+10;&quot;#&quot;));CONCATENATE(LEFT([.E832];1);TEXT(VALUE(MID([.E832];2;10))+10;&quot;#&quot;)));VALUE([.E832])+10);&quot;&quot;)">
            <text:p/>
          </table:table-cell>
          <table:table-cell/>
          <table:table-cell table:number-columns-repeated="9"/>
        </table:table-row>
        <table:table-row table:style-name="ro1">
          <table:table-cell table:number-columns-repeated="4"/>
          <table:table-cell table:formula="of:=IF([.F834]&lt;&gt; &quot;&quot;;IF(LEFT([.E833];1)&gt;&quot;9&quot;;IF(MID([.E833];2;1)&gt;&quot;9&quot;;CONCATENATE(LEFT([.E833];2);TEXT(VALUE(MID([.E833];3;10))+10;&quot;#&quot;));CONCATENATE(LEFT([.E833];1);TEXT(VALUE(MID([.E833];2;10))+10;&quot;#&quot;)));VALUE([.E833])+10);&quot;&quot;)">
            <text:p/>
          </table:table-cell>
          <table:table-cell/>
          <table:table-cell table:number-columns-repeated="9"/>
        </table:table-row>
        <table:table-row table:style-name="ro1">
          <table:table-cell table:number-columns-repeated="4"/>
          <table:table-cell table:formula="of:=IF([.F835]&lt;&gt; &quot;&quot;;IF(LEFT([.E834];1)&gt;&quot;9&quot;;IF(MID([.E834];2;1)&gt;&quot;9&quot;;CONCATENATE(LEFT([.E834];2);TEXT(VALUE(MID([.E834];3;10))+10;&quot;#&quot;));CONCATENATE(LEFT([.E834];1);TEXT(VALUE(MID([.E834];2;10))+10;&quot;#&quot;)));VALUE([.E834])+10);&quot;&quot;)">
            <text:p/>
          </table:table-cell>
          <table:table-cell/>
          <table:table-cell table:number-columns-repeated="9"/>
        </table:table-row>
        <table:table-row table:style-name="ro1">
          <table:table-cell table:number-columns-repeated="4"/>
          <table:table-cell table:formula="of:=IF([.F836]&lt;&gt; &quot;&quot;;IF(LEFT([.E835];1)&gt;&quot;9&quot;;IF(MID([.E835];2;1)&gt;&quot;9&quot;;CONCATENATE(LEFT([.E835];2);TEXT(VALUE(MID([.E835];3;10))+10;&quot;#&quot;));CONCATENATE(LEFT([.E835];1);TEXT(VALUE(MID([.E835];2;10))+10;&quot;#&quot;)));VALUE([.E835])+10);&quot;&quot;)">
            <text:p/>
          </table:table-cell>
          <table:table-cell/>
          <table:table-cell table:number-columns-repeated="9"/>
        </table:table-row>
        <table:table-row table:style-name="ro1">
          <table:table-cell table:number-columns-repeated="4"/>
          <table:table-cell table:formula="of:=IF([.F837]&lt;&gt; &quot;&quot;;IF(LEFT([.E836];1)&gt;&quot;9&quot;;IF(MID([.E836];2;1)&gt;&quot;9&quot;;CONCATENATE(LEFT([.E836];2);TEXT(VALUE(MID([.E836];3;10))+10;&quot;#&quot;));CONCATENATE(LEFT([.E836];1);TEXT(VALUE(MID([.E836];2;10))+10;&quot;#&quot;)));VALUE([.E836])+10);&quot;&quot;)">
            <text:p/>
          </table:table-cell>
          <table:table-cell/>
          <table:table-cell table:number-columns-repeated="9"/>
        </table:table-row>
        <table:table-row table:style-name="ro1">
          <table:table-cell table:number-columns-repeated="4"/>
          <table:table-cell table:formula="of:=IF([.F838]&lt;&gt; &quot;&quot;;IF(LEFT([.E837];1)&gt;&quot;9&quot;;IF(MID([.E837];2;1)&gt;&quot;9&quot;;CONCATENATE(LEFT([.E837];2);TEXT(VALUE(MID([.E837];3;10))+10;&quot;#&quot;));CONCATENATE(LEFT([.E837];1);TEXT(VALUE(MID([.E837];2;10))+10;&quot;#&quot;)));VALUE([.E837])+10);&quot;&quot;)">
            <text:p/>
          </table:table-cell>
          <table:table-cell/>
          <table:table-cell table:number-columns-repeated="9"/>
        </table:table-row>
        <table:table-row table:style-name="ro1">
          <table:table-cell table:number-columns-repeated="4"/>
          <table:table-cell table:formula="of:=IF([.F839]&lt;&gt; &quot;&quot;;IF(LEFT([.E838];1)&gt;&quot;9&quot;;IF(MID([.E838];2;1)&gt;&quot;9&quot;;CONCATENATE(LEFT([.E838];2);TEXT(VALUE(MID([.E838];3;10))+10;&quot;#&quot;));CONCATENATE(LEFT([.E838];1);TEXT(VALUE(MID([.E838];2;10))+10;&quot;#&quot;)));VALUE([.E838])+10);&quot;&quot;)">
            <text:p/>
          </table:table-cell>
          <table:table-cell/>
          <table:table-cell table:number-columns-repeated="9"/>
        </table:table-row>
        <table:table-row table:style-name="ro1">
          <table:table-cell table:number-columns-repeated="4"/>
          <table:table-cell table:formula="of:=IF([.F840]&lt;&gt; &quot;&quot;;IF(LEFT([.E839];1)&gt;&quot;9&quot;;IF(MID([.E839];2;1)&gt;&quot;9&quot;;CONCATENATE(LEFT([.E839];2);TEXT(VALUE(MID([.E839];3;10))+10;&quot;#&quot;));CONCATENATE(LEFT([.E839];1);TEXT(VALUE(MID([.E839];2;10))+10;&quot;#&quot;)));VALUE([.E839])+10);&quot;&quot;)">
            <text:p/>
          </table:table-cell>
          <table:table-cell/>
          <table:table-cell table:number-columns-repeated="9"/>
        </table:table-row>
        <table:table-row table:style-name="ro1">
          <table:table-cell table:number-columns-repeated="4"/>
          <table:table-cell table:formula="of:=IF([.F841]&lt;&gt; &quot;&quot;;IF(LEFT([.E840];1)&gt;&quot;9&quot;;IF(MID([.E840];2;1)&gt;&quot;9&quot;;CONCATENATE(LEFT([.E840];2);TEXT(VALUE(MID([.E840];3;10))+10;&quot;#&quot;));CONCATENATE(LEFT([.E840];1);TEXT(VALUE(MID([.E840];2;10))+10;&quot;#&quot;)));VALUE([.E840])+10);&quot;&quot;)">
            <text:p/>
          </table:table-cell>
          <table:table-cell/>
          <table:table-cell table:number-columns-repeated="9"/>
        </table:table-row>
        <table:table-row table:style-name="ro1">
          <table:table-cell table:number-columns-repeated="4"/>
          <table:table-cell table:formula="of:=IF([.F842]&lt;&gt; &quot;&quot;;IF(LEFT([.E841];1)&gt;&quot;9&quot;;IF(MID([.E841];2;1)&gt;&quot;9&quot;;CONCATENATE(LEFT([.E841];2);TEXT(VALUE(MID([.E841];3;10))+10;&quot;#&quot;));CONCATENATE(LEFT([.E841];1);TEXT(VALUE(MID([.E841];2;10))+10;&quot;#&quot;)));VALUE([.E841])+10);&quot;&quot;)">
            <text:p/>
          </table:table-cell>
          <table:table-cell/>
          <table:table-cell table:number-columns-repeated="9"/>
        </table:table-row>
        <table:table-row table:style-name="ro1">
          <table:table-cell table:number-columns-repeated="4"/>
          <table:table-cell table:formula="of:=IF([.F843]&lt;&gt; &quot;&quot;;IF(LEFT([.E842];1)&gt;&quot;9&quot;;IF(MID([.E842];2;1)&gt;&quot;9&quot;;CONCATENATE(LEFT([.E842];2);TEXT(VALUE(MID([.E842];3;10))+10;&quot;#&quot;));CONCATENATE(LEFT([.E842];1);TEXT(VALUE(MID([.E842];2;10))+10;&quot;#&quot;)));VALUE([.E842])+10);&quot;&quot;)">
            <text:p/>
          </table:table-cell>
          <table:table-cell/>
          <table:table-cell table:number-columns-repeated="9"/>
        </table:table-row>
        <table:table-row table:style-name="ro1">
          <table:table-cell table:number-columns-repeated="4"/>
          <table:table-cell table:formula="of:=IF([.F844]&lt;&gt; &quot;&quot;;IF(LEFT([.E843];1)&gt;&quot;9&quot;;IF(MID([.E843];2;1)&gt;&quot;9&quot;;CONCATENATE(LEFT([.E843];2);TEXT(VALUE(MID([.E843];3;10))+10;&quot;#&quot;));CONCATENATE(LEFT([.E843];1);TEXT(VALUE(MID([.E843];2;10))+10;&quot;#&quot;)));VALUE([.E843])+10);&quot;&quot;)">
            <text:p/>
          </table:table-cell>
          <table:table-cell/>
          <table:table-cell table:number-columns-repeated="9"/>
        </table:table-row>
        <table:table-row table:style-name="ro1">
          <table:table-cell table:number-columns-repeated="4"/>
          <table:table-cell table:formula="of:=IF([.F845]&lt;&gt; &quot;&quot;;IF(LEFT([.E844];1)&gt;&quot;9&quot;;IF(MID([.E844];2;1)&gt;&quot;9&quot;;CONCATENATE(LEFT([.E844];2);TEXT(VALUE(MID([.E844];3;10))+10;&quot;#&quot;));CONCATENATE(LEFT([.E844];1);TEXT(VALUE(MID([.E844];2;10))+10;&quot;#&quot;)));VALUE([.E844])+10);&quot;&quot;)">
            <text:p/>
          </table:table-cell>
          <table:table-cell/>
          <table:table-cell table:number-columns-repeated="9"/>
        </table:table-row>
        <table:table-row table:style-name="ro1">
          <table:table-cell table:number-columns-repeated="4"/>
          <table:table-cell table:formula="of:=IF([.F846]&lt;&gt; &quot;&quot;;IF(LEFT([.E845];1)&gt;&quot;9&quot;;IF(MID([.E845];2;1)&gt;&quot;9&quot;;CONCATENATE(LEFT([.E845];2);TEXT(VALUE(MID([.E845];3;10))+10;&quot;#&quot;));CONCATENATE(LEFT([.E845];1);TEXT(VALUE(MID([.E845];2;10))+10;&quot;#&quot;)));VALUE([.E845])+10);&quot;&quot;)">
            <text:p/>
          </table:table-cell>
          <table:table-cell/>
          <table:table-cell table:number-columns-repeated="9"/>
        </table:table-row>
        <table:table-row table:style-name="ro1">
          <table:table-cell table:number-columns-repeated="4"/>
          <table:table-cell table:formula="of:=IF([.F847]&lt;&gt; &quot;&quot;;IF(LEFT([.E846];1)&gt;&quot;9&quot;;IF(MID([.E846];2;1)&gt;&quot;9&quot;;CONCATENATE(LEFT([.E846];2);TEXT(VALUE(MID([.E846];3;10))+10;&quot;#&quot;));CONCATENATE(LEFT([.E846];1);TEXT(VALUE(MID([.E846];2;10))+10;&quot;#&quot;)));VALUE([.E846])+10);&quot;&quot;)">
            <text:p/>
          </table:table-cell>
          <table:table-cell/>
          <table:table-cell table:number-columns-repeated="9"/>
        </table:table-row>
        <table:table-row table:style-name="ro1">
          <table:table-cell table:number-columns-repeated="4"/>
          <table:table-cell table:formula="of:=IF([.F848]&lt;&gt; &quot;&quot;;IF(LEFT([.E847];1)&gt;&quot;9&quot;;IF(MID([.E847];2;1)&gt;&quot;9&quot;;CONCATENATE(LEFT([.E847];2);TEXT(VALUE(MID([.E847];3;10))+10;&quot;#&quot;));CONCATENATE(LEFT([.E847];1);TEXT(VALUE(MID([.E847];2;10))+10;&quot;#&quot;)));VALUE([.E847])+10);&quot;&quot;)">
            <text:p/>
          </table:table-cell>
          <table:table-cell/>
          <table:table-cell table:number-columns-repeated="9"/>
        </table:table-row>
        <table:table-row table:style-name="ro1">
          <table:table-cell table:number-columns-repeated="4"/>
          <table:table-cell table:formula="of:=IF([.F849]&lt;&gt; &quot;&quot;;IF(LEFT([.E848];1)&gt;&quot;9&quot;;IF(MID([.E848];2;1)&gt;&quot;9&quot;;CONCATENATE(LEFT([.E848];2);TEXT(VALUE(MID([.E848];3;10))+10;&quot;#&quot;));CONCATENATE(LEFT([.E848];1);TEXT(VALUE(MID([.E848];2;10))+10;&quot;#&quot;)));VALUE([.E848])+10);&quot;&quot;)">
            <text:p/>
          </table:table-cell>
          <table:table-cell/>
          <table:table-cell table:number-columns-repeated="9"/>
        </table:table-row>
        <table:table-row table:style-name="ro1">
          <table:table-cell table:number-columns-repeated="4"/>
          <table:table-cell table:formula="of:=IF([.F850]&lt;&gt; &quot;&quot;;IF(LEFT([.E849];1)&gt;&quot;9&quot;;IF(MID([.E849];2;1)&gt;&quot;9&quot;;CONCATENATE(LEFT([.E849];2);TEXT(VALUE(MID([.E849];3;10))+10;&quot;#&quot;));CONCATENATE(LEFT([.E849];1);TEXT(VALUE(MID([.E849];2;10))+10;&quot;#&quot;)));VALUE([.E849])+10);&quot;&quot;)">
            <text:p/>
          </table:table-cell>
          <table:table-cell/>
          <table:table-cell table:number-columns-repeated="9"/>
        </table:table-row>
        <table:table-row table:style-name="ro1">
          <table:table-cell table:number-columns-repeated="4"/>
          <table:table-cell table:formula="of:=IF([.F851]&lt;&gt; &quot;&quot;;IF(LEFT([.E850];1)&gt;&quot;9&quot;;IF(MID([.E850];2;1)&gt;&quot;9&quot;;CONCATENATE(LEFT([.E850];2);TEXT(VALUE(MID([.E850];3;10))+10;&quot;#&quot;));CONCATENATE(LEFT([.E850];1);TEXT(VALUE(MID([.E850];2;10))+10;&quot;#&quot;)));VALUE([.E850])+10);&quot;&quot;)">
            <text:p/>
          </table:table-cell>
          <table:table-cell/>
          <table:table-cell table:number-columns-repeated="9"/>
        </table:table-row>
        <table:table-row table:style-name="ro1">
          <table:table-cell table:number-columns-repeated="4"/>
          <table:table-cell table:formula="of:=IF([.F852]&lt;&gt; &quot;&quot;;IF(LEFT([.E851];1)&gt;&quot;9&quot;;IF(MID([.E851];2;1)&gt;&quot;9&quot;;CONCATENATE(LEFT([.E851];2);TEXT(VALUE(MID([.E851];3;10))+10;&quot;#&quot;));CONCATENATE(LEFT([.E851];1);TEXT(VALUE(MID([.E851];2;10))+10;&quot;#&quot;)));VALUE([.E851])+10);&quot;&quot;)">
            <text:p/>
          </table:table-cell>
          <table:table-cell/>
          <table:table-cell table:number-columns-repeated="9"/>
        </table:table-row>
        <table:table-row table:style-name="ro1">
          <table:table-cell table:number-columns-repeated="4"/>
          <table:table-cell table:formula="of:=IF([.F853]&lt;&gt; &quot;&quot;;IF(LEFT([.E852];1)&gt;&quot;9&quot;;IF(MID([.E852];2;1)&gt;&quot;9&quot;;CONCATENATE(LEFT([.E852];2);TEXT(VALUE(MID([.E852];3;10))+10;&quot;#&quot;));CONCATENATE(LEFT([.E852];1);TEXT(VALUE(MID([.E852];2;10))+10;&quot;#&quot;)));VALUE([.E852])+10);&quot;&quot;)">
            <text:p/>
          </table:table-cell>
          <table:table-cell/>
          <table:table-cell table:number-columns-repeated="9"/>
        </table:table-row>
        <table:table-row table:style-name="ro1">
          <table:table-cell table:number-columns-repeated="4"/>
          <table:table-cell table:formula="of:=IF([.F854]&lt;&gt; &quot;&quot;;IF(LEFT([.E853];1)&gt;&quot;9&quot;;IF(MID([.E853];2;1)&gt;&quot;9&quot;;CONCATENATE(LEFT([.E853];2);TEXT(VALUE(MID([.E853];3;10))+10;&quot;#&quot;));CONCATENATE(LEFT([.E853];1);TEXT(VALUE(MID([.E853];2;10))+10;&quot;#&quot;)));VALUE([.E853])+10);&quot;&quot;)">
            <text:p/>
          </table:table-cell>
          <table:table-cell/>
          <table:table-cell table:number-columns-repeated="9"/>
        </table:table-row>
        <table:table-row table:style-name="ro1">
          <table:table-cell table:number-columns-repeated="4"/>
          <table:table-cell table:formula="of:=IF([.F855]&lt;&gt; &quot;&quot;;IF(LEFT([.E854];1)&gt;&quot;9&quot;;IF(MID([.E854];2;1)&gt;&quot;9&quot;;CONCATENATE(LEFT([.E854];2);TEXT(VALUE(MID([.E854];3;10))+10;&quot;#&quot;));CONCATENATE(LEFT([.E854];1);TEXT(VALUE(MID([.E854];2;10))+10;&quot;#&quot;)));VALUE([.E854])+10);&quot;&quot;)">
            <text:p/>
          </table:table-cell>
          <table:table-cell/>
          <table:table-cell table:number-columns-repeated="9"/>
        </table:table-row>
        <table:table-row table:style-name="ro1">
          <table:table-cell table:number-columns-repeated="4"/>
          <table:table-cell table:formula="of:=IF([.F856]&lt;&gt; &quot;&quot;;IF(LEFT([.E855];1)&gt;&quot;9&quot;;IF(MID([.E855];2;1)&gt;&quot;9&quot;;CONCATENATE(LEFT([.E855];2);TEXT(VALUE(MID([.E855];3;10))+10;&quot;#&quot;));CONCATENATE(LEFT([.E855];1);TEXT(VALUE(MID([.E855];2;10))+10;&quot;#&quot;)));VALUE([.E855])+10);&quot;&quot;)">
            <text:p/>
          </table:table-cell>
          <table:table-cell/>
          <table:table-cell table:number-columns-repeated="9"/>
        </table:table-row>
        <table:table-row table:style-name="ro1">
          <table:table-cell table:number-columns-repeated="4"/>
          <table:table-cell table:formula="of:=IF([.F857]&lt;&gt; &quot;&quot;;IF(LEFT([.E856];1)&gt;&quot;9&quot;;IF(MID([.E856];2;1)&gt;&quot;9&quot;;CONCATENATE(LEFT([.E856];2);TEXT(VALUE(MID([.E856];3;10))+10;&quot;#&quot;));CONCATENATE(LEFT([.E856];1);TEXT(VALUE(MID([.E856];2;10))+10;&quot;#&quot;)));VALUE([.E856])+10);&quot;&quot;)">
            <text:p/>
          </table:table-cell>
          <table:table-cell/>
          <table:table-cell table:number-columns-repeated="9"/>
        </table:table-row>
        <table:table-row table:style-name="ro1">
          <table:table-cell table:number-columns-repeated="4"/>
          <table:table-cell table:formula="of:=IF([.F858]&lt;&gt; &quot;&quot;;IF(LEFT([.E857];1)&gt;&quot;9&quot;;IF(MID([.E857];2;1)&gt;&quot;9&quot;;CONCATENATE(LEFT([.E857];2);TEXT(VALUE(MID([.E857];3;10))+10;&quot;#&quot;));CONCATENATE(LEFT([.E857];1);TEXT(VALUE(MID([.E857];2;10))+10;&quot;#&quot;)));VALUE([.E857])+10);&quot;&quot;)">
            <text:p/>
          </table:table-cell>
          <table:table-cell/>
          <table:table-cell table:number-columns-repeated="9"/>
        </table:table-row>
        <table:table-row table:style-name="ro1">
          <table:table-cell table:number-columns-repeated="4"/>
          <table:table-cell table:formula="of:=IF([.F859]&lt;&gt; &quot;&quot;;IF(LEFT([.E858];1)&gt;&quot;9&quot;;IF(MID([.E858];2;1)&gt;&quot;9&quot;;CONCATENATE(LEFT([.E858];2);TEXT(VALUE(MID([.E858];3;10))+10;&quot;#&quot;));CONCATENATE(LEFT([.E858];1);TEXT(VALUE(MID([.E858];2;10))+10;&quot;#&quot;)));VALUE([.E858])+10);&quot;&quot;)">
            <text:p/>
          </table:table-cell>
          <table:table-cell/>
          <table:table-cell table:number-columns-repeated="9"/>
        </table:table-row>
        <table:table-row table:style-name="ro1">
          <table:table-cell table:number-columns-repeated="4"/>
          <table:table-cell table:formula="of:=IF([.F860]&lt;&gt; &quot;&quot;;IF(LEFT([.E859];1)&gt;&quot;9&quot;;IF(MID([.E859];2;1)&gt;&quot;9&quot;;CONCATENATE(LEFT([.E859];2);TEXT(VALUE(MID([.E859];3;10))+10;&quot;#&quot;));CONCATENATE(LEFT([.E859];1);TEXT(VALUE(MID([.E859];2;10))+10;&quot;#&quot;)));VALUE([.E859])+10);&quot;&quot;)">
            <text:p/>
          </table:table-cell>
          <table:table-cell/>
          <table:table-cell table:number-columns-repeated="9"/>
        </table:table-row>
        <table:table-row table:style-name="ro1">
          <table:table-cell table:number-columns-repeated="4"/>
          <table:table-cell table:formula="of:=IF([.F861]&lt;&gt; &quot;&quot;;IF(LEFT([.E860];1)&gt;&quot;9&quot;;IF(MID([.E860];2;1)&gt;&quot;9&quot;;CONCATENATE(LEFT([.E860];2);TEXT(VALUE(MID([.E860];3;10))+10;&quot;#&quot;));CONCATENATE(LEFT([.E860];1);TEXT(VALUE(MID([.E860];2;10))+10;&quot;#&quot;)));VALUE([.E860])+10);&quot;&quot;)">
            <text:p/>
          </table:table-cell>
          <table:table-cell/>
          <table:table-cell table:number-columns-repeated="9"/>
        </table:table-row>
        <table:table-row table:style-name="ro1">
          <table:table-cell table:number-columns-repeated="4"/>
          <table:table-cell table:formula="of:=IF([.F862]&lt;&gt; &quot;&quot;;IF(LEFT([.E861];1)&gt;&quot;9&quot;;IF(MID([.E861];2;1)&gt;&quot;9&quot;;CONCATENATE(LEFT([.E861];2);TEXT(VALUE(MID([.E861];3;10))+10;&quot;#&quot;));CONCATENATE(LEFT([.E861];1);TEXT(VALUE(MID([.E861];2;10))+10;&quot;#&quot;)));VALUE([.E861])+10);&quot;&quot;)">
            <text:p/>
          </table:table-cell>
          <table:table-cell/>
          <table:table-cell table:number-columns-repeated="9"/>
        </table:table-row>
        <table:table-row table:style-name="ro1">
          <table:table-cell table:number-columns-repeated="4"/>
          <table:table-cell table:formula="of:=IF([.F863]&lt;&gt; &quot;&quot;;IF(LEFT([.E862];1)&gt;&quot;9&quot;;IF(MID([.E862];2;1)&gt;&quot;9&quot;;CONCATENATE(LEFT([.E862];2);TEXT(VALUE(MID([.E862];3;10))+10;&quot;#&quot;));CONCATENATE(LEFT([.E862];1);TEXT(VALUE(MID([.E862];2;10))+10;&quot;#&quot;)));VALUE([.E862])+10);&quot;&quot;)">
            <text:p/>
          </table:table-cell>
          <table:table-cell/>
          <table:table-cell table:number-columns-repeated="9"/>
        </table:table-row>
        <table:table-row table:style-name="ro1">
          <table:table-cell table:number-columns-repeated="4"/>
          <table:table-cell table:formula="of:=IF([.F864]&lt;&gt; &quot;&quot;;IF(LEFT([.E863];1)&gt;&quot;9&quot;;IF(MID([.E863];2;1)&gt;&quot;9&quot;;CONCATENATE(LEFT([.E863];2);TEXT(VALUE(MID([.E863];3;10))+10;&quot;#&quot;));CONCATENATE(LEFT([.E863];1);TEXT(VALUE(MID([.E863];2;10))+10;&quot;#&quot;)));VALUE([.E863])+10);&quot;&quot;)">
            <text:p/>
          </table:table-cell>
          <table:table-cell/>
          <table:table-cell table:number-columns-repeated="9"/>
        </table:table-row>
        <table:table-row table:style-name="ro1">
          <table:table-cell table:number-columns-repeated="4"/>
          <table:table-cell table:formula="of:=IF([.F865]&lt;&gt; &quot;&quot;;IF(LEFT([.E864];1)&gt;&quot;9&quot;;IF(MID([.E864];2;1)&gt;&quot;9&quot;;CONCATENATE(LEFT([.E864];2);TEXT(VALUE(MID([.E864];3;10))+10;&quot;#&quot;));CONCATENATE(LEFT([.E864];1);TEXT(VALUE(MID([.E864];2;10))+10;&quot;#&quot;)));VALUE([.E864])+10);&quot;&quot;)">
            <text:p/>
          </table:table-cell>
          <table:table-cell/>
          <table:table-cell table:number-columns-repeated="9"/>
        </table:table-row>
        <table:table-row table:style-name="ro1">
          <table:table-cell table:number-columns-repeated="4"/>
          <table:table-cell table:formula="of:=IF([.F866]&lt;&gt; &quot;&quot;;IF(LEFT([.E865];1)&gt;&quot;9&quot;;IF(MID([.E865];2;1)&gt;&quot;9&quot;;CONCATENATE(LEFT([.E865];2);TEXT(VALUE(MID([.E865];3;10))+10;&quot;#&quot;));CONCATENATE(LEFT([.E865];1);TEXT(VALUE(MID([.E865];2;10))+10;&quot;#&quot;)));VALUE([.E865])+10);&quot;&quot;)">
            <text:p/>
          </table:table-cell>
          <table:table-cell/>
          <table:table-cell table:number-columns-repeated="9"/>
        </table:table-row>
        <table:table-row table:style-name="ro1">
          <table:table-cell table:number-columns-repeated="4"/>
          <table:table-cell table:formula="of:=IF([.F867]&lt;&gt; &quot;&quot;;IF(LEFT([.E866];1)&gt;&quot;9&quot;;IF(MID([.E866];2;1)&gt;&quot;9&quot;;CONCATENATE(LEFT([.E866];2);TEXT(VALUE(MID([.E866];3;10))+10;&quot;#&quot;));CONCATENATE(LEFT([.E866];1);TEXT(VALUE(MID([.E866];2;10))+10;&quot;#&quot;)));VALUE([.E866])+10);&quot;&quot;)">
            <text:p/>
          </table:table-cell>
          <table:table-cell/>
          <table:table-cell table:number-columns-repeated="9"/>
        </table:table-row>
        <table:table-row table:style-name="ro1">
          <table:table-cell table:number-columns-repeated="4"/>
          <table:table-cell table:formula="of:=IF([.F868]&lt;&gt; &quot;&quot;;IF(LEFT([.E867];1)&gt;&quot;9&quot;;IF(MID([.E867];2;1)&gt;&quot;9&quot;;CONCATENATE(LEFT([.E867];2);TEXT(VALUE(MID([.E867];3;10))+10;&quot;#&quot;));CONCATENATE(LEFT([.E867];1);TEXT(VALUE(MID([.E867];2;10))+10;&quot;#&quot;)));VALUE([.E867])+10);&quot;&quot;)">
            <text:p/>
          </table:table-cell>
          <table:table-cell/>
          <table:table-cell table:number-columns-repeated="9"/>
        </table:table-row>
        <table:table-row table:style-name="ro1">
          <table:table-cell table:number-columns-repeated="4"/>
          <table:table-cell table:formula="of:=IF([.F869]&lt;&gt; &quot;&quot;;IF(LEFT([.E868];1)&gt;&quot;9&quot;;IF(MID([.E868];2;1)&gt;&quot;9&quot;;CONCATENATE(LEFT([.E868];2);TEXT(VALUE(MID([.E868];3;10))+10;&quot;#&quot;));CONCATENATE(LEFT([.E868];1);TEXT(VALUE(MID([.E868];2;10))+10;&quot;#&quot;)));VALUE([.E868])+10);&quot;&quot;)">
            <text:p/>
          </table:table-cell>
          <table:table-cell/>
          <table:table-cell table:number-columns-repeated="9"/>
        </table:table-row>
        <table:table-row table:style-name="ro1">
          <table:table-cell table:number-columns-repeated="4"/>
          <table:table-cell table:formula="of:=IF([.F870]&lt;&gt; &quot;&quot;;IF(LEFT([.E869];1)&gt;&quot;9&quot;;IF(MID([.E869];2;1)&gt;&quot;9&quot;;CONCATENATE(LEFT([.E869];2);TEXT(VALUE(MID([.E869];3;10))+10;&quot;#&quot;));CONCATENATE(LEFT([.E869];1);TEXT(VALUE(MID([.E869];2;10))+10;&quot;#&quot;)));VALUE([.E869])+10);&quot;&quot;)">
            <text:p/>
          </table:table-cell>
          <table:table-cell/>
          <table:table-cell table:number-columns-repeated="9"/>
        </table:table-row>
        <table:table-row table:style-name="ro1">
          <table:table-cell table:number-columns-repeated="4"/>
          <table:table-cell table:formula="of:=IF([.F871]&lt;&gt; &quot;&quot;;IF(LEFT([.E870];1)&gt;&quot;9&quot;;IF(MID([.E870];2;1)&gt;&quot;9&quot;;CONCATENATE(LEFT([.E870];2);TEXT(VALUE(MID([.E870];3;10))+10;&quot;#&quot;));CONCATENATE(LEFT([.E870];1);TEXT(VALUE(MID([.E870];2;10))+10;&quot;#&quot;)));VALUE([.E870])+10);&quot;&quot;)">
            <text:p/>
          </table:table-cell>
          <table:table-cell/>
          <table:table-cell table:number-columns-repeated="9"/>
        </table:table-row>
        <table:table-row table:style-name="ro1">
          <table:table-cell table:number-columns-repeated="4"/>
          <table:table-cell table:formula="of:=IF([.F872]&lt;&gt; &quot;&quot;;IF(LEFT([.E871];1)&gt;&quot;9&quot;;IF(MID([.E871];2;1)&gt;&quot;9&quot;;CONCATENATE(LEFT([.E871];2);TEXT(VALUE(MID([.E871];3;10))+10;&quot;#&quot;));CONCATENATE(LEFT([.E871];1);TEXT(VALUE(MID([.E871];2;10))+10;&quot;#&quot;)));VALUE([.E871])+10);&quot;&quot;)">
            <text:p/>
          </table:table-cell>
          <table:table-cell/>
          <table:table-cell table:number-columns-repeated="9"/>
        </table:table-row>
        <table:table-row table:style-name="ro1">
          <table:table-cell table:number-columns-repeated="4"/>
          <table:table-cell table:formula="of:=IF([.F873]&lt;&gt; &quot;&quot;;IF(LEFT([.E872];1)&gt;&quot;9&quot;;IF(MID([.E872];2;1)&gt;&quot;9&quot;;CONCATENATE(LEFT([.E872];2);TEXT(VALUE(MID([.E872];3;10))+10;&quot;#&quot;));CONCATENATE(LEFT([.E872];1);TEXT(VALUE(MID([.E872];2;10))+10;&quot;#&quot;)));VALUE([.E872])+10);&quot;&quot;)">
            <text:p/>
          </table:table-cell>
          <table:table-cell/>
          <table:table-cell table:number-columns-repeated="9"/>
        </table:table-row>
        <table:table-row table:style-name="ro1">
          <table:table-cell table:number-columns-repeated="4"/>
          <table:table-cell table:formula="of:=IF([.F874]&lt;&gt; &quot;&quot;;IF(LEFT([.E873];1)&gt;&quot;9&quot;;IF(MID([.E873];2;1)&gt;&quot;9&quot;;CONCATENATE(LEFT([.E873];2);TEXT(VALUE(MID([.E873];3;10))+10;&quot;#&quot;));CONCATENATE(LEFT([.E873];1);TEXT(VALUE(MID([.E873];2;10))+10;&quot;#&quot;)));VALUE([.E873])+10);&quot;&quot;)">
            <text:p/>
          </table:table-cell>
          <table:table-cell/>
          <table:table-cell table:number-columns-repeated="9"/>
        </table:table-row>
        <table:table-row table:style-name="ro1">
          <table:table-cell table:number-columns-repeated="4"/>
          <table:table-cell table:formula="of:=IF([.F875]&lt;&gt; &quot;&quot;;IF(LEFT([.E874];1)&gt;&quot;9&quot;;IF(MID([.E874];2;1)&gt;&quot;9&quot;;CONCATENATE(LEFT([.E874];2);TEXT(VALUE(MID([.E874];3;10))+10;&quot;#&quot;));CONCATENATE(LEFT([.E874];1);TEXT(VALUE(MID([.E874];2;10))+10;&quot;#&quot;)));VALUE([.E874])+10);&quot;&quot;)">
            <text:p/>
          </table:table-cell>
          <table:table-cell/>
          <table:table-cell table:number-columns-repeated="9"/>
        </table:table-row>
        <table:table-row table:style-name="ro1">
          <table:table-cell table:number-columns-repeated="4"/>
          <table:table-cell table:formula="of:=IF([.F876]&lt;&gt; &quot;&quot;;IF(LEFT([.E875];1)&gt;&quot;9&quot;;IF(MID([.E875];2;1)&gt;&quot;9&quot;;CONCATENATE(LEFT([.E875];2);TEXT(VALUE(MID([.E875];3;10))+10;&quot;#&quot;));CONCATENATE(LEFT([.E875];1);TEXT(VALUE(MID([.E875];2;10))+10;&quot;#&quot;)));VALUE([.E875])+10);&quot;&quot;)">
            <text:p/>
          </table:table-cell>
          <table:table-cell/>
          <table:table-cell table:number-columns-repeated="9"/>
        </table:table-row>
        <table:table-row table:style-name="ro1">
          <table:table-cell table:number-columns-repeated="4"/>
          <table:table-cell table:formula="of:=IF([.F877]&lt;&gt; &quot;&quot;;IF(LEFT([.E876];1)&gt;&quot;9&quot;;IF(MID([.E876];2;1)&gt;&quot;9&quot;;CONCATENATE(LEFT([.E876];2);TEXT(VALUE(MID([.E876];3;10))+10;&quot;#&quot;));CONCATENATE(LEFT([.E876];1);TEXT(VALUE(MID([.E876];2;10))+10;&quot;#&quot;)));VALUE([.E876])+10);&quot;&quot;)">
            <text:p/>
          </table:table-cell>
          <table:table-cell/>
          <table:table-cell table:number-columns-repeated="9"/>
        </table:table-row>
        <table:table-row table:style-name="ro1">
          <table:table-cell table:number-columns-repeated="4"/>
          <table:table-cell table:formula="of:=IF([.F878]&lt;&gt; &quot;&quot;;IF(LEFT([.E877];1)&gt;&quot;9&quot;;IF(MID([.E877];2;1)&gt;&quot;9&quot;;CONCATENATE(LEFT([.E877];2);TEXT(VALUE(MID([.E877];3;10))+10;&quot;#&quot;));CONCATENATE(LEFT([.E877];1);TEXT(VALUE(MID([.E877];2;10))+10;&quot;#&quot;)));VALUE([.E877])+10);&quot;&quot;)">
            <text:p/>
          </table:table-cell>
          <table:table-cell/>
          <table:table-cell table:number-columns-repeated="9"/>
        </table:table-row>
        <table:table-row table:style-name="ro1">
          <table:table-cell table:number-columns-repeated="4"/>
          <table:table-cell table:formula="of:=IF([.F879]&lt;&gt; &quot;&quot;;IF(LEFT([.E878];1)&gt;&quot;9&quot;;IF(MID([.E878];2;1)&gt;&quot;9&quot;;CONCATENATE(LEFT([.E878];2);TEXT(VALUE(MID([.E878];3;10))+10;&quot;#&quot;));CONCATENATE(LEFT([.E878];1);TEXT(VALUE(MID([.E878];2;10))+10;&quot;#&quot;)));VALUE([.E878])+10);&quot;&quot;)">
            <text:p/>
          </table:table-cell>
          <table:table-cell/>
          <table:table-cell table:number-columns-repeated="9"/>
        </table:table-row>
        <table:table-row table:style-name="ro1">
          <table:table-cell table:number-columns-repeated="4"/>
          <table:table-cell table:formula="of:=IF([.F880]&lt;&gt; &quot;&quot;;IF(LEFT([.E879];1)&gt;&quot;9&quot;;IF(MID([.E879];2;1)&gt;&quot;9&quot;;CONCATENATE(LEFT([.E879];2);TEXT(VALUE(MID([.E879];3;10))+10;&quot;#&quot;));CONCATENATE(LEFT([.E879];1);TEXT(VALUE(MID([.E879];2;10))+10;&quot;#&quot;)));VALUE([.E879])+10);&quot;&quot;)">
            <text:p/>
          </table:table-cell>
          <table:table-cell/>
          <table:table-cell table:number-columns-repeated="9"/>
        </table:table-row>
        <table:table-row table:style-name="ro1">
          <table:table-cell table:number-columns-repeated="4"/>
          <table:table-cell table:formula="of:=IF([.F881]&lt;&gt; &quot;&quot;;IF(LEFT([.E880];1)&gt;&quot;9&quot;;IF(MID([.E880];2;1)&gt;&quot;9&quot;;CONCATENATE(LEFT([.E880];2);TEXT(VALUE(MID([.E880];3;10))+10;&quot;#&quot;));CONCATENATE(LEFT([.E880];1);TEXT(VALUE(MID([.E880];2;10))+10;&quot;#&quot;)));VALUE([.E880])+10);&quot;&quot;)">
            <text:p/>
          </table:table-cell>
          <table:table-cell/>
          <table:table-cell table:number-columns-repeated="9"/>
        </table:table-row>
        <table:table-row table:style-name="ro1">
          <table:table-cell table:number-columns-repeated="4"/>
          <table:table-cell table:formula="of:=IF([.F882]&lt;&gt; &quot;&quot;;IF(LEFT([.E881];1)&gt;&quot;9&quot;;IF(MID([.E881];2;1)&gt;&quot;9&quot;;CONCATENATE(LEFT([.E881];2);TEXT(VALUE(MID([.E881];3;10))+10;&quot;#&quot;));CONCATENATE(LEFT([.E881];1);TEXT(VALUE(MID([.E881];2;10))+10;&quot;#&quot;)));VALUE([.E881])+10);&quot;&quot;)">
            <text:p/>
          </table:table-cell>
          <table:table-cell/>
          <table:table-cell table:number-columns-repeated="9"/>
        </table:table-row>
        <table:table-row table:style-name="ro1">
          <table:table-cell table:number-columns-repeated="4"/>
          <table:table-cell table:formula="of:=IF([.F883]&lt;&gt; &quot;&quot;;IF(LEFT([.E882];1)&gt;&quot;9&quot;;IF(MID([.E882];2;1)&gt;&quot;9&quot;;CONCATENATE(LEFT([.E882];2);TEXT(VALUE(MID([.E882];3;10))+10;&quot;#&quot;));CONCATENATE(LEFT([.E882];1);TEXT(VALUE(MID([.E882];2;10))+10;&quot;#&quot;)));VALUE([.E882])+10);&quot;&quot;)">
            <text:p/>
          </table:table-cell>
          <table:table-cell/>
          <table:table-cell table:number-columns-repeated="9"/>
        </table:table-row>
        <table:table-row table:style-name="ro1">
          <table:table-cell table:number-columns-repeated="4"/>
          <table:table-cell table:formula="of:=IF([.F884]&lt;&gt; &quot;&quot;;IF(LEFT([.E883];1)&gt;&quot;9&quot;;IF(MID([.E883];2;1)&gt;&quot;9&quot;;CONCATENATE(LEFT([.E883];2);TEXT(VALUE(MID([.E883];3;10))+10;&quot;#&quot;));CONCATENATE(LEFT([.E883];1);TEXT(VALUE(MID([.E883];2;10))+10;&quot;#&quot;)));VALUE([.E883])+10);&quot;&quot;)">
            <text:p/>
          </table:table-cell>
          <table:table-cell/>
          <table:table-cell table:number-columns-repeated="9"/>
        </table:table-row>
        <table:table-row table:style-name="ro1">
          <table:table-cell table:number-columns-repeated="4"/>
          <table:table-cell table:formula="of:=IF([.F885]&lt;&gt; &quot;&quot;;IF(LEFT([.E884];1)&gt;&quot;9&quot;;IF(MID([.E884];2;1)&gt;&quot;9&quot;;CONCATENATE(LEFT([.E884];2);TEXT(VALUE(MID([.E884];3;10))+10;&quot;#&quot;));CONCATENATE(LEFT([.E884];1);TEXT(VALUE(MID([.E884];2;10))+10;&quot;#&quot;)));VALUE([.E884])+10);&quot;&quot;)">
            <text:p/>
          </table:table-cell>
          <table:table-cell/>
          <table:table-cell table:number-columns-repeated="9"/>
        </table:table-row>
        <table:table-row table:style-name="ro1">
          <table:table-cell table:number-columns-repeated="4"/>
          <table:table-cell table:formula="of:=IF([.F886]&lt;&gt; &quot;&quot;;IF(LEFT([.E885];1)&gt;&quot;9&quot;;IF(MID([.E885];2;1)&gt;&quot;9&quot;;CONCATENATE(LEFT([.E885];2);TEXT(VALUE(MID([.E885];3;10))+10;&quot;#&quot;));CONCATENATE(LEFT([.E885];1);TEXT(VALUE(MID([.E885];2;10))+10;&quot;#&quot;)));VALUE([.E885])+10);&quot;&quot;)">
            <text:p/>
          </table:table-cell>
          <table:table-cell/>
          <table:table-cell table:number-columns-repeated="9"/>
        </table:table-row>
        <table:table-row table:style-name="ro1">
          <table:table-cell table:number-columns-repeated="4"/>
          <table:table-cell table:formula="of:=IF([.F887]&lt;&gt; &quot;&quot;;IF(LEFT([.E886];1)&gt;&quot;9&quot;;IF(MID([.E886];2;1)&gt;&quot;9&quot;;CONCATENATE(LEFT([.E886];2);TEXT(VALUE(MID([.E886];3;10))+10;&quot;#&quot;));CONCATENATE(LEFT([.E886];1);TEXT(VALUE(MID([.E886];2;10))+10;&quot;#&quot;)));VALUE([.E886])+10);&quot;&quot;)">
            <text:p/>
          </table:table-cell>
          <table:table-cell/>
          <table:table-cell table:number-columns-repeated="9"/>
        </table:table-row>
        <table:table-row table:style-name="ro1">
          <table:table-cell table:number-columns-repeated="4"/>
          <table:table-cell table:formula="of:=IF([.F888]&lt;&gt; &quot;&quot;;IF(LEFT([.E887];1)&gt;&quot;9&quot;;IF(MID([.E887];2;1)&gt;&quot;9&quot;;CONCATENATE(LEFT([.E887];2);TEXT(VALUE(MID([.E887];3;10))+10;&quot;#&quot;));CONCATENATE(LEFT([.E887];1);TEXT(VALUE(MID([.E887];2;10))+10;&quot;#&quot;)));VALUE([.E887])+10);&quot;&quot;)">
            <text:p/>
          </table:table-cell>
          <table:table-cell/>
          <table:table-cell table:number-columns-repeated="9"/>
        </table:table-row>
        <table:table-row table:style-name="ro1">
          <table:table-cell table:number-columns-repeated="4"/>
          <table:table-cell table:formula="of:=IF([.F889]&lt;&gt; &quot;&quot;;IF(LEFT([.E888];1)&gt;&quot;9&quot;;IF(MID([.E888];2;1)&gt;&quot;9&quot;;CONCATENATE(LEFT([.E888];2);TEXT(VALUE(MID([.E888];3;10))+10;&quot;#&quot;));CONCATENATE(LEFT([.E888];1);TEXT(VALUE(MID([.E888];2;10))+10;&quot;#&quot;)));VALUE([.E888])+10);&quot;&quot;)">
            <text:p/>
          </table:table-cell>
          <table:table-cell/>
          <table:table-cell table:number-columns-repeated="9"/>
        </table:table-row>
        <table:table-row table:style-name="ro1">
          <table:table-cell table:number-columns-repeated="4"/>
          <table:table-cell table:formula="of:=IF([.F890]&lt;&gt; &quot;&quot;;IF(LEFT([.E889];1)&gt;&quot;9&quot;;IF(MID([.E889];2;1)&gt;&quot;9&quot;;CONCATENATE(LEFT([.E889];2);TEXT(VALUE(MID([.E889];3;10))+10;&quot;#&quot;));CONCATENATE(LEFT([.E889];1);TEXT(VALUE(MID([.E889];2;10))+10;&quot;#&quot;)));VALUE([.E889])+10);&quot;&quot;)">
            <text:p/>
          </table:table-cell>
          <table:table-cell/>
          <table:table-cell table:number-columns-repeated="9"/>
        </table:table-row>
        <table:table-row table:style-name="ro1">
          <table:table-cell table:number-columns-repeated="4"/>
          <table:table-cell table:formula="of:=IF([.F891]&lt;&gt; &quot;&quot;;IF(LEFT([.E890];1)&gt;&quot;9&quot;;IF(MID([.E890];2;1)&gt;&quot;9&quot;;CONCATENATE(LEFT([.E890];2);TEXT(VALUE(MID([.E890];3;10))+10;&quot;#&quot;));CONCATENATE(LEFT([.E890];1);TEXT(VALUE(MID([.E890];2;10))+10;&quot;#&quot;)));VALUE([.E890])+10);&quot;&quot;)">
            <text:p/>
          </table:table-cell>
          <table:table-cell/>
          <table:table-cell table:number-columns-repeated="9"/>
        </table:table-row>
        <table:table-row table:style-name="ro1">
          <table:table-cell table:number-columns-repeated="4"/>
          <table:table-cell table:formula="of:=IF([.F892]&lt;&gt; &quot;&quot;;IF(LEFT([.E891];1)&gt;&quot;9&quot;;IF(MID([.E891];2;1)&gt;&quot;9&quot;;CONCATENATE(LEFT([.E891];2);TEXT(VALUE(MID([.E891];3;10))+10;&quot;#&quot;));CONCATENATE(LEFT([.E891];1);TEXT(VALUE(MID([.E891];2;10))+10;&quot;#&quot;)));VALUE([.E891])+10);&quot;&quot;)">
            <text:p/>
          </table:table-cell>
          <table:table-cell/>
          <table:table-cell table:number-columns-repeated="9"/>
        </table:table-row>
        <table:table-row table:style-name="ro1">
          <table:table-cell table:number-columns-repeated="4"/>
          <table:table-cell table:formula="of:=IF([.F893]&lt;&gt; &quot;&quot;;IF(LEFT([.E892];1)&gt;&quot;9&quot;;IF(MID([.E892];2;1)&gt;&quot;9&quot;;CONCATENATE(LEFT([.E892];2);TEXT(VALUE(MID([.E892];3;10))+10;&quot;#&quot;));CONCATENATE(LEFT([.E892];1);TEXT(VALUE(MID([.E892];2;10))+10;&quot;#&quot;)));VALUE([.E892])+10);&quot;&quot;)">
            <text:p/>
          </table:table-cell>
          <table:table-cell/>
          <table:table-cell table:number-columns-repeated="9"/>
        </table:table-row>
        <table:table-row table:style-name="ro1">
          <table:table-cell table:number-columns-repeated="4"/>
          <table:table-cell table:formula="of:=IF([.F894]&lt;&gt; &quot;&quot;;IF(LEFT([.E893];1)&gt;&quot;9&quot;;IF(MID([.E893];2;1)&gt;&quot;9&quot;;CONCATENATE(LEFT([.E893];2);TEXT(VALUE(MID([.E893];3;10))+10;&quot;#&quot;));CONCATENATE(LEFT([.E893];1);TEXT(VALUE(MID([.E893];2;10))+10;&quot;#&quot;)));VALUE([.E893])+10);&quot;&quot;)">
            <text:p/>
          </table:table-cell>
          <table:table-cell/>
          <table:table-cell table:number-columns-repeated="9"/>
        </table:table-row>
        <table:table-row table:style-name="ro1">
          <table:table-cell table:number-columns-repeated="4"/>
          <table:table-cell table:formula="of:=IF([.F895]&lt;&gt; &quot;&quot;;IF(LEFT([.E894];1)&gt;&quot;9&quot;;IF(MID([.E894];2;1)&gt;&quot;9&quot;;CONCATENATE(LEFT([.E894];2);TEXT(VALUE(MID([.E894];3;10))+10;&quot;#&quot;));CONCATENATE(LEFT([.E894];1);TEXT(VALUE(MID([.E894];2;10))+10;&quot;#&quot;)));VALUE([.E894])+10);&quot;&quot;)">
            <text:p/>
          </table:table-cell>
          <table:table-cell/>
          <table:table-cell table:number-columns-repeated="9"/>
        </table:table-row>
        <table:table-row table:style-name="ro1">
          <table:table-cell table:number-columns-repeated="4"/>
          <table:table-cell table:formula="of:=IF([.F896]&lt;&gt; &quot;&quot;;IF(LEFT([.E895];1)&gt;&quot;9&quot;;IF(MID([.E895];2;1)&gt;&quot;9&quot;;CONCATENATE(LEFT([.E895];2);TEXT(VALUE(MID([.E895];3;10))+10;&quot;#&quot;));CONCATENATE(LEFT([.E895];1);TEXT(VALUE(MID([.E895];2;10))+10;&quot;#&quot;)));VALUE([.E895])+10);&quot;&quot;)">
            <text:p/>
          </table:table-cell>
          <table:table-cell/>
          <table:table-cell table:number-columns-repeated="9"/>
        </table:table-row>
        <table:table-row table:style-name="ro1">
          <table:table-cell table:number-columns-repeated="4"/>
          <table:table-cell table:formula="of:=IF([.F897]&lt;&gt; &quot;&quot;;IF(LEFT([.E896];1)&gt;&quot;9&quot;;IF(MID([.E896];2;1)&gt;&quot;9&quot;;CONCATENATE(LEFT([.E896];2);TEXT(VALUE(MID([.E896];3;10))+10;&quot;#&quot;));CONCATENATE(LEFT([.E896];1);TEXT(VALUE(MID([.E896];2;10))+10;&quot;#&quot;)));VALUE([.E896])+10);&quot;&quot;)">
            <text:p/>
          </table:table-cell>
          <table:table-cell/>
          <table:table-cell table:number-columns-repeated="9"/>
        </table:table-row>
        <table:table-row table:style-name="ro1">
          <table:table-cell table:number-columns-repeated="4"/>
          <table:table-cell table:formula="of:=IF([.F898]&lt;&gt; &quot;&quot;;IF(LEFT([.E897];1)&gt;&quot;9&quot;;IF(MID([.E897];2;1)&gt;&quot;9&quot;;CONCATENATE(LEFT([.E897];2);TEXT(VALUE(MID([.E897];3;10))+10;&quot;#&quot;));CONCATENATE(LEFT([.E897];1);TEXT(VALUE(MID([.E897];2;10))+10;&quot;#&quot;)));VALUE([.E897])+10);&quot;&quot;)">
            <text:p/>
          </table:table-cell>
          <table:table-cell/>
          <table:table-cell table:number-columns-repeated="9"/>
        </table:table-row>
        <table:table-row table:style-name="ro1">
          <table:table-cell table:number-columns-repeated="4"/>
          <table:table-cell table:formula="of:=IF([.F899]&lt;&gt; &quot;&quot;;IF(LEFT([.E898];1)&gt;&quot;9&quot;;IF(MID([.E898];2;1)&gt;&quot;9&quot;;CONCATENATE(LEFT([.E898];2);TEXT(VALUE(MID([.E898];3;10))+10;&quot;#&quot;));CONCATENATE(LEFT([.E898];1);TEXT(VALUE(MID([.E898];2;10))+10;&quot;#&quot;)));VALUE([.E898])+10);&quot;&quot;)">
            <text:p/>
          </table:table-cell>
          <table:table-cell/>
          <table:table-cell table:number-columns-repeated="9"/>
        </table:table-row>
        <table:table-row table:style-name="ro1">
          <table:table-cell table:number-columns-repeated="4"/>
          <table:table-cell table:formula="of:=IF([.F900]&lt;&gt; &quot;&quot;;IF(LEFT([.E899];1)&gt;&quot;9&quot;;IF(MID([.E899];2;1)&gt;&quot;9&quot;;CONCATENATE(LEFT([.E899];2);TEXT(VALUE(MID([.E899];3;10))+10;&quot;#&quot;));CONCATENATE(LEFT([.E899];1);TEXT(VALUE(MID([.E899];2;10))+10;&quot;#&quot;)));VALUE([.E899])+10);&quot;&quot;)">
            <text:p/>
          </table:table-cell>
          <table:table-cell/>
          <table:table-cell table:number-columns-repeated="9"/>
        </table:table-row>
        <table:table-row table:style-name="ro1">
          <table:table-cell table:number-columns-repeated="4"/>
          <table:table-cell table:formula="of:=IF([.F901]&lt;&gt; &quot;&quot;;IF(LEFT([.E900];1)&gt;&quot;9&quot;;IF(MID([.E900];2;1)&gt;&quot;9&quot;;CONCATENATE(LEFT([.E900];2);TEXT(VALUE(MID([.E900];3;10))+10;&quot;#&quot;));CONCATENATE(LEFT([.E900];1);TEXT(VALUE(MID([.E900];2;10))+10;&quot;#&quot;)));VALUE([.E900])+10);&quot;&quot;)">
            <text:p/>
          </table:table-cell>
          <table:table-cell/>
          <table:table-cell table:number-columns-repeated="9"/>
        </table:table-row>
        <table:table-row table:style-name="ro1">
          <table:table-cell table:number-columns-repeated="4"/>
          <table:table-cell table:formula="of:=IF([.F902]&lt;&gt; &quot;&quot;;IF(LEFT([.E901];1)&gt;&quot;9&quot;;IF(MID([.E901];2;1)&gt;&quot;9&quot;;CONCATENATE(LEFT([.E901];2);TEXT(VALUE(MID([.E901];3;10))+10;&quot;#&quot;));CONCATENATE(LEFT([.E901];1);TEXT(VALUE(MID([.E901];2;10))+10;&quot;#&quot;)));VALUE([.E901])+10);&quot;&quot;)">
            <text:p/>
          </table:table-cell>
          <table:table-cell/>
          <table:table-cell table:number-columns-repeated="9"/>
        </table:table-row>
        <table:table-row table:style-name="ro1">
          <table:table-cell table:number-columns-repeated="4"/>
          <table:table-cell table:formula="of:=IF([.F903]&lt;&gt; &quot;&quot;;IF(LEFT([.E902];1)&gt;&quot;9&quot;;IF(MID([.E902];2;1)&gt;&quot;9&quot;;CONCATENATE(LEFT([.E902];2);TEXT(VALUE(MID([.E902];3;10))+10;&quot;#&quot;));CONCATENATE(LEFT([.E902];1);TEXT(VALUE(MID([.E902];2;10))+10;&quot;#&quot;)));VALUE([.E902])+10);&quot;&quot;)">
            <text:p/>
          </table:table-cell>
          <table:table-cell/>
          <table:table-cell table:number-columns-repeated="9"/>
        </table:table-row>
        <table:table-row table:style-name="ro1">
          <table:table-cell table:number-columns-repeated="4"/>
          <table:table-cell table:formula="of:=IF([.F904]&lt;&gt; &quot;&quot;;IF(LEFT([.E903];1)&gt;&quot;9&quot;;IF(MID([.E903];2;1)&gt;&quot;9&quot;;CONCATENATE(LEFT([.E903];2);TEXT(VALUE(MID([.E903];3;10))+10;&quot;#&quot;));CONCATENATE(LEFT([.E903];1);TEXT(VALUE(MID([.E903];2;10))+10;&quot;#&quot;)));VALUE([.E903])+10);&quot;&quot;)">
            <text:p/>
          </table:table-cell>
          <table:table-cell/>
          <table:table-cell table:number-columns-repeated="9"/>
        </table:table-row>
        <table:table-row table:style-name="ro1">
          <table:table-cell table:number-columns-repeated="4"/>
          <table:table-cell table:formula="of:=IF([.F905]&lt;&gt; &quot;&quot;;IF(LEFT([.E904];1)&gt;&quot;9&quot;;IF(MID([.E904];2;1)&gt;&quot;9&quot;;CONCATENATE(LEFT([.E904];2);TEXT(VALUE(MID([.E904];3;10))+10;&quot;#&quot;));CONCATENATE(LEFT([.E904];1);TEXT(VALUE(MID([.E904];2;10))+10;&quot;#&quot;)));VALUE([.E904])+10);&quot;&quot;)">
            <text:p/>
          </table:table-cell>
          <table:table-cell/>
          <table:table-cell table:number-columns-repeated="9"/>
        </table:table-row>
        <table:table-row table:style-name="ro1">
          <table:table-cell table:number-columns-repeated="4"/>
          <table:table-cell table:formula="of:=IF([.F906]&lt;&gt; &quot;&quot;;IF(LEFT([.E905];1)&gt;&quot;9&quot;;IF(MID([.E905];2;1)&gt;&quot;9&quot;;CONCATENATE(LEFT([.E905];2);TEXT(VALUE(MID([.E905];3;10))+10;&quot;#&quot;));CONCATENATE(LEFT([.E905];1);TEXT(VALUE(MID([.E905];2;10))+10;&quot;#&quot;)));VALUE([.E905])+10);&quot;&quot;)">
            <text:p/>
          </table:table-cell>
          <table:table-cell/>
          <table:table-cell table:number-columns-repeated="9"/>
        </table:table-row>
        <table:table-row table:style-name="ro1">
          <table:table-cell table:number-columns-repeated="4"/>
          <table:table-cell table:formula="of:=IF([.F907]&lt;&gt; &quot;&quot;;IF(LEFT([.E906];1)&gt;&quot;9&quot;;IF(MID([.E906];2;1)&gt;&quot;9&quot;;CONCATENATE(LEFT([.E906];2);TEXT(VALUE(MID([.E906];3;10))+10;&quot;#&quot;));CONCATENATE(LEFT([.E906];1);TEXT(VALUE(MID([.E906];2;10))+10;&quot;#&quot;)));VALUE([.E906])+10);&quot;&quot;)">
            <text:p/>
          </table:table-cell>
          <table:table-cell/>
          <table:table-cell table:number-columns-repeated="9"/>
        </table:table-row>
        <table:table-row table:style-name="ro1">
          <table:table-cell table:number-columns-repeated="4"/>
          <table:table-cell table:formula="of:=IF([.F908]&lt;&gt; &quot;&quot;;IF(LEFT([.E907];1)&gt;&quot;9&quot;;IF(MID([.E907];2;1)&gt;&quot;9&quot;;CONCATENATE(LEFT([.E907];2);TEXT(VALUE(MID([.E907];3;10))+10;&quot;#&quot;));CONCATENATE(LEFT([.E907];1);TEXT(VALUE(MID([.E907];2;10))+10;&quot;#&quot;)));VALUE([.E907])+10);&quot;&quot;)">
            <text:p/>
          </table:table-cell>
          <table:table-cell/>
          <table:table-cell table:number-columns-repeated="9"/>
        </table:table-row>
        <table:table-row table:style-name="ro1">
          <table:table-cell table:number-columns-repeated="4"/>
          <table:table-cell table:formula="of:=IF([.F909]&lt;&gt; &quot;&quot;;IF(LEFT([.E908];1)&gt;&quot;9&quot;;IF(MID([.E908];2;1)&gt;&quot;9&quot;;CONCATENATE(LEFT([.E908];2);TEXT(VALUE(MID([.E908];3;10))+10;&quot;#&quot;));CONCATENATE(LEFT([.E908];1);TEXT(VALUE(MID([.E908];2;10))+10;&quot;#&quot;)));VALUE([.E908])+10);&quot;&quot;)">
            <text:p/>
          </table:table-cell>
          <table:table-cell/>
          <table:table-cell table:number-columns-repeated="9"/>
        </table:table-row>
        <table:table-row table:style-name="ro1">
          <table:table-cell table:number-columns-repeated="4"/>
          <table:table-cell table:formula="of:=IF([.F910]&lt;&gt; &quot;&quot;;IF(LEFT([.E909];1)&gt;&quot;9&quot;;IF(MID([.E909];2;1)&gt;&quot;9&quot;;CONCATENATE(LEFT([.E909];2);TEXT(VALUE(MID([.E909];3;10))+10;&quot;#&quot;));CONCATENATE(LEFT([.E909];1);TEXT(VALUE(MID([.E909];2;10))+10;&quot;#&quot;)));VALUE([.E909])+10);&quot;&quot;)">
            <text:p/>
          </table:table-cell>
          <table:table-cell/>
          <table:table-cell table:number-columns-repeated="9"/>
        </table:table-row>
        <table:table-row table:style-name="ro1">
          <table:table-cell table:number-columns-repeated="4"/>
          <table:table-cell table:formula="of:=IF([.F911]&lt;&gt; &quot;&quot;;IF(LEFT([.E910];1)&gt;&quot;9&quot;;IF(MID([.E910];2;1)&gt;&quot;9&quot;;CONCATENATE(LEFT([.E910];2);TEXT(VALUE(MID([.E910];3;10))+10;&quot;#&quot;));CONCATENATE(LEFT([.E910];1);TEXT(VALUE(MID([.E910];2;10))+10;&quot;#&quot;)));VALUE([.E910])+10);&quot;&quot;)">
            <text:p/>
          </table:table-cell>
          <table:table-cell/>
          <table:table-cell table:number-columns-repeated="9"/>
        </table:table-row>
        <table:table-row table:style-name="ro1">
          <table:table-cell table:number-columns-repeated="4"/>
          <table:table-cell table:formula="of:=IF([.F912]&lt;&gt; &quot;&quot;;IF(LEFT([.E911];1)&gt;&quot;9&quot;;IF(MID([.E911];2;1)&gt;&quot;9&quot;;CONCATENATE(LEFT([.E911];2);TEXT(VALUE(MID([.E911];3;10))+10;&quot;#&quot;));CONCATENATE(LEFT([.E911];1);TEXT(VALUE(MID([.E911];2;10))+10;&quot;#&quot;)));VALUE([.E911])+10);&quot;&quot;)">
            <text:p/>
          </table:table-cell>
          <table:table-cell/>
          <table:table-cell table:number-columns-repeated="9"/>
        </table:table-row>
        <table:table-row table:style-name="ro1">
          <table:table-cell table:number-columns-repeated="4"/>
          <table:table-cell table:formula="of:=IF([.F913]&lt;&gt; &quot;&quot;;IF(LEFT([.E912];1)&gt;&quot;9&quot;;IF(MID([.E912];2;1)&gt;&quot;9&quot;;CONCATENATE(LEFT([.E912];2);TEXT(VALUE(MID([.E912];3;10))+10;&quot;#&quot;));CONCATENATE(LEFT([.E912];1);TEXT(VALUE(MID([.E912];2;10))+10;&quot;#&quot;)));VALUE([.E912])+10);&quot;&quot;)">
            <text:p/>
          </table:table-cell>
          <table:table-cell/>
          <table:table-cell table:number-columns-repeated="9"/>
        </table:table-row>
        <table:table-row table:style-name="ro1">
          <table:table-cell table:number-columns-repeated="4"/>
          <table:table-cell table:formula="of:=IF([.F914]&lt;&gt; &quot;&quot;;IF(LEFT([.E913];1)&gt;&quot;9&quot;;IF(MID([.E913];2;1)&gt;&quot;9&quot;;CONCATENATE(LEFT([.E913];2);TEXT(VALUE(MID([.E913];3;10))+10;&quot;#&quot;));CONCATENATE(LEFT([.E913];1);TEXT(VALUE(MID([.E913];2;10))+10;&quot;#&quot;)));VALUE([.E913])+10);&quot;&quot;)">
            <text:p/>
          </table:table-cell>
          <table:table-cell/>
          <table:table-cell table:number-columns-repeated="9"/>
        </table:table-row>
        <table:table-row table:style-name="ro1">
          <table:table-cell table:number-columns-repeated="4"/>
          <table:table-cell table:formula="of:=IF([.F915]&lt;&gt; &quot;&quot;;IF(LEFT([.E914];1)&gt;&quot;9&quot;;IF(MID([.E914];2;1)&gt;&quot;9&quot;;CONCATENATE(LEFT([.E914];2);TEXT(VALUE(MID([.E914];3;10))+10;&quot;#&quot;));CONCATENATE(LEFT([.E914];1);TEXT(VALUE(MID([.E914];2;10))+10;&quot;#&quot;)));VALUE([.E914])+10);&quot;&quot;)">
            <text:p/>
          </table:table-cell>
          <table:table-cell/>
          <table:table-cell table:number-columns-repeated="9"/>
        </table:table-row>
        <table:table-row table:style-name="ro1">
          <table:table-cell table:number-columns-repeated="4"/>
          <table:table-cell table:formula="of:=IF([.F916]&lt;&gt; &quot;&quot;;IF(LEFT([.E915];1)&gt;&quot;9&quot;;IF(MID([.E915];2;1)&gt;&quot;9&quot;;CONCATENATE(LEFT([.E915];2);TEXT(VALUE(MID([.E915];3;10))+10;&quot;#&quot;));CONCATENATE(LEFT([.E915];1);TEXT(VALUE(MID([.E915];2;10))+10;&quot;#&quot;)));VALUE([.E915])+10);&quot;&quot;)">
            <text:p/>
          </table:table-cell>
          <table:table-cell/>
          <table:table-cell table:number-columns-repeated="9"/>
        </table:table-row>
        <table:table-row table:style-name="ro1">
          <table:table-cell table:number-columns-repeated="4"/>
          <table:table-cell table:formula="of:=IF([.F917]&lt;&gt; &quot;&quot;;IF(LEFT([.E916];1)&gt;&quot;9&quot;;IF(MID([.E916];2;1)&gt;&quot;9&quot;;CONCATENATE(LEFT([.E916];2);TEXT(VALUE(MID([.E916];3;10))+10;&quot;#&quot;));CONCATENATE(LEFT([.E916];1);TEXT(VALUE(MID([.E916];2;10))+10;&quot;#&quot;)));VALUE([.E916])+10);&quot;&quot;)">
            <text:p/>
          </table:table-cell>
          <table:table-cell/>
          <table:table-cell table:number-columns-repeated="9"/>
        </table:table-row>
        <table:table-row table:style-name="ro1">
          <table:table-cell table:number-columns-repeated="4"/>
          <table:table-cell table:formula="of:=IF([.F918]&lt;&gt; &quot;&quot;;IF(LEFT([.E917];1)&gt;&quot;9&quot;;IF(MID([.E917];2;1)&gt;&quot;9&quot;;CONCATENATE(LEFT([.E917];2);TEXT(VALUE(MID([.E917];3;10))+10;&quot;#&quot;));CONCATENATE(LEFT([.E917];1);TEXT(VALUE(MID([.E917];2;10))+10;&quot;#&quot;)));VALUE([.E917])+10);&quot;&quot;)">
            <text:p/>
          </table:table-cell>
          <table:table-cell/>
          <table:table-cell table:number-columns-repeated="9"/>
        </table:table-row>
        <table:table-row table:style-name="ro1">
          <table:table-cell table:number-columns-repeated="4"/>
          <table:table-cell table:formula="of:=IF([.F919]&lt;&gt; &quot;&quot;;IF(LEFT([.E918];1)&gt;&quot;9&quot;;IF(MID([.E918];2;1)&gt;&quot;9&quot;;CONCATENATE(LEFT([.E918];2);TEXT(VALUE(MID([.E918];3;10))+10;&quot;#&quot;));CONCATENATE(LEFT([.E918];1);TEXT(VALUE(MID([.E918];2;10))+10;&quot;#&quot;)));VALUE([.E918])+10);&quot;&quot;)">
            <text:p/>
          </table:table-cell>
          <table:table-cell/>
          <table:table-cell table:number-columns-repeated="9"/>
        </table:table-row>
        <table:table-row table:style-name="ro1">
          <table:table-cell table:number-columns-repeated="4"/>
          <table:table-cell table:formula="of:=IF([.F920]&lt;&gt; &quot;&quot;;IF(LEFT([.E919];1)&gt;&quot;9&quot;;IF(MID([.E919];2;1)&gt;&quot;9&quot;;CONCATENATE(LEFT([.E919];2);TEXT(VALUE(MID([.E919];3;10))+10;&quot;#&quot;));CONCATENATE(LEFT([.E919];1);TEXT(VALUE(MID([.E919];2;10))+10;&quot;#&quot;)));VALUE([.E919])+10);&quot;&quot;)">
            <text:p/>
          </table:table-cell>
          <table:table-cell/>
          <table:table-cell table:number-columns-repeated="9"/>
        </table:table-row>
        <table:table-row table:style-name="ro1">
          <table:table-cell table:number-columns-repeated="4"/>
          <table:table-cell table:formula="of:=IF([.F921]&lt;&gt; &quot;&quot;;IF(LEFT([.E920];1)&gt;&quot;9&quot;;IF(MID([.E920];2;1)&gt;&quot;9&quot;;CONCATENATE(LEFT([.E920];2);TEXT(VALUE(MID([.E920];3;10))+10;&quot;#&quot;));CONCATENATE(LEFT([.E920];1);TEXT(VALUE(MID([.E920];2;10))+10;&quot;#&quot;)));VALUE([.E920])+10);&quot;&quot;)">
            <text:p/>
          </table:table-cell>
          <table:table-cell/>
          <table:table-cell table:number-columns-repeated="9"/>
        </table:table-row>
        <table:table-row table:style-name="ro1">
          <table:table-cell table:number-columns-repeated="4"/>
          <table:table-cell table:formula="of:=IF([.F922]&lt;&gt; &quot;&quot;;IF(LEFT([.E921];1)&gt;&quot;9&quot;;IF(MID([.E921];2;1)&gt;&quot;9&quot;;CONCATENATE(LEFT([.E921];2);TEXT(VALUE(MID([.E921];3;10))+10;&quot;#&quot;));CONCATENATE(LEFT([.E921];1);TEXT(VALUE(MID([.E921];2;10))+10;&quot;#&quot;)));VALUE([.E921])+10);&quot;&quot;)">
            <text:p/>
          </table:table-cell>
          <table:table-cell/>
          <table:table-cell table:number-columns-repeated="9"/>
        </table:table-row>
        <table:table-row table:style-name="ro1">
          <table:table-cell table:number-columns-repeated="4"/>
          <table:table-cell table:formula="of:=IF([.F923]&lt;&gt; &quot;&quot;;IF(LEFT([.E922];1)&gt;&quot;9&quot;;IF(MID([.E922];2;1)&gt;&quot;9&quot;;CONCATENATE(LEFT([.E922];2);TEXT(VALUE(MID([.E922];3;10))+10;&quot;#&quot;));CONCATENATE(LEFT([.E922];1);TEXT(VALUE(MID([.E922];2;10))+10;&quot;#&quot;)));VALUE([.E922])+10);&quot;&quot;)">
            <text:p/>
          </table:table-cell>
          <table:table-cell/>
          <table:table-cell table:number-columns-repeated="9"/>
        </table:table-row>
        <table:table-row table:style-name="ro1">
          <table:table-cell table:number-columns-repeated="4"/>
          <table:table-cell table:formula="of:=IF([.F924]&lt;&gt; &quot;&quot;;IF(LEFT([.E923];1)&gt;&quot;9&quot;;IF(MID([.E923];2;1)&gt;&quot;9&quot;;CONCATENATE(LEFT([.E923];2);TEXT(VALUE(MID([.E923];3;10))+10;&quot;#&quot;));CONCATENATE(LEFT([.E923];1);TEXT(VALUE(MID([.E923];2;10))+10;&quot;#&quot;)));VALUE([.E923])+10);&quot;&quot;)">
            <text:p/>
          </table:table-cell>
          <table:table-cell/>
          <table:table-cell table:number-columns-repeated="9"/>
        </table:table-row>
        <table:table-row table:style-name="ro1">
          <table:table-cell table:number-columns-repeated="4"/>
          <table:table-cell table:formula="of:=IF([.F925]&lt;&gt; &quot;&quot;;IF(LEFT([.E924];1)&gt;&quot;9&quot;;IF(MID([.E924];2;1)&gt;&quot;9&quot;;CONCATENATE(LEFT([.E924];2);TEXT(VALUE(MID([.E924];3;10))+10;&quot;#&quot;));CONCATENATE(LEFT([.E924];1);TEXT(VALUE(MID([.E924];2;10))+10;&quot;#&quot;)));VALUE([.E924])+10);&quot;&quot;)">
            <text:p/>
          </table:table-cell>
          <table:table-cell/>
          <table:table-cell table:number-columns-repeated="9"/>
        </table:table-row>
        <table:table-row table:style-name="ro1">
          <table:table-cell table:number-columns-repeated="4"/>
          <table:table-cell table:formula="of:=IF([.F926]&lt;&gt; &quot;&quot;;IF(LEFT([.E925];1)&gt;&quot;9&quot;;IF(MID([.E925];2;1)&gt;&quot;9&quot;;CONCATENATE(LEFT([.E925];2);TEXT(VALUE(MID([.E925];3;10))+10;&quot;#&quot;));CONCATENATE(LEFT([.E925];1);TEXT(VALUE(MID([.E925];2;10))+10;&quot;#&quot;)));VALUE([.E925])+10);&quot;&quot;)">
            <text:p/>
          </table:table-cell>
          <table:table-cell/>
          <table:table-cell table:number-columns-repeated="9"/>
        </table:table-row>
        <table:table-row table:style-name="ro1">
          <table:table-cell table:number-columns-repeated="4"/>
          <table:table-cell table:formula="of:=IF([.F927]&lt;&gt; &quot;&quot;;IF(LEFT([.E926];1)&gt;&quot;9&quot;;IF(MID([.E926];2;1)&gt;&quot;9&quot;;CONCATENATE(LEFT([.E926];2);TEXT(VALUE(MID([.E926];3;10))+10;&quot;#&quot;));CONCATENATE(LEFT([.E926];1);TEXT(VALUE(MID([.E926];2;10))+10;&quot;#&quot;)));VALUE([.E926])+10);&quot;&quot;)">
            <text:p/>
          </table:table-cell>
          <table:table-cell/>
          <table:table-cell table:number-columns-repeated="9"/>
        </table:table-row>
        <table:table-row table:style-name="ro1">
          <table:table-cell table:number-columns-repeated="4"/>
          <table:table-cell table:formula="of:=IF([.F928]&lt;&gt; &quot;&quot;;IF(LEFT([.E927];1)&gt;&quot;9&quot;;IF(MID([.E927];2;1)&gt;&quot;9&quot;;CONCATENATE(LEFT([.E927];2);TEXT(VALUE(MID([.E927];3;10))+10;&quot;#&quot;));CONCATENATE(LEFT([.E927];1);TEXT(VALUE(MID([.E927];2;10))+10;&quot;#&quot;)));VALUE([.E927])+10);&quot;&quot;)">
            <text:p/>
          </table:table-cell>
          <table:table-cell/>
          <table:table-cell table:number-columns-repeated="9"/>
        </table:table-row>
        <table:table-row table:style-name="ro1">
          <table:table-cell table:number-columns-repeated="4"/>
          <table:table-cell table:formula="of:=IF([.F929]&lt;&gt; &quot;&quot;;IF(LEFT([.E928];1)&gt;&quot;9&quot;;IF(MID([.E928];2;1)&gt;&quot;9&quot;;CONCATENATE(LEFT([.E928];2);TEXT(VALUE(MID([.E928];3;10))+10;&quot;#&quot;));CONCATENATE(LEFT([.E928];1);TEXT(VALUE(MID([.E928];2;10))+10;&quot;#&quot;)));VALUE([.E928])+10);&quot;&quot;)">
            <text:p/>
          </table:table-cell>
          <table:table-cell/>
          <table:table-cell table:number-columns-repeated="9"/>
        </table:table-row>
        <table:table-row table:style-name="ro1">
          <table:table-cell table:number-columns-repeated="4"/>
          <table:table-cell table:formula="of:=IF([.F930]&lt;&gt; &quot;&quot;;IF(LEFT([.E929];1)&gt;&quot;9&quot;;IF(MID([.E929];2;1)&gt;&quot;9&quot;;CONCATENATE(LEFT([.E929];2);TEXT(VALUE(MID([.E929];3;10))+10;&quot;#&quot;));CONCATENATE(LEFT([.E929];1);TEXT(VALUE(MID([.E929];2;10))+10;&quot;#&quot;)));VALUE([.E929])+10);&quot;&quot;)">
            <text:p/>
          </table:table-cell>
          <table:table-cell/>
          <table:table-cell table:number-columns-repeated="9"/>
        </table:table-row>
        <table:table-row table:style-name="ro1">
          <table:table-cell table:number-columns-repeated="4"/>
          <table:table-cell table:formula="of:=IF([.F931]&lt;&gt; &quot;&quot;;IF(LEFT([.E930];1)&gt;&quot;9&quot;;IF(MID([.E930];2;1)&gt;&quot;9&quot;;CONCATENATE(LEFT([.E930];2);TEXT(VALUE(MID([.E930];3;10))+10;&quot;#&quot;));CONCATENATE(LEFT([.E930];1);TEXT(VALUE(MID([.E930];2;10))+10;&quot;#&quot;)));VALUE([.E930])+10);&quot;&quot;)">
            <text:p/>
          </table:table-cell>
          <table:table-cell/>
          <table:table-cell table:number-columns-repeated="9"/>
        </table:table-row>
        <table:table-row table:style-name="ro1">
          <table:table-cell table:number-columns-repeated="4"/>
          <table:table-cell table:formula="of:=IF([.F932]&lt;&gt; &quot;&quot;;IF(LEFT([.E931];1)&gt;&quot;9&quot;;IF(MID([.E931];2;1)&gt;&quot;9&quot;;CONCATENATE(LEFT([.E931];2);TEXT(VALUE(MID([.E931];3;10))+10;&quot;#&quot;));CONCATENATE(LEFT([.E931];1);TEXT(VALUE(MID([.E931];2;10))+10;&quot;#&quot;)));VALUE([.E931])+10);&quot;&quot;)">
            <text:p/>
          </table:table-cell>
          <table:table-cell/>
          <table:table-cell table:number-columns-repeated="9"/>
        </table:table-row>
        <table:table-row table:style-name="ro1">
          <table:table-cell table:number-columns-repeated="4"/>
          <table:table-cell table:formula="of:=IF([.F933]&lt;&gt; &quot;&quot;;IF(LEFT([.E932];1)&gt;&quot;9&quot;;IF(MID([.E932];2;1)&gt;&quot;9&quot;;CONCATENATE(LEFT([.E932];2);TEXT(VALUE(MID([.E932];3;10))+10;&quot;#&quot;));CONCATENATE(LEFT([.E932];1);TEXT(VALUE(MID([.E932];2;10))+10;&quot;#&quot;)));VALUE([.E932])+10);&quot;&quot;)">
            <text:p/>
          </table:table-cell>
          <table:table-cell/>
          <table:table-cell table:number-columns-repeated="9"/>
        </table:table-row>
        <table:table-row table:style-name="ro1">
          <table:table-cell table:number-columns-repeated="4"/>
          <table:table-cell table:formula="of:=IF([.F934]&lt;&gt; &quot;&quot;;IF(LEFT([.E933];1)&gt;&quot;9&quot;;IF(MID([.E933];2;1)&gt;&quot;9&quot;;CONCATENATE(LEFT([.E933];2);TEXT(VALUE(MID([.E933];3;10))+10;&quot;#&quot;));CONCATENATE(LEFT([.E933];1);TEXT(VALUE(MID([.E933];2;10))+10;&quot;#&quot;)));VALUE([.E933])+10);&quot;&quot;)">
            <text:p/>
          </table:table-cell>
          <table:table-cell/>
          <table:table-cell table:number-columns-repeated="9"/>
        </table:table-row>
        <table:table-row table:style-name="ro1">
          <table:table-cell table:number-columns-repeated="4"/>
          <table:table-cell table:formula="of:=IF([.F935]&lt;&gt; &quot;&quot;;IF(LEFT([.E934];1)&gt;&quot;9&quot;;IF(MID([.E934];2;1)&gt;&quot;9&quot;;CONCATENATE(LEFT([.E934];2);TEXT(VALUE(MID([.E934];3;10))+10;&quot;#&quot;));CONCATENATE(LEFT([.E934];1);TEXT(VALUE(MID([.E934];2;10))+10;&quot;#&quot;)));VALUE([.E934])+10);&quot;&quot;)">
            <text:p/>
          </table:table-cell>
          <table:table-cell/>
          <table:table-cell table:number-columns-repeated="9"/>
        </table:table-row>
        <table:table-row table:style-name="ro1">
          <table:table-cell table:number-columns-repeated="4"/>
          <table:table-cell table:formula="of:=IF([.F936]&lt;&gt; &quot;&quot;;IF(LEFT([.E935];1)&gt;&quot;9&quot;;IF(MID([.E935];2;1)&gt;&quot;9&quot;;CONCATENATE(LEFT([.E935];2);TEXT(VALUE(MID([.E935];3;10))+10;&quot;#&quot;));CONCATENATE(LEFT([.E935];1);TEXT(VALUE(MID([.E935];2;10))+10;&quot;#&quot;)));VALUE([.E935])+10);&quot;&quot;)">
            <text:p/>
          </table:table-cell>
          <table:table-cell/>
          <table:table-cell table:number-columns-repeated="9"/>
        </table:table-row>
        <table:table-row table:style-name="ro1">
          <table:table-cell table:number-columns-repeated="4"/>
          <table:table-cell table:formula="of:=IF([.F937]&lt;&gt; &quot;&quot;;IF(LEFT([.E936];1)&gt;&quot;9&quot;;IF(MID([.E936];2;1)&gt;&quot;9&quot;;CONCATENATE(LEFT([.E936];2);TEXT(VALUE(MID([.E936];3;10))+10;&quot;#&quot;));CONCATENATE(LEFT([.E936];1);TEXT(VALUE(MID([.E936];2;10))+10;&quot;#&quot;)));VALUE([.E936])+10);&quot;&quot;)">
            <text:p/>
          </table:table-cell>
          <table:table-cell/>
          <table:table-cell table:number-columns-repeated="9"/>
        </table:table-row>
        <table:table-row table:style-name="ro1">
          <table:table-cell table:number-columns-repeated="4"/>
          <table:table-cell table:formula="of:=IF([.F938]&lt;&gt; &quot;&quot;;IF(LEFT([.E937];1)&gt;&quot;9&quot;;IF(MID([.E937];2;1)&gt;&quot;9&quot;;CONCATENATE(LEFT([.E937];2);TEXT(VALUE(MID([.E937];3;10))+10;&quot;#&quot;));CONCATENATE(LEFT([.E937];1);TEXT(VALUE(MID([.E937];2;10))+10;&quot;#&quot;)));VALUE([.E937])+10);&quot;&quot;)">
            <text:p/>
          </table:table-cell>
          <table:table-cell/>
          <table:table-cell table:number-columns-repeated="9"/>
        </table:table-row>
        <table:table-row table:style-name="ro1">
          <table:table-cell table:number-columns-repeated="4"/>
          <table:table-cell table:formula="of:=IF([.F939]&lt;&gt; &quot;&quot;;IF(LEFT([.E938];1)&gt;&quot;9&quot;;IF(MID([.E938];2;1)&gt;&quot;9&quot;;CONCATENATE(LEFT([.E938];2);TEXT(VALUE(MID([.E938];3;10))+10;&quot;#&quot;));CONCATENATE(LEFT([.E938];1);TEXT(VALUE(MID([.E938];2;10))+10;&quot;#&quot;)));VALUE([.E938])+10);&quot;&quot;)">
            <text:p/>
          </table:table-cell>
          <table:table-cell/>
          <table:table-cell table:number-columns-repeated="9"/>
        </table:table-row>
        <table:table-row table:style-name="ro1">
          <table:table-cell table:number-columns-repeated="4"/>
          <table:table-cell table:formula="of:=IF([.F940]&lt;&gt; &quot;&quot;;IF(LEFT([.E939];1)&gt;&quot;9&quot;;IF(MID([.E939];2;1)&gt;&quot;9&quot;;CONCATENATE(LEFT([.E939];2);TEXT(VALUE(MID([.E939];3;10))+10;&quot;#&quot;));CONCATENATE(LEFT([.E939];1);TEXT(VALUE(MID([.E939];2;10))+10;&quot;#&quot;)));VALUE([.E939])+10);&quot;&quot;)">
            <text:p/>
          </table:table-cell>
          <table:table-cell/>
          <table:table-cell table:number-columns-repeated="9"/>
        </table:table-row>
        <table:table-row table:style-name="ro1">
          <table:table-cell table:number-columns-repeated="4"/>
          <table:table-cell table:formula="of:=IF([.F941]&lt;&gt; &quot;&quot;;IF(LEFT([.E940];1)&gt;&quot;9&quot;;IF(MID([.E940];2;1)&gt;&quot;9&quot;;CONCATENATE(LEFT([.E940];2);TEXT(VALUE(MID([.E940];3;10))+10;&quot;#&quot;));CONCATENATE(LEFT([.E940];1);TEXT(VALUE(MID([.E940];2;10))+10;&quot;#&quot;)));VALUE([.E940])+10);&quot;&quot;)">
            <text:p/>
          </table:table-cell>
          <table:table-cell/>
          <table:table-cell table:number-columns-repeated="9"/>
        </table:table-row>
        <table:table-row table:style-name="ro1">
          <table:table-cell table:number-columns-repeated="4"/>
          <table:table-cell table:formula="of:=IF([.F942]&lt;&gt; &quot;&quot;;IF(LEFT([.E941];1)&gt;&quot;9&quot;;IF(MID([.E941];2;1)&gt;&quot;9&quot;;CONCATENATE(LEFT([.E941];2);TEXT(VALUE(MID([.E941];3;10))+10;&quot;#&quot;));CONCATENATE(LEFT([.E941];1);TEXT(VALUE(MID([.E941];2;10))+10;&quot;#&quot;)));VALUE([.E941])+10);&quot;&quot;)">
            <text:p/>
          </table:table-cell>
          <table:table-cell/>
          <table:table-cell table:number-columns-repeated="9"/>
        </table:table-row>
        <table:table-row table:style-name="ro1">
          <table:table-cell table:number-columns-repeated="4"/>
          <table:table-cell table:formula="of:=IF([.F943]&lt;&gt; &quot;&quot;;IF(LEFT([.E942];1)&gt;&quot;9&quot;;IF(MID([.E942];2;1)&gt;&quot;9&quot;;CONCATENATE(LEFT([.E942];2);TEXT(VALUE(MID([.E942];3;10))+10;&quot;#&quot;));CONCATENATE(LEFT([.E942];1);TEXT(VALUE(MID([.E942];2;10))+10;&quot;#&quot;)));VALUE([.E942])+10);&quot;&quot;)">
            <text:p/>
          </table:table-cell>
          <table:table-cell/>
          <table:table-cell table:number-columns-repeated="9"/>
        </table:table-row>
        <table:table-row table:style-name="ro1">
          <table:table-cell table:number-columns-repeated="4"/>
          <table:table-cell table:formula="of:=IF([.F944]&lt;&gt; &quot;&quot;;IF(LEFT([.E943];1)&gt;&quot;9&quot;;IF(MID([.E943];2;1)&gt;&quot;9&quot;;CONCATENATE(LEFT([.E943];2);TEXT(VALUE(MID([.E943];3;10))+10;&quot;#&quot;));CONCATENATE(LEFT([.E943];1);TEXT(VALUE(MID([.E943];2;10))+10;&quot;#&quot;)));VALUE([.E943])+10);&quot;&quot;)">
            <text:p/>
          </table:table-cell>
          <table:table-cell/>
          <table:table-cell table:number-columns-repeated="9"/>
        </table:table-row>
        <table:table-row table:style-name="ro1">
          <table:table-cell table:number-columns-repeated="4"/>
          <table:table-cell table:formula="of:=IF([.F945]&lt;&gt; &quot;&quot;;IF(LEFT([.E944];1)&gt;&quot;9&quot;;IF(MID([.E944];2;1)&gt;&quot;9&quot;;CONCATENATE(LEFT([.E944];2);TEXT(VALUE(MID([.E944];3;10))+10;&quot;#&quot;));CONCATENATE(LEFT([.E944];1);TEXT(VALUE(MID([.E944];2;10))+10;&quot;#&quot;)));VALUE([.E944])+10);&quot;&quot;)">
            <text:p/>
          </table:table-cell>
          <table:table-cell/>
          <table:table-cell table:number-columns-repeated="9"/>
        </table:table-row>
        <table:table-row table:style-name="ro1">
          <table:table-cell table:number-columns-repeated="4"/>
          <table:table-cell table:formula="of:=IF([.F946]&lt;&gt; &quot;&quot;;IF(LEFT([.E945];1)&gt;&quot;9&quot;;IF(MID([.E945];2;1)&gt;&quot;9&quot;;CONCATENATE(LEFT([.E945];2);TEXT(VALUE(MID([.E945];3;10))+10;&quot;#&quot;));CONCATENATE(LEFT([.E945];1);TEXT(VALUE(MID([.E945];2;10))+10;&quot;#&quot;)));VALUE([.E945])+10);&quot;&quot;)">
            <text:p/>
          </table:table-cell>
          <table:table-cell/>
          <table:table-cell table:number-columns-repeated="9"/>
        </table:table-row>
        <table:table-row table:style-name="ro1">
          <table:table-cell table:number-columns-repeated="4"/>
          <table:table-cell table:formula="of:=IF([.F947]&lt;&gt; &quot;&quot;;IF(LEFT([.E946];1)&gt;&quot;9&quot;;IF(MID([.E946];2;1)&gt;&quot;9&quot;;CONCATENATE(LEFT([.E946];2);TEXT(VALUE(MID([.E946];3;10))+10;&quot;#&quot;));CONCATENATE(LEFT([.E946];1);TEXT(VALUE(MID([.E946];2;10))+10;&quot;#&quot;)));VALUE([.E946])+10);&quot;&quot;)">
            <text:p/>
          </table:table-cell>
          <table:table-cell/>
          <table:table-cell table:number-columns-repeated="9"/>
        </table:table-row>
        <table:table-row table:style-name="ro1">
          <table:table-cell table:number-columns-repeated="4"/>
          <table:table-cell table:formula="of:=IF([.F948]&lt;&gt; &quot;&quot;;IF(LEFT([.E947];1)&gt;&quot;9&quot;;IF(MID([.E947];2;1)&gt;&quot;9&quot;;CONCATENATE(LEFT([.E947];2);TEXT(VALUE(MID([.E947];3;10))+10;&quot;#&quot;));CONCATENATE(LEFT([.E947];1);TEXT(VALUE(MID([.E947];2;10))+10;&quot;#&quot;)));VALUE([.E947])+10);&quot;&quot;)">
            <text:p/>
          </table:table-cell>
          <table:table-cell/>
          <table:table-cell table:number-columns-repeated="9"/>
        </table:table-row>
        <table:table-row table:style-name="ro1">
          <table:table-cell table:number-columns-repeated="4"/>
          <table:table-cell table:formula="of:=IF([.F949]&lt;&gt; &quot;&quot;;IF(LEFT([.E948];1)&gt;&quot;9&quot;;IF(MID([.E948];2;1)&gt;&quot;9&quot;;CONCATENATE(LEFT([.E948];2);TEXT(VALUE(MID([.E948];3;10))+10;&quot;#&quot;));CONCATENATE(LEFT([.E948];1);TEXT(VALUE(MID([.E948];2;10))+10;&quot;#&quot;)));VALUE([.E948])+10);&quot;&quot;)">
            <text:p/>
          </table:table-cell>
          <table:table-cell/>
          <table:table-cell table:number-columns-repeated="9"/>
        </table:table-row>
        <table:table-row table:style-name="ro1">
          <table:table-cell table:number-columns-repeated="4"/>
          <table:table-cell table:formula="of:=IF([.F950]&lt;&gt; &quot;&quot;;IF(LEFT([.E949];1)&gt;&quot;9&quot;;IF(MID([.E949];2;1)&gt;&quot;9&quot;;CONCATENATE(LEFT([.E949];2);TEXT(VALUE(MID([.E949];3;10))+10;&quot;#&quot;));CONCATENATE(LEFT([.E949];1);TEXT(VALUE(MID([.E949];2;10))+10;&quot;#&quot;)));VALUE([.E949])+10);&quot;&quot;)">
            <text:p/>
          </table:table-cell>
          <table:table-cell/>
          <table:table-cell table:number-columns-repeated="9"/>
        </table:table-row>
        <table:table-row table:style-name="ro1">
          <table:table-cell table:number-columns-repeated="4"/>
          <table:table-cell table:formula="of:=IF([.F951]&lt;&gt; &quot;&quot;;IF(LEFT([.E950];1)&gt;&quot;9&quot;;IF(MID([.E950];2;1)&gt;&quot;9&quot;;CONCATENATE(LEFT([.E950];2);TEXT(VALUE(MID([.E950];3;10))+10;&quot;#&quot;));CONCATENATE(LEFT([.E950];1);TEXT(VALUE(MID([.E950];2;10))+10;&quot;#&quot;)));VALUE([.E950])+10);&quot;&quot;)">
            <text:p/>
          </table:table-cell>
          <table:table-cell/>
          <table:table-cell table:number-columns-repeated="9"/>
        </table:table-row>
        <table:table-row table:style-name="ro1">
          <table:table-cell table:number-columns-repeated="4"/>
          <table:table-cell table:formula="of:=IF([.F952]&lt;&gt; &quot;&quot;;IF(LEFT([.E951];1)&gt;&quot;9&quot;;IF(MID([.E951];2;1)&gt;&quot;9&quot;;CONCATENATE(LEFT([.E951];2);TEXT(VALUE(MID([.E951];3;10))+10;&quot;#&quot;));CONCATENATE(LEFT([.E951];1);TEXT(VALUE(MID([.E951];2;10))+10;&quot;#&quot;)));VALUE([.E951])+10);&quot;&quot;)">
            <text:p/>
          </table:table-cell>
          <table:table-cell/>
          <table:table-cell table:number-columns-repeated="9"/>
        </table:table-row>
        <table:table-row table:style-name="ro1">
          <table:table-cell table:number-columns-repeated="4"/>
          <table:table-cell table:formula="of:=IF([.F953]&lt;&gt; &quot;&quot;;IF(LEFT([.E952];1)&gt;&quot;9&quot;;IF(MID([.E952];2;1)&gt;&quot;9&quot;;CONCATENATE(LEFT([.E952];2);TEXT(VALUE(MID([.E952];3;10))+10;&quot;#&quot;));CONCATENATE(LEFT([.E952];1);TEXT(VALUE(MID([.E952];2;10))+10;&quot;#&quot;)));VALUE([.E952])+10);&quot;&quot;)">
            <text:p/>
          </table:table-cell>
          <table:table-cell/>
          <table:table-cell table:number-columns-repeated="9"/>
        </table:table-row>
        <table:table-row table:style-name="ro1">
          <table:table-cell table:number-columns-repeated="4"/>
          <table:table-cell table:formula="of:=IF([.F954]&lt;&gt; &quot;&quot;;IF(LEFT([.E953];1)&gt;&quot;9&quot;;IF(MID([.E953];2;1)&gt;&quot;9&quot;;CONCATENATE(LEFT([.E953];2);TEXT(VALUE(MID([.E953];3;10))+10;&quot;#&quot;));CONCATENATE(LEFT([.E953];1);TEXT(VALUE(MID([.E953];2;10))+10;&quot;#&quot;)));VALUE([.E953])+10);&quot;&quot;)">
            <text:p/>
          </table:table-cell>
          <table:table-cell/>
          <table:table-cell table:number-columns-repeated="9"/>
        </table:table-row>
        <table:table-row table:style-name="ro1">
          <table:table-cell table:number-columns-repeated="4"/>
          <table:table-cell table:formula="of:=IF([.F955]&lt;&gt; &quot;&quot;;IF(LEFT([.E954];1)&gt;&quot;9&quot;;IF(MID([.E954];2;1)&gt;&quot;9&quot;;CONCATENATE(LEFT([.E954];2);TEXT(VALUE(MID([.E954];3;10))+10;&quot;#&quot;));CONCATENATE(LEFT([.E954];1);TEXT(VALUE(MID([.E954];2;10))+10;&quot;#&quot;)));VALUE([.E954])+10);&quot;&quot;)">
            <text:p/>
          </table:table-cell>
          <table:table-cell/>
          <table:table-cell table:number-columns-repeated="9"/>
        </table:table-row>
        <table:table-row table:style-name="ro1">
          <table:table-cell table:number-columns-repeated="4"/>
          <table:table-cell table:formula="of:=IF([.F956]&lt;&gt; &quot;&quot;;IF(LEFT([.E955];1)&gt;&quot;9&quot;;IF(MID([.E955];2;1)&gt;&quot;9&quot;;CONCATENATE(LEFT([.E955];2);TEXT(VALUE(MID([.E955];3;10))+10;&quot;#&quot;));CONCATENATE(LEFT([.E955];1);TEXT(VALUE(MID([.E955];2;10))+10;&quot;#&quot;)));VALUE([.E955])+10);&quot;&quot;)">
            <text:p/>
          </table:table-cell>
          <table:table-cell/>
          <table:table-cell table:number-columns-repeated="9"/>
        </table:table-row>
        <table:table-row table:style-name="ro1">
          <table:table-cell table:number-columns-repeated="4"/>
          <table:table-cell table:formula="of:=IF([.F957]&lt;&gt; &quot;&quot;;IF(LEFT([.E956];1)&gt;&quot;9&quot;;IF(MID([.E956];2;1)&gt;&quot;9&quot;;CONCATENATE(LEFT([.E956];2);TEXT(VALUE(MID([.E956];3;10))+10;&quot;#&quot;));CONCATENATE(LEFT([.E956];1);TEXT(VALUE(MID([.E956];2;10))+10;&quot;#&quot;)));VALUE([.E956])+10);&quot;&quot;)">
            <text:p/>
          </table:table-cell>
          <table:table-cell/>
          <table:table-cell table:number-columns-repeated="9"/>
        </table:table-row>
        <table:table-row table:style-name="ro1">
          <table:table-cell table:number-columns-repeated="4"/>
          <table:table-cell table:formula="of:=IF([.F958]&lt;&gt; &quot;&quot;;IF(LEFT([.E957];1)&gt;&quot;9&quot;;IF(MID([.E957];2;1)&gt;&quot;9&quot;;CONCATENATE(LEFT([.E957];2);TEXT(VALUE(MID([.E957];3;10))+10;&quot;#&quot;));CONCATENATE(LEFT([.E957];1);TEXT(VALUE(MID([.E957];2;10))+10;&quot;#&quot;)));VALUE([.E957])+10);&quot;&quot;)">
            <text:p/>
          </table:table-cell>
          <table:table-cell/>
          <table:table-cell table:number-columns-repeated="9"/>
        </table:table-row>
        <table:table-row table:style-name="ro1">
          <table:table-cell table:number-columns-repeated="4"/>
          <table:table-cell table:formula="of:=IF([.F959]&lt;&gt; &quot;&quot;;IF(LEFT([.E958];1)&gt;&quot;9&quot;;IF(MID([.E958];2;1)&gt;&quot;9&quot;;CONCATENATE(LEFT([.E958];2);TEXT(VALUE(MID([.E958];3;10))+10;&quot;#&quot;));CONCATENATE(LEFT([.E958];1);TEXT(VALUE(MID([.E958];2;10))+10;&quot;#&quot;)));VALUE([.E958])+10);&quot;&quot;)">
            <text:p/>
          </table:table-cell>
          <table:table-cell/>
          <table:table-cell table:number-columns-repeated="9"/>
        </table:table-row>
        <table:table-row table:style-name="ro1">
          <table:table-cell table:number-columns-repeated="4"/>
          <table:table-cell table:formula="of:=IF([.F960]&lt;&gt; &quot;&quot;;IF(LEFT([.E959];1)&gt;&quot;9&quot;;IF(MID([.E959];2;1)&gt;&quot;9&quot;;CONCATENATE(LEFT([.E959];2);TEXT(VALUE(MID([.E959];3;10))+10;&quot;#&quot;));CONCATENATE(LEFT([.E959];1);TEXT(VALUE(MID([.E959];2;10))+10;&quot;#&quot;)));VALUE([.E959])+10);&quot;&quot;)">
            <text:p/>
          </table:table-cell>
          <table:table-cell/>
          <table:table-cell table:number-columns-repeated="9"/>
        </table:table-row>
        <table:table-row table:style-name="ro1">
          <table:table-cell table:number-columns-repeated="4"/>
          <table:table-cell table:formula="of:=IF([.F961]&lt;&gt; &quot;&quot;;IF(LEFT([.E960];1)&gt;&quot;9&quot;;IF(MID([.E960];2;1)&gt;&quot;9&quot;;CONCATENATE(LEFT([.E960];2);TEXT(VALUE(MID([.E960];3;10))+10;&quot;#&quot;));CONCATENATE(LEFT([.E960];1);TEXT(VALUE(MID([.E960];2;10))+10;&quot;#&quot;)));VALUE([.E960])+10);&quot;&quot;)">
            <text:p/>
          </table:table-cell>
          <table:table-cell/>
          <table:table-cell table:number-columns-repeated="9"/>
        </table:table-row>
        <table:table-row table:style-name="ro1">
          <table:table-cell table:number-columns-repeated="4"/>
          <table:table-cell table:formula="of:=IF([.F962]&lt;&gt; &quot;&quot;;IF(LEFT([.E961];1)&gt;&quot;9&quot;;IF(MID([.E961];2;1)&gt;&quot;9&quot;;CONCATENATE(LEFT([.E961];2);TEXT(VALUE(MID([.E961];3;10))+10;&quot;#&quot;));CONCATENATE(LEFT([.E961];1);TEXT(VALUE(MID([.E961];2;10))+10;&quot;#&quot;)));VALUE([.E961])+10);&quot;&quot;)">
            <text:p/>
          </table:table-cell>
          <table:table-cell/>
          <table:table-cell table:number-columns-repeated="9"/>
        </table:table-row>
        <table:table-row table:style-name="ro1">
          <table:table-cell table:number-columns-repeated="4"/>
          <table:table-cell table:formula="of:=IF([.F963]&lt;&gt; &quot;&quot;;IF(LEFT([.E962];1)&gt;&quot;9&quot;;IF(MID([.E962];2;1)&gt;&quot;9&quot;;CONCATENATE(LEFT([.E962];2);TEXT(VALUE(MID([.E962];3;10))+10;&quot;#&quot;));CONCATENATE(LEFT([.E962];1);TEXT(VALUE(MID([.E962];2;10))+10;&quot;#&quot;)));VALUE([.E962])+10);&quot;&quot;)">
            <text:p/>
          </table:table-cell>
          <table:table-cell/>
          <table:table-cell table:number-columns-repeated="9"/>
        </table:table-row>
        <table:table-row table:style-name="ro1">
          <table:table-cell table:number-columns-repeated="4"/>
          <table:table-cell table:formula="of:=IF([.F964]&lt;&gt; &quot;&quot;;IF(LEFT([.E963];1)&gt;&quot;9&quot;;IF(MID([.E963];2;1)&gt;&quot;9&quot;;CONCATENATE(LEFT([.E963];2);TEXT(VALUE(MID([.E963];3;10))+10;&quot;#&quot;));CONCATENATE(LEFT([.E963];1);TEXT(VALUE(MID([.E963];2;10))+10;&quot;#&quot;)));VALUE([.E963])+10);&quot;&quot;)">
            <text:p/>
          </table:table-cell>
          <table:table-cell/>
          <table:table-cell table:number-columns-repeated="9"/>
        </table:table-row>
        <table:table-row table:style-name="ro1">
          <table:table-cell table:number-columns-repeated="4"/>
          <table:table-cell table:formula="of:=IF([.F965]&lt;&gt; &quot;&quot;;IF(LEFT([.E964];1)&gt;&quot;9&quot;;IF(MID([.E964];2;1)&gt;&quot;9&quot;;CONCATENATE(LEFT([.E964];2);TEXT(VALUE(MID([.E964];3;10))+10;&quot;#&quot;));CONCATENATE(LEFT([.E964];1);TEXT(VALUE(MID([.E964];2;10))+10;&quot;#&quot;)));VALUE([.E964])+10);&quot;&quot;)">
            <text:p/>
          </table:table-cell>
          <table:table-cell/>
          <table:table-cell table:number-columns-repeated="9"/>
        </table:table-row>
        <table:table-row table:style-name="ro1">
          <table:table-cell table:number-columns-repeated="4"/>
          <table:table-cell table:formula="of:=IF([.F966]&lt;&gt; &quot;&quot;;IF(LEFT([.E965];1)&gt;&quot;9&quot;;IF(MID([.E965];2;1)&gt;&quot;9&quot;;CONCATENATE(LEFT([.E965];2);TEXT(VALUE(MID([.E965];3;10))+10;&quot;#&quot;));CONCATENATE(LEFT([.E965];1);TEXT(VALUE(MID([.E965];2;10))+10;&quot;#&quot;)));VALUE([.E965])+10);&quot;&quot;)">
            <text:p/>
          </table:table-cell>
          <table:table-cell/>
          <table:table-cell table:number-columns-repeated="9"/>
        </table:table-row>
        <table:table-row table:style-name="ro1">
          <table:table-cell table:number-columns-repeated="4"/>
          <table:table-cell table:formula="of:=IF([.F967]&lt;&gt; &quot;&quot;;IF(LEFT([.E966];1)&gt;&quot;9&quot;;IF(MID([.E966];2;1)&gt;&quot;9&quot;;CONCATENATE(LEFT([.E966];2);TEXT(VALUE(MID([.E966];3;10))+10;&quot;#&quot;));CONCATENATE(LEFT([.E966];1);TEXT(VALUE(MID([.E966];2;10))+10;&quot;#&quot;)));VALUE([.E966])+10);&quot;&quot;)">
            <text:p/>
          </table:table-cell>
          <table:table-cell/>
          <table:table-cell table:number-columns-repeated="9"/>
        </table:table-row>
        <table:table-row table:style-name="ro1">
          <table:table-cell table:number-columns-repeated="4"/>
          <table:table-cell table:formula="of:=IF([.F968]&lt;&gt; &quot;&quot;;IF(LEFT([.E967];1)&gt;&quot;9&quot;;IF(MID([.E967];2;1)&gt;&quot;9&quot;;CONCATENATE(LEFT([.E967];2);TEXT(VALUE(MID([.E967];3;10))+10;&quot;#&quot;));CONCATENATE(LEFT([.E967];1);TEXT(VALUE(MID([.E967];2;10))+10;&quot;#&quot;)));VALUE([.E967])+10);&quot;&quot;)">
            <text:p/>
          </table:table-cell>
          <table:table-cell/>
          <table:table-cell table:number-columns-repeated="9"/>
        </table:table-row>
        <table:table-row table:style-name="ro1">
          <table:table-cell table:number-columns-repeated="4"/>
          <table:table-cell table:formula="of:=IF([.F969]&lt;&gt; &quot;&quot;;IF(LEFT([.E968];1)&gt;&quot;9&quot;;IF(MID([.E968];2;1)&gt;&quot;9&quot;;CONCATENATE(LEFT([.E968];2);TEXT(VALUE(MID([.E968];3;10))+10;&quot;#&quot;));CONCATENATE(LEFT([.E968];1);TEXT(VALUE(MID([.E968];2;10))+10;&quot;#&quot;)));VALUE([.E968])+10);&quot;&quot;)">
            <text:p/>
          </table:table-cell>
          <table:table-cell/>
          <table:table-cell table:number-columns-repeated="9"/>
        </table:table-row>
        <table:table-row table:style-name="ro1">
          <table:table-cell table:number-columns-repeated="4"/>
          <table:table-cell table:formula="of:=IF([.F970]&lt;&gt; &quot;&quot;;IF(LEFT([.E969];1)&gt;&quot;9&quot;;IF(MID([.E969];2;1)&gt;&quot;9&quot;;CONCATENATE(LEFT([.E969];2);TEXT(VALUE(MID([.E969];3;10))+10;&quot;#&quot;));CONCATENATE(LEFT([.E969];1);TEXT(VALUE(MID([.E969];2;10))+10;&quot;#&quot;)));VALUE([.E969])+10);&quot;&quot;)">
            <text:p/>
          </table:table-cell>
          <table:table-cell/>
          <table:table-cell table:number-columns-repeated="9"/>
        </table:table-row>
        <table:table-row table:style-name="ro1">
          <table:table-cell table:number-columns-repeated="4"/>
          <table:table-cell table:formula="of:=IF([.F971]&lt;&gt; &quot;&quot;;IF(LEFT([.E970];1)&gt;&quot;9&quot;;IF(MID([.E970];2;1)&gt;&quot;9&quot;;CONCATENATE(LEFT([.E970];2);TEXT(VALUE(MID([.E970];3;10))+10;&quot;#&quot;));CONCATENATE(LEFT([.E970];1);TEXT(VALUE(MID([.E970];2;10))+10;&quot;#&quot;)));VALUE([.E970])+10);&quot;&quot;)">
            <text:p/>
          </table:table-cell>
          <table:table-cell/>
          <table:table-cell table:number-columns-repeated="9"/>
        </table:table-row>
        <table:table-row table:style-name="ro1">
          <table:table-cell table:number-columns-repeated="4"/>
          <table:table-cell table:formula="of:=IF([.F972]&lt;&gt; &quot;&quot;;IF(LEFT([.E971];1)&gt;&quot;9&quot;;IF(MID([.E971];2;1)&gt;&quot;9&quot;;CONCATENATE(LEFT([.E971];2);TEXT(VALUE(MID([.E971];3;10))+10;&quot;#&quot;));CONCATENATE(LEFT([.E971];1);TEXT(VALUE(MID([.E971];2;10))+10;&quot;#&quot;)));VALUE([.E971])+10);&quot;&quot;)">
            <text:p/>
          </table:table-cell>
          <table:table-cell/>
          <table:table-cell table:number-columns-repeated="9"/>
        </table:table-row>
        <table:table-row table:style-name="ro1">
          <table:table-cell table:number-columns-repeated="4"/>
          <table:table-cell table:formula="of:=IF([.F973]&lt;&gt; &quot;&quot;;IF(LEFT([.E972];1)&gt;&quot;9&quot;;IF(MID([.E972];2;1)&gt;&quot;9&quot;;CONCATENATE(LEFT([.E972];2);TEXT(VALUE(MID([.E972];3;10))+10;&quot;#&quot;));CONCATENATE(LEFT([.E972];1);TEXT(VALUE(MID([.E972];2;10))+10;&quot;#&quot;)));VALUE([.E972])+10);&quot;&quot;)">
            <text:p/>
          </table:table-cell>
          <table:table-cell/>
          <table:table-cell table:number-columns-repeated="9"/>
        </table:table-row>
        <table:table-row table:style-name="ro1">
          <table:table-cell table:number-columns-repeated="4"/>
          <table:table-cell table:formula="of:=IF([.F974]&lt;&gt; &quot;&quot;;IF(LEFT([.E973];1)&gt;&quot;9&quot;;IF(MID([.E973];2;1)&gt;&quot;9&quot;;CONCATENATE(LEFT([.E973];2);TEXT(VALUE(MID([.E973];3;10))+10;&quot;#&quot;));CONCATENATE(LEFT([.E973];1);TEXT(VALUE(MID([.E973];2;10))+10;&quot;#&quot;)));VALUE([.E973])+10);&quot;&quot;)">
            <text:p/>
          </table:table-cell>
          <table:table-cell/>
          <table:table-cell table:number-columns-repeated="9"/>
        </table:table-row>
        <table:table-row table:style-name="ro1">
          <table:table-cell table:number-columns-repeated="4"/>
          <table:table-cell table:formula="of:=IF([.F975]&lt;&gt; &quot;&quot;;IF(LEFT([.E974];1)&gt;&quot;9&quot;;IF(MID([.E974];2;1)&gt;&quot;9&quot;;CONCATENATE(LEFT([.E974];2);TEXT(VALUE(MID([.E974];3;10))+10;&quot;#&quot;));CONCATENATE(LEFT([.E974];1);TEXT(VALUE(MID([.E974];2;10))+10;&quot;#&quot;)));VALUE([.E974])+10);&quot;&quot;)">
            <text:p/>
          </table:table-cell>
          <table:table-cell/>
          <table:table-cell table:number-columns-repeated="9"/>
        </table:table-row>
        <table:table-row table:style-name="ro1">
          <table:table-cell table:number-columns-repeated="4"/>
          <table:table-cell table:formula="of:=IF([.F976]&lt;&gt; &quot;&quot;;IF(LEFT([.E975];1)&gt;&quot;9&quot;;IF(MID([.E975];2;1)&gt;&quot;9&quot;;CONCATENATE(LEFT([.E975];2);TEXT(VALUE(MID([.E975];3;10))+10;&quot;#&quot;));CONCATENATE(LEFT([.E975];1);TEXT(VALUE(MID([.E975];2;10))+10;&quot;#&quot;)));VALUE([.E975])+10);&quot;&quot;)">
            <text:p/>
          </table:table-cell>
          <table:table-cell/>
          <table:table-cell table:number-columns-repeated="9"/>
        </table:table-row>
        <table:table-row table:style-name="ro1">
          <table:table-cell table:number-columns-repeated="4"/>
          <table:table-cell table:formula="of:=IF([.F977]&lt;&gt; &quot;&quot;;IF(LEFT([.E976];1)&gt;&quot;9&quot;;IF(MID([.E976];2;1)&gt;&quot;9&quot;;CONCATENATE(LEFT([.E976];2);TEXT(VALUE(MID([.E976];3;10))+10;&quot;#&quot;));CONCATENATE(LEFT([.E976];1);TEXT(VALUE(MID([.E976];2;10))+10;&quot;#&quot;)));VALUE([.E976])+10);&quot;&quot;)">
            <text:p/>
          </table:table-cell>
          <table:table-cell/>
          <table:table-cell table:number-columns-repeated="9"/>
        </table:table-row>
        <table:table-row table:style-name="ro1">
          <table:table-cell table:number-columns-repeated="4"/>
          <table:table-cell table:formula="of:=IF([.F978]&lt;&gt; &quot;&quot;;IF(LEFT([.E977];1)&gt;&quot;9&quot;;IF(MID([.E977];2;1)&gt;&quot;9&quot;;CONCATENATE(LEFT([.E977];2);TEXT(VALUE(MID([.E977];3;10))+10;&quot;#&quot;));CONCATENATE(LEFT([.E977];1);TEXT(VALUE(MID([.E977];2;10))+10;&quot;#&quot;)));VALUE([.E977])+10);&quot;&quot;)">
            <text:p/>
          </table:table-cell>
          <table:table-cell/>
          <table:table-cell table:number-columns-repeated="9"/>
        </table:table-row>
        <table:table-row table:style-name="ro1">
          <table:table-cell table:number-columns-repeated="4"/>
          <table:table-cell table:formula="of:=IF([.F979]&lt;&gt; &quot;&quot;;IF(LEFT([.E978];1)&gt;&quot;9&quot;;IF(MID([.E978];2;1)&gt;&quot;9&quot;;CONCATENATE(LEFT([.E978];2);TEXT(VALUE(MID([.E978];3;10))+10;&quot;#&quot;));CONCATENATE(LEFT([.E978];1);TEXT(VALUE(MID([.E978];2;10))+10;&quot;#&quot;)));VALUE([.E978])+10);&quot;&quot;)">
            <text:p/>
          </table:table-cell>
          <table:table-cell/>
          <table:table-cell table:number-columns-repeated="9"/>
        </table:table-row>
        <table:table-row table:style-name="ro1">
          <table:table-cell table:number-columns-repeated="4"/>
          <table:table-cell table:formula="of:=IF([.F980]&lt;&gt; &quot;&quot;;IF(LEFT([.E979];1)&gt;&quot;9&quot;;IF(MID([.E979];2;1)&gt;&quot;9&quot;;CONCATENATE(LEFT([.E979];2);TEXT(VALUE(MID([.E979];3;10))+10;&quot;#&quot;));CONCATENATE(LEFT([.E979];1);TEXT(VALUE(MID([.E979];2;10))+10;&quot;#&quot;)));VALUE([.E979])+10);&quot;&quot;)">
            <text:p/>
          </table:table-cell>
          <table:table-cell/>
          <table:table-cell table:number-columns-repeated="9"/>
        </table:table-row>
        <table:table-row table:style-name="ro1">
          <table:table-cell table:number-columns-repeated="4"/>
          <table:table-cell table:formula="of:=IF([.F981]&lt;&gt; &quot;&quot;;IF(LEFT([.E980];1)&gt;&quot;9&quot;;IF(MID([.E980];2;1)&gt;&quot;9&quot;;CONCATENATE(LEFT([.E980];2);TEXT(VALUE(MID([.E980];3;10))+10;&quot;#&quot;));CONCATENATE(LEFT([.E980];1);TEXT(VALUE(MID([.E980];2;10))+10;&quot;#&quot;)));VALUE([.E980])+10);&quot;&quot;)">
            <text:p/>
          </table:table-cell>
          <table:table-cell/>
          <table:table-cell table:number-columns-repeated="9"/>
        </table:table-row>
        <table:table-row table:style-name="ro1">
          <table:table-cell table:number-columns-repeated="4"/>
          <table:table-cell table:formula="of:=IF([.F982]&lt;&gt; &quot;&quot;;IF(LEFT([.E981];1)&gt;&quot;9&quot;;IF(MID([.E981];2;1)&gt;&quot;9&quot;;CONCATENATE(LEFT([.E981];2);TEXT(VALUE(MID([.E981];3;10))+10;&quot;#&quot;));CONCATENATE(LEFT([.E981];1);TEXT(VALUE(MID([.E981];2;10))+10;&quot;#&quot;)));VALUE([.E981])+10);&quot;&quot;)">
            <text:p/>
          </table:table-cell>
          <table:table-cell/>
          <table:table-cell table:number-columns-repeated="9"/>
        </table:table-row>
        <table:table-row table:style-name="ro1">
          <table:table-cell table:number-columns-repeated="4"/>
          <table:table-cell table:formula="of:=IF([.F983]&lt;&gt; &quot;&quot;;IF(LEFT([.E982];1)&gt;&quot;9&quot;;IF(MID([.E982];2;1)&gt;&quot;9&quot;;CONCATENATE(LEFT([.E982];2);TEXT(VALUE(MID([.E982];3;10))+10;&quot;#&quot;));CONCATENATE(LEFT([.E982];1);TEXT(VALUE(MID([.E982];2;10))+10;&quot;#&quot;)));VALUE([.E982])+10);&quot;&quot;)">
            <text:p/>
          </table:table-cell>
          <table:table-cell/>
          <table:table-cell table:number-columns-repeated="9"/>
        </table:table-row>
        <table:table-row table:style-name="ro1">
          <table:table-cell table:number-columns-repeated="4"/>
          <table:table-cell table:formula="of:=IF([.F984]&lt;&gt; &quot;&quot;;IF(LEFT([.E983];1)&gt;&quot;9&quot;;IF(MID([.E983];2;1)&gt;&quot;9&quot;;CONCATENATE(LEFT([.E983];2);TEXT(VALUE(MID([.E983];3;10))+10;&quot;#&quot;));CONCATENATE(LEFT([.E983];1);TEXT(VALUE(MID([.E983];2;10))+10;&quot;#&quot;)));VALUE([.E983])+10);&quot;&quot;)">
            <text:p/>
          </table:table-cell>
          <table:table-cell/>
          <table:table-cell table:number-columns-repeated="9"/>
        </table:table-row>
        <table:table-row table:style-name="ro1">
          <table:table-cell table:number-columns-repeated="4"/>
          <table:table-cell table:formula="of:=IF([.F985]&lt;&gt; &quot;&quot;;IF(LEFT([.E984];1)&gt;&quot;9&quot;;IF(MID([.E984];2;1)&gt;&quot;9&quot;;CONCATENATE(LEFT([.E984];2);TEXT(VALUE(MID([.E984];3;10))+10;&quot;#&quot;));CONCATENATE(LEFT([.E984];1);TEXT(VALUE(MID([.E984];2;10))+10;&quot;#&quot;)));VALUE([.E984])+10);&quot;&quot;)">
            <text:p/>
          </table:table-cell>
          <table:table-cell/>
          <table:table-cell table:number-columns-repeated="9"/>
        </table:table-row>
        <table:table-row table:style-name="ro1">
          <table:table-cell table:number-columns-repeated="4"/>
          <table:table-cell table:formula="of:=IF([.F986]&lt;&gt; &quot;&quot;;IF(LEFT([.E985];1)&gt;&quot;9&quot;;IF(MID([.E985];2;1)&gt;&quot;9&quot;;CONCATENATE(LEFT([.E985];2);TEXT(VALUE(MID([.E985];3;10))+10;&quot;#&quot;));CONCATENATE(LEFT([.E985];1);TEXT(VALUE(MID([.E985];2;10))+10;&quot;#&quot;)));VALUE([.E985])+10);&quot;&quot;)">
            <text:p/>
          </table:table-cell>
          <table:table-cell/>
          <table:table-cell table:number-columns-repeated="9"/>
        </table:table-row>
        <table:table-row table:style-name="ro1">
          <table:table-cell table:number-columns-repeated="4"/>
          <table:table-cell table:formula="of:=IF([.F987]&lt;&gt; &quot;&quot;;IF(LEFT([.E986];1)&gt;&quot;9&quot;;IF(MID([.E986];2;1)&gt;&quot;9&quot;;CONCATENATE(LEFT([.E986];2);TEXT(VALUE(MID([.E986];3;10))+10;&quot;#&quot;));CONCATENATE(LEFT([.E986];1);TEXT(VALUE(MID([.E986];2;10))+10;&quot;#&quot;)));VALUE([.E986])+10);&quot;&quot;)">
            <text:p/>
          </table:table-cell>
          <table:table-cell/>
          <table:table-cell table:number-columns-repeated="9"/>
        </table:table-row>
        <table:table-row table:style-name="ro1">
          <table:table-cell table:number-columns-repeated="4"/>
          <table:table-cell table:formula="of:=IF([.F988]&lt;&gt; &quot;&quot;;IF(LEFT([.E987];1)&gt;&quot;9&quot;;IF(MID([.E987];2;1)&gt;&quot;9&quot;;CONCATENATE(LEFT([.E987];2);TEXT(VALUE(MID([.E987];3;10))+10;&quot;#&quot;));CONCATENATE(LEFT([.E987];1);TEXT(VALUE(MID([.E987];2;10))+10;&quot;#&quot;)));VALUE([.E987])+10);&quot;&quot;)">
            <text:p/>
          </table:table-cell>
          <table:table-cell/>
          <table:table-cell table:number-columns-repeated="9"/>
        </table:table-row>
        <table:table-row table:style-name="ro1">
          <table:table-cell table:number-columns-repeated="4"/>
          <table:table-cell table:formula="of:=IF([.F989]&lt;&gt; &quot;&quot;;IF(LEFT([.E988];1)&gt;&quot;9&quot;;IF(MID([.E988];2;1)&gt;&quot;9&quot;;CONCATENATE(LEFT([.E988];2);TEXT(VALUE(MID([.E988];3;10))+10;&quot;#&quot;));CONCATENATE(LEFT([.E988];1);TEXT(VALUE(MID([.E988];2;10))+10;&quot;#&quot;)));VALUE([.E988])+10);&quot;&quot;)">
            <text:p/>
          </table:table-cell>
          <table:table-cell/>
          <table:table-cell table:number-columns-repeated="9"/>
        </table:table-row>
        <table:table-row table:style-name="ro1">
          <table:table-cell table:number-columns-repeated="4"/>
          <table:table-cell table:formula="of:=IF([.F990]&lt;&gt; &quot;&quot;;IF(LEFT([.E989];1)&gt;&quot;9&quot;;IF(MID([.E989];2;1)&gt;&quot;9&quot;;CONCATENATE(LEFT([.E989];2);TEXT(VALUE(MID([.E989];3;10))+10;&quot;#&quot;));CONCATENATE(LEFT([.E989];1);TEXT(VALUE(MID([.E989];2;10))+10;&quot;#&quot;)));VALUE([.E989])+10);&quot;&quot;)">
            <text:p/>
          </table:table-cell>
          <table:table-cell/>
          <table:table-cell table:number-columns-repeated="9"/>
        </table:table-row>
        <table:table-row table:style-name="ro1">
          <table:table-cell table:number-columns-repeated="4"/>
          <table:table-cell table:formula="of:=IF([.F991]&lt;&gt; &quot;&quot;;IF(LEFT([.E990];1)&gt;&quot;9&quot;;IF(MID([.E990];2;1)&gt;&quot;9&quot;;CONCATENATE(LEFT([.E990];2);TEXT(VALUE(MID([.E990];3;10))+10;&quot;#&quot;));CONCATENATE(LEFT([.E990];1);TEXT(VALUE(MID([.E990];2;10))+10;&quot;#&quot;)));VALUE([.E990])+10);&quot;&quot;)">
            <text:p/>
          </table:table-cell>
          <table:table-cell/>
          <table:table-cell table:number-columns-repeated="9"/>
        </table:table-row>
        <table:table-row table:style-name="ro1">
          <table:table-cell table:number-columns-repeated="4"/>
          <table:table-cell table:formula="of:=IF([.F992]&lt;&gt; &quot;&quot;;IF(LEFT([.E991];1)&gt;&quot;9&quot;;IF(MID([.E991];2;1)&gt;&quot;9&quot;;CONCATENATE(LEFT([.E991];2);TEXT(VALUE(MID([.E991];3;10))+10;&quot;#&quot;));CONCATENATE(LEFT([.E991];1);TEXT(VALUE(MID([.E991];2;10))+10;&quot;#&quot;)));VALUE([.E991])+10);&quot;&quot;)">
            <text:p/>
          </table:table-cell>
          <table:table-cell/>
          <table:table-cell table:number-columns-repeated="9"/>
        </table:table-row>
        <table:table-row table:style-name="ro1">
          <table:table-cell table:number-columns-repeated="4"/>
          <table:table-cell table:formula="of:=IF([.F993]&lt;&gt; &quot;&quot;;IF(LEFT([.E992];1)&gt;&quot;9&quot;;IF(MID([.E992];2;1)&gt;&quot;9&quot;;CONCATENATE(LEFT([.E992];2);TEXT(VALUE(MID([.E992];3;10))+10;&quot;#&quot;));CONCATENATE(LEFT([.E992];1);TEXT(VALUE(MID([.E992];2;10))+10;&quot;#&quot;)));VALUE([.E992])+10);&quot;&quot;)">
            <text:p/>
          </table:table-cell>
          <table:table-cell/>
          <table:table-cell table:number-columns-repeated="9"/>
        </table:table-row>
        <table:table-row table:style-name="ro1">
          <table:table-cell table:number-columns-repeated="4"/>
          <table:table-cell table:formula="of:=IF([.F994]&lt;&gt; &quot;&quot;;IF(LEFT([.E993];1)&gt;&quot;9&quot;;IF(MID([.E993];2;1)&gt;&quot;9&quot;;CONCATENATE(LEFT([.E993];2);TEXT(VALUE(MID([.E993];3;10))+10;&quot;#&quot;));CONCATENATE(LEFT([.E993];1);TEXT(VALUE(MID([.E993];2;10))+10;&quot;#&quot;)));VALUE([.E993])+10);&quot;&quot;)">
            <text:p/>
          </table:table-cell>
          <table:table-cell/>
          <table:table-cell table:number-columns-repeated="9"/>
        </table:table-row>
        <table:table-row table:style-name="ro1">
          <table:table-cell table:number-columns-repeated="4"/>
          <table:table-cell table:formula="of:=IF([.F995]&lt;&gt; &quot;&quot;;IF(LEFT([.E994];1)&gt;&quot;9&quot;;IF(MID([.E994];2;1)&gt;&quot;9&quot;;CONCATENATE(LEFT([.E994];2);TEXT(VALUE(MID([.E994];3;10))+10;&quot;#&quot;));CONCATENATE(LEFT([.E994];1);TEXT(VALUE(MID([.E994];2;10))+10;&quot;#&quot;)));VALUE([.E994])+10);&quot;&quot;)">
            <text:p/>
          </table:table-cell>
          <table:table-cell/>
          <table:table-cell table:number-columns-repeated="9"/>
        </table:table-row>
        <table:table-row table:style-name="ro1">
          <table:table-cell table:number-columns-repeated="4"/>
          <table:table-cell table:formula="of:=IF([.F996]&lt;&gt; &quot;&quot;;IF(LEFT([.E995];1)&gt;&quot;9&quot;;IF(MID([.E995];2;1)&gt;&quot;9&quot;;CONCATENATE(LEFT([.E995];2);TEXT(VALUE(MID([.E995];3;10))+10;&quot;#&quot;));CONCATENATE(LEFT([.E995];1);TEXT(VALUE(MID([.E995];2;10))+10;&quot;#&quot;)));VALUE([.E995])+10);&quot;&quot;)">
            <text:p/>
          </table:table-cell>
          <table:table-cell/>
          <table:table-cell table:number-columns-repeated="9"/>
        </table:table-row>
        <table:table-row table:style-name="ro1">
          <table:table-cell table:number-columns-repeated="4"/>
          <table:table-cell table:formula="of:=IF([.F997]&lt;&gt; &quot;&quot;;IF(LEFT([.E996];1)&gt;&quot;9&quot;;IF(MID([.E996];2;1)&gt;&quot;9&quot;;CONCATENATE(LEFT([.E996];2);TEXT(VALUE(MID([.E996];3;10))+10;&quot;#&quot;));CONCATENATE(LEFT([.E996];1);TEXT(VALUE(MID([.E996];2;10))+10;&quot;#&quot;)));VALUE([.E996])+10);&quot;&quot;)">
            <text:p/>
          </table:table-cell>
          <table:table-cell/>
          <table:table-cell table:number-columns-repeated="9"/>
        </table:table-row>
        <table:table-row table:style-name="ro1">
          <table:table-cell table:number-columns-repeated="4"/>
          <table:table-cell table:formula="of:=IF([.F998]&lt;&gt; &quot;&quot;;IF(LEFT([.E997];1)&gt;&quot;9&quot;;IF(MID([.E997];2;1)&gt;&quot;9&quot;;CONCATENATE(LEFT([.E997];2);TEXT(VALUE(MID([.E997];3;10))+10;&quot;#&quot;));CONCATENATE(LEFT([.E997];1);TEXT(VALUE(MID([.E997];2;10))+10;&quot;#&quot;)));VALUE([.E997])+10);&quot;&quot;)">
            <text:p/>
          </table:table-cell>
          <table:table-cell/>
          <table:table-cell table:number-columns-repeated="9"/>
        </table:table-row>
        <table:table-row table:style-name="ro1">
          <table:table-cell table:number-columns-repeated="4"/>
          <table:table-cell table:formula="of:=IF([.F999]&lt;&gt; &quot;&quot;;IF(LEFT([.E998];1)&gt;&quot;9&quot;;IF(MID([.E998];2;1)&gt;&quot;9&quot;;CONCATENATE(LEFT([.E998];2);TEXT(VALUE(MID([.E998];3;10))+10;&quot;#&quot;));CONCATENATE(LEFT([.E998];1);TEXT(VALUE(MID([.E998];2;10))+10;&quot;#&quot;)));VALUE([.E998])+10);&quot;&quot;)">
            <text:p/>
          </table:table-cell>
          <table:table-cell/>
          <table:table-cell table:number-columns-repeated="9"/>
        </table:table-row>
        <table:table-row table:style-name="ro1">
          <table:table-cell table:number-columns-repeated="4"/>
          <table:table-cell table:formula="of:=IF([.F1000]&lt;&gt; &quot;&quot;;IF(LEFT([.E999];1)&gt;&quot;9&quot;;IF(MID([.E999];2;1)&gt;&quot;9&quot;;CONCATENATE(LEFT([.E999];2);TEXT(VALUE(MID([.E999];3;10))+10;&quot;#&quot;));CONCATENATE(LEFT([.E999];1);TEXT(VALUE(MID([.E999];2;10))+10;&quot;#&quot;)));VALUE([.E999])+10);&quot;&quot;)">
            <text:p/>
          </table:table-cell>
          <table:table-cell/>
          <table:table-cell table:number-columns-repeated="9"/>
        </table:table-row>
        <table:table-row table:style-name="ro1">
          <table:table-cell table:number-columns-repeated="4"/>
          <table:table-cell table:formula="of:=IF([.F1001]&lt;&gt; &quot;&quot;;IF(LEFT([.E1000];1)&gt;&quot;9&quot;;IF(MID([.E1000];2;1)&gt;&quot;9&quot;;CONCATENATE(LEFT([.E1000];2);TEXT(VALUE(MID([.E1000];3;10))+10;&quot;#&quot;));CONCATENATE(LEFT([.E1000];1);TEXT(VALUE(MID([.E1000];2;10))+10;&quot;#&quot;)));VALUE([.E1000])+10);&quot;&quot;)">
            <text:p/>
          </table:table-cell>
          <table:table-cell/>
          <table:table-cell table:number-columns-repeated="9"/>
        </table:table-row>
        <table:table-row table:style-name="ro1">
          <table:table-cell table:number-columns-repeated="4"/>
          <table:table-cell table:formula="of:=IF([.F1002]&lt;&gt; &quot;&quot;;IF(LEFT([.E1001];1)&gt;&quot;9&quot;;IF(MID([.E1001];2;1)&gt;&quot;9&quot;;CONCATENATE(LEFT([.E1001];2);TEXT(VALUE(MID([.E1001];3;10))+10;&quot;#&quot;));CONCATENATE(LEFT([.E1001];1);TEXT(VALUE(MID([.E1001];2;10))+10;&quot;#&quot;)));VALUE([.E1001])+10);&quot;&quot;)">
            <text:p/>
          </table:table-cell>
          <table:table-cell/>
          <table:table-cell table:number-columns-repeated="9"/>
        </table:table-row>
        <table:table-row table:style-name="ro1">
          <table:table-cell table:number-columns-repeated="4"/>
          <table:table-cell table:formula="of:=IF([.F1003]&lt;&gt; &quot;&quot;;IF(LEFT([.E1002];1)&gt;&quot;9&quot;;IF(MID([.E1002];2;1)&gt;&quot;9&quot;;CONCATENATE(LEFT([.E1002];2);TEXT(VALUE(MID([.E1002];3;10))+10;&quot;#&quot;));CONCATENATE(LEFT([.E1002];1);TEXT(VALUE(MID([.E1002];2;10))+10;&quot;#&quot;)));VALUE([.E1002])+10);&quot;&quot;)">
            <text:p/>
          </table:table-cell>
          <table:table-cell/>
          <table:table-cell table:number-columns-repeated="9"/>
        </table:table-row>
        <table:table-row table:style-name="ro1">
          <table:table-cell table:number-columns-repeated="4"/>
          <table:table-cell table:formula="of:=IF([.F1004]&lt;&gt; &quot;&quot;;IF(LEFT([.E1003];1)&gt;&quot;9&quot;;IF(MID([.E1003];2;1)&gt;&quot;9&quot;;CONCATENATE(LEFT([.E1003];2);TEXT(VALUE(MID([.E1003];3;10))+10;&quot;#&quot;));CONCATENATE(LEFT([.E1003];1);TEXT(VALUE(MID([.E1003];2;10))+10;&quot;#&quot;)));VALUE([.E1003])+10);&quot;&quot;)">
            <text:p/>
          </table:table-cell>
          <table:table-cell/>
          <table:table-cell table:number-columns-repeated="9"/>
        </table:table-row>
        <table:table-row table:style-name="ro1">
          <table:table-cell table:number-columns-repeated="4"/>
          <table:table-cell table:formula="of:=IF([.F1005]&lt;&gt; &quot;&quot;;IF(LEFT([.E1004];1)&gt;&quot;9&quot;;IF(MID([.E1004];2;1)&gt;&quot;9&quot;;CONCATENATE(LEFT([.E1004];2);TEXT(VALUE(MID([.E1004];3;10))+10;&quot;#&quot;));CONCATENATE(LEFT([.E1004];1);TEXT(VALUE(MID([.E1004];2;10))+10;&quot;#&quot;)));VALUE([.E1004])+10);&quot;&quot;)">
            <text:p/>
          </table:table-cell>
          <table:table-cell/>
          <table:table-cell table:number-columns-repeated="9"/>
        </table:table-row>
        <table:table-row table:style-name="ro1">
          <table:table-cell table:number-columns-repeated="4"/>
          <table:table-cell table:formula="of:=IF([.F1006]&lt;&gt; &quot;&quot;;IF(LEFT([.E1005];1)&gt;&quot;9&quot;;IF(MID([.E1005];2;1)&gt;&quot;9&quot;;CONCATENATE(LEFT([.E1005];2);TEXT(VALUE(MID([.E1005];3;10))+10;&quot;#&quot;));CONCATENATE(LEFT([.E1005];1);TEXT(VALUE(MID([.E1005];2;10))+10;&quot;#&quot;)));VALUE([.E1005])+10);&quot;&quot;)">
            <text:p/>
          </table:table-cell>
          <table:table-cell/>
          <table:table-cell table:number-columns-repeated="9"/>
        </table:table-row>
        <table:table-row table:style-name="ro1">
          <table:table-cell table:number-columns-repeated="4"/>
          <table:table-cell table:formula="of:=IF([.F1007]&lt;&gt; &quot;&quot;;IF(LEFT([.E1006];1)&gt;&quot;9&quot;;IF(MID([.E1006];2;1)&gt;&quot;9&quot;;CONCATENATE(LEFT([.E1006];2);TEXT(VALUE(MID([.E1006];3;10))+10;&quot;#&quot;));CONCATENATE(LEFT([.E1006];1);TEXT(VALUE(MID([.E1006];2;10))+10;&quot;#&quot;)));VALUE([.E1006])+10);&quot;&quot;)">
            <text:p/>
          </table:table-cell>
          <table:table-cell/>
          <table:table-cell table:number-columns-repeated="9"/>
        </table:table-row>
        <table:table-row table:style-name="ro1">
          <table:table-cell table:number-columns-repeated="4"/>
          <table:table-cell table:formula="of:=IF([.F1008]&lt;&gt; &quot;&quot;;IF(LEFT([.E1007];1)&gt;&quot;9&quot;;IF(MID([.E1007];2;1)&gt;&quot;9&quot;;CONCATENATE(LEFT([.E1007];2);TEXT(VALUE(MID([.E1007];3;10))+10;&quot;#&quot;));CONCATENATE(LEFT([.E1007];1);TEXT(VALUE(MID([.E1007];2;10))+10;&quot;#&quot;)));VALUE([.E1007])+10);&quot;&quot;)">
            <text:p/>
          </table:table-cell>
          <table:table-cell/>
          <table:table-cell table:number-columns-repeated="9"/>
        </table:table-row>
        <table:table-row table:style-name="ro1">
          <table:table-cell table:number-columns-repeated="4"/>
          <table:table-cell table:formula="of:=IF([.F1009]&lt;&gt; &quot;&quot;;IF(LEFT([.E1008];1)&gt;&quot;9&quot;;IF(MID([.E1008];2;1)&gt;&quot;9&quot;;CONCATENATE(LEFT([.E1008];2);TEXT(VALUE(MID([.E1008];3;10))+10;&quot;#&quot;));CONCATENATE(LEFT([.E1008];1);TEXT(VALUE(MID([.E1008];2;10))+10;&quot;#&quot;)));VALUE([.E1008])+10);&quot;&quot;)">
            <text:p/>
          </table:table-cell>
          <table:table-cell/>
          <table:table-cell table:number-columns-repeated="9"/>
        </table:table-row>
        <table:table-row table:style-name="ro1">
          <table:table-cell table:number-columns-repeated="4"/>
          <table:table-cell table:formula="of:=IF([.F1010]&lt;&gt; &quot;&quot;;IF(LEFT([.E1009];1)&gt;&quot;9&quot;;IF(MID([.E1009];2;1)&gt;&quot;9&quot;;CONCATENATE(LEFT([.E1009];2);TEXT(VALUE(MID([.E1009];3;10))+10;&quot;#&quot;));CONCATENATE(LEFT([.E1009];1);TEXT(VALUE(MID([.E1009];2;10))+10;&quot;#&quot;)));VALUE([.E1009])+10);&quot;&quot;)">
            <text:p/>
          </table:table-cell>
          <table:table-cell/>
          <table:table-cell table:number-columns-repeated="9"/>
        </table:table-row>
        <table:table-row table:style-name="ro1">
          <table:table-cell table:number-columns-repeated="4"/>
          <table:table-cell table:formula="of:=IF([.F1011]&lt;&gt; &quot;&quot;;IF(LEFT([.E1010];1)&gt;&quot;9&quot;;IF(MID([.E1010];2;1)&gt;&quot;9&quot;;CONCATENATE(LEFT([.E1010];2);TEXT(VALUE(MID([.E1010];3;10))+10;&quot;#&quot;));CONCATENATE(LEFT([.E1010];1);TEXT(VALUE(MID([.E1010];2;10))+10;&quot;#&quot;)));VALUE([.E1010])+10);&quot;&quot;)">
            <text:p/>
          </table:table-cell>
          <table:table-cell/>
          <table:table-cell table:number-columns-repeated="9"/>
        </table:table-row>
        <table:table-row table:style-name="ro1">
          <table:table-cell table:number-columns-repeated="4"/>
          <table:table-cell table:formula="of:=IF([.F1012]&lt;&gt; &quot;&quot;;IF(LEFT([.E1011];1)&gt;&quot;9&quot;;IF(MID([.E1011];2;1)&gt;&quot;9&quot;;CONCATENATE(LEFT([.E1011];2);TEXT(VALUE(MID([.E1011];3;10))+10;&quot;#&quot;));CONCATENATE(LEFT([.E1011];1);TEXT(VALUE(MID([.E1011];2;10))+10;&quot;#&quot;)));VALUE([.E1011])+10);&quot;&quot;)">
            <text:p/>
          </table:table-cell>
          <table:table-cell/>
          <table:table-cell table:number-columns-repeated="9"/>
        </table:table-row>
        <table:table-row table:style-name="ro1">
          <table:table-cell table:number-columns-repeated="4"/>
          <table:table-cell table:formula="of:=IF([.F1013]&lt;&gt; &quot;&quot;;IF(LEFT([.E1012];1)&gt;&quot;9&quot;;IF(MID([.E1012];2;1)&gt;&quot;9&quot;;CONCATENATE(LEFT([.E1012];2);TEXT(VALUE(MID([.E1012];3;10))+10;&quot;#&quot;));CONCATENATE(LEFT([.E1012];1);TEXT(VALUE(MID([.E1012];2;10))+10;&quot;#&quot;)));VALUE([.E1012])+10);&quot;&quot;)">
            <text:p/>
          </table:table-cell>
          <table:table-cell/>
          <table:table-cell table:number-columns-repeated="9"/>
        </table:table-row>
        <table:table-row table:style-name="ro1">
          <table:table-cell table:number-columns-repeated="4"/>
          <table:table-cell table:formula="of:=IF([.F1014]&lt;&gt; &quot;&quot;;IF(LEFT([.E1013];1)&gt;&quot;9&quot;;IF(MID([.E1013];2;1)&gt;&quot;9&quot;;CONCATENATE(LEFT([.E1013];2);TEXT(VALUE(MID([.E1013];3;10))+10;&quot;#&quot;));CONCATENATE(LEFT([.E1013];1);TEXT(VALUE(MID([.E1013];2;10))+10;&quot;#&quot;)));VALUE([.E1013])+10);&quot;&quot;)">
            <text:p/>
          </table:table-cell>
          <table:table-cell/>
          <table:table-cell table:number-columns-repeated="9"/>
        </table:table-row>
        <table:table-row table:style-name="ro1">
          <table:table-cell table:number-columns-repeated="4"/>
          <table:table-cell table:formula="of:=IF([.F1015]&lt;&gt; &quot;&quot;;IF(LEFT([.E1014];1)&gt;&quot;9&quot;;IF(MID([.E1014];2;1)&gt;&quot;9&quot;;CONCATENATE(LEFT([.E1014];2);TEXT(VALUE(MID([.E1014];3;10))+10;&quot;#&quot;));CONCATENATE(LEFT([.E1014];1);TEXT(VALUE(MID([.E1014];2;10))+10;&quot;#&quot;)));VALUE([.E1014])+10);&quot;&quot;)">
            <text:p/>
          </table:table-cell>
          <table:table-cell/>
          <table:table-cell table:number-columns-repeated="9"/>
        </table:table-row>
        <table:table-row table:style-name="ro1">
          <table:table-cell table:number-columns-repeated="4"/>
          <table:table-cell table:formula="of:=IF([.F1016]&lt;&gt; &quot;&quot;;IF(LEFT([.E1015];1)&gt;&quot;9&quot;;IF(MID([.E1015];2;1)&gt;&quot;9&quot;;CONCATENATE(LEFT([.E1015];2);TEXT(VALUE(MID([.E1015];3;10))+10;&quot;#&quot;));CONCATENATE(LEFT([.E1015];1);TEXT(VALUE(MID([.E1015];2;10))+10;&quot;#&quot;)));VALUE([.E1015])+10);&quot;&quot;)">
            <text:p/>
          </table:table-cell>
          <table:table-cell/>
          <table:table-cell table:number-columns-repeated="9"/>
        </table:table-row>
        <table:table-row table:style-name="ro1">
          <table:table-cell table:number-columns-repeated="4"/>
          <table:table-cell table:formula="of:=IF([.F1017]&lt;&gt; &quot;&quot;;IF(LEFT([.E1016];1)&gt;&quot;9&quot;;IF(MID([.E1016];2;1)&gt;&quot;9&quot;;CONCATENATE(LEFT([.E1016];2);TEXT(VALUE(MID([.E1016];3;10))+10;&quot;#&quot;));CONCATENATE(LEFT([.E1016];1);TEXT(VALUE(MID([.E1016];2;10))+10;&quot;#&quot;)));VALUE([.E1016])+10);&quot;&quot;)">
            <text:p/>
          </table:table-cell>
          <table:table-cell/>
          <table:table-cell table:number-columns-repeated="9"/>
        </table:table-row>
        <table:table-row table:style-name="ro1">
          <table:table-cell table:number-columns-repeated="4"/>
          <table:table-cell table:formula="of:=IF([.F1018]&lt;&gt; &quot;&quot;;IF(LEFT([.E1017];1)&gt;&quot;9&quot;;IF(MID([.E1017];2;1)&gt;&quot;9&quot;;CONCATENATE(LEFT([.E1017];2);TEXT(VALUE(MID([.E1017];3;10))+10;&quot;#&quot;));CONCATENATE(LEFT([.E1017];1);TEXT(VALUE(MID([.E1017];2;10))+10;&quot;#&quot;)));VALUE([.E1017])+10);&quot;&quot;)">
            <text:p/>
          </table:table-cell>
          <table:table-cell/>
          <table:table-cell table:number-columns-repeated="9"/>
        </table:table-row>
        <table:table-row table:style-name="ro1">
          <table:table-cell table:number-columns-repeated="4"/>
          <table:table-cell table:formula="of:=IF([.F1019]&lt;&gt; &quot;&quot;;IF(LEFT([.E1018];1)&gt;&quot;9&quot;;IF(MID([.E1018];2;1)&gt;&quot;9&quot;;CONCATENATE(LEFT([.E1018];2);TEXT(VALUE(MID([.E1018];3;10))+10;&quot;#&quot;));CONCATENATE(LEFT([.E1018];1);TEXT(VALUE(MID([.E1018];2;10))+10;&quot;#&quot;)));VALUE([.E1018])+10);&quot;&quot;)">
            <text:p/>
          </table:table-cell>
          <table:table-cell/>
          <table:table-cell table:number-columns-repeated="9"/>
        </table:table-row>
        <table:table-row table:style-name="ro1">
          <table:table-cell table:number-columns-repeated="4"/>
          <table:table-cell table:formula="of:=IF([.F1020]&lt;&gt; &quot;&quot;;IF(LEFT([.E1019];1)&gt;&quot;9&quot;;IF(MID([.E1019];2;1)&gt;&quot;9&quot;;CONCATENATE(LEFT([.E1019];2);TEXT(VALUE(MID([.E1019];3;10))+10;&quot;#&quot;));CONCATENATE(LEFT([.E1019];1);TEXT(VALUE(MID([.E1019];2;10))+10;&quot;#&quot;)));VALUE([.E1019])+10);&quot;&quot;)">
            <text:p/>
          </table:table-cell>
          <table:table-cell/>
          <table:table-cell table:number-columns-repeated="9"/>
        </table:table-row>
        <table:table-row table:style-name="ro1">
          <table:table-cell table:number-columns-repeated="4"/>
          <table:table-cell table:formula="of:=IF([.F1021]&lt;&gt; &quot;&quot;;IF(LEFT([.E1020];1)&gt;&quot;9&quot;;IF(MID([.E1020];2;1)&gt;&quot;9&quot;;CONCATENATE(LEFT([.E1020];2);TEXT(VALUE(MID([.E1020];3;10))+10;&quot;#&quot;));CONCATENATE(LEFT([.E1020];1);TEXT(VALUE(MID([.E1020];2;10))+10;&quot;#&quot;)));VALUE([.E1020])+10);&quot;&quot;)">
            <text:p/>
          </table:table-cell>
          <table:table-cell/>
          <table:table-cell table:number-columns-repeated="9"/>
        </table:table-row>
        <table:table-row table:style-name="ro1">
          <table:table-cell table:number-columns-repeated="4"/>
          <table:table-cell table:formula="of:=IF([.F1022]&lt;&gt; &quot;&quot;;IF(LEFT([.E1021];1)&gt;&quot;9&quot;;IF(MID([.E1021];2;1)&gt;&quot;9&quot;;CONCATENATE(LEFT([.E1021];2);TEXT(VALUE(MID([.E1021];3;10))+10;&quot;#&quot;));CONCATENATE(LEFT([.E1021];1);TEXT(VALUE(MID([.E1021];2;10))+10;&quot;#&quot;)));VALUE([.E1021])+10);&quot;&quot;)">
            <text:p/>
          </table:table-cell>
          <table:table-cell/>
          <table:table-cell table:number-columns-repeated="9"/>
        </table:table-row>
        <table:table-row table:style-name="ro1">
          <table:table-cell table:number-columns-repeated="4"/>
          <table:table-cell table:formula="of:=IF([.F1023]&lt;&gt; &quot;&quot;;IF(LEFT([.E1022];1)&gt;&quot;9&quot;;IF(MID([.E1022];2;1)&gt;&quot;9&quot;;CONCATENATE(LEFT([.E1022];2);TEXT(VALUE(MID([.E1022];3;10))+10;&quot;#&quot;));CONCATENATE(LEFT([.E1022];1);TEXT(VALUE(MID([.E1022];2;10))+10;&quot;#&quot;)));VALUE([.E1022])+10);&quot;&quot;)">
            <text:p/>
          </table:table-cell>
          <table:table-cell/>
          <table:table-cell table:number-columns-repeated="9"/>
        </table:table-row>
        <table:table-row table:style-name="ro1">
          <table:table-cell table:number-columns-repeated="4"/>
          <table:table-cell table:formula="of:=IF([.F1024]&lt;&gt; &quot;&quot;;IF(LEFT([.E1023];1)&gt;&quot;9&quot;;IF(MID([.E1023];2;1)&gt;&quot;9&quot;;CONCATENATE(LEFT([.E1023];2);TEXT(VALUE(MID([.E1023];3;10))+10;&quot;#&quot;));CONCATENATE(LEFT([.E1023];1);TEXT(VALUE(MID([.E1023];2;10))+10;&quot;#&quot;)));VALUE([.E1023])+10);&quot;&quot;)">
            <text:p/>
          </table:table-cell>
          <table:table-cell/>
          <table:table-cell table:number-columns-repeated="9"/>
        </table:table-row>
        <table:table-row table:style-name="ro1">
          <table:table-cell table:number-columns-repeated="4"/>
          <table:table-cell table:formula="of:=IF([.F1025]&lt;&gt; &quot;&quot;;IF(LEFT([.E1024];1)&gt;&quot;9&quot;;IF(MID([.E1024];2;1)&gt;&quot;9&quot;;CONCATENATE(LEFT([.E1024];2);TEXT(VALUE(MID([.E1024];3;10))+10;&quot;#&quot;));CONCATENATE(LEFT([.E1024];1);TEXT(VALUE(MID([.E1024];2;10))+10;&quot;#&quot;)));VALUE([.E1024])+10);&quot;&quot;)">
            <text:p/>
          </table:table-cell>
          <table:table-cell/>
          <table:table-cell table:number-columns-repeated="9"/>
        </table:table-row>
        <table:table-row table:style-name="ro1">
          <table:table-cell table:number-columns-repeated="4"/>
          <table:table-cell table:formula="of:=IF([.F1026]&lt;&gt; &quot;&quot;;IF(LEFT([.E1025];1)&gt;&quot;9&quot;;IF(MID([.E1025];2;1)&gt;&quot;9&quot;;CONCATENATE(LEFT([.E1025];2);TEXT(VALUE(MID([.E1025];3;10))+10;&quot;#&quot;));CONCATENATE(LEFT([.E1025];1);TEXT(VALUE(MID([.E1025];2;10))+10;&quot;#&quot;)));VALUE([.E1025])+10);&quot;&quot;)">
            <text:p/>
          </table:table-cell>
          <table:table-cell/>
          <table:table-cell table:number-columns-repeated="9"/>
        </table:table-row>
        <table:table-row table:style-name="ro1">
          <table:table-cell table:number-columns-repeated="4"/>
          <table:table-cell table:formula="of:=IF([.F1027]&lt;&gt; &quot;&quot;;IF(LEFT([.E1026];1)&gt;&quot;9&quot;;IF(MID([.E1026];2;1)&gt;&quot;9&quot;;CONCATENATE(LEFT([.E1026];2);TEXT(VALUE(MID([.E1026];3;10))+10;&quot;#&quot;));CONCATENATE(LEFT([.E1026];1);TEXT(VALUE(MID([.E1026];2;10))+10;&quot;#&quot;)));VALUE([.E1026])+10);&quot;&quot;)">
            <text:p/>
          </table:table-cell>
          <table:table-cell/>
          <table:table-cell table:number-columns-repeated="9"/>
        </table:table-row>
        <table:table-row table:style-name="ro1">
          <table:table-cell table:number-columns-repeated="4"/>
          <table:table-cell table:formula="of:=IF([.F1028]&lt;&gt; &quot;&quot;;IF(LEFT([.E1027];1)&gt;&quot;9&quot;;IF(MID([.E1027];2;1)&gt;&quot;9&quot;;CONCATENATE(LEFT([.E1027];2);TEXT(VALUE(MID([.E1027];3;10))+10;&quot;#&quot;));CONCATENATE(LEFT([.E1027];1);TEXT(VALUE(MID([.E1027];2;10))+10;&quot;#&quot;)));VALUE([.E1027])+10);&quot;&quot;)">
            <text:p/>
          </table:table-cell>
          <table:table-cell/>
          <table:table-cell table:number-columns-repeated="9"/>
        </table:table-row>
        <table:table-row table:style-name="ro1">
          <table:table-cell table:number-columns-repeated="4"/>
          <table:table-cell table:formula="of:=IF([.F1029]&lt;&gt; &quot;&quot;;IF(LEFT([.E1028];1)&gt;&quot;9&quot;;IF(MID([.E1028];2;1)&gt;&quot;9&quot;;CONCATENATE(LEFT([.E1028];2);TEXT(VALUE(MID([.E1028];3;10))+10;&quot;#&quot;));CONCATENATE(LEFT([.E1028];1);TEXT(VALUE(MID([.E1028];2;10))+10;&quot;#&quot;)));VALUE([.E1028])+10);&quot;&quot;)">
            <text:p/>
          </table:table-cell>
          <table:table-cell/>
          <table:table-cell table:number-columns-repeated="9"/>
        </table:table-row>
        <table:table-row table:style-name="ro1">
          <table:table-cell table:number-columns-repeated="4"/>
          <table:table-cell table:formula="of:=IF([.F1030]&lt;&gt; &quot;&quot;;IF(LEFT([.E1029];1)&gt;&quot;9&quot;;IF(MID([.E1029];2;1)&gt;&quot;9&quot;;CONCATENATE(LEFT([.E1029];2);TEXT(VALUE(MID([.E1029];3;10))+10;&quot;#&quot;));CONCATENATE(LEFT([.E1029];1);TEXT(VALUE(MID([.E1029];2;10))+10;&quot;#&quot;)));VALUE([.E1029])+10);&quot;&quot;)">
            <text:p/>
          </table:table-cell>
          <table:table-cell/>
          <table:table-cell table:number-columns-repeated="9"/>
        </table:table-row>
        <table:table-row table:style-name="ro1">
          <table:table-cell table:number-columns-repeated="4"/>
          <table:table-cell table:formula="of:=IF([.F1031]&lt;&gt; &quot;&quot;;IF(LEFT([.E1030];1)&gt;&quot;9&quot;;IF(MID([.E1030];2;1)&gt;&quot;9&quot;;CONCATENATE(LEFT([.E1030];2);TEXT(VALUE(MID([.E1030];3;10))+10;&quot;#&quot;));CONCATENATE(LEFT([.E1030];1);TEXT(VALUE(MID([.E1030];2;10))+10;&quot;#&quot;)));VALUE([.E1030])+10);&quot;&quot;)">
            <text:p/>
          </table:table-cell>
          <table:table-cell/>
          <table:table-cell table:number-columns-repeated="9"/>
        </table:table-row>
        <table:table-row table:style-name="ro1">
          <table:table-cell table:number-columns-repeated="4"/>
          <table:table-cell table:formula="of:=IF([.F1032]&lt;&gt; &quot;&quot;;IF(LEFT([.E1031];1)&gt;&quot;9&quot;;IF(MID([.E1031];2;1)&gt;&quot;9&quot;;CONCATENATE(LEFT([.E1031];2);TEXT(VALUE(MID([.E1031];3;10))+10;&quot;#&quot;));CONCATENATE(LEFT([.E1031];1);TEXT(VALUE(MID([.E1031];2;10))+10;&quot;#&quot;)));VALUE([.E1031])+10);&quot;&quot;)">
            <text:p/>
          </table:table-cell>
          <table:table-cell/>
          <table:table-cell table:number-columns-repeated="9"/>
        </table:table-row>
        <table:table-row table:style-name="ro1">
          <table:table-cell table:number-columns-repeated="4"/>
          <table:table-cell table:formula="of:=IF([.F1033]&lt;&gt; &quot;&quot;;IF(LEFT([.E1032];1)&gt;&quot;9&quot;;IF(MID([.E1032];2;1)&gt;&quot;9&quot;;CONCATENATE(LEFT([.E1032];2);TEXT(VALUE(MID([.E1032];3;10))+10;&quot;#&quot;));CONCATENATE(LEFT([.E1032];1);TEXT(VALUE(MID([.E1032];2;10))+10;&quot;#&quot;)));VALUE([.E1032])+10);&quot;&quot;)">
            <text:p/>
          </table:table-cell>
          <table:table-cell/>
          <table:table-cell table:number-columns-repeated="9"/>
        </table:table-row>
        <table:table-row table:style-name="ro1">
          <table:table-cell table:number-columns-repeated="4"/>
          <table:table-cell table:formula="of:=IF([.F1034]&lt;&gt; &quot;&quot;;IF(LEFT([.E1033];1)&gt;&quot;9&quot;;IF(MID([.E1033];2;1)&gt;&quot;9&quot;;CONCATENATE(LEFT([.E1033];2);TEXT(VALUE(MID([.E1033];3;10))+10;&quot;#&quot;));CONCATENATE(LEFT([.E1033];1);TEXT(VALUE(MID([.E1033];2;10))+10;&quot;#&quot;)));VALUE([.E1033])+10);&quot;&quot;)">
            <text:p/>
          </table:table-cell>
          <table:table-cell/>
          <table:table-cell table:number-columns-repeated="9"/>
        </table:table-row>
        <table:table-row table:style-name="ro1">
          <table:table-cell table:number-columns-repeated="4"/>
          <table:table-cell table:formula="of:=IF([.F1035]&lt;&gt; &quot;&quot;;IF(LEFT([.E1034];1)&gt;&quot;9&quot;;IF(MID([.E1034];2;1)&gt;&quot;9&quot;;CONCATENATE(LEFT([.E1034];2);TEXT(VALUE(MID([.E1034];3;10))+10;&quot;#&quot;));CONCATENATE(LEFT([.E1034];1);TEXT(VALUE(MID([.E1034];2;10))+10;&quot;#&quot;)));VALUE([.E1034])+10);&quot;&quot;)">
            <text:p/>
          </table:table-cell>
          <table:table-cell/>
          <table:table-cell table:number-columns-repeated="9"/>
        </table:table-row>
        <table:table-row table:style-name="ro1">
          <table:table-cell table:number-columns-repeated="4"/>
          <table:table-cell table:formula="of:=IF([.F1036]&lt;&gt; &quot;&quot;;IF(LEFT([.E1035];1)&gt;&quot;9&quot;;IF(MID([.E1035];2;1)&gt;&quot;9&quot;;CONCATENATE(LEFT([.E1035];2);TEXT(VALUE(MID([.E1035];3;10))+10;&quot;#&quot;));CONCATENATE(LEFT([.E1035];1);TEXT(VALUE(MID([.E1035];2;10))+10;&quot;#&quot;)));VALUE([.E1035])+10);&quot;&quot;)">
            <text:p/>
          </table:table-cell>
          <table:table-cell/>
          <table:table-cell table:number-columns-repeated="9"/>
        </table:table-row>
        <table:table-row table:style-name="ro1">
          <table:table-cell table:number-columns-repeated="4"/>
          <table:table-cell table:formula="of:=IF([.F1037]&lt;&gt; &quot;&quot;;IF(LEFT([.E1036];1)&gt;&quot;9&quot;;IF(MID([.E1036];2;1)&gt;&quot;9&quot;;CONCATENATE(LEFT([.E1036];2);TEXT(VALUE(MID([.E1036];3;10))+10;&quot;#&quot;));CONCATENATE(LEFT([.E1036];1);TEXT(VALUE(MID([.E1036];2;10))+10;&quot;#&quot;)));VALUE([.E1036])+10);&quot;&quot;)">
            <text:p/>
          </table:table-cell>
          <table:table-cell/>
          <table:table-cell table:number-columns-repeated="9"/>
        </table:table-row>
        <table:table-row table:style-name="ro1">
          <table:table-cell table:number-columns-repeated="4"/>
          <table:table-cell table:formula="of:=IF([.F1038]&lt;&gt; &quot;&quot;;IF(LEFT([.E1037];1)&gt;&quot;9&quot;;IF(MID([.E1037];2;1)&gt;&quot;9&quot;;CONCATENATE(LEFT([.E1037];2);TEXT(VALUE(MID([.E1037];3;10))+10;&quot;#&quot;));CONCATENATE(LEFT([.E1037];1);TEXT(VALUE(MID([.E1037];2;10))+10;&quot;#&quot;)));VALUE([.E1037])+10);&quot;&quot;)">
            <text:p/>
          </table:table-cell>
          <table:table-cell/>
          <table:table-cell table:number-columns-repeated="9"/>
        </table:table-row>
        <table:table-row table:style-name="ro1">
          <table:table-cell table:number-columns-repeated="4"/>
          <table:table-cell table:formula="of:=IF([.F1039]&lt;&gt; &quot;&quot;;IF(LEFT([.E1038];1)&gt;&quot;9&quot;;IF(MID([.E1038];2;1)&gt;&quot;9&quot;;CONCATENATE(LEFT([.E1038];2);TEXT(VALUE(MID([.E1038];3;10))+10;&quot;#&quot;));CONCATENATE(LEFT([.E1038];1);TEXT(VALUE(MID([.E1038];2;10))+10;&quot;#&quot;)));VALUE([.E1038])+10);&quot;&quot;)">
            <text:p/>
          </table:table-cell>
          <table:table-cell/>
          <table:table-cell table:number-columns-repeated="9"/>
        </table:table-row>
        <table:table-row table:style-name="ro1">
          <table:table-cell table:number-columns-repeated="4"/>
          <table:table-cell table:formula="of:=IF([.F1040]&lt;&gt; &quot;&quot;;IF(LEFT([.E1039];1)&gt;&quot;9&quot;;IF(MID([.E1039];2;1)&gt;&quot;9&quot;;CONCATENATE(LEFT([.E1039];2);TEXT(VALUE(MID([.E1039];3;10))+10;&quot;#&quot;));CONCATENATE(LEFT([.E1039];1);TEXT(VALUE(MID([.E1039];2;10))+10;&quot;#&quot;)));VALUE([.E1039])+10);&quot;&quot;)">
            <text:p/>
          </table:table-cell>
          <table:table-cell/>
          <table:table-cell table:number-columns-repeated="9"/>
        </table:table-row>
        <table:table-row table:style-name="ro1">
          <table:table-cell table:number-columns-repeated="4"/>
          <table:table-cell table:formula="of:=IF([.F1041]&lt;&gt; &quot;&quot;;IF(LEFT([.E1040];1)&gt;&quot;9&quot;;IF(MID([.E1040];2;1)&gt;&quot;9&quot;;CONCATENATE(LEFT([.E1040];2);TEXT(VALUE(MID([.E1040];3;10))+10;&quot;#&quot;));CONCATENATE(LEFT([.E1040];1);TEXT(VALUE(MID([.E1040];2;10))+10;&quot;#&quot;)));VALUE([.E1040])+10);&quot;&quot;)">
            <text:p/>
          </table:table-cell>
          <table:table-cell/>
          <table:table-cell table:number-columns-repeated="9"/>
        </table:table-row>
        <table:table-row table:style-name="ro1">
          <table:table-cell table:number-columns-repeated="4"/>
          <table:table-cell table:formula="of:=IF([.F1042]&lt;&gt; &quot;&quot;;IF(LEFT([.E1041];1)&gt;&quot;9&quot;;IF(MID([.E1041];2;1)&gt;&quot;9&quot;;CONCATENATE(LEFT([.E1041];2);TEXT(VALUE(MID([.E1041];3;10))+10;&quot;#&quot;));CONCATENATE(LEFT([.E1041];1);TEXT(VALUE(MID([.E1041];2;10))+10;&quot;#&quot;)));VALUE([.E1041])+10);&quot;&quot;)">
            <text:p/>
          </table:table-cell>
          <table:table-cell/>
          <table:table-cell table:number-columns-repeated="9"/>
        </table:table-row>
        <table:table-row table:style-name="ro1">
          <table:table-cell table:number-columns-repeated="4"/>
          <table:table-cell table:formula="of:=IF([.F1043]&lt;&gt; &quot;&quot;;IF(LEFT([.E1042];1)&gt;&quot;9&quot;;IF(MID([.E1042];2;1)&gt;&quot;9&quot;;CONCATENATE(LEFT([.E1042];2);TEXT(VALUE(MID([.E1042];3;10))+10;&quot;#&quot;));CONCATENATE(LEFT([.E1042];1);TEXT(VALUE(MID([.E1042];2;10))+10;&quot;#&quot;)));VALUE([.E1042])+10);&quot;&quot;)">
            <text:p/>
          </table:table-cell>
          <table:table-cell/>
          <table:table-cell table:number-columns-repeated="9"/>
        </table:table-row>
        <table:table-row table:style-name="ro1">
          <table:table-cell table:number-columns-repeated="4"/>
          <table:table-cell table:formula="of:=IF([.F1044]&lt;&gt; &quot;&quot;;IF(LEFT([.E1043];1)&gt;&quot;9&quot;;IF(MID([.E1043];2;1)&gt;&quot;9&quot;;CONCATENATE(LEFT([.E1043];2);TEXT(VALUE(MID([.E1043];3;10))+10;&quot;#&quot;));CONCATENATE(LEFT([.E1043];1);TEXT(VALUE(MID([.E1043];2;10))+10;&quot;#&quot;)));VALUE([.E1043])+10);&quot;&quot;)">
            <text:p/>
          </table:table-cell>
          <table:table-cell/>
          <table:table-cell table:number-columns-repeated="9"/>
        </table:table-row>
        <table:table-row table:style-name="ro1">
          <table:table-cell table:number-columns-repeated="4"/>
          <table:table-cell table:formula="of:=IF([.F1045]&lt;&gt; &quot;&quot;;IF(LEFT([.E1044];1)&gt;&quot;9&quot;;IF(MID([.E1044];2;1)&gt;&quot;9&quot;;CONCATENATE(LEFT([.E1044];2);TEXT(VALUE(MID([.E1044];3;10))+10;&quot;#&quot;));CONCATENATE(LEFT([.E1044];1);TEXT(VALUE(MID([.E1044];2;10))+10;&quot;#&quot;)));VALUE([.E1044])+10);&quot;&quot;)">
            <text:p/>
          </table:table-cell>
          <table:table-cell/>
          <table:table-cell table:number-columns-repeated="9"/>
        </table:table-row>
        <table:table-row table:style-name="ro1">
          <table:table-cell table:number-columns-repeated="4"/>
          <table:table-cell table:formula="of:=IF([.F1046]&lt;&gt; &quot;&quot;;IF(LEFT([.E1045];1)&gt;&quot;9&quot;;IF(MID([.E1045];2;1)&gt;&quot;9&quot;;CONCATENATE(LEFT([.E1045];2);TEXT(VALUE(MID([.E1045];3;10))+10;&quot;#&quot;));CONCATENATE(LEFT([.E1045];1);TEXT(VALUE(MID([.E1045];2;10))+10;&quot;#&quot;)));VALUE([.E1045])+10);&quot;&quot;)">
            <text:p/>
          </table:table-cell>
          <table:table-cell/>
          <table:table-cell table:number-columns-repeated="9"/>
        </table:table-row>
        <table:table-row table:style-name="ro1">
          <table:table-cell table:number-columns-repeated="4"/>
          <table:table-cell table:formula="of:=IF([.F1047]&lt;&gt; &quot;&quot;;IF(LEFT([.E1046];1)&gt;&quot;9&quot;;IF(MID([.E1046];2;1)&gt;&quot;9&quot;;CONCATENATE(LEFT([.E1046];2);TEXT(VALUE(MID([.E1046];3;10))+10;&quot;#&quot;));CONCATENATE(LEFT([.E1046];1);TEXT(VALUE(MID([.E1046];2;10))+10;&quot;#&quot;)));VALUE([.E1046])+10);&quot;&quot;)">
            <text:p/>
          </table:table-cell>
          <table:table-cell/>
          <table:table-cell table:number-columns-repeated="9"/>
        </table:table-row>
        <table:table-row table:style-name="ro1">
          <table:table-cell table:number-columns-repeated="4"/>
          <table:table-cell table:formula="of:=IF([.F1048]&lt;&gt; &quot;&quot;;IF(LEFT([.E1047];1)&gt;&quot;9&quot;;IF(MID([.E1047];2;1)&gt;&quot;9&quot;;CONCATENATE(LEFT([.E1047];2);TEXT(VALUE(MID([.E1047];3;10))+10;&quot;#&quot;));CONCATENATE(LEFT([.E1047];1);TEXT(VALUE(MID([.E1047];2;10))+10;&quot;#&quot;)));VALUE([.E1047])+10);&quot;&quot;)">
            <text:p/>
          </table:table-cell>
          <table:table-cell/>
          <table:table-cell table:number-columns-repeated="9"/>
        </table:table-row>
        <table:table-row table:style-name="ro1">
          <table:table-cell table:number-columns-repeated="4"/>
          <table:table-cell table:formula="of:=IF([.F1049]&lt;&gt; &quot;&quot;;IF(LEFT([.E1048];1)&gt;&quot;9&quot;;IF(MID([.E1048];2;1)&gt;&quot;9&quot;;CONCATENATE(LEFT([.E1048];2);TEXT(VALUE(MID([.E1048];3;10))+10;&quot;#&quot;));CONCATENATE(LEFT([.E1048];1);TEXT(VALUE(MID([.E1048];2;10))+10;&quot;#&quot;)));VALUE([.E1048])+10);&quot;&quot;)">
            <text:p/>
          </table:table-cell>
          <table:table-cell/>
          <table:table-cell table:number-columns-repeated="9"/>
        </table:table-row>
        <table:table-row table:style-name="ro1">
          <table:table-cell table:number-columns-repeated="4"/>
          <table:table-cell table:formula="of:=IF([.F1050]&lt;&gt; &quot;&quot;;IF(LEFT([.E1049];1)&gt;&quot;9&quot;;IF(MID([.E1049];2;1)&gt;&quot;9&quot;;CONCATENATE(LEFT([.E1049];2);TEXT(VALUE(MID([.E1049];3;10))+10;&quot;#&quot;));CONCATENATE(LEFT([.E1049];1);TEXT(VALUE(MID([.E1049];2;10))+10;&quot;#&quot;)));VALUE([.E1049])+10);&quot;&quot;)">
            <text:p/>
          </table:table-cell>
          <table:table-cell/>
          <table:table-cell table:number-columns-repeated="9"/>
        </table:table-row>
        <table:table-row table:style-name="ro1">
          <table:table-cell table:number-columns-repeated="4"/>
          <table:table-cell table:formula="of:=IF([.F1051]&lt;&gt; &quot;&quot;;IF(LEFT([.E1050];1)&gt;&quot;9&quot;;IF(MID([.E1050];2;1)&gt;&quot;9&quot;;CONCATENATE(LEFT([.E1050];2);TEXT(VALUE(MID([.E1050];3;10))+10;&quot;#&quot;));CONCATENATE(LEFT([.E1050];1);TEXT(VALUE(MID([.E1050];2;10))+10;&quot;#&quot;)));VALUE([.E1050])+10);&quot;&quot;)">
            <text:p/>
          </table:table-cell>
          <table:table-cell/>
          <table:table-cell table:number-columns-repeated="9"/>
        </table:table-row>
        <table:table-row table:style-name="ro1">
          <table:table-cell table:number-columns-repeated="4"/>
          <table:table-cell table:formula="of:=IF([.F1052]&lt;&gt; &quot;&quot;;IF(LEFT([.E1051];1)&gt;&quot;9&quot;;IF(MID([.E1051];2;1)&gt;&quot;9&quot;;CONCATENATE(LEFT([.E1051];2);TEXT(VALUE(MID([.E1051];3;10))+10;&quot;#&quot;));CONCATENATE(LEFT([.E1051];1);TEXT(VALUE(MID([.E1051];2;10))+10;&quot;#&quot;)));VALUE([.E1051])+10);&quot;&quot;)">
            <text:p/>
          </table:table-cell>
          <table:table-cell/>
          <table:table-cell table:number-columns-repeated="9"/>
        </table:table-row>
        <table:table-row table:style-name="ro1">
          <table:table-cell table:number-columns-repeated="4"/>
          <table:table-cell table:formula="of:=IF([.F1053]&lt;&gt; &quot;&quot;;IF(LEFT([.E1052];1)&gt;&quot;9&quot;;IF(MID([.E1052];2;1)&gt;&quot;9&quot;;CONCATENATE(LEFT([.E1052];2);TEXT(VALUE(MID([.E1052];3;10))+10;&quot;#&quot;));CONCATENATE(LEFT([.E1052];1);TEXT(VALUE(MID([.E1052];2;10))+10;&quot;#&quot;)));VALUE([.E1052])+10);&quot;&quot;)">
            <text:p/>
          </table:table-cell>
          <table:table-cell/>
          <table:table-cell table:number-columns-repeated="9"/>
        </table:table-row>
        <table:table-row table:style-name="ro1">
          <table:table-cell table:number-columns-repeated="4"/>
          <table:table-cell table:formula="of:=IF([.F1054]&lt;&gt; &quot;&quot;;IF(LEFT([.E1053];1)&gt;&quot;9&quot;;IF(MID([.E1053];2;1)&gt;&quot;9&quot;;CONCATENATE(LEFT([.E1053];2);TEXT(VALUE(MID([.E1053];3;10))+10;&quot;#&quot;));CONCATENATE(LEFT([.E1053];1);TEXT(VALUE(MID([.E1053];2;10))+10;&quot;#&quot;)));VALUE([.E1053])+10);&quot;&quot;)">
            <text:p/>
          </table:table-cell>
          <table:table-cell/>
          <table:table-cell table:number-columns-repeated="9"/>
        </table:table-row>
        <table:table-row table:style-name="ro1">
          <table:table-cell table:number-columns-repeated="4"/>
          <table:table-cell table:formula="of:=IF([.F1055]&lt;&gt; &quot;&quot;;IF(LEFT([.E1054];1)&gt;&quot;9&quot;;IF(MID([.E1054];2;1)&gt;&quot;9&quot;;CONCATENATE(LEFT([.E1054];2);TEXT(VALUE(MID([.E1054];3;10))+10;&quot;#&quot;));CONCATENATE(LEFT([.E1054];1);TEXT(VALUE(MID([.E1054];2;10))+10;&quot;#&quot;)));VALUE([.E1054])+10);&quot;&quot;)">
            <text:p/>
          </table:table-cell>
          <table:table-cell/>
          <table:table-cell table:number-columns-repeated="9"/>
        </table:table-row>
        <table:table-row table:style-name="ro1">
          <table:table-cell table:number-columns-repeated="4"/>
          <table:table-cell table:formula="of:=IF([.F1056]&lt;&gt; &quot;&quot;;IF(LEFT([.E1055];1)&gt;&quot;9&quot;;IF(MID([.E1055];2;1)&gt;&quot;9&quot;;CONCATENATE(LEFT([.E1055];2);TEXT(VALUE(MID([.E1055];3;10))+10;&quot;#&quot;));CONCATENATE(LEFT([.E1055];1);TEXT(VALUE(MID([.E1055];2;10))+10;&quot;#&quot;)));VALUE([.E1055])+10);&quot;&quot;)">
            <text:p/>
          </table:table-cell>
          <table:table-cell/>
          <table:table-cell table:number-columns-repeated="9"/>
        </table:table-row>
        <table:table-row table:style-name="ro1">
          <table:table-cell table:number-columns-repeated="4"/>
          <table:table-cell table:formula="of:=IF([.F1057]&lt;&gt; &quot;&quot;;IF(LEFT([.E1056];1)&gt;&quot;9&quot;;IF(MID([.E1056];2;1)&gt;&quot;9&quot;;CONCATENATE(LEFT([.E1056];2);TEXT(VALUE(MID([.E1056];3;10))+10;&quot;#&quot;));CONCATENATE(LEFT([.E1056];1);TEXT(VALUE(MID([.E1056];2;10))+10;&quot;#&quot;)));VALUE([.E1056])+10);&quot;&quot;)">
            <text:p/>
          </table:table-cell>
          <table:table-cell/>
          <table:table-cell table:number-columns-repeated="9"/>
        </table:table-row>
        <table:table-row table:style-name="ro1">
          <table:table-cell table:number-columns-repeated="4"/>
          <table:table-cell table:formula="of:=IF([.F1058]&lt;&gt; &quot;&quot;;IF(LEFT([.E1057];1)&gt;&quot;9&quot;;IF(MID([.E1057];2;1)&gt;&quot;9&quot;;CONCATENATE(LEFT([.E1057];2);TEXT(VALUE(MID([.E1057];3;10))+10;&quot;#&quot;));CONCATENATE(LEFT([.E1057];1);TEXT(VALUE(MID([.E1057];2;10))+10;&quot;#&quot;)));VALUE([.E1057])+10);&quot;&quot;)">
            <text:p/>
          </table:table-cell>
          <table:table-cell/>
          <table:table-cell table:number-columns-repeated="9"/>
        </table:table-row>
        <table:table-row table:style-name="ro1">
          <table:table-cell table:number-columns-repeated="4"/>
          <table:table-cell table:formula="of:=IF([.F1059]&lt;&gt; &quot;&quot;;IF(LEFT([.E1058];1)&gt;&quot;9&quot;;IF(MID([.E1058];2;1)&gt;&quot;9&quot;;CONCATENATE(LEFT([.E1058];2);TEXT(VALUE(MID([.E1058];3;10))+10;&quot;#&quot;));CONCATENATE(LEFT([.E1058];1);TEXT(VALUE(MID([.E1058];2;10))+10;&quot;#&quot;)));VALUE([.E1058])+10);&quot;&quot;)">
            <text:p/>
          </table:table-cell>
          <table:table-cell/>
          <table:table-cell table:number-columns-repeated="9"/>
        </table:table-row>
        <table:table-row table:style-name="ro1">
          <table:table-cell table:number-columns-repeated="4"/>
          <table:table-cell table:formula="of:=IF([.F1060]&lt;&gt; &quot;&quot;;IF(LEFT([.E1059];1)&gt;&quot;9&quot;;IF(MID([.E1059];2;1)&gt;&quot;9&quot;;CONCATENATE(LEFT([.E1059];2);TEXT(VALUE(MID([.E1059];3;10))+10;&quot;#&quot;));CONCATENATE(LEFT([.E1059];1);TEXT(VALUE(MID([.E1059];2;10))+10;&quot;#&quot;)));VALUE([.E1059])+10);&quot;&quot;)">
            <text:p/>
          </table:table-cell>
          <table:table-cell/>
          <table:table-cell table:number-columns-repeated="9"/>
        </table:table-row>
        <table:table-row table:style-name="ro1">
          <table:table-cell table:number-columns-repeated="4"/>
          <table:table-cell table:formula="of:=IF([.F1061]&lt;&gt; &quot;&quot;;IF(LEFT([.E1060];1)&gt;&quot;9&quot;;IF(MID([.E1060];2;1)&gt;&quot;9&quot;;CONCATENATE(LEFT([.E1060];2);TEXT(VALUE(MID([.E1060];3;10))+10;&quot;#&quot;));CONCATENATE(LEFT([.E1060];1);TEXT(VALUE(MID([.E1060];2;10))+10;&quot;#&quot;)));VALUE([.E1060])+10);&quot;&quot;)">
            <text:p/>
          </table:table-cell>
          <table:table-cell/>
          <table:table-cell table:number-columns-repeated="9"/>
        </table:table-row>
        <table:table-row table:style-name="ro1">
          <table:table-cell table:number-columns-repeated="4"/>
          <table:table-cell table:formula="of:=IF([.F1062]&lt;&gt; &quot;&quot;;IF(LEFT([.E1061];1)&gt;&quot;9&quot;;IF(MID([.E1061];2;1)&gt;&quot;9&quot;;CONCATENATE(LEFT([.E1061];2);TEXT(VALUE(MID([.E1061];3;10))+10;&quot;#&quot;));CONCATENATE(LEFT([.E1061];1);TEXT(VALUE(MID([.E1061];2;10))+10;&quot;#&quot;)));VALUE([.E1061])+10);&quot;&quot;)">
            <text:p/>
          </table:table-cell>
          <table:table-cell/>
          <table:table-cell table:number-columns-repeated="9"/>
        </table:table-row>
        <table:table-row table:style-name="ro1">
          <table:table-cell table:number-columns-repeated="4"/>
          <table:table-cell table:formula="of:=IF([.F1063]&lt;&gt; &quot;&quot;;IF(LEFT([.E1062];1)&gt;&quot;9&quot;;IF(MID([.E1062];2;1)&gt;&quot;9&quot;;CONCATENATE(LEFT([.E1062];2);TEXT(VALUE(MID([.E1062];3;10))+10;&quot;#&quot;));CONCATENATE(LEFT([.E1062];1);TEXT(VALUE(MID([.E1062];2;10))+10;&quot;#&quot;)));VALUE([.E1062])+10);&quot;&quot;)">
            <text:p/>
          </table:table-cell>
          <table:table-cell/>
          <table:table-cell table:number-columns-repeated="9"/>
        </table:table-row>
        <table:table-row table:style-name="ro1">
          <table:table-cell table:number-columns-repeated="4"/>
          <table:table-cell table:formula="of:=IF([.F1064]&lt;&gt; &quot;&quot;;IF(LEFT([.E1063];1)&gt;&quot;9&quot;;IF(MID([.E1063];2;1)&gt;&quot;9&quot;;CONCATENATE(LEFT([.E1063];2);TEXT(VALUE(MID([.E1063];3;10))+10;&quot;#&quot;));CONCATENATE(LEFT([.E1063];1);TEXT(VALUE(MID([.E1063];2;10))+10;&quot;#&quot;)));VALUE([.E1063])+10);&quot;&quot;)">
            <text:p/>
          </table:table-cell>
          <table:table-cell/>
          <table:table-cell table:number-columns-repeated="9"/>
        </table:table-row>
        <table:table-row table:style-name="ro1">
          <table:table-cell table:number-columns-repeated="4"/>
          <table:table-cell table:formula="of:=IF([.F1065]&lt;&gt; &quot;&quot;;IF(LEFT([.E1064];1)&gt;&quot;9&quot;;IF(MID([.E1064];2;1)&gt;&quot;9&quot;;CONCATENATE(LEFT([.E1064];2);TEXT(VALUE(MID([.E1064];3;10))+10;&quot;#&quot;));CONCATENATE(LEFT([.E1064];1);TEXT(VALUE(MID([.E1064];2;10))+10;&quot;#&quot;)));VALUE([.E1064])+10);&quot;&quot;)">
            <text:p/>
          </table:table-cell>
          <table:table-cell/>
          <table:table-cell table:number-columns-repeated="9"/>
        </table:table-row>
        <table:table-row table:style-name="ro1">
          <table:table-cell table:number-columns-repeated="4"/>
          <table:table-cell table:formula="of:=IF([.F1066]&lt;&gt; &quot;&quot;;IF(LEFT([.E1065];1)&gt;&quot;9&quot;;IF(MID([.E1065];2;1)&gt;&quot;9&quot;;CONCATENATE(LEFT([.E1065];2);TEXT(VALUE(MID([.E1065];3;10))+10;&quot;#&quot;));CONCATENATE(LEFT([.E1065];1);TEXT(VALUE(MID([.E1065];2;10))+10;&quot;#&quot;)));VALUE([.E1065])+10);&quot;&quot;)">
            <text:p/>
          </table:table-cell>
          <table:table-cell/>
          <table:table-cell table:number-columns-repeated="9"/>
        </table:table-row>
        <table:table-row table:style-name="ro1">
          <table:table-cell table:number-columns-repeated="4"/>
          <table:table-cell table:formula="of:=IF([.F1067]&lt;&gt; &quot;&quot;;IF(LEFT([.E1066];1)&gt;&quot;9&quot;;IF(MID([.E1066];2;1)&gt;&quot;9&quot;;CONCATENATE(LEFT([.E1066];2);TEXT(VALUE(MID([.E1066];3;10))+10;&quot;#&quot;));CONCATENATE(LEFT([.E1066];1);TEXT(VALUE(MID([.E1066];2;10))+10;&quot;#&quot;)));VALUE([.E1066])+10);&quot;&quot;)">
            <text:p/>
          </table:table-cell>
          <table:table-cell/>
          <table:table-cell table:number-columns-repeated="9"/>
        </table:table-row>
        <table:table-row table:style-name="ro1">
          <table:table-cell table:number-columns-repeated="4"/>
          <table:table-cell table:formula="of:=IF([.F1068]&lt;&gt; &quot;&quot;;IF(LEFT([.E1067];1)&gt;&quot;9&quot;;IF(MID([.E1067];2;1)&gt;&quot;9&quot;;CONCATENATE(LEFT([.E1067];2);TEXT(VALUE(MID([.E1067];3;10))+10;&quot;#&quot;));CONCATENATE(LEFT([.E1067];1);TEXT(VALUE(MID([.E1067];2;10))+10;&quot;#&quot;)));VALUE([.E1067])+10);&quot;&quot;)">
            <text:p/>
          </table:table-cell>
          <table:table-cell/>
          <table:table-cell table:number-columns-repeated="9"/>
        </table:table-row>
        <table:table-row table:style-name="ro1">
          <table:table-cell table:number-columns-repeated="4"/>
          <table:table-cell table:formula="of:=IF([.F1069]&lt;&gt; &quot;&quot;;IF(LEFT([.E1068];1)&gt;&quot;9&quot;;IF(MID([.E1068];2;1)&gt;&quot;9&quot;;CONCATENATE(LEFT([.E1068];2);TEXT(VALUE(MID([.E1068];3;10))+10;&quot;#&quot;));CONCATENATE(LEFT([.E1068];1);TEXT(VALUE(MID([.E1068];2;10))+10;&quot;#&quot;)));VALUE([.E1068])+10);&quot;&quot;)">
            <text:p/>
          </table:table-cell>
          <table:table-cell/>
          <table:table-cell table:number-columns-repeated="9"/>
        </table:table-row>
        <table:table-row table:style-name="ro1">
          <table:table-cell table:number-columns-repeated="4"/>
          <table:table-cell table:formula="of:=IF([.F1070]&lt;&gt; &quot;&quot;;IF(LEFT([.E1069];1)&gt;&quot;9&quot;;IF(MID([.E1069];2;1)&gt;&quot;9&quot;;CONCATENATE(LEFT([.E1069];2);TEXT(VALUE(MID([.E1069];3;10))+10;&quot;#&quot;));CONCATENATE(LEFT([.E1069];1);TEXT(VALUE(MID([.E1069];2;10))+10;&quot;#&quot;)));VALUE([.E1069])+10);&quot;&quot;)">
            <text:p/>
          </table:table-cell>
          <table:table-cell/>
          <table:table-cell table:number-columns-repeated="9"/>
        </table:table-row>
        <table:table-row table:style-name="ro1">
          <table:table-cell table:number-columns-repeated="4"/>
          <table:table-cell table:formula="of:=IF([.F1071]&lt;&gt; &quot;&quot;;IF(LEFT([.E1070];1)&gt;&quot;9&quot;;IF(MID([.E1070];2;1)&gt;&quot;9&quot;;CONCATENATE(LEFT([.E1070];2);TEXT(VALUE(MID([.E1070];3;10))+10;&quot;#&quot;));CONCATENATE(LEFT([.E1070];1);TEXT(VALUE(MID([.E1070];2;10))+10;&quot;#&quot;)));VALUE([.E1070])+10);&quot;&quot;)">
            <text:p/>
          </table:table-cell>
          <table:table-cell/>
          <table:table-cell table:number-columns-repeated="9"/>
        </table:table-row>
        <table:table-row table:style-name="ro1">
          <table:table-cell table:number-columns-repeated="4"/>
          <table:table-cell table:formula="of:=IF([.F1072]&lt;&gt; &quot;&quot;;IF(LEFT([.E1071];1)&gt;&quot;9&quot;;IF(MID([.E1071];2;1)&gt;&quot;9&quot;;CONCATENATE(LEFT([.E1071];2);TEXT(VALUE(MID([.E1071];3;10))+10;&quot;#&quot;));CONCATENATE(LEFT([.E1071];1);TEXT(VALUE(MID([.E1071];2;10))+10;&quot;#&quot;)));VALUE([.E1071])+10);&quot;&quot;)">
            <text:p/>
          </table:table-cell>
          <table:table-cell/>
          <table:table-cell table:number-columns-repeated="9"/>
        </table:table-row>
        <table:table-row table:style-name="ro1">
          <table:table-cell table:number-columns-repeated="4"/>
          <table:table-cell table:formula="of:=IF([.F1073]&lt;&gt; &quot;&quot;;IF(LEFT([.E1072];1)&gt;&quot;9&quot;;IF(MID([.E1072];2;1)&gt;&quot;9&quot;;CONCATENATE(LEFT([.E1072];2);TEXT(VALUE(MID([.E1072];3;10))+10;&quot;#&quot;));CONCATENATE(LEFT([.E1072];1);TEXT(VALUE(MID([.E1072];2;10))+10;&quot;#&quot;)));VALUE([.E1072])+10);&quot;&quot;)">
            <text:p/>
          </table:table-cell>
          <table:table-cell/>
          <table:table-cell table:number-columns-repeated="9"/>
        </table:table-row>
        <table:table-row table:style-name="ro1">
          <table:table-cell table:number-columns-repeated="4"/>
          <table:table-cell table:formula="of:=IF([.F1074]&lt;&gt; &quot;&quot;;IF(LEFT([.E1073];1)&gt;&quot;9&quot;;IF(MID([.E1073];2;1)&gt;&quot;9&quot;;CONCATENATE(LEFT([.E1073];2);TEXT(VALUE(MID([.E1073];3;10))+10;&quot;#&quot;));CONCATENATE(LEFT([.E1073];1);TEXT(VALUE(MID([.E1073];2;10))+10;&quot;#&quot;)));VALUE([.E1073])+10);&quot;&quot;)">
            <text:p/>
          </table:table-cell>
          <table:table-cell/>
          <table:table-cell table:number-columns-repeated="9"/>
        </table:table-row>
        <table:table-row table:style-name="ro1">
          <table:table-cell table:number-columns-repeated="4"/>
          <table:table-cell table:formula="of:=IF([.F1075]&lt;&gt; &quot;&quot;;IF(LEFT([.E1074];1)&gt;&quot;9&quot;;IF(MID([.E1074];2;1)&gt;&quot;9&quot;;CONCATENATE(LEFT([.E1074];2);TEXT(VALUE(MID([.E1074];3;10))+10;&quot;#&quot;));CONCATENATE(LEFT([.E1074];1);TEXT(VALUE(MID([.E1074];2;10))+10;&quot;#&quot;)));VALUE([.E1074])+10);&quot;&quot;)">
            <text:p/>
          </table:table-cell>
          <table:table-cell/>
          <table:table-cell table:number-columns-repeated="9"/>
        </table:table-row>
        <table:table-row table:style-name="ro1">
          <table:table-cell table:number-columns-repeated="4"/>
          <table:table-cell table:formula="of:=IF([.F1076]&lt;&gt; &quot;&quot;;IF(LEFT([.E1075];1)&gt;&quot;9&quot;;IF(MID([.E1075];2;1)&gt;&quot;9&quot;;CONCATENATE(LEFT([.E1075];2);TEXT(VALUE(MID([.E1075];3;10))+10;&quot;#&quot;));CONCATENATE(LEFT([.E1075];1);TEXT(VALUE(MID([.E1075];2;10))+10;&quot;#&quot;)));VALUE([.E1075])+10);&quot;&quot;)">
            <text:p/>
          </table:table-cell>
          <table:table-cell/>
          <table:table-cell table:number-columns-repeated="9"/>
        </table:table-row>
        <table:table-row table:style-name="ro1">
          <table:table-cell table:number-columns-repeated="4"/>
          <table:table-cell table:formula="of:=IF([.F1077]&lt;&gt; &quot;&quot;;IF(LEFT([.E1076];1)&gt;&quot;9&quot;;IF(MID([.E1076];2;1)&gt;&quot;9&quot;;CONCATENATE(LEFT([.E1076];2);TEXT(VALUE(MID([.E1076];3;10))+10;&quot;#&quot;));CONCATENATE(LEFT([.E1076];1);TEXT(VALUE(MID([.E1076];2;10))+10;&quot;#&quot;)));VALUE([.E1076])+10);&quot;&quot;)">
            <text:p/>
          </table:table-cell>
          <table:table-cell/>
          <table:table-cell table:number-columns-repeated="9"/>
        </table:table-row>
        <table:table-row table:style-name="ro1">
          <table:table-cell table:number-columns-repeated="4"/>
          <table:table-cell table:formula="of:=IF([.F1078]&lt;&gt; &quot;&quot;;IF(LEFT([.E1077];1)&gt;&quot;9&quot;;IF(MID([.E1077];2;1)&gt;&quot;9&quot;;CONCATENATE(LEFT([.E1077];2);TEXT(VALUE(MID([.E1077];3;10))+10;&quot;#&quot;));CONCATENATE(LEFT([.E1077];1);TEXT(VALUE(MID([.E1077];2;10))+10;&quot;#&quot;)));VALUE([.E1077])+10);&quot;&quot;)">
            <text:p/>
          </table:table-cell>
          <table:table-cell/>
          <table:table-cell table:number-columns-repeated="9"/>
        </table:table-row>
        <table:table-row table:style-name="ro1">
          <table:table-cell table:number-columns-repeated="4"/>
          <table:table-cell table:formula="of:=IF([.F1079]&lt;&gt; &quot;&quot;;IF(LEFT([.E1078];1)&gt;&quot;9&quot;;IF(MID([.E1078];2;1)&gt;&quot;9&quot;;CONCATENATE(LEFT([.E1078];2);TEXT(VALUE(MID([.E1078];3;10))+10;&quot;#&quot;));CONCATENATE(LEFT([.E1078];1);TEXT(VALUE(MID([.E1078];2;10))+10;&quot;#&quot;)));VALUE([.E1078])+10);&quot;&quot;)">
            <text:p/>
          </table:table-cell>
          <table:table-cell/>
          <table:table-cell table:number-columns-repeated="9"/>
        </table:table-row>
        <table:table-row table:style-name="ro1">
          <table:table-cell table:number-columns-repeated="4"/>
          <table:table-cell table:formula="of:=IF([.F1080]&lt;&gt; &quot;&quot;;IF(LEFT([.E1079];1)&gt;&quot;9&quot;;IF(MID([.E1079];2;1)&gt;&quot;9&quot;;CONCATENATE(LEFT([.E1079];2);TEXT(VALUE(MID([.E1079];3;10))+10;&quot;#&quot;));CONCATENATE(LEFT([.E1079];1);TEXT(VALUE(MID([.E1079];2;10))+10;&quot;#&quot;)));VALUE([.E1079])+10);&quot;&quot;)">
            <text:p/>
          </table:table-cell>
          <table:table-cell/>
          <table:table-cell table:number-columns-repeated="9"/>
        </table:table-row>
        <table:table-row table:style-name="ro1">
          <table:table-cell table:number-columns-repeated="4"/>
          <table:table-cell table:formula="of:=IF([.F1081]&lt;&gt; &quot;&quot;;IF(LEFT([.E1080];1)&gt;&quot;9&quot;;IF(MID([.E1080];2;1)&gt;&quot;9&quot;;CONCATENATE(LEFT([.E1080];2);TEXT(VALUE(MID([.E1080];3;10))+10;&quot;#&quot;));CONCATENATE(LEFT([.E1080];1);TEXT(VALUE(MID([.E1080];2;10))+10;&quot;#&quot;)));VALUE([.E1080])+10);&quot;&quot;)">
            <text:p/>
          </table:table-cell>
          <table:table-cell/>
          <table:table-cell table:number-columns-repeated="9"/>
        </table:table-row>
        <table:table-row table:style-name="ro1">
          <table:table-cell table:number-columns-repeated="4"/>
          <table:table-cell table:formula="of:=IF([.F1082]&lt;&gt; &quot;&quot;;IF(LEFT([.E1081];1)&gt;&quot;9&quot;;IF(MID([.E1081];2;1)&gt;&quot;9&quot;;CONCATENATE(LEFT([.E1081];2);TEXT(VALUE(MID([.E1081];3;10))+10;&quot;#&quot;));CONCATENATE(LEFT([.E1081];1);TEXT(VALUE(MID([.E1081];2;10))+10;&quot;#&quot;)));VALUE([.E1081])+10);&quot;&quot;)">
            <text:p/>
          </table:table-cell>
          <table:table-cell/>
          <table:table-cell table:number-columns-repeated="9"/>
        </table:table-row>
        <table:table-row table:style-name="ro1">
          <table:table-cell table:number-columns-repeated="4"/>
          <table:table-cell table:formula="of:=IF([.F1083]&lt;&gt; &quot;&quot;;IF(LEFT([.E1082];1)&gt;&quot;9&quot;;IF(MID([.E1082];2;1)&gt;&quot;9&quot;;CONCATENATE(LEFT([.E1082];2);TEXT(VALUE(MID([.E1082];3;10))+10;&quot;#&quot;));CONCATENATE(LEFT([.E1082];1);TEXT(VALUE(MID([.E1082];2;10))+10;&quot;#&quot;)));VALUE([.E1082])+10);&quot;&quot;)">
            <text:p/>
          </table:table-cell>
          <table:table-cell/>
          <table:table-cell table:number-columns-repeated="9"/>
        </table:table-row>
        <table:table-row table:style-name="ro1">
          <table:table-cell table:number-columns-repeated="4"/>
          <table:table-cell table:formula="of:=IF([.F1084]&lt;&gt; &quot;&quot;;IF(LEFT([.E1083];1)&gt;&quot;9&quot;;IF(MID([.E1083];2;1)&gt;&quot;9&quot;;CONCATENATE(LEFT([.E1083];2);TEXT(VALUE(MID([.E1083];3;10))+10;&quot;#&quot;));CONCATENATE(LEFT([.E1083];1);TEXT(VALUE(MID([.E1083];2;10))+10;&quot;#&quot;)));VALUE([.E1083])+10);&quot;&quot;)">
            <text:p/>
          </table:table-cell>
          <table:table-cell/>
          <table:table-cell table:number-columns-repeated="9"/>
        </table:table-row>
        <table:table-row table:style-name="ro1">
          <table:table-cell table:number-columns-repeated="4"/>
          <table:table-cell table:formula="of:=IF([.F1085]&lt;&gt; &quot;&quot;;IF(LEFT([.E1084];1)&gt;&quot;9&quot;;IF(MID([.E1084];2;1)&gt;&quot;9&quot;;CONCATENATE(LEFT([.E1084];2);TEXT(VALUE(MID([.E1084];3;10))+10;&quot;#&quot;));CONCATENATE(LEFT([.E1084];1);TEXT(VALUE(MID([.E1084];2;10))+10;&quot;#&quot;)));VALUE([.E1084])+10);&quot;&quot;)">
            <text:p/>
          </table:table-cell>
          <table:table-cell/>
          <table:table-cell table:number-columns-repeated="9"/>
        </table:table-row>
        <table:table-row table:style-name="ro1">
          <table:table-cell table:number-columns-repeated="4"/>
          <table:table-cell table:formula="of:=IF([.F1086]&lt;&gt; &quot;&quot;;IF(LEFT([.E1085];1)&gt;&quot;9&quot;;IF(MID([.E1085];2;1)&gt;&quot;9&quot;;CONCATENATE(LEFT([.E1085];2);TEXT(VALUE(MID([.E1085];3;10))+10;&quot;#&quot;));CONCATENATE(LEFT([.E1085];1);TEXT(VALUE(MID([.E1085];2;10))+10;&quot;#&quot;)));VALUE([.E1085])+10);&quot;&quot;)">
            <text:p/>
          </table:table-cell>
          <table:table-cell/>
          <table:table-cell table:number-columns-repeated="9"/>
        </table:table-row>
        <table:table-row table:style-name="ro1">
          <table:table-cell table:number-columns-repeated="4"/>
          <table:table-cell table:formula="of:=IF([.F1087]&lt;&gt; &quot;&quot;;IF(LEFT([.E1086];1)&gt;&quot;9&quot;;IF(MID([.E1086];2;1)&gt;&quot;9&quot;;CONCATENATE(LEFT([.E1086];2);TEXT(VALUE(MID([.E1086];3;10))+10;&quot;#&quot;));CONCATENATE(LEFT([.E1086];1);TEXT(VALUE(MID([.E1086];2;10))+10;&quot;#&quot;)));VALUE([.E1086])+10);&quot;&quot;)">
            <text:p/>
          </table:table-cell>
          <table:table-cell/>
          <table:table-cell table:number-columns-repeated="9"/>
        </table:table-row>
        <table:table-row table:style-name="ro1">
          <table:table-cell table:number-columns-repeated="4"/>
          <table:table-cell table:formula="of:=IF([.F1088]&lt;&gt; &quot;&quot;;IF(LEFT([.E1087];1)&gt;&quot;9&quot;;IF(MID([.E1087];2;1)&gt;&quot;9&quot;;CONCATENATE(LEFT([.E1087];2);TEXT(VALUE(MID([.E1087];3;10))+10;&quot;#&quot;));CONCATENATE(LEFT([.E1087];1);TEXT(VALUE(MID([.E1087];2;10))+10;&quot;#&quot;)));VALUE([.E1087])+10);&quot;&quot;)">
            <text:p/>
          </table:table-cell>
          <table:table-cell/>
          <table:table-cell table:number-columns-repeated="9"/>
        </table:table-row>
        <table:table-row table:style-name="ro1">
          <table:table-cell table:number-columns-repeated="4"/>
          <table:table-cell table:formula="of:=IF([.F1089]&lt;&gt; &quot;&quot;;IF(LEFT([.E1088];1)&gt;&quot;9&quot;;IF(MID([.E1088];2;1)&gt;&quot;9&quot;;CONCATENATE(LEFT([.E1088];2);TEXT(VALUE(MID([.E1088];3;10))+10;&quot;#&quot;));CONCATENATE(LEFT([.E1088];1);TEXT(VALUE(MID([.E1088];2;10))+10;&quot;#&quot;)));VALUE([.E1088])+10);&quot;&quot;)">
            <text:p/>
          </table:table-cell>
          <table:table-cell/>
          <table:table-cell table:number-columns-repeated="9"/>
        </table:table-row>
        <table:table-row table:style-name="ro1">
          <table:table-cell table:number-columns-repeated="4"/>
          <table:table-cell table:formula="of:=IF([.F1090]&lt;&gt; &quot;&quot;;IF(LEFT([.E1089];1)&gt;&quot;9&quot;;IF(MID([.E1089];2;1)&gt;&quot;9&quot;;CONCATENATE(LEFT([.E1089];2);TEXT(VALUE(MID([.E1089];3;10))+10;&quot;#&quot;));CONCATENATE(LEFT([.E1089];1);TEXT(VALUE(MID([.E1089];2;10))+10;&quot;#&quot;)));VALUE([.E1089])+10);&quot;&quot;)">
            <text:p/>
          </table:table-cell>
          <table:table-cell/>
          <table:table-cell table:number-columns-repeated="9"/>
        </table:table-row>
        <table:table-row table:style-name="ro1">
          <table:table-cell table:number-columns-repeated="4"/>
          <table:table-cell table:formula="of:=IF([.F1091]&lt;&gt; &quot;&quot;;IF(LEFT([.E1090];1)&gt;&quot;9&quot;;IF(MID([.E1090];2;1)&gt;&quot;9&quot;;CONCATENATE(LEFT([.E1090];2);TEXT(VALUE(MID([.E1090];3;10))+10;&quot;#&quot;));CONCATENATE(LEFT([.E1090];1);TEXT(VALUE(MID([.E1090];2;10))+10;&quot;#&quot;)));VALUE([.E1090])+10);&quot;&quot;)">
            <text:p/>
          </table:table-cell>
          <table:table-cell/>
          <table:table-cell table:number-columns-repeated="9"/>
        </table:table-row>
        <table:table-row table:style-name="ro1">
          <table:table-cell table:number-columns-repeated="4"/>
          <table:table-cell table:formula="of:=IF([.F1092]&lt;&gt; &quot;&quot;;IF(LEFT([.E1091];1)&gt;&quot;9&quot;;IF(MID([.E1091];2;1)&gt;&quot;9&quot;;CONCATENATE(LEFT([.E1091];2);TEXT(VALUE(MID([.E1091];3;10))+10;&quot;#&quot;));CONCATENATE(LEFT([.E1091];1);TEXT(VALUE(MID([.E1091];2;10))+10;&quot;#&quot;)));VALUE([.E1091])+10);&quot;&quot;)">
            <text:p/>
          </table:table-cell>
          <table:table-cell/>
          <table:table-cell table:number-columns-repeated="9"/>
        </table:table-row>
        <table:table-row table:style-name="ro1">
          <table:table-cell table:number-columns-repeated="4"/>
          <table:table-cell table:formula="of:=IF([.F1093]&lt;&gt; &quot;&quot;;IF(LEFT([.E1092];1)&gt;&quot;9&quot;;IF(MID([.E1092];2;1)&gt;&quot;9&quot;;CONCATENATE(LEFT([.E1092];2);TEXT(VALUE(MID([.E1092];3;10))+10;&quot;#&quot;));CONCATENATE(LEFT([.E1092];1);TEXT(VALUE(MID([.E1092];2;10))+10;&quot;#&quot;)));VALUE([.E1092])+10);&quot;&quot;)">
            <text:p/>
          </table:table-cell>
          <table:table-cell/>
          <table:table-cell table:number-columns-repeated="9"/>
        </table:table-row>
        <table:table-row table:style-name="ro1">
          <table:table-cell table:number-columns-repeated="4"/>
          <table:table-cell table:formula="of:=IF([.F1094]&lt;&gt; &quot;&quot;;IF(LEFT([.E1093];1)&gt;&quot;9&quot;;IF(MID([.E1093];2;1)&gt;&quot;9&quot;;CONCATENATE(LEFT([.E1093];2);TEXT(VALUE(MID([.E1093];3;10))+10;&quot;#&quot;));CONCATENATE(LEFT([.E1093];1);TEXT(VALUE(MID([.E1093];2;10))+10;&quot;#&quot;)));VALUE([.E1093])+10);&quot;&quot;)">
            <text:p/>
          </table:table-cell>
          <table:table-cell/>
          <table:table-cell table:number-columns-repeated="9"/>
        </table:table-row>
        <table:table-row table:style-name="ro1">
          <table:table-cell table:number-columns-repeated="4"/>
          <table:table-cell table:formula="of:=IF([.F1095]&lt;&gt; &quot;&quot;;IF(LEFT([.E1094];1)&gt;&quot;9&quot;;IF(MID([.E1094];2;1)&gt;&quot;9&quot;;CONCATENATE(LEFT([.E1094];2);TEXT(VALUE(MID([.E1094];3;10))+10;&quot;#&quot;));CONCATENATE(LEFT([.E1094];1);TEXT(VALUE(MID([.E1094];2;10))+10;&quot;#&quot;)));VALUE([.E1094])+10);&quot;&quot;)">
            <text:p/>
          </table:table-cell>
          <table:table-cell/>
          <table:table-cell table:number-columns-repeated="9"/>
        </table:table-row>
        <table:table-row table:style-name="ro1">
          <table:table-cell table:number-columns-repeated="4"/>
          <table:table-cell table:formula="of:=IF([.F1096]&lt;&gt; &quot;&quot;;IF(LEFT([.E1095];1)&gt;&quot;9&quot;;IF(MID([.E1095];2;1)&gt;&quot;9&quot;;CONCATENATE(LEFT([.E1095];2);TEXT(VALUE(MID([.E1095];3;10))+10;&quot;#&quot;));CONCATENATE(LEFT([.E1095];1);TEXT(VALUE(MID([.E1095];2;10))+10;&quot;#&quot;)));VALUE([.E1095])+10);&quot;&quot;)">
            <text:p/>
          </table:table-cell>
          <table:table-cell/>
          <table:table-cell table:number-columns-repeated="9"/>
        </table:table-row>
        <table:table-row table:style-name="ro1">
          <table:table-cell table:number-columns-repeated="4"/>
          <table:table-cell table:formula="of:=IF([.F1097]&lt;&gt; &quot;&quot;;IF(LEFT([.E1096];1)&gt;&quot;9&quot;;IF(MID([.E1096];2;1)&gt;&quot;9&quot;;CONCATENATE(LEFT([.E1096];2);TEXT(VALUE(MID([.E1096];3;10))+10;&quot;#&quot;));CONCATENATE(LEFT([.E1096];1);TEXT(VALUE(MID([.E1096];2;10))+10;&quot;#&quot;)));VALUE([.E1096])+10);&quot;&quot;)">
            <text:p/>
          </table:table-cell>
          <table:table-cell/>
          <table:table-cell table:number-columns-repeated="9"/>
        </table:table-row>
        <table:table-row table:style-name="ro1">
          <table:table-cell table:number-columns-repeated="4"/>
          <table:table-cell table:formula="of:=IF([.F1098]&lt;&gt; &quot;&quot;;IF(LEFT([.E1097];1)&gt;&quot;9&quot;;IF(MID([.E1097];2;1)&gt;&quot;9&quot;;CONCATENATE(LEFT([.E1097];2);TEXT(VALUE(MID([.E1097];3;10))+10;&quot;#&quot;));CONCATENATE(LEFT([.E1097];1);TEXT(VALUE(MID([.E1097];2;10))+10;&quot;#&quot;)));VALUE([.E1097])+10);&quot;&quot;)">
            <text:p/>
          </table:table-cell>
          <table:table-cell/>
          <table:table-cell table:number-columns-repeated="9"/>
        </table:table-row>
        <table:table-row table:style-name="ro1">
          <table:table-cell table:number-columns-repeated="4"/>
          <table:table-cell table:formula="of:=IF([.F1099]&lt;&gt; &quot;&quot;;IF(LEFT([.E1098];1)&gt;&quot;9&quot;;IF(MID([.E1098];2;1)&gt;&quot;9&quot;;CONCATENATE(LEFT([.E1098];2);TEXT(VALUE(MID([.E1098];3;10))+10;&quot;#&quot;));CONCATENATE(LEFT([.E1098];1);TEXT(VALUE(MID([.E1098];2;10))+10;&quot;#&quot;)));VALUE([.E1098])+10);&quot;&quot;)">
            <text:p/>
          </table:table-cell>
          <table:table-cell/>
          <table:table-cell table:number-columns-repeated="9"/>
        </table:table-row>
        <table:table-row table:style-name="ro1">
          <table:table-cell table:number-columns-repeated="4"/>
          <table:table-cell table:formula="of:=IF([.F1100]&lt;&gt; &quot;&quot;;IF(LEFT([.E1099];1)&gt;&quot;9&quot;;IF(MID([.E1099];2;1)&gt;&quot;9&quot;;CONCATENATE(LEFT([.E1099];2);TEXT(VALUE(MID([.E1099];3;10))+10;&quot;#&quot;));CONCATENATE(LEFT([.E1099];1);TEXT(VALUE(MID([.E1099];2;10))+10;&quot;#&quot;)));VALUE([.E1099])+10);&quot;&quot;)">
            <text:p/>
          </table:table-cell>
          <table:table-cell/>
          <table:table-cell table:number-columns-repeated="9"/>
        </table:table-row>
        <table:table-row table:style-name="ro1">
          <table:table-cell table:number-columns-repeated="4"/>
          <table:table-cell table:formula="of:=IF([.F1101]&lt;&gt; &quot;&quot;;IF(LEFT([.E1100];1)&gt;&quot;9&quot;;IF(MID([.E1100];2;1)&gt;&quot;9&quot;;CONCATENATE(LEFT([.E1100];2);TEXT(VALUE(MID([.E1100];3;10))+10;&quot;#&quot;));CONCATENATE(LEFT([.E1100];1);TEXT(VALUE(MID([.E1100];2;10))+10;&quot;#&quot;)));VALUE([.E1100])+10);&quot;&quot;)">
            <text:p/>
          </table:table-cell>
          <table:table-cell/>
          <table:table-cell table:number-columns-repeated="9"/>
        </table:table-row>
        <table:table-row table:style-name="ro1">
          <table:table-cell table:number-columns-repeated="4"/>
          <table:table-cell table:formula="of:=IF([.F1102]&lt;&gt; &quot;&quot;;IF(LEFT([.E1101];1)&gt;&quot;9&quot;;IF(MID([.E1101];2;1)&gt;&quot;9&quot;;CONCATENATE(LEFT([.E1101];2);TEXT(VALUE(MID([.E1101];3;10))+10;&quot;#&quot;));CONCATENATE(LEFT([.E1101];1);TEXT(VALUE(MID([.E1101];2;10))+10;&quot;#&quot;)));VALUE([.E1101])+10);&quot;&quot;)">
            <text:p/>
          </table:table-cell>
          <table:table-cell/>
          <table:table-cell table:number-columns-repeated="9"/>
        </table:table-row>
        <table:table-row table:style-name="ro1">
          <table:table-cell table:number-columns-repeated="4"/>
          <table:table-cell table:formula="of:=IF([.F1103]&lt;&gt; &quot;&quot;;IF(LEFT([.E1102];1)&gt;&quot;9&quot;;IF(MID([.E1102];2;1)&gt;&quot;9&quot;;CONCATENATE(LEFT([.E1102];2);TEXT(VALUE(MID([.E1102];3;10))+10;&quot;#&quot;));CONCATENATE(LEFT([.E1102];1);TEXT(VALUE(MID([.E1102];2;10))+10;&quot;#&quot;)));VALUE([.E1102])+10);&quot;&quot;)">
            <text:p/>
          </table:table-cell>
          <table:table-cell/>
          <table:table-cell table:number-columns-repeated="9"/>
        </table:table-row>
        <table:table-row table:style-name="ro1">
          <table:table-cell table:number-columns-repeated="4"/>
          <table:table-cell table:formula="of:=IF([.F1104]&lt;&gt; &quot;&quot;;IF(LEFT([.E1103];1)&gt;&quot;9&quot;;IF(MID([.E1103];2;1)&gt;&quot;9&quot;;CONCATENATE(LEFT([.E1103];2);TEXT(VALUE(MID([.E1103];3;10))+10;&quot;#&quot;));CONCATENATE(LEFT([.E1103];1);TEXT(VALUE(MID([.E1103];2;10))+10;&quot;#&quot;)));VALUE([.E1103])+10);&quot;&quot;)">
            <text:p/>
          </table:table-cell>
          <table:table-cell/>
          <table:table-cell table:number-columns-repeated="9"/>
        </table:table-row>
        <table:table-row table:style-name="ro1">
          <table:table-cell table:number-columns-repeated="4"/>
          <table:table-cell table:formula="of:=IF([.F1105]&lt;&gt; &quot;&quot;;IF(LEFT([.E1104];1)&gt;&quot;9&quot;;IF(MID([.E1104];2;1)&gt;&quot;9&quot;;CONCATENATE(LEFT([.E1104];2);TEXT(VALUE(MID([.E1104];3;10))+10;&quot;#&quot;));CONCATENATE(LEFT([.E1104];1);TEXT(VALUE(MID([.E1104];2;10))+10;&quot;#&quot;)));VALUE([.E1104])+10);&quot;&quot;)">
            <text:p/>
          </table:table-cell>
          <table:table-cell/>
          <table:table-cell table:number-columns-repeated="9"/>
        </table:table-row>
        <table:table-row table:style-name="ro1">
          <table:table-cell table:number-columns-repeated="4"/>
          <table:table-cell table:formula="of:=IF([.F1106]&lt;&gt; &quot;&quot;;IF(LEFT([.E1105];1)&gt;&quot;9&quot;;IF(MID([.E1105];2;1)&gt;&quot;9&quot;;CONCATENATE(LEFT([.E1105];2);TEXT(VALUE(MID([.E1105];3;10))+10;&quot;#&quot;));CONCATENATE(LEFT([.E1105];1);TEXT(VALUE(MID([.E1105];2;10))+10;&quot;#&quot;)));VALUE([.E1105])+10);&quot;&quot;)">
            <text:p/>
          </table:table-cell>
          <table:table-cell/>
          <table:table-cell table:number-columns-repeated="9"/>
        </table:table-row>
        <table:table-row table:style-name="ro1">
          <table:table-cell table:number-columns-repeated="4"/>
          <table:table-cell table:formula="of:=IF([.F1107]&lt;&gt; &quot;&quot;;IF(LEFT([.E1106];1)&gt;&quot;9&quot;;IF(MID([.E1106];2;1)&gt;&quot;9&quot;;CONCATENATE(LEFT([.E1106];2);TEXT(VALUE(MID([.E1106];3;10))+10;&quot;#&quot;));CONCATENATE(LEFT([.E1106];1);TEXT(VALUE(MID([.E1106];2;10))+10;&quot;#&quot;)));VALUE([.E1106])+10);&quot;&quot;)">
            <text:p/>
          </table:table-cell>
          <table:table-cell/>
          <table:table-cell table:number-columns-repeated="9"/>
        </table:table-row>
        <table:table-row table:style-name="ro1">
          <table:table-cell table:number-columns-repeated="4"/>
          <table:table-cell table:formula="of:=IF([.F1108]&lt;&gt; &quot;&quot;;IF(LEFT([.E1107];1)&gt;&quot;9&quot;;IF(MID([.E1107];2;1)&gt;&quot;9&quot;;CONCATENATE(LEFT([.E1107];2);TEXT(VALUE(MID([.E1107];3;10))+10;&quot;#&quot;));CONCATENATE(LEFT([.E1107];1);TEXT(VALUE(MID([.E1107];2;10))+10;&quot;#&quot;)));VALUE([.E1107])+10);&quot;&quot;)">
            <text:p/>
          </table:table-cell>
          <table:table-cell/>
          <table:table-cell table:number-columns-repeated="9"/>
        </table:table-row>
        <table:table-row table:style-name="ro1">
          <table:table-cell table:number-columns-repeated="4"/>
          <table:table-cell table:formula="of:=IF([.F1109]&lt;&gt; &quot;&quot;;IF(LEFT([.E1108];1)&gt;&quot;9&quot;;IF(MID([.E1108];2;1)&gt;&quot;9&quot;;CONCATENATE(LEFT([.E1108];2);TEXT(VALUE(MID([.E1108];3;10))+10;&quot;#&quot;));CONCATENATE(LEFT([.E1108];1);TEXT(VALUE(MID([.E1108];2;10))+10;&quot;#&quot;)));VALUE([.E1108])+10);&quot;&quot;)">
            <text:p/>
          </table:table-cell>
          <table:table-cell/>
          <table:table-cell table:number-columns-repeated="9"/>
        </table:table-row>
        <table:table-row table:style-name="ro1">
          <table:table-cell table:number-columns-repeated="4"/>
          <table:table-cell table:formula="of:=IF([.F1110]&lt;&gt; &quot;&quot;;IF(LEFT([.E1109];1)&gt;&quot;9&quot;;IF(MID([.E1109];2;1)&gt;&quot;9&quot;;CONCATENATE(LEFT([.E1109];2);TEXT(VALUE(MID([.E1109];3;10))+10;&quot;#&quot;));CONCATENATE(LEFT([.E1109];1);TEXT(VALUE(MID([.E1109];2;10))+10;&quot;#&quot;)));VALUE([.E1109])+10);&quot;&quot;)">
            <text:p/>
          </table:table-cell>
          <table:table-cell/>
          <table:table-cell table:number-columns-repeated="9"/>
        </table:table-row>
        <table:table-row table:style-name="ro1">
          <table:table-cell table:number-columns-repeated="4"/>
          <table:table-cell table:formula="of:=IF([.F1111]&lt;&gt; &quot;&quot;;IF(LEFT([.E1110];1)&gt;&quot;9&quot;;IF(MID([.E1110];2;1)&gt;&quot;9&quot;;CONCATENATE(LEFT([.E1110];2);TEXT(VALUE(MID([.E1110];3;10))+10;&quot;#&quot;));CONCATENATE(LEFT([.E1110];1);TEXT(VALUE(MID([.E1110];2;10))+10;&quot;#&quot;)));VALUE([.E1110])+10);&quot;&quot;)">
            <text:p/>
          </table:table-cell>
          <table:table-cell/>
          <table:table-cell table:number-columns-repeated="9"/>
        </table:table-row>
        <table:table-row table:style-name="ro1">
          <table:table-cell table:number-columns-repeated="4"/>
          <table:table-cell table:formula="of:=IF([.F1112]&lt;&gt; &quot;&quot;;IF(LEFT([.E1111];1)&gt;&quot;9&quot;;IF(MID([.E1111];2;1)&gt;&quot;9&quot;;CONCATENATE(LEFT([.E1111];2);TEXT(VALUE(MID([.E1111];3;10))+10;&quot;#&quot;));CONCATENATE(LEFT([.E1111];1);TEXT(VALUE(MID([.E1111];2;10))+10;&quot;#&quot;)));VALUE([.E1111])+10);&quot;&quot;)">
            <text:p/>
          </table:table-cell>
          <table:table-cell/>
          <table:table-cell table:number-columns-repeated="9"/>
        </table:table-row>
        <table:table-row table:style-name="ro1">
          <table:table-cell table:number-columns-repeated="4"/>
          <table:table-cell table:formula="of:=IF([.F1113]&lt;&gt; &quot;&quot;;IF(LEFT([.E1112];1)&gt;&quot;9&quot;;IF(MID([.E1112];2;1)&gt;&quot;9&quot;;CONCATENATE(LEFT([.E1112];2);TEXT(VALUE(MID([.E1112];3;10))+10;&quot;#&quot;));CONCATENATE(LEFT([.E1112];1);TEXT(VALUE(MID([.E1112];2;10))+10;&quot;#&quot;)));VALUE([.E1112])+10);&quot;&quot;)">
            <text:p/>
          </table:table-cell>
          <table:table-cell/>
          <table:table-cell table:number-columns-repeated="9"/>
        </table:table-row>
        <table:table-row table:style-name="ro1">
          <table:table-cell table:number-columns-repeated="4"/>
          <table:table-cell table:formula="of:=IF([.F1114]&lt;&gt; &quot;&quot;;IF(LEFT([.E1113];1)&gt;&quot;9&quot;;IF(MID([.E1113];2;1)&gt;&quot;9&quot;;CONCATENATE(LEFT([.E1113];2);TEXT(VALUE(MID([.E1113];3;10))+10;&quot;#&quot;));CONCATENATE(LEFT([.E1113];1);TEXT(VALUE(MID([.E1113];2;10))+10;&quot;#&quot;)));VALUE([.E1113])+10);&quot;&quot;)">
            <text:p/>
          </table:table-cell>
          <table:table-cell/>
          <table:table-cell table:number-columns-repeated="9"/>
        </table:table-row>
        <table:table-row table:style-name="ro1">
          <table:table-cell table:number-columns-repeated="4"/>
          <table:table-cell table:formula="of:=IF([.F1115]&lt;&gt; &quot;&quot;;IF(LEFT([.E1114];1)&gt;&quot;9&quot;;IF(MID([.E1114];2;1)&gt;&quot;9&quot;;CONCATENATE(LEFT([.E1114];2);TEXT(VALUE(MID([.E1114];3;10))+10;&quot;#&quot;));CONCATENATE(LEFT([.E1114];1);TEXT(VALUE(MID([.E1114];2;10))+10;&quot;#&quot;)));VALUE([.E1114])+10);&quot;&quot;)">
            <text:p/>
          </table:table-cell>
          <table:table-cell/>
          <table:table-cell table:number-columns-repeated="9"/>
        </table:table-row>
        <table:table-row table:style-name="ro1">
          <table:table-cell table:number-columns-repeated="4"/>
          <table:table-cell table:formula="of:=IF([.F1116]&lt;&gt; &quot;&quot;;IF(LEFT([.E1115];1)&gt;&quot;9&quot;;IF(MID([.E1115];2;1)&gt;&quot;9&quot;;CONCATENATE(LEFT([.E1115];2);TEXT(VALUE(MID([.E1115];3;10))+10;&quot;#&quot;));CONCATENATE(LEFT([.E1115];1);TEXT(VALUE(MID([.E1115];2;10))+10;&quot;#&quot;)));VALUE([.E1115])+10);&quot;&quot;)">
            <text:p/>
          </table:table-cell>
          <table:table-cell/>
          <table:table-cell table:number-columns-repeated="9"/>
        </table:table-row>
        <table:table-row table:style-name="ro1">
          <table:table-cell table:number-columns-repeated="4"/>
          <table:table-cell table:formula="of:=IF([.F1117]&lt;&gt; &quot;&quot;;IF(LEFT([.E1116];1)&gt;&quot;9&quot;;IF(MID([.E1116];2;1)&gt;&quot;9&quot;;CONCATENATE(LEFT([.E1116];2);TEXT(VALUE(MID([.E1116];3;10))+10;&quot;#&quot;));CONCATENATE(LEFT([.E1116];1);TEXT(VALUE(MID([.E1116];2;10))+10;&quot;#&quot;)));VALUE([.E1116])+10);&quot;&quot;)">
            <text:p/>
          </table:table-cell>
          <table:table-cell/>
          <table:table-cell table:number-columns-repeated="9"/>
        </table:table-row>
        <table:table-row table:style-name="ro1">
          <table:table-cell table:number-columns-repeated="4"/>
          <table:table-cell table:formula="of:=IF([.F1118]&lt;&gt; &quot;&quot;;IF(LEFT([.E1117];1)&gt;&quot;9&quot;;IF(MID([.E1117];2;1)&gt;&quot;9&quot;;CONCATENATE(LEFT([.E1117];2);TEXT(VALUE(MID([.E1117];3;10))+10;&quot;#&quot;));CONCATENATE(LEFT([.E1117];1);TEXT(VALUE(MID([.E1117];2;10))+10;&quot;#&quot;)));VALUE([.E1117])+10);&quot;&quot;)">
            <text:p/>
          </table:table-cell>
          <table:table-cell/>
          <table:table-cell table:number-columns-repeated="9"/>
        </table:table-row>
        <table:table-row table:style-name="ro1">
          <table:table-cell table:number-columns-repeated="4"/>
          <table:table-cell table:formula="of:=IF([.F1119]&lt;&gt; &quot;&quot;;IF(LEFT([.E1118];1)&gt;&quot;9&quot;;IF(MID([.E1118];2;1)&gt;&quot;9&quot;;CONCATENATE(LEFT([.E1118];2);TEXT(VALUE(MID([.E1118];3;10))+10;&quot;#&quot;));CONCATENATE(LEFT([.E1118];1);TEXT(VALUE(MID([.E1118];2;10))+10;&quot;#&quot;)));VALUE([.E1118])+10);&quot;&quot;)">
            <text:p/>
          </table:table-cell>
          <table:table-cell/>
          <table:table-cell table:number-columns-repeated="9"/>
        </table:table-row>
        <table:table-row table:style-name="ro1">
          <table:table-cell table:number-columns-repeated="4"/>
          <table:table-cell table:formula="of:=IF([.F1120]&lt;&gt; &quot;&quot;;IF(LEFT([.E1119];1)&gt;&quot;9&quot;;IF(MID([.E1119];2;1)&gt;&quot;9&quot;;CONCATENATE(LEFT([.E1119];2);TEXT(VALUE(MID([.E1119];3;10))+10;&quot;#&quot;));CONCATENATE(LEFT([.E1119];1);TEXT(VALUE(MID([.E1119];2;10))+10;&quot;#&quot;)));VALUE([.E1119])+10);&quot;&quot;)">
            <text:p/>
          </table:table-cell>
          <table:table-cell/>
          <table:table-cell table:number-columns-repeated="9"/>
        </table:table-row>
        <table:table-row table:style-name="ro1">
          <table:table-cell table:number-columns-repeated="4"/>
          <table:table-cell table:formula="of:=IF([.F1121]&lt;&gt; &quot;&quot;;IF(LEFT([.E1120];1)&gt;&quot;9&quot;;IF(MID([.E1120];2;1)&gt;&quot;9&quot;;CONCATENATE(LEFT([.E1120];2);TEXT(VALUE(MID([.E1120];3;10))+10;&quot;#&quot;));CONCATENATE(LEFT([.E1120];1);TEXT(VALUE(MID([.E1120];2;10))+10;&quot;#&quot;)));VALUE([.E1120])+10);&quot;&quot;)">
            <text:p/>
          </table:table-cell>
          <table:table-cell/>
          <table:table-cell table:number-columns-repeated="9"/>
        </table:table-row>
        <table:table-row table:style-name="ro1">
          <table:table-cell table:number-columns-repeated="4"/>
          <table:table-cell table:formula="of:=IF([.F1122]&lt;&gt; &quot;&quot;;IF(LEFT([.E1121];1)&gt;&quot;9&quot;;IF(MID([.E1121];2;1)&gt;&quot;9&quot;;CONCATENATE(LEFT([.E1121];2);TEXT(VALUE(MID([.E1121];3;10))+10;&quot;#&quot;));CONCATENATE(LEFT([.E1121];1);TEXT(VALUE(MID([.E1121];2;10))+10;&quot;#&quot;)));VALUE([.E1121])+10);&quot;&quot;)">
            <text:p/>
          </table:table-cell>
          <table:table-cell/>
          <table:table-cell table:number-columns-repeated="9"/>
        </table:table-row>
        <table:table-row table:style-name="ro1">
          <table:table-cell table:number-columns-repeated="4"/>
          <table:table-cell table:formula="of:=IF([.F1123]&lt;&gt; &quot;&quot;;IF(LEFT([.E1122];1)&gt;&quot;9&quot;;IF(MID([.E1122];2;1)&gt;&quot;9&quot;;CONCATENATE(LEFT([.E1122];2);TEXT(VALUE(MID([.E1122];3;10))+10;&quot;#&quot;));CONCATENATE(LEFT([.E1122];1);TEXT(VALUE(MID([.E1122];2;10))+10;&quot;#&quot;)));VALUE([.E1122])+10);&quot;&quot;)">
            <text:p/>
          </table:table-cell>
          <table:table-cell/>
          <table:table-cell table:number-columns-repeated="9"/>
        </table:table-row>
        <table:table-row table:style-name="ro1">
          <table:table-cell table:number-columns-repeated="4"/>
          <table:table-cell table:formula="of:=IF([.F1124]&lt;&gt; &quot;&quot;;IF(LEFT([.E1123];1)&gt;&quot;9&quot;;IF(MID([.E1123];2;1)&gt;&quot;9&quot;;CONCATENATE(LEFT([.E1123];2);TEXT(VALUE(MID([.E1123];3;10))+10;&quot;#&quot;));CONCATENATE(LEFT([.E1123];1);TEXT(VALUE(MID([.E1123];2;10))+10;&quot;#&quot;)));VALUE([.E1123])+10);&quot;&quot;)">
            <text:p/>
          </table:table-cell>
          <table:table-cell/>
          <table:table-cell table:number-columns-repeated="9"/>
        </table:table-row>
        <table:table-row table:style-name="ro1">
          <table:table-cell table:number-columns-repeated="4"/>
          <table:table-cell table:formula="of:=IF([.F1125]&lt;&gt; &quot;&quot;;IF(LEFT([.E1124];1)&gt;&quot;9&quot;;IF(MID([.E1124];2;1)&gt;&quot;9&quot;;CONCATENATE(LEFT([.E1124];2);TEXT(VALUE(MID([.E1124];3;10))+10;&quot;#&quot;));CONCATENATE(LEFT([.E1124];1);TEXT(VALUE(MID([.E1124];2;10))+10;&quot;#&quot;)));VALUE([.E1124])+10);&quot;&quot;)">
            <text:p/>
          </table:table-cell>
          <table:table-cell/>
          <table:table-cell table:number-columns-repeated="9"/>
        </table:table-row>
        <table:table-row table:style-name="ro1">
          <table:table-cell table:number-columns-repeated="4"/>
          <table:table-cell table:formula="of:=IF([.F1126]&lt;&gt; &quot;&quot;;IF(LEFT([.E1125];1)&gt;&quot;9&quot;;IF(MID([.E1125];2;1)&gt;&quot;9&quot;;CONCATENATE(LEFT([.E1125];2);TEXT(VALUE(MID([.E1125];3;10))+10;&quot;#&quot;));CONCATENATE(LEFT([.E1125];1);TEXT(VALUE(MID([.E1125];2;10))+10;&quot;#&quot;)));VALUE([.E1125])+10);&quot;&quot;)">
            <text:p/>
          </table:table-cell>
          <table:table-cell/>
          <table:table-cell table:number-columns-repeated="9"/>
        </table:table-row>
        <table:table-row table:style-name="ro1">
          <table:table-cell table:number-columns-repeated="4"/>
          <table:table-cell table:formula="of:=IF([.F1127]&lt;&gt; &quot;&quot;;IF(LEFT([.E1126];1)&gt;&quot;9&quot;;IF(MID([.E1126];2;1)&gt;&quot;9&quot;;CONCATENATE(LEFT([.E1126];2);TEXT(VALUE(MID([.E1126];3;10))+10;&quot;#&quot;));CONCATENATE(LEFT([.E1126];1);TEXT(VALUE(MID([.E1126];2;10))+10;&quot;#&quot;)));VALUE([.E1126])+10);&quot;&quot;)">
            <text:p/>
          </table:table-cell>
          <table:table-cell/>
          <table:table-cell table:number-columns-repeated="9"/>
        </table:table-row>
        <table:table-row table:style-name="ro1">
          <table:table-cell table:number-columns-repeated="4"/>
          <table:table-cell table:formula="of:=IF([.F1128]&lt;&gt; &quot;&quot;;IF(LEFT([.E1127];1)&gt;&quot;9&quot;;IF(MID([.E1127];2;1)&gt;&quot;9&quot;;CONCATENATE(LEFT([.E1127];2);TEXT(VALUE(MID([.E1127];3;10))+10;&quot;#&quot;));CONCATENATE(LEFT([.E1127];1);TEXT(VALUE(MID([.E1127];2;10))+10;&quot;#&quot;)));VALUE([.E1127])+10);&quot;&quot;)">
            <text:p/>
          </table:table-cell>
          <table:table-cell/>
          <table:table-cell table:number-columns-repeated="9"/>
        </table:table-row>
        <table:table-row table:style-name="ro1">
          <table:table-cell table:number-columns-repeated="4"/>
          <table:table-cell table:formula="of:=IF([.F1129]&lt;&gt; &quot;&quot;;IF(LEFT([.E1128];1)&gt;&quot;9&quot;;IF(MID([.E1128];2;1)&gt;&quot;9&quot;;CONCATENATE(LEFT([.E1128];2);TEXT(VALUE(MID([.E1128];3;10))+10;&quot;#&quot;));CONCATENATE(LEFT([.E1128];1);TEXT(VALUE(MID([.E1128];2;10))+10;&quot;#&quot;)));VALUE([.E1128])+10);&quot;&quot;)">
            <text:p/>
          </table:table-cell>
          <table:table-cell/>
          <table:table-cell table:number-columns-repeated="9"/>
        </table:table-row>
        <table:table-row table:style-name="ro1">
          <table:table-cell table:number-columns-repeated="4"/>
          <table:table-cell table:formula="of:=IF([.F1130]&lt;&gt; &quot;&quot;;IF(LEFT([.E1129];1)&gt;&quot;9&quot;;IF(MID([.E1129];2;1)&gt;&quot;9&quot;;CONCATENATE(LEFT([.E1129];2);TEXT(VALUE(MID([.E1129];3;10))+10;&quot;#&quot;));CONCATENATE(LEFT([.E1129];1);TEXT(VALUE(MID([.E1129];2;10))+10;&quot;#&quot;)));VALUE([.E1129])+10);&quot;&quot;)">
            <text:p/>
          </table:table-cell>
          <table:table-cell/>
          <table:table-cell table:number-columns-repeated="9"/>
        </table:table-row>
        <table:table-row table:style-name="ro1">
          <table:table-cell table:number-columns-repeated="4"/>
          <table:table-cell table:formula="of:=IF([.F1131]&lt;&gt; &quot;&quot;;IF(LEFT([.E1130];1)&gt;&quot;9&quot;;IF(MID([.E1130];2;1)&gt;&quot;9&quot;;CONCATENATE(LEFT([.E1130];2);TEXT(VALUE(MID([.E1130];3;10))+10;&quot;#&quot;));CONCATENATE(LEFT([.E1130];1);TEXT(VALUE(MID([.E1130];2;10))+10;&quot;#&quot;)));VALUE([.E1130])+10);&quot;&quot;)">
            <text:p/>
          </table:table-cell>
          <table:table-cell/>
          <table:table-cell table:number-columns-repeated="9"/>
        </table:table-row>
        <table:table-row table:style-name="ro1">
          <table:table-cell table:number-columns-repeated="4"/>
          <table:table-cell table:formula="of:=IF([.F1132]&lt;&gt; &quot;&quot;;IF(LEFT([.E1131];1)&gt;&quot;9&quot;;IF(MID([.E1131];2;1)&gt;&quot;9&quot;;CONCATENATE(LEFT([.E1131];2);TEXT(VALUE(MID([.E1131];3;10))+10;&quot;#&quot;));CONCATENATE(LEFT([.E1131];1);TEXT(VALUE(MID([.E1131];2;10))+10;&quot;#&quot;)));VALUE([.E1131])+10);&quot;&quot;)">
            <text:p/>
          </table:table-cell>
          <table:table-cell/>
          <table:table-cell table:number-columns-repeated="9"/>
        </table:table-row>
        <table:table-row table:style-name="ro1">
          <table:table-cell table:number-columns-repeated="4"/>
          <table:table-cell table:formula="of:=IF([.F1133]&lt;&gt; &quot;&quot;;IF(LEFT([.E1132];1)&gt;&quot;9&quot;;IF(MID([.E1132];2;1)&gt;&quot;9&quot;;CONCATENATE(LEFT([.E1132];2);TEXT(VALUE(MID([.E1132];3;10))+10;&quot;#&quot;));CONCATENATE(LEFT([.E1132];1);TEXT(VALUE(MID([.E1132];2;10))+10;&quot;#&quot;)));VALUE([.E1132])+10);&quot;&quot;)">
            <text:p/>
          </table:table-cell>
          <table:table-cell/>
          <table:table-cell table:number-columns-repeated="9"/>
        </table:table-row>
        <table:table-row table:style-name="ro1">
          <table:table-cell table:number-columns-repeated="4"/>
          <table:table-cell table:formula="of:=IF([.F1134]&lt;&gt; &quot;&quot;;IF(LEFT([.E1133];1)&gt;&quot;9&quot;;IF(MID([.E1133];2;1)&gt;&quot;9&quot;;CONCATENATE(LEFT([.E1133];2);TEXT(VALUE(MID([.E1133];3;10))+10;&quot;#&quot;));CONCATENATE(LEFT([.E1133];1);TEXT(VALUE(MID([.E1133];2;10))+10;&quot;#&quot;)));VALUE([.E1133])+10);&quot;&quot;)">
            <text:p/>
          </table:table-cell>
          <table:table-cell/>
          <table:table-cell table:number-columns-repeated="9"/>
        </table:table-row>
        <table:table-row table:style-name="ro1">
          <table:table-cell table:number-columns-repeated="4"/>
          <table:table-cell table:formula="of:=IF([.F1135]&lt;&gt; &quot;&quot;;IF(LEFT([.E1134];1)&gt;&quot;9&quot;;IF(MID([.E1134];2;1)&gt;&quot;9&quot;;CONCATENATE(LEFT([.E1134];2);TEXT(VALUE(MID([.E1134];3;10))+10;&quot;#&quot;));CONCATENATE(LEFT([.E1134];1);TEXT(VALUE(MID([.E1134];2;10))+10;&quot;#&quot;)));VALUE([.E1134])+10);&quot;&quot;)">
            <text:p/>
          </table:table-cell>
          <table:table-cell/>
          <table:table-cell table:number-columns-repeated="9"/>
        </table:table-row>
        <table:table-row table:style-name="ro1">
          <table:table-cell table:number-columns-repeated="4"/>
          <table:table-cell table:formula="of:=IF([.F1136]&lt;&gt; &quot;&quot;;IF(LEFT([.E1135];1)&gt;&quot;9&quot;;IF(MID([.E1135];2;1)&gt;&quot;9&quot;;CONCATENATE(LEFT([.E1135];2);TEXT(VALUE(MID([.E1135];3;10))+10;&quot;#&quot;));CONCATENATE(LEFT([.E1135];1);TEXT(VALUE(MID([.E1135];2;10))+10;&quot;#&quot;)));VALUE([.E1135])+10);&quot;&quot;)">
            <text:p/>
          </table:table-cell>
          <table:table-cell/>
          <table:table-cell table:number-columns-repeated="9"/>
        </table:table-row>
        <table:table-row table:style-name="ro1">
          <table:table-cell table:number-columns-repeated="4"/>
          <table:table-cell table:formula="of:=IF([.F1137]&lt;&gt; &quot;&quot;;IF(LEFT([.E1136];1)&gt;&quot;9&quot;;IF(MID([.E1136];2;1)&gt;&quot;9&quot;;CONCATENATE(LEFT([.E1136];2);TEXT(VALUE(MID([.E1136];3;10))+10;&quot;#&quot;));CONCATENATE(LEFT([.E1136];1);TEXT(VALUE(MID([.E1136];2;10))+10;&quot;#&quot;)));VALUE([.E1136])+10);&quot;&quot;)">
            <text:p/>
          </table:table-cell>
          <table:table-cell/>
          <table:table-cell table:number-columns-repeated="9"/>
        </table:table-row>
        <table:table-row table:style-name="ro1">
          <table:table-cell table:number-columns-repeated="4"/>
          <table:table-cell table:formula="of:=IF([.F1138]&lt;&gt; &quot;&quot;;IF(LEFT([.E1137];1)&gt;&quot;9&quot;;IF(MID([.E1137];2;1)&gt;&quot;9&quot;;CONCATENATE(LEFT([.E1137];2);TEXT(VALUE(MID([.E1137];3;10))+10;&quot;#&quot;));CONCATENATE(LEFT([.E1137];1);TEXT(VALUE(MID([.E1137];2;10))+10;&quot;#&quot;)));VALUE([.E1137])+10);&quot;&quot;)">
            <text:p/>
          </table:table-cell>
          <table:table-cell/>
          <table:table-cell table:number-columns-repeated="9"/>
        </table:table-row>
        <table:table-row table:style-name="ro1">
          <table:table-cell table:number-columns-repeated="4"/>
          <table:table-cell table:formula="of:=IF([.F1139]&lt;&gt; &quot;&quot;;IF(LEFT([.E1138];1)&gt;&quot;9&quot;;IF(MID([.E1138];2;1)&gt;&quot;9&quot;;CONCATENATE(LEFT([.E1138];2);TEXT(VALUE(MID([.E1138];3;10))+10;&quot;#&quot;));CONCATENATE(LEFT([.E1138];1);TEXT(VALUE(MID([.E1138];2;10))+10;&quot;#&quot;)));VALUE([.E1138])+10);&quot;&quot;)">
            <text:p/>
          </table:table-cell>
          <table:table-cell/>
          <table:table-cell table:number-columns-repeated="9"/>
        </table:table-row>
        <table:table-row table:style-name="ro1">
          <table:table-cell table:number-columns-repeated="4"/>
          <table:table-cell table:formula="of:=IF([.F1140]&lt;&gt; &quot;&quot;;IF(LEFT([.E1139];1)&gt;&quot;9&quot;;IF(MID([.E1139];2;1)&gt;&quot;9&quot;;CONCATENATE(LEFT([.E1139];2);TEXT(VALUE(MID([.E1139];3;10))+10;&quot;#&quot;));CONCATENATE(LEFT([.E1139];1);TEXT(VALUE(MID([.E1139];2;10))+10;&quot;#&quot;)));VALUE([.E1139])+10);&quot;&quot;)">
            <text:p/>
          </table:table-cell>
          <table:table-cell/>
          <table:table-cell table:number-columns-repeated="9"/>
        </table:table-row>
        <table:table-row table:style-name="ro1">
          <table:table-cell table:number-columns-repeated="4"/>
          <table:table-cell table:formula="of:=IF([.F1141]&lt;&gt; &quot;&quot;;IF(LEFT([.E1140];1)&gt;&quot;9&quot;;IF(MID([.E1140];2;1)&gt;&quot;9&quot;;CONCATENATE(LEFT([.E1140];2);TEXT(VALUE(MID([.E1140];3;10))+10;&quot;#&quot;));CONCATENATE(LEFT([.E1140];1);TEXT(VALUE(MID([.E1140];2;10))+10;&quot;#&quot;)));VALUE([.E1140])+10);&quot;&quot;)">
            <text:p/>
          </table:table-cell>
          <table:table-cell/>
          <table:table-cell table:number-columns-repeated="9"/>
        </table:table-row>
        <table:table-row table:style-name="ro1">
          <table:table-cell table:number-columns-repeated="4"/>
          <table:table-cell table:formula="of:=IF([.F1142]&lt;&gt; &quot;&quot;;IF(LEFT([.E1141];1)&gt;&quot;9&quot;;IF(MID([.E1141];2;1)&gt;&quot;9&quot;;CONCATENATE(LEFT([.E1141];2);TEXT(VALUE(MID([.E1141];3;10))+10;&quot;#&quot;));CONCATENATE(LEFT([.E1141];1);TEXT(VALUE(MID([.E1141];2;10))+10;&quot;#&quot;)));VALUE([.E1141])+10);&quot;&quot;)">
            <text:p/>
          </table:table-cell>
          <table:table-cell/>
          <table:table-cell table:number-columns-repeated="9"/>
        </table:table-row>
        <table:table-row table:style-name="ro1">
          <table:table-cell table:number-columns-repeated="4"/>
          <table:table-cell table:formula="of:=IF([.F1143]&lt;&gt; &quot;&quot;;IF(LEFT([.E1142];1)&gt;&quot;9&quot;;IF(MID([.E1142];2;1)&gt;&quot;9&quot;;CONCATENATE(LEFT([.E1142];2);TEXT(VALUE(MID([.E1142];3;10))+10;&quot;#&quot;));CONCATENATE(LEFT([.E1142];1);TEXT(VALUE(MID([.E1142];2;10))+10;&quot;#&quot;)));VALUE([.E1142])+10);&quot;&quot;)">
            <text:p/>
          </table:table-cell>
          <table:table-cell/>
          <table:table-cell table:number-columns-repeated="9"/>
        </table:table-row>
        <table:table-row table:style-name="ro1">
          <table:table-cell table:number-columns-repeated="4"/>
          <table:table-cell table:formula="of:=IF([.F1144]&lt;&gt; &quot;&quot;;IF(LEFT([.E1143];1)&gt;&quot;9&quot;;IF(MID([.E1143];2;1)&gt;&quot;9&quot;;CONCATENATE(LEFT([.E1143];2);TEXT(VALUE(MID([.E1143];3;10))+10;&quot;#&quot;));CONCATENATE(LEFT([.E1143];1);TEXT(VALUE(MID([.E1143];2;10))+10;&quot;#&quot;)));VALUE([.E1143])+10);&quot;&quot;)">
            <text:p/>
          </table:table-cell>
          <table:table-cell/>
          <table:table-cell table:number-columns-repeated="9"/>
        </table:table-row>
        <table:table-row table:style-name="ro1">
          <table:table-cell table:number-columns-repeated="4"/>
          <table:table-cell table:formula="of:=IF([.F1145]&lt;&gt; &quot;&quot;;IF(LEFT([.E1144];1)&gt;&quot;9&quot;;IF(MID([.E1144];2;1)&gt;&quot;9&quot;;CONCATENATE(LEFT([.E1144];2);TEXT(VALUE(MID([.E1144];3;10))+10;&quot;#&quot;));CONCATENATE(LEFT([.E1144];1);TEXT(VALUE(MID([.E1144];2;10))+10;&quot;#&quot;)));VALUE([.E1144])+10);&quot;&quot;)">
            <text:p/>
          </table:table-cell>
          <table:table-cell/>
          <table:table-cell table:number-columns-repeated="9"/>
        </table:table-row>
        <table:table-row table:style-name="ro1">
          <table:table-cell table:number-columns-repeated="4"/>
          <table:table-cell table:formula="of:=IF([.F1146]&lt;&gt; &quot;&quot;;IF(LEFT([.E1145];1)&gt;&quot;9&quot;;IF(MID([.E1145];2;1)&gt;&quot;9&quot;;CONCATENATE(LEFT([.E1145];2);TEXT(VALUE(MID([.E1145];3;10))+10;&quot;#&quot;));CONCATENATE(LEFT([.E1145];1);TEXT(VALUE(MID([.E1145];2;10))+10;&quot;#&quot;)));VALUE([.E1145])+10);&quot;&quot;)">
            <text:p/>
          </table:table-cell>
          <table:table-cell/>
          <table:table-cell table:number-columns-repeated="9"/>
        </table:table-row>
        <table:table-row table:style-name="ro1">
          <table:table-cell table:number-columns-repeated="4"/>
          <table:table-cell table:formula="of:=IF([.F1147]&lt;&gt; &quot;&quot;;IF(LEFT([.E1146];1)&gt;&quot;9&quot;;IF(MID([.E1146];2;1)&gt;&quot;9&quot;;CONCATENATE(LEFT([.E1146];2);TEXT(VALUE(MID([.E1146];3;10))+10;&quot;#&quot;));CONCATENATE(LEFT([.E1146];1);TEXT(VALUE(MID([.E1146];2;10))+10;&quot;#&quot;)));VALUE([.E1146])+10);&quot;&quot;)">
            <text:p/>
          </table:table-cell>
          <table:table-cell/>
          <table:table-cell table:number-columns-repeated="9"/>
        </table:table-row>
        <table:table-row table:style-name="ro1">
          <table:table-cell table:number-columns-repeated="4"/>
          <table:table-cell table:formula="of:=IF([.F1148]&lt;&gt; &quot;&quot;;IF(LEFT([.E1147];1)&gt;&quot;9&quot;;IF(MID([.E1147];2;1)&gt;&quot;9&quot;;CONCATENATE(LEFT([.E1147];2);TEXT(VALUE(MID([.E1147];3;10))+10;&quot;#&quot;));CONCATENATE(LEFT([.E1147];1);TEXT(VALUE(MID([.E1147];2;10))+10;&quot;#&quot;)));VALUE([.E1147])+10);&quot;&quot;)">
            <text:p/>
          </table:table-cell>
          <table:table-cell/>
          <table:table-cell table:number-columns-repeated="9"/>
        </table:table-row>
        <table:table-row table:style-name="ro1">
          <table:table-cell table:number-columns-repeated="4"/>
          <table:table-cell table:formula="of:=IF([.F1149]&lt;&gt; &quot;&quot;;IF(LEFT([.E1148];1)&gt;&quot;9&quot;;IF(MID([.E1148];2;1)&gt;&quot;9&quot;;CONCATENATE(LEFT([.E1148];2);TEXT(VALUE(MID([.E1148];3;10))+10;&quot;#&quot;));CONCATENATE(LEFT([.E1148];1);TEXT(VALUE(MID([.E1148];2;10))+10;&quot;#&quot;)));VALUE([.E1148])+10);&quot;&quot;)">
            <text:p/>
          </table:table-cell>
          <table:table-cell/>
          <table:table-cell table:number-columns-repeated="9"/>
        </table:table-row>
        <table:table-row table:style-name="ro1">
          <table:table-cell table:number-columns-repeated="4"/>
          <table:table-cell table:formula="of:=IF([.F1150]&lt;&gt; &quot;&quot;;IF(LEFT([.E1149];1)&gt;&quot;9&quot;;IF(MID([.E1149];2;1)&gt;&quot;9&quot;;CONCATENATE(LEFT([.E1149];2);TEXT(VALUE(MID([.E1149];3;10))+10;&quot;#&quot;));CONCATENATE(LEFT([.E1149];1);TEXT(VALUE(MID([.E1149];2;10))+10;&quot;#&quot;)));VALUE([.E1149])+10);&quot;&quot;)">
            <text:p/>
          </table:table-cell>
          <table:table-cell/>
          <table:table-cell table:number-columns-repeated="9"/>
        </table:table-row>
        <table:table-row table:style-name="ro1">
          <table:table-cell table:number-columns-repeated="4"/>
          <table:table-cell table:formula="of:=IF([.F1151]&lt;&gt; &quot;&quot;;IF(LEFT([.E1150];1)&gt;&quot;9&quot;;IF(MID([.E1150];2;1)&gt;&quot;9&quot;;CONCATENATE(LEFT([.E1150];2);TEXT(VALUE(MID([.E1150];3;10))+10;&quot;#&quot;));CONCATENATE(LEFT([.E1150];1);TEXT(VALUE(MID([.E1150];2;10))+10;&quot;#&quot;)));VALUE([.E1150])+10);&quot;&quot;)">
            <text:p/>
          </table:table-cell>
          <table:table-cell/>
          <table:table-cell table:number-columns-repeated="9"/>
        </table:table-row>
        <table:table-row table:style-name="ro1">
          <table:table-cell table:number-columns-repeated="4"/>
          <table:table-cell table:formula="of:=IF([.F1152]&lt;&gt; &quot;&quot;;IF(LEFT([.E1151];1)&gt;&quot;9&quot;;IF(MID([.E1151];2;1)&gt;&quot;9&quot;;CONCATENATE(LEFT([.E1151];2);TEXT(VALUE(MID([.E1151];3;10))+10;&quot;#&quot;));CONCATENATE(LEFT([.E1151];1);TEXT(VALUE(MID([.E1151];2;10))+10;&quot;#&quot;)));VALUE([.E1151])+10);&quot;&quot;)">
            <text:p/>
          </table:table-cell>
          <table:table-cell/>
          <table:table-cell table:number-columns-repeated="9"/>
        </table:table-row>
        <table:table-row table:style-name="ro1">
          <table:table-cell table:number-columns-repeated="4"/>
          <table:table-cell table:formula="of:=IF([.F1153]&lt;&gt; &quot;&quot;;IF(LEFT([.E1152];1)&gt;&quot;9&quot;;IF(MID([.E1152];2;1)&gt;&quot;9&quot;;CONCATENATE(LEFT([.E1152];2);TEXT(VALUE(MID([.E1152];3;10))+10;&quot;#&quot;));CONCATENATE(LEFT([.E1152];1);TEXT(VALUE(MID([.E1152];2;10))+10;&quot;#&quot;)));VALUE([.E1152])+10);&quot;&quot;)">
            <text:p/>
          </table:table-cell>
          <table:table-cell/>
          <table:table-cell table:number-columns-repeated="9"/>
        </table:table-row>
        <table:table-row table:style-name="ro1">
          <table:table-cell table:number-columns-repeated="4"/>
          <table:table-cell table:formula="of:=IF([.F1154]&lt;&gt; &quot;&quot;;IF(LEFT([.E1153];1)&gt;&quot;9&quot;;IF(MID([.E1153];2;1)&gt;&quot;9&quot;;CONCATENATE(LEFT([.E1153];2);TEXT(VALUE(MID([.E1153];3;10))+10;&quot;#&quot;));CONCATENATE(LEFT([.E1153];1);TEXT(VALUE(MID([.E1153];2;10))+10;&quot;#&quot;)));VALUE([.E1153])+10);&quot;&quot;)">
            <text:p/>
          </table:table-cell>
          <table:table-cell/>
          <table:table-cell table:number-columns-repeated="9"/>
        </table:table-row>
        <table:table-row table:style-name="ro1">
          <table:table-cell table:number-columns-repeated="4"/>
          <table:table-cell table:formula="of:=IF([.F1155]&lt;&gt; &quot;&quot;;IF(LEFT([.E1154];1)&gt;&quot;9&quot;;IF(MID([.E1154];2;1)&gt;&quot;9&quot;;CONCATENATE(LEFT([.E1154];2);TEXT(VALUE(MID([.E1154];3;10))+10;&quot;#&quot;));CONCATENATE(LEFT([.E1154];1);TEXT(VALUE(MID([.E1154];2;10))+10;&quot;#&quot;)));VALUE([.E1154])+10);&quot;&quot;)">
            <text:p/>
          </table:table-cell>
          <table:table-cell/>
          <table:table-cell table:number-columns-repeated="9"/>
        </table:table-row>
        <table:table-row table:style-name="ro1">
          <table:table-cell table:number-columns-repeated="4"/>
          <table:table-cell table:formula="of:=IF([.F1156]&lt;&gt; &quot;&quot;;IF(LEFT([.E1155];1)&gt;&quot;9&quot;;IF(MID([.E1155];2;1)&gt;&quot;9&quot;;CONCATENATE(LEFT([.E1155];2);TEXT(VALUE(MID([.E1155];3;10))+10;&quot;#&quot;));CONCATENATE(LEFT([.E1155];1);TEXT(VALUE(MID([.E1155];2;10))+10;&quot;#&quot;)));VALUE([.E1155])+10);&quot;&quot;)">
            <text:p/>
          </table:table-cell>
          <table:table-cell/>
          <table:table-cell table:number-columns-repeated="9"/>
        </table:table-row>
        <table:table-row table:style-name="ro1">
          <table:table-cell table:number-columns-repeated="4"/>
          <table:table-cell table:formula="of:=IF([.F1157]&lt;&gt; &quot;&quot;;IF(LEFT([.E1156];1)&gt;&quot;9&quot;;IF(MID([.E1156];2;1)&gt;&quot;9&quot;;CONCATENATE(LEFT([.E1156];2);TEXT(VALUE(MID([.E1156];3;10))+10;&quot;#&quot;));CONCATENATE(LEFT([.E1156];1);TEXT(VALUE(MID([.E1156];2;10))+10;&quot;#&quot;)));VALUE([.E1156])+10);&quot;&quot;)">
            <text:p/>
          </table:table-cell>
          <table:table-cell/>
          <table:table-cell table:number-columns-repeated="9"/>
        </table:table-row>
        <table:table-row table:style-name="ro1">
          <table:table-cell table:number-columns-repeated="4"/>
          <table:table-cell table:formula="of:=IF([.F1158]&lt;&gt; &quot;&quot;;IF(LEFT([.E1157];1)&gt;&quot;9&quot;;IF(MID([.E1157];2;1)&gt;&quot;9&quot;;CONCATENATE(LEFT([.E1157];2);TEXT(VALUE(MID([.E1157];3;10))+10;&quot;#&quot;));CONCATENATE(LEFT([.E1157];1);TEXT(VALUE(MID([.E1157];2;10))+10;&quot;#&quot;)));VALUE([.E1157])+10);&quot;&quot;)">
            <text:p/>
          </table:table-cell>
          <table:table-cell/>
          <table:table-cell table:number-columns-repeated="9"/>
        </table:table-row>
        <table:table-row table:style-name="ro1">
          <table:table-cell table:number-columns-repeated="4"/>
          <table:table-cell table:formula="of:=IF([.F1159]&lt;&gt; &quot;&quot;;IF(LEFT([.E1158];1)&gt;&quot;9&quot;;IF(MID([.E1158];2;1)&gt;&quot;9&quot;;CONCATENATE(LEFT([.E1158];2);TEXT(VALUE(MID([.E1158];3;10))+10;&quot;#&quot;));CONCATENATE(LEFT([.E1158];1);TEXT(VALUE(MID([.E1158];2;10))+10;&quot;#&quot;)));VALUE([.E1158])+10);&quot;&quot;)">
            <text:p/>
          </table:table-cell>
          <table:table-cell/>
          <table:table-cell table:number-columns-repeated="9"/>
        </table:table-row>
        <table:table-row table:style-name="ro1">
          <table:table-cell table:number-columns-repeated="4"/>
          <table:table-cell table:formula="of:=IF([.F1160]&lt;&gt; &quot;&quot;;IF(LEFT([.E1159];1)&gt;&quot;9&quot;;IF(MID([.E1159];2;1)&gt;&quot;9&quot;;CONCATENATE(LEFT([.E1159];2);TEXT(VALUE(MID([.E1159];3;10))+10;&quot;#&quot;));CONCATENATE(LEFT([.E1159];1);TEXT(VALUE(MID([.E1159];2;10))+10;&quot;#&quot;)));VALUE([.E1159])+10);&quot;&quot;)">
            <text:p/>
          </table:table-cell>
          <table:table-cell/>
          <table:table-cell table:number-columns-repeated="9"/>
        </table:table-row>
        <table:table-row table:style-name="ro1">
          <table:table-cell table:number-columns-repeated="4"/>
          <table:table-cell table:formula="of:=IF([.F1161]&lt;&gt; &quot;&quot;;IF(LEFT([.E1160];1)&gt;&quot;9&quot;;IF(MID([.E1160];2;1)&gt;&quot;9&quot;;CONCATENATE(LEFT([.E1160];2);TEXT(VALUE(MID([.E1160];3;10))+10;&quot;#&quot;));CONCATENATE(LEFT([.E1160];1);TEXT(VALUE(MID([.E1160];2;10))+10;&quot;#&quot;)));VALUE([.E1160])+10);&quot;&quot;)">
            <text:p/>
          </table:table-cell>
          <table:table-cell/>
          <table:table-cell table:number-columns-repeated="9"/>
        </table:table-row>
        <table:table-row table:style-name="ro1">
          <table:table-cell table:number-columns-repeated="4"/>
          <table:table-cell table:formula="of:=IF([.F1162]&lt;&gt; &quot;&quot;;IF(LEFT([.E1161];1)&gt;&quot;9&quot;;IF(MID([.E1161];2;1)&gt;&quot;9&quot;;CONCATENATE(LEFT([.E1161];2);TEXT(VALUE(MID([.E1161];3;10))+10;&quot;#&quot;));CONCATENATE(LEFT([.E1161];1);TEXT(VALUE(MID([.E1161];2;10))+10;&quot;#&quot;)));VALUE([.E1161])+10);&quot;&quot;)">
            <text:p/>
          </table:table-cell>
          <table:table-cell/>
          <table:table-cell table:number-columns-repeated="9"/>
        </table:table-row>
        <table:table-row table:style-name="ro1">
          <table:table-cell table:number-columns-repeated="4"/>
          <table:table-cell table:formula="of:=IF([.F1163]&lt;&gt; &quot;&quot;;IF(LEFT([.E1162];1)&gt;&quot;9&quot;;IF(MID([.E1162];2;1)&gt;&quot;9&quot;;CONCATENATE(LEFT([.E1162];2);TEXT(VALUE(MID([.E1162];3;10))+10;&quot;#&quot;));CONCATENATE(LEFT([.E1162];1);TEXT(VALUE(MID([.E1162];2;10))+10;&quot;#&quot;)));VALUE([.E1162])+10);&quot;&quot;)">
            <text:p/>
          </table:table-cell>
          <table:table-cell/>
          <table:table-cell table:number-columns-repeated="9"/>
        </table:table-row>
        <table:table-row table:style-name="ro1">
          <table:table-cell table:number-columns-repeated="4"/>
          <table:table-cell table:formula="of:=IF([.F1164]&lt;&gt; &quot;&quot;;IF(LEFT([.E1163];1)&gt;&quot;9&quot;;IF(MID([.E1163];2;1)&gt;&quot;9&quot;;CONCATENATE(LEFT([.E1163];2);TEXT(VALUE(MID([.E1163];3;10))+10;&quot;#&quot;));CONCATENATE(LEFT([.E1163];1);TEXT(VALUE(MID([.E1163];2;10))+10;&quot;#&quot;)));VALUE([.E1163])+10);&quot;&quot;)">
            <text:p/>
          </table:table-cell>
          <table:table-cell/>
          <table:table-cell table:number-columns-repeated="9"/>
        </table:table-row>
        <table:table-row table:style-name="ro1">
          <table:table-cell table:number-columns-repeated="4"/>
          <table:table-cell table:formula="of:=IF([.F1165]&lt;&gt; &quot;&quot;;IF(LEFT([.E1164];1)&gt;&quot;9&quot;;IF(MID([.E1164];2;1)&gt;&quot;9&quot;;CONCATENATE(LEFT([.E1164];2);TEXT(VALUE(MID([.E1164];3;10))+10;&quot;#&quot;));CONCATENATE(LEFT([.E1164];1);TEXT(VALUE(MID([.E1164];2;10))+10;&quot;#&quot;)));VALUE([.E1164])+10);&quot;&quot;)">
            <text:p/>
          </table:table-cell>
          <table:table-cell/>
          <table:table-cell table:number-columns-repeated="9"/>
        </table:table-row>
        <table:table-row table:style-name="ro1">
          <table:table-cell table:number-columns-repeated="4"/>
          <table:table-cell table:formula="of:=IF([.F1166]&lt;&gt; &quot;&quot;;IF(LEFT([.E1165];1)&gt;&quot;9&quot;;IF(MID([.E1165];2;1)&gt;&quot;9&quot;;CONCATENATE(LEFT([.E1165];2);TEXT(VALUE(MID([.E1165];3;10))+10;&quot;#&quot;));CONCATENATE(LEFT([.E1165];1);TEXT(VALUE(MID([.E1165];2;10))+10;&quot;#&quot;)));VALUE([.E1165])+10);&quot;&quot;)">
            <text:p/>
          </table:table-cell>
          <table:table-cell/>
          <table:table-cell table:number-columns-repeated="9"/>
        </table:table-row>
        <table:table-row table:style-name="ro1">
          <table:table-cell table:number-columns-repeated="4"/>
          <table:table-cell table:formula="of:=IF([.F1167]&lt;&gt; &quot;&quot;;IF(LEFT([.E1166];1)&gt;&quot;9&quot;;IF(MID([.E1166];2;1)&gt;&quot;9&quot;;CONCATENATE(LEFT([.E1166];2);TEXT(VALUE(MID([.E1166];3;10))+10;&quot;#&quot;));CONCATENATE(LEFT([.E1166];1);TEXT(VALUE(MID([.E1166];2;10))+10;&quot;#&quot;)));VALUE([.E1166])+10);&quot;&quot;)">
            <text:p/>
          </table:table-cell>
          <table:table-cell/>
          <table:table-cell table:number-columns-repeated="9"/>
        </table:table-row>
        <table:table-row table:style-name="ro1">
          <table:table-cell table:number-columns-repeated="4"/>
          <table:table-cell table:formula="of:=IF([.F1168]&lt;&gt; &quot;&quot;;IF(LEFT([.E1167];1)&gt;&quot;9&quot;;IF(MID([.E1167];2;1)&gt;&quot;9&quot;;CONCATENATE(LEFT([.E1167];2);TEXT(VALUE(MID([.E1167];3;10))+10;&quot;#&quot;));CONCATENATE(LEFT([.E1167];1);TEXT(VALUE(MID([.E1167];2;10))+10;&quot;#&quot;)));VALUE([.E1167])+10);&quot;&quot;)">
            <text:p/>
          </table:table-cell>
          <table:table-cell/>
          <table:table-cell table:number-columns-repeated="9"/>
        </table:table-row>
        <table:table-row table:style-name="ro1">
          <table:table-cell table:number-columns-repeated="4"/>
          <table:table-cell table:formula="of:=IF([.F1169]&lt;&gt; &quot;&quot;;IF(LEFT([.E1168];1)&gt;&quot;9&quot;;IF(MID([.E1168];2;1)&gt;&quot;9&quot;;CONCATENATE(LEFT([.E1168];2);TEXT(VALUE(MID([.E1168];3;10))+10;&quot;#&quot;));CONCATENATE(LEFT([.E1168];1);TEXT(VALUE(MID([.E1168];2;10))+10;&quot;#&quot;)));VALUE([.E1168])+10);&quot;&quot;)">
            <text:p/>
          </table:table-cell>
          <table:table-cell/>
          <table:table-cell table:number-columns-repeated="9"/>
        </table:table-row>
        <table:table-row table:style-name="ro1">
          <table:table-cell table:number-columns-repeated="4"/>
          <table:table-cell table:formula="of:=IF([.F1170]&lt;&gt; &quot;&quot;;IF(LEFT([.E1169];1)&gt;&quot;9&quot;;IF(MID([.E1169];2;1)&gt;&quot;9&quot;;CONCATENATE(LEFT([.E1169];2);TEXT(VALUE(MID([.E1169];3;10))+10;&quot;#&quot;));CONCATENATE(LEFT([.E1169];1);TEXT(VALUE(MID([.E1169];2;10))+10;&quot;#&quot;)));VALUE([.E1169])+10);&quot;&quot;)">
            <text:p/>
          </table:table-cell>
          <table:table-cell/>
          <table:table-cell table:number-columns-repeated="9"/>
        </table:table-row>
        <table:table-row table:style-name="ro1">
          <table:table-cell table:number-columns-repeated="4"/>
          <table:table-cell table:formula="of:=IF([.F1171]&lt;&gt; &quot;&quot;;IF(LEFT([.E1170];1)&gt;&quot;9&quot;;IF(MID([.E1170];2;1)&gt;&quot;9&quot;;CONCATENATE(LEFT([.E1170];2);TEXT(VALUE(MID([.E1170];3;10))+10;&quot;#&quot;));CONCATENATE(LEFT([.E1170];1);TEXT(VALUE(MID([.E1170];2;10))+10;&quot;#&quot;)));VALUE([.E1170])+10);&quot;&quot;)">
            <text:p/>
          </table:table-cell>
          <table:table-cell/>
          <table:table-cell table:number-columns-repeated="9"/>
        </table:table-row>
        <table:table-row table:style-name="ro1">
          <table:table-cell table:number-columns-repeated="4"/>
          <table:table-cell table:formula="of:=IF([.F1172]&lt;&gt; &quot;&quot;;IF(LEFT([.E1171];1)&gt;&quot;9&quot;;IF(MID([.E1171];2;1)&gt;&quot;9&quot;;CONCATENATE(LEFT([.E1171];2);TEXT(VALUE(MID([.E1171];3;10))+10;&quot;#&quot;));CONCATENATE(LEFT([.E1171];1);TEXT(VALUE(MID([.E1171];2;10))+10;&quot;#&quot;)));VALUE([.E1171])+10);&quot;&quot;)">
            <text:p/>
          </table:table-cell>
          <table:table-cell/>
          <table:table-cell table:number-columns-repeated="9"/>
        </table:table-row>
        <table:table-row table:style-name="ro1">
          <table:table-cell table:number-columns-repeated="4"/>
          <table:table-cell table:formula="of:=IF([.F1173]&lt;&gt; &quot;&quot;;IF(LEFT([.E1172];1)&gt;&quot;9&quot;;IF(MID([.E1172];2;1)&gt;&quot;9&quot;;CONCATENATE(LEFT([.E1172];2);TEXT(VALUE(MID([.E1172];3;10))+10;&quot;#&quot;));CONCATENATE(LEFT([.E1172];1);TEXT(VALUE(MID([.E1172];2;10))+10;&quot;#&quot;)));VALUE([.E1172])+10);&quot;&quot;)">
            <text:p/>
          </table:table-cell>
          <table:table-cell/>
          <table:table-cell table:number-columns-repeated="9"/>
        </table:table-row>
        <table:table-row table:style-name="ro1">
          <table:table-cell table:number-columns-repeated="4"/>
          <table:table-cell table:formula="of:=IF([.F1174]&lt;&gt; &quot;&quot;;IF(LEFT([.E1173];1)&gt;&quot;9&quot;;IF(MID([.E1173];2;1)&gt;&quot;9&quot;;CONCATENATE(LEFT([.E1173];2);TEXT(VALUE(MID([.E1173];3;10))+10;&quot;#&quot;));CONCATENATE(LEFT([.E1173];1);TEXT(VALUE(MID([.E1173];2;10))+10;&quot;#&quot;)));VALUE([.E1173])+10);&quot;&quot;)">
            <text:p/>
          </table:table-cell>
          <table:table-cell/>
          <table:table-cell table:number-columns-repeated="9"/>
        </table:table-row>
        <table:table-row table:style-name="ro1">
          <table:table-cell table:number-columns-repeated="4"/>
          <table:table-cell table:formula="of:=IF([.F1175]&lt;&gt; &quot;&quot;;IF(LEFT([.E1174];1)&gt;&quot;9&quot;;IF(MID([.E1174];2;1)&gt;&quot;9&quot;;CONCATENATE(LEFT([.E1174];2);TEXT(VALUE(MID([.E1174];3;10))+10;&quot;#&quot;));CONCATENATE(LEFT([.E1174];1);TEXT(VALUE(MID([.E1174];2;10))+10;&quot;#&quot;)));VALUE([.E1174])+10);&quot;&quot;)">
            <text:p/>
          </table:table-cell>
          <table:table-cell/>
          <table:table-cell table:number-columns-repeated="9"/>
        </table:table-row>
        <table:table-row table:style-name="ro1">
          <table:table-cell table:number-columns-repeated="4"/>
          <table:table-cell table:formula="of:=IF([.F1176]&lt;&gt; &quot;&quot;;IF(LEFT([.E1175];1)&gt;&quot;9&quot;;IF(MID([.E1175];2;1)&gt;&quot;9&quot;;CONCATENATE(LEFT([.E1175];2);TEXT(VALUE(MID([.E1175];3;10))+10;&quot;#&quot;));CONCATENATE(LEFT([.E1175];1);TEXT(VALUE(MID([.E1175];2;10))+10;&quot;#&quot;)));VALUE([.E1175])+10);&quot;&quot;)">
            <text:p/>
          </table:table-cell>
          <table:table-cell/>
          <table:table-cell table:number-columns-repeated="9"/>
        </table:table-row>
        <table:table-row table:style-name="ro1">
          <table:table-cell table:number-columns-repeated="4"/>
          <table:table-cell table:formula="of:=IF([.F1177]&lt;&gt; &quot;&quot;;IF(LEFT([.E1176];1)&gt;&quot;9&quot;;IF(MID([.E1176];2;1)&gt;&quot;9&quot;;CONCATENATE(LEFT([.E1176];2);TEXT(VALUE(MID([.E1176];3;10))+10;&quot;#&quot;));CONCATENATE(LEFT([.E1176];1);TEXT(VALUE(MID([.E1176];2;10))+10;&quot;#&quot;)));VALUE([.E1176])+10);&quot;&quot;)">
            <text:p/>
          </table:table-cell>
          <table:table-cell/>
          <table:table-cell table:number-columns-repeated="9"/>
        </table:table-row>
        <table:table-row table:style-name="ro1">
          <table:table-cell table:number-columns-repeated="4"/>
          <table:table-cell table:formula="of:=IF([.F1178]&lt;&gt; &quot;&quot;;IF(LEFT([.E1177];1)&gt;&quot;9&quot;;IF(MID([.E1177];2;1)&gt;&quot;9&quot;;CONCATENATE(LEFT([.E1177];2);TEXT(VALUE(MID([.E1177];3;10))+10;&quot;#&quot;));CONCATENATE(LEFT([.E1177];1);TEXT(VALUE(MID([.E1177];2;10))+10;&quot;#&quot;)));VALUE([.E1177])+10);&quot;&quot;)">
            <text:p/>
          </table:table-cell>
          <table:table-cell/>
          <table:table-cell table:number-columns-repeated="9"/>
        </table:table-row>
        <table:table-row table:style-name="ro1">
          <table:table-cell table:number-columns-repeated="4"/>
          <table:table-cell table:formula="of:=IF([.F1179]&lt;&gt; &quot;&quot;;IF(LEFT([.E1178];1)&gt;&quot;9&quot;;IF(MID([.E1178];2;1)&gt;&quot;9&quot;;CONCATENATE(LEFT([.E1178];2);TEXT(VALUE(MID([.E1178];3;10))+10;&quot;#&quot;));CONCATENATE(LEFT([.E1178];1);TEXT(VALUE(MID([.E1178];2;10))+10;&quot;#&quot;)));VALUE([.E1178])+10);&quot;&quot;)">
            <text:p/>
          </table:table-cell>
          <table:table-cell/>
          <table:table-cell table:number-columns-repeated="9"/>
        </table:table-row>
        <table:table-row table:style-name="ro1">
          <table:table-cell table:number-columns-repeated="4"/>
          <table:table-cell table:formula="of:=IF([.F1180]&lt;&gt; &quot;&quot;;IF(LEFT([.E1179];1)&gt;&quot;9&quot;;IF(MID([.E1179];2;1)&gt;&quot;9&quot;;CONCATENATE(LEFT([.E1179];2);TEXT(VALUE(MID([.E1179];3;10))+10;&quot;#&quot;));CONCATENATE(LEFT([.E1179];1);TEXT(VALUE(MID([.E1179];2;10))+10;&quot;#&quot;)));VALUE([.E1179])+10);&quot;&quot;)">
            <text:p/>
          </table:table-cell>
          <table:table-cell/>
          <table:table-cell table:number-columns-repeated="9"/>
        </table:table-row>
        <table:table-row table:style-name="ro1">
          <table:table-cell table:number-columns-repeated="4"/>
          <table:table-cell table:formula="of:=IF([.F1181]&lt;&gt; &quot;&quot;;IF(LEFT([.E1180];1)&gt;&quot;9&quot;;IF(MID([.E1180];2;1)&gt;&quot;9&quot;;CONCATENATE(LEFT([.E1180];2);TEXT(VALUE(MID([.E1180];3;10))+10;&quot;#&quot;));CONCATENATE(LEFT([.E1180];1);TEXT(VALUE(MID([.E1180];2;10))+10;&quot;#&quot;)));VALUE([.E1180])+10);&quot;&quot;)">
            <text:p/>
          </table:table-cell>
          <table:table-cell/>
          <table:table-cell table:number-columns-repeated="9"/>
        </table:table-row>
        <table:table-row table:style-name="ro1">
          <table:table-cell table:number-columns-repeated="4"/>
          <table:table-cell table:formula="of:=IF([.F1182]&lt;&gt; &quot;&quot;;IF(LEFT([.E1181];1)&gt;&quot;9&quot;;IF(MID([.E1181];2;1)&gt;&quot;9&quot;;CONCATENATE(LEFT([.E1181];2);TEXT(VALUE(MID([.E1181];3;10))+10;&quot;#&quot;));CONCATENATE(LEFT([.E1181];1);TEXT(VALUE(MID([.E1181];2;10))+10;&quot;#&quot;)));VALUE([.E1181])+10);&quot;&quot;)">
            <text:p/>
          </table:table-cell>
          <table:table-cell/>
          <table:table-cell table:number-columns-repeated="9"/>
        </table:table-row>
        <table:table-row table:style-name="ro1">
          <table:table-cell table:number-columns-repeated="4"/>
          <table:table-cell table:formula="of:=IF([.F1183]&lt;&gt; &quot;&quot;;IF(LEFT([.E1182];1)&gt;&quot;9&quot;;IF(MID([.E1182];2;1)&gt;&quot;9&quot;;CONCATENATE(LEFT([.E1182];2);TEXT(VALUE(MID([.E1182];3;10))+10;&quot;#&quot;));CONCATENATE(LEFT([.E1182];1);TEXT(VALUE(MID([.E1182];2;10))+10;&quot;#&quot;)));VALUE([.E1182])+10);&quot;&quot;)">
            <text:p/>
          </table:table-cell>
          <table:table-cell/>
          <table:table-cell table:number-columns-repeated="9"/>
        </table:table-row>
        <table:table-row table:style-name="ro1">
          <table:table-cell table:number-columns-repeated="4"/>
          <table:table-cell table:formula="of:=IF([.F1184]&lt;&gt; &quot;&quot;;IF(LEFT([.E1183];1)&gt;&quot;9&quot;;IF(MID([.E1183];2;1)&gt;&quot;9&quot;;CONCATENATE(LEFT([.E1183];2);TEXT(VALUE(MID([.E1183];3;10))+10;&quot;#&quot;));CONCATENATE(LEFT([.E1183];1);TEXT(VALUE(MID([.E1183];2;10))+10;&quot;#&quot;)));VALUE([.E1183])+10);&quot;&quot;)">
            <text:p/>
          </table:table-cell>
          <table:table-cell/>
          <table:table-cell table:number-columns-repeated="9"/>
        </table:table-row>
        <table:table-row table:style-name="ro1">
          <table:table-cell table:number-columns-repeated="4"/>
          <table:table-cell table:formula="of:=IF([.F1185]&lt;&gt; &quot;&quot;;IF(LEFT([.E1184];1)&gt;&quot;9&quot;;IF(MID([.E1184];2;1)&gt;&quot;9&quot;;CONCATENATE(LEFT([.E1184];2);TEXT(VALUE(MID([.E1184];3;10))+10;&quot;#&quot;));CONCATENATE(LEFT([.E1184];1);TEXT(VALUE(MID([.E1184];2;10))+10;&quot;#&quot;)));VALUE([.E1184])+10);&quot;&quot;)">
            <text:p/>
          </table:table-cell>
          <table:table-cell/>
          <table:table-cell table:number-columns-repeated="9"/>
        </table:table-row>
        <table:table-row table:style-name="ro1">
          <table:table-cell table:number-columns-repeated="4"/>
          <table:table-cell table:formula="of:=IF([.F1186]&lt;&gt; &quot;&quot;;IF(LEFT([.E1185];1)&gt;&quot;9&quot;;IF(MID([.E1185];2;1)&gt;&quot;9&quot;;CONCATENATE(LEFT([.E1185];2);TEXT(VALUE(MID([.E1185];3;10))+10;&quot;#&quot;));CONCATENATE(LEFT([.E1185];1);TEXT(VALUE(MID([.E1185];2;10))+10;&quot;#&quot;)));VALUE([.E1185])+10);&quot;&quot;)">
            <text:p/>
          </table:table-cell>
          <table:table-cell/>
          <table:table-cell table:number-columns-repeated="9"/>
        </table:table-row>
        <table:table-row table:style-name="ro1">
          <table:table-cell table:number-columns-repeated="4"/>
          <table:table-cell table:formula="of:=IF([.F1187]&lt;&gt; &quot;&quot;;IF(LEFT([.E1186];1)&gt;&quot;9&quot;;IF(MID([.E1186];2;1)&gt;&quot;9&quot;;CONCATENATE(LEFT([.E1186];2);TEXT(VALUE(MID([.E1186];3;10))+10;&quot;#&quot;));CONCATENATE(LEFT([.E1186];1);TEXT(VALUE(MID([.E1186];2;10))+10;&quot;#&quot;)));VALUE([.E1186])+10);&quot;&quot;)">
            <text:p/>
          </table:table-cell>
          <table:table-cell/>
          <table:table-cell table:number-columns-repeated="9"/>
        </table:table-row>
        <table:table-row table:style-name="ro1">
          <table:table-cell table:number-columns-repeated="4"/>
          <table:table-cell table:formula="of:=IF([.F1188]&lt;&gt; &quot;&quot;;IF(LEFT([.E1187];1)&gt;&quot;9&quot;;IF(MID([.E1187];2;1)&gt;&quot;9&quot;;CONCATENATE(LEFT([.E1187];2);TEXT(VALUE(MID([.E1187];3;10))+10;&quot;#&quot;));CONCATENATE(LEFT([.E1187];1);TEXT(VALUE(MID([.E1187];2;10))+10;&quot;#&quot;)));VALUE([.E1187])+10);&quot;&quot;)">
            <text:p/>
          </table:table-cell>
          <table:table-cell/>
          <table:table-cell table:number-columns-repeated="9"/>
        </table:table-row>
        <table:table-row table:style-name="ro1">
          <table:table-cell table:number-columns-repeated="4"/>
          <table:table-cell table:formula="of:=IF([.F1189]&lt;&gt; &quot;&quot;;IF(LEFT([.E1188];1)&gt;&quot;9&quot;;IF(MID([.E1188];2;1)&gt;&quot;9&quot;;CONCATENATE(LEFT([.E1188];2);TEXT(VALUE(MID([.E1188];3;10))+10;&quot;#&quot;));CONCATENATE(LEFT([.E1188];1);TEXT(VALUE(MID([.E1188];2;10))+10;&quot;#&quot;)));VALUE([.E1188])+10);&quot;&quot;)">
            <text:p/>
          </table:table-cell>
          <table:table-cell/>
          <table:table-cell table:number-columns-repeated="9"/>
        </table:table-row>
        <table:table-row table:style-name="ro1">
          <table:table-cell table:number-columns-repeated="4"/>
          <table:table-cell table:formula="of:=IF([.F1190]&lt;&gt; &quot;&quot;;IF(LEFT([.E1189];1)&gt;&quot;9&quot;;IF(MID([.E1189];2;1)&gt;&quot;9&quot;;CONCATENATE(LEFT([.E1189];2);TEXT(VALUE(MID([.E1189];3;10))+10;&quot;#&quot;));CONCATENATE(LEFT([.E1189];1);TEXT(VALUE(MID([.E1189];2;10))+10;&quot;#&quot;)));VALUE([.E1189])+10);&quot;&quot;)">
            <text:p/>
          </table:table-cell>
          <table:table-cell/>
          <table:table-cell table:number-columns-repeated="9"/>
        </table:table-row>
        <table:table-row table:style-name="ro1">
          <table:table-cell table:number-columns-repeated="4"/>
          <table:table-cell table:formula="of:=IF([.F1191]&lt;&gt; &quot;&quot;;IF(LEFT([.E1190];1)&gt;&quot;9&quot;;IF(MID([.E1190];2;1)&gt;&quot;9&quot;;CONCATENATE(LEFT([.E1190];2);TEXT(VALUE(MID([.E1190];3;10))+10;&quot;#&quot;));CONCATENATE(LEFT([.E1190];1);TEXT(VALUE(MID([.E1190];2;10))+10;&quot;#&quot;)));VALUE([.E1190])+10);&quot;&quot;)">
            <text:p/>
          </table:table-cell>
          <table:table-cell/>
          <table:table-cell table:number-columns-repeated="9"/>
        </table:table-row>
        <table:table-row table:style-name="ro1">
          <table:table-cell table:number-columns-repeated="4"/>
          <table:table-cell table:formula="of:=IF([.F1192]&lt;&gt; &quot;&quot;;IF(LEFT([.E1191];1)&gt;&quot;9&quot;;IF(MID([.E1191];2;1)&gt;&quot;9&quot;;CONCATENATE(LEFT([.E1191];2);TEXT(VALUE(MID([.E1191];3;10))+10;&quot;#&quot;));CONCATENATE(LEFT([.E1191];1);TEXT(VALUE(MID([.E1191];2;10))+10;&quot;#&quot;)));VALUE([.E1191])+10);&quot;&quot;)">
            <text:p/>
          </table:table-cell>
          <table:table-cell/>
          <table:table-cell table:number-columns-repeated="9"/>
        </table:table-row>
        <table:table-row table:style-name="ro1">
          <table:table-cell table:number-columns-repeated="4"/>
          <table:table-cell table:formula="of:=IF([.F1193]&lt;&gt; &quot;&quot;;IF(LEFT([.E1192];1)&gt;&quot;9&quot;;IF(MID([.E1192];2;1)&gt;&quot;9&quot;;CONCATENATE(LEFT([.E1192];2);TEXT(VALUE(MID([.E1192];3;10))+10;&quot;#&quot;));CONCATENATE(LEFT([.E1192];1);TEXT(VALUE(MID([.E1192];2;10))+10;&quot;#&quot;)));VALUE([.E1192])+10);&quot;&quot;)">
            <text:p/>
          </table:table-cell>
          <table:table-cell/>
          <table:table-cell table:number-columns-repeated="9"/>
        </table:table-row>
        <table:table-row table:style-name="ro1">
          <table:table-cell table:number-columns-repeated="4"/>
          <table:table-cell table:formula="of:=IF([.F1194]&lt;&gt; &quot;&quot;;IF(LEFT([.E1193];1)&gt;&quot;9&quot;;IF(MID([.E1193];2;1)&gt;&quot;9&quot;;CONCATENATE(LEFT([.E1193];2);TEXT(VALUE(MID([.E1193];3;10))+10;&quot;#&quot;));CONCATENATE(LEFT([.E1193];1);TEXT(VALUE(MID([.E1193];2;10))+10;&quot;#&quot;)));VALUE([.E1193])+10);&quot;&quot;)">
            <text:p/>
          </table:table-cell>
          <table:table-cell/>
          <table:table-cell table:number-columns-repeated="9"/>
        </table:table-row>
        <table:table-row table:style-name="ro1">
          <table:table-cell table:number-columns-repeated="4"/>
          <table:table-cell table:formula="of:=IF([.F1195]&lt;&gt; &quot;&quot;;IF(LEFT([.E1194];1)&gt;&quot;9&quot;;IF(MID([.E1194];2;1)&gt;&quot;9&quot;;CONCATENATE(LEFT([.E1194];2);TEXT(VALUE(MID([.E1194];3;10))+10;&quot;#&quot;));CONCATENATE(LEFT([.E1194];1);TEXT(VALUE(MID([.E1194];2;10))+10;&quot;#&quot;)));VALUE([.E1194])+10);&quot;&quot;)">
            <text:p/>
          </table:table-cell>
          <table:table-cell/>
          <table:table-cell table:number-columns-repeated="9"/>
        </table:table-row>
        <table:table-row table:style-name="ro1">
          <table:table-cell table:number-columns-repeated="4"/>
          <table:table-cell table:formula="of:=IF([.F1196]&lt;&gt; &quot;&quot;;IF(LEFT([.E1195];1)&gt;&quot;9&quot;;IF(MID([.E1195];2;1)&gt;&quot;9&quot;;CONCATENATE(LEFT([.E1195];2);TEXT(VALUE(MID([.E1195];3;10))+10;&quot;#&quot;));CONCATENATE(LEFT([.E1195];1);TEXT(VALUE(MID([.E1195];2;10))+10;&quot;#&quot;)));VALUE([.E1195])+10);&quot;&quot;)">
            <text:p/>
          </table:table-cell>
          <table:table-cell/>
          <table:table-cell table:number-columns-repeated="9"/>
        </table:table-row>
        <table:table-row table:style-name="ro1">
          <table:table-cell table:number-columns-repeated="4"/>
          <table:table-cell table:formula="of:=IF([.F1197]&lt;&gt; &quot;&quot;;IF(LEFT([.E1196];1)&gt;&quot;9&quot;;IF(MID([.E1196];2;1)&gt;&quot;9&quot;;CONCATENATE(LEFT([.E1196];2);TEXT(VALUE(MID([.E1196];3;10))+10;&quot;#&quot;));CONCATENATE(LEFT([.E1196];1);TEXT(VALUE(MID([.E1196];2;10))+10;&quot;#&quot;)));VALUE([.E1196])+10);&quot;&quot;)">
            <text:p/>
          </table:table-cell>
          <table:table-cell/>
          <table:table-cell table:number-columns-repeated="9"/>
        </table:table-row>
        <table:table-row table:style-name="ro1">
          <table:table-cell table:number-columns-repeated="4"/>
          <table:table-cell table:formula="of:=IF([.F1198]&lt;&gt; &quot;&quot;;IF(LEFT([.E1197];1)&gt;&quot;9&quot;;IF(MID([.E1197];2;1)&gt;&quot;9&quot;;CONCATENATE(LEFT([.E1197];2);TEXT(VALUE(MID([.E1197];3;10))+10;&quot;#&quot;));CONCATENATE(LEFT([.E1197];1);TEXT(VALUE(MID([.E1197];2;10))+10;&quot;#&quot;)));VALUE([.E1197])+10);&quot;&quot;)">
            <text:p/>
          </table:table-cell>
          <table:table-cell/>
          <table:table-cell table:number-columns-repeated="9"/>
        </table:table-row>
        <table:table-row table:style-name="ro1">
          <table:table-cell table:number-columns-repeated="4"/>
          <table:table-cell table:formula="of:=IF([.F1199]&lt;&gt; &quot;&quot;;IF(LEFT([.E1198];1)&gt;&quot;9&quot;;IF(MID([.E1198];2;1)&gt;&quot;9&quot;;CONCATENATE(LEFT([.E1198];2);TEXT(VALUE(MID([.E1198];3;10))+10;&quot;#&quot;));CONCATENATE(LEFT([.E1198];1);TEXT(VALUE(MID([.E1198];2;10))+10;&quot;#&quot;)));VALUE([.E1198])+10);&quot;&quot;)">
            <text:p/>
          </table:table-cell>
          <table:table-cell/>
          <table:table-cell table:number-columns-repeated="9"/>
        </table:table-row>
        <table:table-row table:style-name="ro1">
          <table:table-cell table:number-columns-repeated="4"/>
          <table:table-cell table:formula="of:=IF([.F1200]&lt;&gt; &quot;&quot;;IF(LEFT([.E1199];1)&gt;&quot;9&quot;;IF(MID([.E1199];2;1)&gt;&quot;9&quot;;CONCATENATE(LEFT([.E1199];2);TEXT(VALUE(MID([.E1199];3;10))+10;&quot;#&quot;));CONCATENATE(LEFT([.E1199];1);TEXT(VALUE(MID([.E1199];2;10))+10;&quot;#&quot;)));VALUE([.E1199])+10);&quot;&quot;)">
            <text:p/>
          </table:table-cell>
          <table:table-cell/>
          <table:table-cell table:number-columns-repeated="9"/>
        </table:table-row>
        <table:table-row table:style-name="ro1">
          <table:table-cell table:number-columns-repeated="4"/>
          <table:table-cell table:formula="of:=IF([.F1201]&lt;&gt; &quot;&quot;;IF(LEFT([.E1200];1)&gt;&quot;9&quot;;IF(MID([.E1200];2;1)&gt;&quot;9&quot;;CONCATENATE(LEFT([.E1200];2);TEXT(VALUE(MID([.E1200];3;10))+10;&quot;#&quot;));CONCATENATE(LEFT([.E1200];1);TEXT(VALUE(MID([.E1200];2;10))+10;&quot;#&quot;)));VALUE([.E1200])+10);&quot;&quot;)">
            <text:p/>
          </table:table-cell>
          <table:table-cell/>
          <table:table-cell table:number-columns-repeated="9"/>
        </table:table-row>
        <table:table-row table:style-name="ro1">
          <table:table-cell table:number-columns-repeated="4"/>
          <table:table-cell table:formula="of:=IF([.F1202]&lt;&gt; &quot;&quot;;IF(LEFT([.E1201];1)&gt;&quot;9&quot;;IF(MID([.E1201];2;1)&gt;&quot;9&quot;;CONCATENATE(LEFT([.E1201];2);TEXT(VALUE(MID([.E1201];3;10))+10;&quot;#&quot;));CONCATENATE(LEFT([.E1201];1);TEXT(VALUE(MID([.E1201];2;10))+10;&quot;#&quot;)));VALUE([.E1201])+10);&quot;&quot;)">
            <text:p/>
          </table:table-cell>
          <table:table-cell/>
          <table:table-cell table:number-columns-repeated="9"/>
        </table:table-row>
        <table:table-row table:style-name="ro1">
          <table:table-cell table:number-columns-repeated="4"/>
          <table:table-cell table:formula="of:=IF([.F1203]&lt;&gt; &quot;&quot;;IF(LEFT([.E1202];1)&gt;&quot;9&quot;;IF(MID([.E1202];2;1)&gt;&quot;9&quot;;CONCATENATE(LEFT([.E1202];2);TEXT(VALUE(MID([.E1202];3;10))+10;&quot;#&quot;));CONCATENATE(LEFT([.E1202];1);TEXT(VALUE(MID([.E1202];2;10))+10;&quot;#&quot;)));VALUE([.E1202])+10);&quot;&quot;)">
            <text:p/>
          </table:table-cell>
          <table:table-cell/>
          <table:table-cell table:number-columns-repeated="9"/>
        </table:table-row>
        <table:table-row table:style-name="ro1">
          <table:table-cell table:number-columns-repeated="4"/>
          <table:table-cell table:formula="of:=IF([.F1204]&lt;&gt; &quot;&quot;;IF(LEFT([.E1203];1)&gt;&quot;9&quot;;IF(MID([.E1203];2;1)&gt;&quot;9&quot;;CONCATENATE(LEFT([.E1203];2);TEXT(VALUE(MID([.E1203];3;10))+10;&quot;#&quot;));CONCATENATE(LEFT([.E1203];1);TEXT(VALUE(MID([.E1203];2;10))+10;&quot;#&quot;)));VALUE([.E1203])+10);&quot;&quot;)">
            <text:p/>
          </table:table-cell>
          <table:table-cell/>
          <table:table-cell table:number-columns-repeated="9"/>
        </table:table-row>
        <table:table-row table:style-name="ro1">
          <table:table-cell table:number-columns-repeated="4"/>
          <table:table-cell table:formula="of:=IF([.F1205]&lt;&gt; &quot;&quot;;IF(LEFT([.E1204];1)&gt;&quot;9&quot;;IF(MID([.E1204];2;1)&gt;&quot;9&quot;;CONCATENATE(LEFT([.E1204];2);TEXT(VALUE(MID([.E1204];3;10))+10;&quot;#&quot;));CONCATENATE(LEFT([.E1204];1);TEXT(VALUE(MID([.E1204];2;10))+10;&quot;#&quot;)));VALUE([.E1204])+10);&quot;&quot;)">
            <text:p/>
          </table:table-cell>
          <table:table-cell/>
          <table:table-cell table:number-columns-repeated="9"/>
        </table:table-row>
        <table:table-row table:style-name="ro1">
          <table:table-cell table:number-columns-repeated="4"/>
          <table:table-cell table:formula="of:=IF([.F1206]&lt;&gt; &quot;&quot;;IF(LEFT([.E1205];1)&gt;&quot;9&quot;;IF(MID([.E1205];2;1)&gt;&quot;9&quot;;CONCATENATE(LEFT([.E1205];2);TEXT(VALUE(MID([.E1205];3;10))+10;&quot;#&quot;));CONCATENATE(LEFT([.E1205];1);TEXT(VALUE(MID([.E1205];2;10))+10;&quot;#&quot;)));VALUE([.E1205])+10);&quot;&quot;)">
            <text:p/>
          </table:table-cell>
          <table:table-cell/>
          <table:table-cell table:number-columns-repeated="9"/>
        </table:table-row>
        <table:table-row table:style-name="ro1">
          <table:table-cell table:number-columns-repeated="4"/>
          <table:table-cell table:formula="of:=IF([.F1207]&lt;&gt; &quot;&quot;;IF(LEFT([.E1206];1)&gt;&quot;9&quot;;IF(MID([.E1206];2;1)&gt;&quot;9&quot;;CONCATENATE(LEFT([.E1206];2);TEXT(VALUE(MID([.E1206];3;10))+10;&quot;#&quot;));CONCATENATE(LEFT([.E1206];1);TEXT(VALUE(MID([.E1206];2;10))+10;&quot;#&quot;)));VALUE([.E1206])+10);&quot;&quot;)">
            <text:p/>
          </table:table-cell>
          <table:table-cell/>
          <table:table-cell table:number-columns-repeated="9"/>
        </table:table-row>
        <table:table-row table:style-name="ro1">
          <table:table-cell table:number-columns-repeated="4"/>
          <table:table-cell table:formula="of:=IF([.F1208]&lt;&gt; &quot;&quot;;IF(LEFT([.E1207];1)&gt;&quot;9&quot;;IF(MID([.E1207];2;1)&gt;&quot;9&quot;;CONCATENATE(LEFT([.E1207];2);TEXT(VALUE(MID([.E1207];3;10))+10;&quot;#&quot;));CONCATENATE(LEFT([.E1207];1);TEXT(VALUE(MID([.E1207];2;10))+10;&quot;#&quot;)));VALUE([.E1207])+10);&quot;&quot;)">
            <text:p/>
          </table:table-cell>
          <table:table-cell/>
          <table:table-cell table:number-columns-repeated="9"/>
        </table:table-row>
        <table:table-row table:style-name="ro1">
          <table:table-cell table:number-columns-repeated="4"/>
          <table:table-cell table:formula="of:=IF([.F1209]&lt;&gt; &quot;&quot;;IF(LEFT([.E1208];1)&gt;&quot;9&quot;;IF(MID([.E1208];2;1)&gt;&quot;9&quot;;CONCATENATE(LEFT([.E1208];2);TEXT(VALUE(MID([.E1208];3;10))+10;&quot;#&quot;));CONCATENATE(LEFT([.E1208];1);TEXT(VALUE(MID([.E1208];2;10))+10;&quot;#&quot;)));VALUE([.E1208])+10);&quot;&quot;)">
            <text:p/>
          </table:table-cell>
          <table:table-cell/>
          <table:table-cell table:number-columns-repeated="9"/>
        </table:table-row>
        <table:table-row table:style-name="ro1">
          <table:table-cell table:number-columns-repeated="4"/>
          <table:table-cell table:formula="of:=IF([.F1210]&lt;&gt; &quot;&quot;;IF(LEFT([.E1209];1)&gt;&quot;9&quot;;IF(MID([.E1209];2;1)&gt;&quot;9&quot;;CONCATENATE(LEFT([.E1209];2);TEXT(VALUE(MID([.E1209];3;10))+10;&quot;#&quot;));CONCATENATE(LEFT([.E1209];1);TEXT(VALUE(MID([.E1209];2;10))+10;&quot;#&quot;)));VALUE([.E1209])+10);&quot;&quot;)">
            <text:p/>
          </table:table-cell>
          <table:table-cell/>
          <table:table-cell table:number-columns-repeated="9"/>
        </table:table-row>
        <table:table-row table:style-name="ro1">
          <table:table-cell table:number-columns-repeated="4"/>
          <table:table-cell table:formula="of:=IF([.F1211]&lt;&gt; &quot;&quot;;IF(LEFT([.E1210];1)&gt;&quot;9&quot;;IF(MID([.E1210];2;1)&gt;&quot;9&quot;;CONCATENATE(LEFT([.E1210];2);TEXT(VALUE(MID([.E1210];3;10))+10;&quot;#&quot;));CONCATENATE(LEFT([.E1210];1);TEXT(VALUE(MID([.E1210];2;10))+10;&quot;#&quot;)));VALUE([.E1210])+10);&quot;&quot;)">
            <text:p/>
          </table:table-cell>
          <table:table-cell/>
          <table:table-cell table:number-columns-repeated="9"/>
        </table:table-row>
        <table:table-row table:style-name="ro1">
          <table:table-cell table:number-columns-repeated="4"/>
          <table:table-cell table:formula="of:=IF([.F1212]&lt;&gt; &quot;&quot;;IF(LEFT([.E1211];1)&gt;&quot;9&quot;;IF(MID([.E1211];2;1)&gt;&quot;9&quot;;CONCATENATE(LEFT([.E1211];2);TEXT(VALUE(MID([.E1211];3;10))+10;&quot;#&quot;));CONCATENATE(LEFT([.E1211];1);TEXT(VALUE(MID([.E1211];2;10))+10;&quot;#&quot;)));VALUE([.E1211])+10);&quot;&quot;)">
            <text:p/>
          </table:table-cell>
          <table:table-cell/>
          <table:table-cell table:number-columns-repeated="9"/>
        </table:table-row>
        <table:table-row table:style-name="ro1">
          <table:table-cell table:number-columns-repeated="4"/>
          <table:table-cell table:formula="of:=IF([.F1213]&lt;&gt; &quot;&quot;;IF(LEFT([.E1212];1)&gt;&quot;9&quot;;IF(MID([.E1212];2;1)&gt;&quot;9&quot;;CONCATENATE(LEFT([.E1212];2);TEXT(VALUE(MID([.E1212];3;10))+10;&quot;#&quot;));CONCATENATE(LEFT([.E1212];1);TEXT(VALUE(MID([.E1212];2;10))+10;&quot;#&quot;)));VALUE([.E1212])+10);&quot;&quot;)">
            <text:p/>
          </table:table-cell>
          <table:table-cell/>
          <table:table-cell table:number-columns-repeated="9"/>
        </table:table-row>
        <table:table-row table:style-name="ro1">
          <table:table-cell table:number-columns-repeated="4"/>
          <table:table-cell table:formula="of:=IF([.F1214]&lt;&gt; &quot;&quot;;IF(LEFT([.E1213];1)&gt;&quot;9&quot;;IF(MID([.E1213];2;1)&gt;&quot;9&quot;;CONCATENATE(LEFT([.E1213];2);TEXT(VALUE(MID([.E1213];3;10))+10;&quot;#&quot;));CONCATENATE(LEFT([.E1213];1);TEXT(VALUE(MID([.E1213];2;10))+10;&quot;#&quot;)));VALUE([.E1213])+10);&quot;&quot;)">
            <text:p/>
          </table:table-cell>
          <table:table-cell/>
          <table:table-cell table:number-columns-repeated="9"/>
        </table:table-row>
        <table:table-row table:style-name="ro1">
          <table:table-cell table:number-columns-repeated="4"/>
          <table:table-cell table:formula="of:=IF([.F1215]&lt;&gt; &quot;&quot;;IF(LEFT([.E1214];1)&gt;&quot;9&quot;;IF(MID([.E1214];2;1)&gt;&quot;9&quot;;CONCATENATE(LEFT([.E1214];2);TEXT(VALUE(MID([.E1214];3;10))+10;&quot;#&quot;));CONCATENATE(LEFT([.E1214];1);TEXT(VALUE(MID([.E1214];2;10))+10;&quot;#&quot;)));VALUE([.E1214])+10);&quot;&quot;)">
            <text:p/>
          </table:table-cell>
          <table:table-cell/>
          <table:table-cell table:number-columns-repeated="9"/>
        </table:table-row>
        <table:table-row table:style-name="ro1">
          <table:table-cell table:number-columns-repeated="4"/>
          <table:table-cell table:formula="of:=IF([.F1216]&lt;&gt; &quot;&quot;;IF(LEFT([.E1215];1)&gt;&quot;9&quot;;IF(MID([.E1215];2;1)&gt;&quot;9&quot;;CONCATENATE(LEFT([.E1215];2);TEXT(VALUE(MID([.E1215];3;10))+10;&quot;#&quot;));CONCATENATE(LEFT([.E1215];1);TEXT(VALUE(MID([.E1215];2;10))+10;&quot;#&quot;)));VALUE([.E1215])+10);&quot;&quot;)">
            <text:p/>
          </table:table-cell>
          <table:table-cell/>
          <table:table-cell table:number-columns-repeated="9"/>
        </table:table-row>
        <table:table-row table:style-name="ro1">
          <table:table-cell table:number-columns-repeated="4"/>
          <table:table-cell table:formula="of:=IF([.F1217]&lt;&gt; &quot;&quot;;IF(LEFT([.E1216];1)&gt;&quot;9&quot;;IF(MID([.E1216];2;1)&gt;&quot;9&quot;;CONCATENATE(LEFT([.E1216];2);TEXT(VALUE(MID([.E1216];3;10))+10;&quot;#&quot;));CONCATENATE(LEFT([.E1216];1);TEXT(VALUE(MID([.E1216];2;10))+10;&quot;#&quot;)));VALUE([.E1216])+10);&quot;&quot;)">
            <text:p/>
          </table:table-cell>
          <table:table-cell/>
          <table:table-cell table:number-columns-repeated="9"/>
        </table:table-row>
        <table:table-row table:style-name="ro1">
          <table:table-cell table:number-columns-repeated="4"/>
          <table:table-cell table:formula="of:=IF([.F1218]&lt;&gt; &quot;&quot;;IF(LEFT([.E1217];1)&gt;&quot;9&quot;;IF(MID([.E1217];2;1)&gt;&quot;9&quot;;CONCATENATE(LEFT([.E1217];2);TEXT(VALUE(MID([.E1217];3;10))+10;&quot;#&quot;));CONCATENATE(LEFT([.E1217];1);TEXT(VALUE(MID([.E1217];2;10))+10;&quot;#&quot;)));VALUE([.E1217])+10);&quot;&quot;)">
            <text:p/>
          </table:table-cell>
          <table:table-cell/>
          <table:table-cell table:number-columns-repeated="9"/>
        </table:table-row>
        <table:table-row table:style-name="ro1">
          <table:table-cell table:number-columns-repeated="4"/>
          <table:table-cell table:formula="of:=IF([.F1219]&lt;&gt; &quot;&quot;;IF(LEFT([.E1218];1)&gt;&quot;9&quot;;IF(MID([.E1218];2;1)&gt;&quot;9&quot;;CONCATENATE(LEFT([.E1218];2);TEXT(VALUE(MID([.E1218];3;10))+10;&quot;#&quot;));CONCATENATE(LEFT([.E1218];1);TEXT(VALUE(MID([.E1218];2;10))+10;&quot;#&quot;)));VALUE([.E1218])+10);&quot;&quot;)">
            <text:p/>
          </table:table-cell>
          <table:table-cell/>
          <table:table-cell table:number-columns-repeated="9"/>
        </table:table-row>
        <table:table-row table:style-name="ro1">
          <table:table-cell table:number-columns-repeated="4"/>
          <table:table-cell table:formula="of:=IF([.F1220]&lt;&gt; &quot;&quot;;IF(LEFT([.E1219];1)&gt;&quot;9&quot;;IF(MID([.E1219];2;1)&gt;&quot;9&quot;;CONCATENATE(LEFT([.E1219];2);TEXT(VALUE(MID([.E1219];3;10))+10;&quot;#&quot;));CONCATENATE(LEFT([.E1219];1);TEXT(VALUE(MID([.E1219];2;10))+10;&quot;#&quot;)));VALUE([.E1219])+10);&quot;&quot;)">
            <text:p/>
          </table:table-cell>
          <table:table-cell/>
          <table:table-cell table:number-columns-repeated="9"/>
        </table:table-row>
        <table:table-row table:style-name="ro1">
          <table:table-cell table:number-columns-repeated="4"/>
          <table:table-cell table:formula="of:=IF([.F1221]&lt;&gt; &quot;&quot;;IF(LEFT([.E1220];1)&gt;&quot;9&quot;;IF(MID([.E1220];2;1)&gt;&quot;9&quot;;CONCATENATE(LEFT([.E1220];2);TEXT(VALUE(MID([.E1220];3;10))+10;&quot;#&quot;));CONCATENATE(LEFT([.E1220];1);TEXT(VALUE(MID([.E1220];2;10))+10;&quot;#&quot;)));VALUE([.E1220])+10);&quot;&quot;)">
            <text:p/>
          </table:table-cell>
          <table:table-cell/>
          <table:table-cell table:number-columns-repeated="9"/>
        </table:table-row>
        <table:table-row table:style-name="ro1">
          <table:table-cell table:number-columns-repeated="4"/>
          <table:table-cell table:formula="of:=IF([.F1222]&lt;&gt; &quot;&quot;;IF(LEFT([.E1221];1)&gt;&quot;9&quot;;IF(MID([.E1221];2;1)&gt;&quot;9&quot;;CONCATENATE(LEFT([.E1221];2);TEXT(VALUE(MID([.E1221];3;10))+10;&quot;#&quot;));CONCATENATE(LEFT([.E1221];1);TEXT(VALUE(MID([.E1221];2;10))+10;&quot;#&quot;)));VALUE([.E1221])+10);&quot;&quot;)">
            <text:p/>
          </table:table-cell>
          <table:table-cell/>
          <table:table-cell table:number-columns-repeated="9"/>
        </table:table-row>
        <table:table-row table:style-name="ro1">
          <table:table-cell table:number-columns-repeated="4"/>
          <table:table-cell table:formula="of:=IF([.F1223]&lt;&gt; &quot;&quot;;IF(LEFT([.E1222];1)&gt;&quot;9&quot;;IF(MID([.E1222];2;1)&gt;&quot;9&quot;;CONCATENATE(LEFT([.E1222];2);TEXT(VALUE(MID([.E1222];3;10))+10;&quot;#&quot;));CONCATENATE(LEFT([.E1222];1);TEXT(VALUE(MID([.E1222];2;10))+10;&quot;#&quot;)));VALUE([.E1222])+10);&quot;&quot;)">
            <text:p/>
          </table:table-cell>
          <table:table-cell/>
          <table:table-cell table:number-columns-repeated="9"/>
        </table:table-row>
        <table:table-row table:style-name="ro1">
          <table:table-cell table:number-columns-repeated="4"/>
          <table:table-cell table:formula="of:=IF([.F1224]&lt;&gt; &quot;&quot;;IF(LEFT([.E1223];1)&gt;&quot;9&quot;;IF(MID([.E1223];2;1)&gt;&quot;9&quot;;CONCATENATE(LEFT([.E1223];2);TEXT(VALUE(MID([.E1223];3;10))+10;&quot;#&quot;));CONCATENATE(LEFT([.E1223];1);TEXT(VALUE(MID([.E1223];2;10))+10;&quot;#&quot;)));VALUE([.E1223])+10);&quot;&quot;)">
            <text:p/>
          </table:table-cell>
          <table:table-cell/>
          <table:table-cell table:number-columns-repeated="9"/>
        </table:table-row>
        <table:table-row table:style-name="ro1">
          <table:table-cell table:number-columns-repeated="4"/>
          <table:table-cell table:formula="of:=IF([.F1225]&lt;&gt; &quot;&quot;;IF(LEFT([.E1224];1)&gt;&quot;9&quot;;IF(MID([.E1224];2;1)&gt;&quot;9&quot;;CONCATENATE(LEFT([.E1224];2);TEXT(VALUE(MID([.E1224];3;10))+10;&quot;#&quot;));CONCATENATE(LEFT([.E1224];1);TEXT(VALUE(MID([.E1224];2;10))+10;&quot;#&quot;)));VALUE([.E1224])+10);&quot;&quot;)">
            <text:p/>
          </table:table-cell>
          <table:table-cell/>
          <table:table-cell table:number-columns-repeated="9"/>
        </table:table-row>
        <table:table-row table:style-name="ro1">
          <table:table-cell table:number-columns-repeated="4"/>
          <table:table-cell table:formula="of:=IF([.F1226]&lt;&gt; &quot;&quot;;IF(LEFT([.E1225];1)&gt;&quot;9&quot;;IF(MID([.E1225];2;1)&gt;&quot;9&quot;;CONCATENATE(LEFT([.E1225];2);TEXT(VALUE(MID([.E1225];3;10))+10;&quot;#&quot;));CONCATENATE(LEFT([.E1225];1);TEXT(VALUE(MID([.E1225];2;10))+10;&quot;#&quot;)));VALUE([.E1225])+10);&quot;&quot;)">
            <text:p/>
          </table:table-cell>
          <table:table-cell/>
          <table:table-cell table:number-columns-repeated="9"/>
        </table:table-row>
        <table:table-row table:style-name="ro1">
          <table:table-cell table:number-columns-repeated="4"/>
          <table:table-cell table:formula="of:=IF([.F1227]&lt;&gt; &quot;&quot;;IF(LEFT([.E1226];1)&gt;&quot;9&quot;;IF(MID([.E1226];2;1)&gt;&quot;9&quot;;CONCATENATE(LEFT([.E1226];2);TEXT(VALUE(MID([.E1226];3;10))+10;&quot;#&quot;));CONCATENATE(LEFT([.E1226];1);TEXT(VALUE(MID([.E1226];2;10))+10;&quot;#&quot;)));VALUE([.E1226])+10);&quot;&quot;)">
            <text:p/>
          </table:table-cell>
          <table:table-cell/>
          <table:table-cell table:number-columns-repeated="9"/>
        </table:table-row>
        <table:table-row table:style-name="ro1">
          <table:table-cell table:number-columns-repeated="4"/>
          <table:table-cell table:formula="of:=IF([.F1228]&lt;&gt; &quot;&quot;;IF(LEFT([.E1227];1)&gt;&quot;9&quot;;IF(MID([.E1227];2;1)&gt;&quot;9&quot;;CONCATENATE(LEFT([.E1227];2);TEXT(VALUE(MID([.E1227];3;10))+10;&quot;#&quot;));CONCATENATE(LEFT([.E1227];1);TEXT(VALUE(MID([.E1227];2;10))+10;&quot;#&quot;)));VALUE([.E1227])+10);&quot;&quot;)">
            <text:p/>
          </table:table-cell>
          <table:table-cell/>
          <table:table-cell table:number-columns-repeated="9"/>
        </table:table-row>
        <table:table-row table:style-name="ro1">
          <table:table-cell table:number-columns-repeated="4"/>
          <table:table-cell table:formula="of:=IF([.F1229]&lt;&gt; &quot;&quot;;IF(LEFT([.E1228];1)&gt;&quot;9&quot;;IF(MID([.E1228];2;1)&gt;&quot;9&quot;;CONCATENATE(LEFT([.E1228];2);TEXT(VALUE(MID([.E1228];3;10))+10;&quot;#&quot;));CONCATENATE(LEFT([.E1228];1);TEXT(VALUE(MID([.E1228];2;10))+10;&quot;#&quot;)));VALUE([.E1228])+10);&quot;&quot;)">
            <text:p/>
          </table:table-cell>
          <table:table-cell/>
          <table:table-cell table:number-columns-repeated="9"/>
        </table:table-row>
        <table:table-row table:style-name="ro1">
          <table:table-cell table:number-columns-repeated="4"/>
          <table:table-cell table:formula="of:=IF([.F1230]&lt;&gt; &quot;&quot;;IF(LEFT([.E1229];1)&gt;&quot;9&quot;;IF(MID([.E1229];2;1)&gt;&quot;9&quot;;CONCATENATE(LEFT([.E1229];2);TEXT(VALUE(MID([.E1229];3;10))+10;&quot;#&quot;));CONCATENATE(LEFT([.E1229];1);TEXT(VALUE(MID([.E1229];2;10))+10;&quot;#&quot;)));VALUE([.E1229])+10);&quot;&quot;)">
            <text:p/>
          </table:table-cell>
          <table:table-cell/>
          <table:table-cell table:number-columns-repeated="9"/>
        </table:table-row>
        <table:table-row table:style-name="ro1">
          <table:table-cell table:number-columns-repeated="4"/>
          <table:table-cell table:formula="of:=IF([.F1231]&lt;&gt; &quot;&quot;;IF(LEFT([.E1230];1)&gt;&quot;9&quot;;IF(MID([.E1230];2;1)&gt;&quot;9&quot;;CONCATENATE(LEFT([.E1230];2);TEXT(VALUE(MID([.E1230];3;10))+10;&quot;#&quot;));CONCATENATE(LEFT([.E1230];1);TEXT(VALUE(MID([.E1230];2;10))+10;&quot;#&quot;)));VALUE([.E1230])+10);&quot;&quot;)">
            <text:p/>
          </table:table-cell>
          <table:table-cell/>
          <table:table-cell table:number-columns-repeated="9"/>
        </table:table-row>
        <table:table-row table:style-name="ro1">
          <table:table-cell table:number-columns-repeated="4"/>
          <table:table-cell table:formula="of:=IF([.F1232]&lt;&gt; &quot;&quot;;IF(LEFT([.E1231];1)&gt;&quot;9&quot;;IF(MID([.E1231];2;1)&gt;&quot;9&quot;;CONCATENATE(LEFT([.E1231];2);TEXT(VALUE(MID([.E1231];3;10))+10;&quot;#&quot;));CONCATENATE(LEFT([.E1231];1);TEXT(VALUE(MID([.E1231];2;10))+10;&quot;#&quot;)));VALUE([.E1231])+10);&quot;&quot;)">
            <text:p/>
          </table:table-cell>
          <table:table-cell/>
          <table:table-cell table:number-columns-repeated="9"/>
        </table:table-row>
        <table:table-row table:style-name="ro1">
          <table:table-cell table:number-columns-repeated="4"/>
          <table:table-cell table:formula="of:=IF([.F1233]&lt;&gt; &quot;&quot;;IF(LEFT([.E1232];1)&gt;&quot;9&quot;;IF(MID([.E1232];2;1)&gt;&quot;9&quot;;CONCATENATE(LEFT([.E1232];2);TEXT(VALUE(MID([.E1232];3;10))+10;&quot;#&quot;));CONCATENATE(LEFT([.E1232];1);TEXT(VALUE(MID([.E1232];2;10))+10;&quot;#&quot;)));VALUE([.E1232])+10);&quot;&quot;)">
            <text:p/>
          </table:table-cell>
          <table:table-cell/>
          <table:table-cell table:number-columns-repeated="9"/>
        </table:table-row>
        <table:table-row table:style-name="ro1">
          <table:table-cell table:number-columns-repeated="4"/>
          <table:table-cell table:formula="of:=IF([.F1234]&lt;&gt; &quot;&quot;;IF(LEFT([.E1233];1)&gt;&quot;9&quot;;IF(MID([.E1233];2;1)&gt;&quot;9&quot;;CONCATENATE(LEFT([.E1233];2);TEXT(VALUE(MID([.E1233];3;10))+10;&quot;#&quot;));CONCATENATE(LEFT([.E1233];1);TEXT(VALUE(MID([.E1233];2;10))+10;&quot;#&quot;)));VALUE([.E1233])+10);&quot;&quot;)">
            <text:p/>
          </table:table-cell>
          <table:table-cell/>
          <table:table-cell table:number-columns-repeated="9"/>
        </table:table-row>
        <table:table-row table:style-name="ro1">
          <table:table-cell table:number-columns-repeated="4"/>
          <table:table-cell table:formula="of:=IF([.F1235]&lt;&gt; &quot;&quot;;IF(LEFT([.E1234];1)&gt;&quot;9&quot;;IF(MID([.E1234];2;1)&gt;&quot;9&quot;;CONCATENATE(LEFT([.E1234];2);TEXT(VALUE(MID([.E1234];3;10))+10;&quot;#&quot;));CONCATENATE(LEFT([.E1234];1);TEXT(VALUE(MID([.E1234];2;10))+10;&quot;#&quot;)));VALUE([.E1234])+10);&quot;&quot;)">
            <text:p/>
          </table:table-cell>
          <table:table-cell/>
          <table:table-cell table:number-columns-repeated="9"/>
        </table:table-row>
        <table:table-row table:style-name="ro1">
          <table:table-cell table:number-columns-repeated="4"/>
          <table:table-cell table:formula="of:=IF([.F1236]&lt;&gt; &quot;&quot;;IF(LEFT([.E1235];1)&gt;&quot;9&quot;;IF(MID([.E1235];2;1)&gt;&quot;9&quot;;CONCATENATE(LEFT([.E1235];2);TEXT(VALUE(MID([.E1235];3;10))+10;&quot;#&quot;));CONCATENATE(LEFT([.E1235];1);TEXT(VALUE(MID([.E1235];2;10))+10;&quot;#&quot;)));VALUE([.E1235])+10);&quot;&quot;)">
            <text:p/>
          </table:table-cell>
          <table:table-cell/>
          <table:table-cell table:number-columns-repeated="9"/>
        </table:table-row>
        <table:table-row table:style-name="ro1">
          <table:table-cell table:number-columns-repeated="4"/>
          <table:table-cell table:formula="of:=IF([.F1237]&lt;&gt; &quot;&quot;;IF(LEFT([.E1236];1)&gt;&quot;9&quot;;IF(MID([.E1236];2;1)&gt;&quot;9&quot;;CONCATENATE(LEFT([.E1236];2);TEXT(VALUE(MID([.E1236];3;10))+10;&quot;#&quot;));CONCATENATE(LEFT([.E1236];1);TEXT(VALUE(MID([.E1236];2;10))+10;&quot;#&quot;)));VALUE([.E1236])+10);&quot;&quot;)">
            <text:p/>
          </table:table-cell>
          <table:table-cell/>
          <table:table-cell table:number-columns-repeated="9"/>
        </table:table-row>
        <table:table-row table:style-name="ro1">
          <table:table-cell table:number-columns-repeated="4"/>
          <table:table-cell table:formula="of:=IF([.F1238]&lt;&gt; &quot;&quot;;IF(LEFT([.E1237];1)&gt;&quot;9&quot;;IF(MID([.E1237];2;1)&gt;&quot;9&quot;;CONCATENATE(LEFT([.E1237];2);TEXT(VALUE(MID([.E1237];3;10))+10;&quot;#&quot;));CONCATENATE(LEFT([.E1237];1);TEXT(VALUE(MID([.E1237];2;10))+10;&quot;#&quot;)));VALUE([.E1237])+10);&quot;&quot;)">
            <text:p/>
          </table:table-cell>
          <table:table-cell/>
          <table:table-cell table:number-columns-repeated="9"/>
        </table:table-row>
        <table:table-row table:style-name="ro1">
          <table:table-cell table:number-columns-repeated="4"/>
          <table:table-cell table:formula="of:=IF([.F1239]&lt;&gt; &quot;&quot;;IF(LEFT([.E1238];1)&gt;&quot;9&quot;;IF(MID([.E1238];2;1)&gt;&quot;9&quot;;CONCATENATE(LEFT([.E1238];2);TEXT(VALUE(MID([.E1238];3;10))+10;&quot;#&quot;));CONCATENATE(LEFT([.E1238];1);TEXT(VALUE(MID([.E1238];2;10))+10;&quot;#&quot;)));VALUE([.E1238])+10);&quot;&quot;)">
            <text:p/>
          </table:table-cell>
          <table:table-cell/>
          <table:table-cell table:number-columns-repeated="9"/>
        </table:table-row>
        <table:table-row table:style-name="ro1">
          <table:table-cell table:number-columns-repeated="4"/>
          <table:table-cell table:formula="of:=IF([.F1240]&lt;&gt; &quot;&quot;;IF(LEFT([.E1239];1)&gt;&quot;9&quot;;IF(MID([.E1239];2;1)&gt;&quot;9&quot;;CONCATENATE(LEFT([.E1239];2);TEXT(VALUE(MID([.E1239];3;10))+10;&quot;#&quot;));CONCATENATE(LEFT([.E1239];1);TEXT(VALUE(MID([.E1239];2;10))+10;&quot;#&quot;)));VALUE([.E1239])+10);&quot;&quot;)">
            <text:p/>
          </table:table-cell>
          <table:table-cell/>
          <table:table-cell table:number-columns-repeated="9"/>
        </table:table-row>
        <table:table-row table:style-name="ro1">
          <table:table-cell table:number-columns-repeated="4"/>
          <table:table-cell table:formula="of:=IF([.F1241]&lt;&gt; &quot;&quot;;IF(LEFT([.E1240];1)&gt;&quot;9&quot;;IF(MID([.E1240];2;1)&gt;&quot;9&quot;;CONCATENATE(LEFT([.E1240];2);TEXT(VALUE(MID([.E1240];3;10))+10;&quot;#&quot;));CONCATENATE(LEFT([.E1240];1);TEXT(VALUE(MID([.E1240];2;10))+10;&quot;#&quot;)));VALUE([.E1240])+10);&quot;&quot;)">
            <text:p/>
          </table:table-cell>
          <table:table-cell/>
          <table:table-cell table:number-columns-repeated="9"/>
        </table:table-row>
        <table:table-row table:style-name="ro1">
          <table:table-cell table:number-columns-repeated="4"/>
          <table:table-cell table:formula="of:=IF([.F1242]&lt;&gt; &quot;&quot;;IF(LEFT([.E1241];1)&gt;&quot;9&quot;;IF(MID([.E1241];2;1)&gt;&quot;9&quot;;CONCATENATE(LEFT([.E1241];2);TEXT(VALUE(MID([.E1241];3;10))+10;&quot;#&quot;));CONCATENATE(LEFT([.E1241];1);TEXT(VALUE(MID([.E1241];2;10))+10;&quot;#&quot;)));VALUE([.E1241])+10);&quot;&quot;)">
            <text:p/>
          </table:table-cell>
          <table:table-cell/>
          <table:table-cell table:number-columns-repeated="9"/>
        </table:table-row>
        <table:table-row table:style-name="ro1">
          <table:table-cell table:number-columns-repeated="4"/>
          <table:table-cell table:formula="of:=IF([.F1243]&lt;&gt; &quot;&quot;;IF(LEFT([.E1242];1)&gt;&quot;9&quot;;IF(MID([.E1242];2;1)&gt;&quot;9&quot;;CONCATENATE(LEFT([.E1242];2);TEXT(VALUE(MID([.E1242];3;10))+10;&quot;#&quot;));CONCATENATE(LEFT([.E1242];1);TEXT(VALUE(MID([.E1242];2;10))+10;&quot;#&quot;)));VALUE([.E1242])+10);&quot;&quot;)">
            <text:p/>
          </table:table-cell>
          <table:table-cell/>
          <table:table-cell table:number-columns-repeated="9"/>
        </table:table-row>
        <table:table-row table:style-name="ro1">
          <table:table-cell table:number-columns-repeated="4"/>
          <table:table-cell table:formula="of:=IF([.F1244]&lt;&gt; &quot;&quot;;IF(LEFT([.E1243];1)&gt;&quot;9&quot;;IF(MID([.E1243];2;1)&gt;&quot;9&quot;;CONCATENATE(LEFT([.E1243];2);TEXT(VALUE(MID([.E1243];3;10))+10;&quot;#&quot;));CONCATENATE(LEFT([.E1243];1);TEXT(VALUE(MID([.E1243];2;10))+10;&quot;#&quot;)));VALUE([.E1243])+10);&quot;&quot;)">
            <text:p/>
          </table:table-cell>
          <table:table-cell/>
          <table:table-cell table:number-columns-repeated="9"/>
        </table:table-row>
        <table:table-row table:style-name="ro1">
          <table:table-cell table:number-columns-repeated="4"/>
          <table:table-cell table:formula="of:=IF([.F1245]&lt;&gt; &quot;&quot;;IF(LEFT([.E1244];1)&gt;&quot;9&quot;;IF(MID([.E1244];2;1)&gt;&quot;9&quot;;CONCATENATE(LEFT([.E1244];2);TEXT(VALUE(MID([.E1244];3;10))+10;&quot;#&quot;));CONCATENATE(LEFT([.E1244];1);TEXT(VALUE(MID([.E1244];2;10))+10;&quot;#&quot;)));VALUE([.E1244])+10);&quot;&quot;)">
            <text:p/>
          </table:table-cell>
          <table:table-cell/>
          <table:table-cell table:number-columns-repeated="9"/>
        </table:table-row>
        <table:table-row table:style-name="ro1">
          <table:table-cell table:number-columns-repeated="4"/>
          <table:table-cell table:formula="of:=IF([.F1246]&lt;&gt; &quot;&quot;;IF(LEFT([.E1245];1)&gt;&quot;9&quot;;IF(MID([.E1245];2;1)&gt;&quot;9&quot;;CONCATENATE(LEFT([.E1245];2);TEXT(VALUE(MID([.E1245];3;10))+10;&quot;#&quot;));CONCATENATE(LEFT([.E1245];1);TEXT(VALUE(MID([.E1245];2;10))+10;&quot;#&quot;)));VALUE([.E1245])+10);&quot;&quot;)">
            <text:p/>
          </table:table-cell>
          <table:table-cell/>
          <table:table-cell table:number-columns-repeated="9"/>
        </table:table-row>
        <table:table-row table:style-name="ro1">
          <table:table-cell table:number-columns-repeated="4"/>
          <table:table-cell table:formula="of:=IF([.F1247]&lt;&gt; &quot;&quot;;IF(LEFT([.E1246];1)&gt;&quot;9&quot;;IF(MID([.E1246];2;1)&gt;&quot;9&quot;;CONCATENATE(LEFT([.E1246];2);TEXT(VALUE(MID([.E1246];3;10))+10;&quot;#&quot;));CONCATENATE(LEFT([.E1246];1);TEXT(VALUE(MID([.E1246];2;10))+10;&quot;#&quot;)));VALUE([.E1246])+10);&quot;&quot;)">
            <text:p/>
          </table:table-cell>
          <table:table-cell/>
          <table:table-cell table:number-columns-repeated="9"/>
        </table:table-row>
        <table:table-row table:style-name="ro1">
          <table:table-cell table:number-columns-repeated="4"/>
          <table:table-cell table:formula="of:=IF([.F1248]&lt;&gt; &quot;&quot;;IF(LEFT([.E1247];1)&gt;&quot;9&quot;;IF(MID([.E1247];2;1)&gt;&quot;9&quot;;CONCATENATE(LEFT([.E1247];2);TEXT(VALUE(MID([.E1247];3;10))+10;&quot;#&quot;));CONCATENATE(LEFT([.E1247];1);TEXT(VALUE(MID([.E1247];2;10))+10;&quot;#&quot;)));VALUE([.E1247])+10);&quot;&quot;)">
            <text:p/>
          </table:table-cell>
          <table:table-cell/>
          <table:table-cell table:number-columns-repeated="9"/>
        </table:table-row>
        <table:table-row table:style-name="ro1">
          <table:table-cell table:number-columns-repeated="4"/>
          <table:table-cell table:formula="of:=IF([.F1249]&lt;&gt; &quot;&quot;;IF(LEFT([.E1248];1)&gt;&quot;9&quot;;IF(MID([.E1248];2;1)&gt;&quot;9&quot;;CONCATENATE(LEFT([.E1248];2);TEXT(VALUE(MID([.E1248];3;10))+10;&quot;#&quot;));CONCATENATE(LEFT([.E1248];1);TEXT(VALUE(MID([.E1248];2;10))+10;&quot;#&quot;)));VALUE([.E1248])+10);&quot;&quot;)">
            <text:p/>
          </table:table-cell>
          <table:table-cell/>
          <table:table-cell table:number-columns-repeated="9"/>
        </table:table-row>
        <table:table-row table:style-name="ro1">
          <table:table-cell table:number-columns-repeated="4"/>
          <table:table-cell table:formula="of:=IF([.F1250]&lt;&gt; &quot;&quot;;IF(LEFT([.E1249];1)&gt;&quot;9&quot;;IF(MID([.E1249];2;1)&gt;&quot;9&quot;;CONCATENATE(LEFT([.E1249];2);TEXT(VALUE(MID([.E1249];3;10))+10;&quot;#&quot;));CONCATENATE(LEFT([.E1249];1);TEXT(VALUE(MID([.E1249];2;10))+10;&quot;#&quot;)));VALUE([.E1249])+10);&quot;&quot;)">
            <text:p/>
          </table:table-cell>
          <table:table-cell/>
          <table:table-cell table:number-columns-repeated="9"/>
        </table:table-row>
        <table:table-row table:style-name="ro1">
          <table:table-cell table:number-columns-repeated="4"/>
          <table:table-cell table:formula="of:=IF([.F1251]&lt;&gt; &quot;&quot;;IF(LEFT([.E1250];1)&gt;&quot;9&quot;;IF(MID([.E1250];2;1)&gt;&quot;9&quot;;CONCATENATE(LEFT([.E1250];2);TEXT(VALUE(MID([.E1250];3;10))+10;&quot;#&quot;));CONCATENATE(LEFT([.E1250];1);TEXT(VALUE(MID([.E1250];2;10))+10;&quot;#&quot;)));VALUE([.E1250])+10);&quot;&quot;)">
            <text:p/>
          </table:table-cell>
          <table:table-cell/>
          <table:table-cell table:number-columns-repeated="9"/>
        </table:table-row>
        <table:table-row table:style-name="ro1">
          <table:table-cell table:number-columns-repeated="4"/>
          <table:table-cell table:formula="of:=IF([.F1252]&lt;&gt; &quot;&quot;;IF(LEFT([.E1251];1)&gt;&quot;9&quot;;IF(MID([.E1251];2;1)&gt;&quot;9&quot;;CONCATENATE(LEFT([.E1251];2);TEXT(VALUE(MID([.E1251];3;10))+10;&quot;#&quot;));CONCATENATE(LEFT([.E1251];1);TEXT(VALUE(MID([.E1251];2;10))+10;&quot;#&quot;)));VALUE([.E1251])+10);&quot;&quot;)">
            <text:p/>
          </table:table-cell>
          <table:table-cell/>
          <table:table-cell table:number-columns-repeated="9"/>
        </table:table-row>
        <table:table-row table:style-name="ro1">
          <table:table-cell table:number-columns-repeated="4"/>
          <table:table-cell table:formula="of:=IF([.F1253]&lt;&gt; &quot;&quot;;IF(LEFT([.E1252];1)&gt;&quot;9&quot;;IF(MID([.E1252];2;1)&gt;&quot;9&quot;;CONCATENATE(LEFT([.E1252];2);TEXT(VALUE(MID([.E1252];3;10))+10;&quot;#&quot;));CONCATENATE(LEFT([.E1252];1);TEXT(VALUE(MID([.E1252];2;10))+10;&quot;#&quot;)));VALUE([.E1252])+10);&quot;&quot;)">
            <text:p/>
          </table:table-cell>
          <table:table-cell/>
          <table:table-cell table:number-columns-repeated="9"/>
        </table:table-row>
        <table:table-row table:style-name="ro1">
          <table:table-cell table:number-columns-repeated="4"/>
          <table:table-cell table:formula="of:=IF([.F1254]&lt;&gt; &quot;&quot;;IF(LEFT([.E1253];1)&gt;&quot;9&quot;;IF(MID([.E1253];2;1)&gt;&quot;9&quot;;CONCATENATE(LEFT([.E1253];2);TEXT(VALUE(MID([.E1253];3;10))+10;&quot;#&quot;));CONCATENATE(LEFT([.E1253];1);TEXT(VALUE(MID([.E1253];2;10))+10;&quot;#&quot;)));VALUE([.E1253])+10);&quot;&quot;)">
            <text:p/>
          </table:table-cell>
          <table:table-cell/>
          <table:table-cell table:number-columns-repeated="9"/>
        </table:table-row>
        <table:table-row table:style-name="ro1">
          <table:table-cell table:number-columns-repeated="4"/>
          <table:table-cell table:formula="of:=IF([.F1255]&lt;&gt; &quot;&quot;;IF(LEFT([.E1254];1)&gt;&quot;9&quot;;IF(MID([.E1254];2;1)&gt;&quot;9&quot;;CONCATENATE(LEFT([.E1254];2);TEXT(VALUE(MID([.E1254];3;10))+10;&quot;#&quot;));CONCATENATE(LEFT([.E1254];1);TEXT(VALUE(MID([.E1254];2;10))+10;&quot;#&quot;)));VALUE([.E1254])+10);&quot;&quot;)">
            <text:p/>
          </table:table-cell>
          <table:table-cell/>
          <table:table-cell table:number-columns-repeated="9"/>
        </table:table-row>
        <table:table-row table:style-name="ro1">
          <table:table-cell table:number-columns-repeated="4"/>
          <table:table-cell table:formula="of:=IF([.F1256]&lt;&gt; &quot;&quot;;IF(LEFT([.E1255];1)&gt;&quot;9&quot;;IF(MID([.E1255];2;1)&gt;&quot;9&quot;;CONCATENATE(LEFT([.E1255];2);TEXT(VALUE(MID([.E1255];3;10))+10;&quot;#&quot;));CONCATENATE(LEFT([.E1255];1);TEXT(VALUE(MID([.E1255];2;10))+10;&quot;#&quot;)));VALUE([.E1255])+10);&quot;&quot;)">
            <text:p/>
          </table:table-cell>
          <table:table-cell/>
          <table:table-cell table:number-columns-repeated="9"/>
        </table:table-row>
        <table:table-row table:style-name="ro1">
          <table:table-cell table:number-columns-repeated="4"/>
          <table:table-cell table:formula="of:=IF([.F1257]&lt;&gt; &quot;&quot;;IF(LEFT([.E1256];1)&gt;&quot;9&quot;;IF(MID([.E1256];2;1)&gt;&quot;9&quot;;CONCATENATE(LEFT([.E1256];2);TEXT(VALUE(MID([.E1256];3;10))+10;&quot;#&quot;));CONCATENATE(LEFT([.E1256];1);TEXT(VALUE(MID([.E1256];2;10))+10;&quot;#&quot;)));VALUE([.E1256])+10);&quot;&quot;)">
            <text:p/>
          </table:table-cell>
          <table:table-cell/>
          <table:table-cell table:number-columns-repeated="9"/>
        </table:table-row>
        <table:table-row table:style-name="ro1">
          <table:table-cell table:number-columns-repeated="4"/>
          <table:table-cell table:formula="of:=IF([.F1258]&lt;&gt; &quot;&quot;;IF(LEFT([.E1257];1)&gt;&quot;9&quot;;IF(MID([.E1257];2;1)&gt;&quot;9&quot;;CONCATENATE(LEFT([.E1257];2);TEXT(VALUE(MID([.E1257];3;10))+10;&quot;#&quot;));CONCATENATE(LEFT([.E1257];1);TEXT(VALUE(MID([.E1257];2;10))+10;&quot;#&quot;)));VALUE([.E1257])+10);&quot;&quot;)">
            <text:p/>
          </table:table-cell>
          <table:table-cell/>
          <table:table-cell table:number-columns-repeated="9"/>
        </table:table-row>
        <table:table-row table:style-name="ro1">
          <table:table-cell table:number-columns-repeated="4"/>
          <table:table-cell table:formula="of:=IF([.F1259]&lt;&gt; &quot;&quot;;IF(LEFT([.E1258];1)&gt;&quot;9&quot;;IF(MID([.E1258];2;1)&gt;&quot;9&quot;;CONCATENATE(LEFT([.E1258];2);TEXT(VALUE(MID([.E1258];3;10))+10;&quot;#&quot;));CONCATENATE(LEFT([.E1258];1);TEXT(VALUE(MID([.E1258];2;10))+10;&quot;#&quot;)));VALUE([.E1258])+10);&quot;&quot;)">
            <text:p/>
          </table:table-cell>
          <table:table-cell/>
          <table:table-cell table:number-columns-repeated="9"/>
        </table:table-row>
        <table:table-row table:style-name="ro1">
          <table:table-cell table:number-columns-repeated="4"/>
          <table:table-cell table:formula="of:=IF([.F1260]&lt;&gt; &quot;&quot;;IF(LEFT([.E1259];1)&gt;&quot;9&quot;;IF(MID([.E1259];2;1)&gt;&quot;9&quot;;CONCATENATE(LEFT([.E1259];2);TEXT(VALUE(MID([.E1259];3;10))+10;&quot;#&quot;));CONCATENATE(LEFT([.E1259];1);TEXT(VALUE(MID([.E1259];2;10))+10;&quot;#&quot;)));VALUE([.E1259])+10);&quot;&quot;)">
            <text:p/>
          </table:table-cell>
          <table:table-cell/>
          <table:table-cell table:number-columns-repeated="9"/>
        </table:table-row>
        <table:table-row table:style-name="ro1">
          <table:table-cell table:number-columns-repeated="4"/>
          <table:table-cell table:formula="of:=IF([.F1261]&lt;&gt; &quot;&quot;;IF(LEFT([.E1260];1)&gt;&quot;9&quot;;IF(MID([.E1260];2;1)&gt;&quot;9&quot;;CONCATENATE(LEFT([.E1260];2);TEXT(VALUE(MID([.E1260];3;10))+10;&quot;#&quot;));CONCATENATE(LEFT([.E1260];1);TEXT(VALUE(MID([.E1260];2;10))+10;&quot;#&quot;)));VALUE([.E1260])+10);&quot;&quot;)">
            <text:p/>
          </table:table-cell>
          <table:table-cell/>
          <table:table-cell table:number-columns-repeated="9"/>
        </table:table-row>
        <table:table-row table:style-name="ro1">
          <table:table-cell table:number-columns-repeated="4"/>
          <table:table-cell table:formula="of:=IF([.F1262]&lt;&gt; &quot;&quot;;IF(LEFT([.E1261];1)&gt;&quot;9&quot;;IF(MID([.E1261];2;1)&gt;&quot;9&quot;;CONCATENATE(LEFT([.E1261];2);TEXT(VALUE(MID([.E1261];3;10))+10;&quot;#&quot;));CONCATENATE(LEFT([.E1261];1);TEXT(VALUE(MID([.E1261];2;10))+10;&quot;#&quot;)));VALUE([.E1261])+10);&quot;&quot;)">
            <text:p/>
          </table:table-cell>
          <table:table-cell/>
          <table:table-cell table:number-columns-repeated="9"/>
        </table:table-row>
        <table:table-row table:style-name="ro1">
          <table:table-cell table:number-columns-repeated="4"/>
          <table:table-cell table:formula="of:=IF([.F1263]&lt;&gt; &quot;&quot;;IF(LEFT([.E1262];1)&gt;&quot;9&quot;;IF(MID([.E1262];2;1)&gt;&quot;9&quot;;CONCATENATE(LEFT([.E1262];2);TEXT(VALUE(MID([.E1262];3;10))+10;&quot;#&quot;));CONCATENATE(LEFT([.E1262];1);TEXT(VALUE(MID([.E1262];2;10))+10;&quot;#&quot;)));VALUE([.E1262])+10);&quot;&quot;)">
            <text:p/>
          </table:table-cell>
          <table:table-cell/>
          <table:table-cell table:number-columns-repeated="9"/>
        </table:table-row>
        <table:table-row table:style-name="ro1">
          <table:table-cell table:number-columns-repeated="4"/>
          <table:table-cell table:formula="of:=IF([.F1264]&lt;&gt; &quot;&quot;;IF(LEFT([.E1263];1)&gt;&quot;9&quot;;IF(MID([.E1263];2;1)&gt;&quot;9&quot;;CONCATENATE(LEFT([.E1263];2);TEXT(VALUE(MID([.E1263];3;10))+10;&quot;#&quot;));CONCATENATE(LEFT([.E1263];1);TEXT(VALUE(MID([.E1263];2;10))+10;&quot;#&quot;)));VALUE([.E1263])+10);&quot;&quot;)">
            <text:p/>
          </table:table-cell>
          <table:table-cell/>
          <table:table-cell table:number-columns-repeated="9"/>
        </table:table-row>
        <table:table-row table:style-name="ro1">
          <table:table-cell table:number-columns-repeated="4"/>
          <table:table-cell table:formula="of:=IF([.F1265]&lt;&gt; &quot;&quot;;IF(LEFT([.E1264];1)&gt;&quot;9&quot;;IF(MID([.E1264];2;1)&gt;&quot;9&quot;;CONCATENATE(LEFT([.E1264];2);TEXT(VALUE(MID([.E1264];3;10))+10;&quot;#&quot;));CONCATENATE(LEFT([.E1264];1);TEXT(VALUE(MID([.E1264];2;10))+10;&quot;#&quot;)));VALUE([.E1264])+10);&quot;&quot;)">
            <text:p/>
          </table:table-cell>
          <table:table-cell/>
          <table:table-cell table:number-columns-repeated="9"/>
        </table:table-row>
        <table:table-row table:style-name="ro1">
          <table:table-cell table:number-columns-repeated="4"/>
          <table:table-cell table:formula="of:=IF([.F1266]&lt;&gt; &quot;&quot;;IF(LEFT([.E1265];1)&gt;&quot;9&quot;;IF(MID([.E1265];2;1)&gt;&quot;9&quot;;CONCATENATE(LEFT([.E1265];2);TEXT(VALUE(MID([.E1265];3;10))+10;&quot;#&quot;));CONCATENATE(LEFT([.E1265];1);TEXT(VALUE(MID([.E1265];2;10))+10;&quot;#&quot;)));VALUE([.E1265])+10);&quot;&quot;)">
            <text:p/>
          </table:table-cell>
          <table:table-cell/>
          <table:table-cell table:number-columns-repeated="9"/>
        </table:table-row>
        <table:table-row table:style-name="ro1">
          <table:table-cell table:number-columns-repeated="4"/>
          <table:table-cell table:formula="of:=IF([.F1267]&lt;&gt; &quot;&quot;;IF(LEFT([.E1266];1)&gt;&quot;9&quot;;IF(MID([.E1266];2;1)&gt;&quot;9&quot;;CONCATENATE(LEFT([.E1266];2);TEXT(VALUE(MID([.E1266];3;10))+10;&quot;#&quot;));CONCATENATE(LEFT([.E1266];1);TEXT(VALUE(MID([.E1266];2;10))+10;&quot;#&quot;)));VALUE([.E1266])+10);&quot;&quot;)">
            <text:p/>
          </table:table-cell>
          <table:table-cell/>
          <table:table-cell table:number-columns-repeated="9"/>
        </table:table-row>
        <table:table-row table:style-name="ro1">
          <table:table-cell table:number-columns-repeated="4"/>
          <table:table-cell table:formula="of:=IF([.F1268]&lt;&gt; &quot;&quot;;IF(LEFT([.E1267];1)&gt;&quot;9&quot;;IF(MID([.E1267];2;1)&gt;&quot;9&quot;;CONCATENATE(LEFT([.E1267];2);TEXT(VALUE(MID([.E1267];3;10))+10;&quot;#&quot;));CONCATENATE(LEFT([.E1267];1);TEXT(VALUE(MID([.E1267];2;10))+10;&quot;#&quot;)));VALUE([.E1267])+10);&quot;&quot;)">
            <text:p/>
          </table:table-cell>
          <table:table-cell/>
          <table:table-cell table:number-columns-repeated="9"/>
        </table:table-row>
        <table:table-row table:style-name="ro1">
          <table:table-cell table:number-columns-repeated="4"/>
          <table:table-cell table:formula="of:=IF([.F1269]&lt;&gt; &quot;&quot;;IF(LEFT([.E1268];1)&gt;&quot;9&quot;;IF(MID([.E1268];2;1)&gt;&quot;9&quot;;CONCATENATE(LEFT([.E1268];2);TEXT(VALUE(MID([.E1268];3;10))+10;&quot;#&quot;));CONCATENATE(LEFT([.E1268];1);TEXT(VALUE(MID([.E1268];2;10))+10;&quot;#&quot;)));VALUE([.E1268])+10);&quot;&quot;)">
            <text:p/>
          </table:table-cell>
          <table:table-cell/>
          <table:table-cell table:number-columns-repeated="9"/>
        </table:table-row>
        <table:table-row table:style-name="ro1">
          <table:table-cell table:number-columns-repeated="4"/>
          <table:table-cell table:formula="of:=IF([.F1270]&lt;&gt; &quot;&quot;;IF(LEFT([.E1269];1)&gt;&quot;9&quot;;IF(MID([.E1269];2;1)&gt;&quot;9&quot;;CONCATENATE(LEFT([.E1269];2);TEXT(VALUE(MID([.E1269];3;10))+10;&quot;#&quot;));CONCATENATE(LEFT([.E1269];1);TEXT(VALUE(MID([.E1269];2;10))+10;&quot;#&quot;)));VALUE([.E1269])+10);&quot;&quot;)">
            <text:p/>
          </table:table-cell>
          <table:table-cell/>
          <table:table-cell table:number-columns-repeated="9"/>
        </table:table-row>
        <table:table-row table:style-name="ro1">
          <table:table-cell table:number-columns-repeated="4"/>
          <table:table-cell table:formula="of:=IF([.F1271]&lt;&gt; &quot;&quot;;IF(LEFT([.E1270];1)&gt;&quot;9&quot;;IF(MID([.E1270];2;1)&gt;&quot;9&quot;;CONCATENATE(LEFT([.E1270];2);TEXT(VALUE(MID([.E1270];3;10))+10;&quot;#&quot;));CONCATENATE(LEFT([.E1270];1);TEXT(VALUE(MID([.E1270];2;10))+10;&quot;#&quot;)));VALUE([.E1270])+10);&quot;&quot;)">
            <text:p/>
          </table:table-cell>
          <table:table-cell/>
          <table:table-cell table:number-columns-repeated="9"/>
        </table:table-row>
        <table:table-row table:style-name="ro1">
          <table:table-cell table:number-columns-repeated="4"/>
          <table:table-cell table:formula="of:=IF([.F1272]&lt;&gt; &quot;&quot;;IF(LEFT([.E1271];1)&gt;&quot;9&quot;;IF(MID([.E1271];2;1)&gt;&quot;9&quot;;CONCATENATE(LEFT([.E1271];2);TEXT(VALUE(MID([.E1271];3;10))+10;&quot;#&quot;));CONCATENATE(LEFT([.E1271];1);TEXT(VALUE(MID([.E1271];2;10))+10;&quot;#&quot;)));VALUE([.E1271])+10);&quot;&quot;)">
            <text:p/>
          </table:table-cell>
          <table:table-cell/>
          <table:table-cell table:number-columns-repeated="9"/>
        </table:table-row>
        <table:table-row table:style-name="ro1">
          <table:table-cell table:number-columns-repeated="4"/>
          <table:table-cell table:formula="of:=IF([.F1273]&lt;&gt; &quot;&quot;;IF(LEFT([.E1272];1)&gt;&quot;9&quot;;IF(MID([.E1272];2;1)&gt;&quot;9&quot;;CONCATENATE(LEFT([.E1272];2);TEXT(VALUE(MID([.E1272];3;10))+10;&quot;#&quot;));CONCATENATE(LEFT([.E1272];1);TEXT(VALUE(MID([.E1272];2;10))+10;&quot;#&quot;)));VALUE([.E1272])+10);&quot;&quot;)">
            <text:p/>
          </table:table-cell>
          <table:table-cell/>
          <table:table-cell table:number-columns-repeated="9"/>
        </table:table-row>
        <table:table-row table:style-name="ro1">
          <table:table-cell table:number-columns-repeated="4"/>
          <table:table-cell table:formula="of:=IF([.F1274]&lt;&gt; &quot;&quot;;IF(LEFT([.E1273];1)&gt;&quot;9&quot;;IF(MID([.E1273];2;1)&gt;&quot;9&quot;;CONCATENATE(LEFT([.E1273];2);TEXT(VALUE(MID([.E1273];3;10))+10;&quot;#&quot;));CONCATENATE(LEFT([.E1273];1);TEXT(VALUE(MID([.E1273];2;10))+10;&quot;#&quot;)));VALUE([.E1273])+10);&quot;&quot;)">
            <text:p/>
          </table:table-cell>
          <table:table-cell/>
          <table:table-cell table:number-columns-repeated="9"/>
        </table:table-row>
        <table:table-row table:style-name="ro1">
          <table:table-cell table:number-columns-repeated="4"/>
          <table:table-cell table:formula="of:=IF([.F1275]&lt;&gt; &quot;&quot;;IF(LEFT([.E1274];1)&gt;&quot;9&quot;;IF(MID([.E1274];2;1)&gt;&quot;9&quot;;CONCATENATE(LEFT([.E1274];2);TEXT(VALUE(MID([.E1274];3;10))+10;&quot;#&quot;));CONCATENATE(LEFT([.E1274];1);TEXT(VALUE(MID([.E1274];2;10))+10;&quot;#&quot;)));VALUE([.E1274])+10);&quot;&quot;)">
            <text:p/>
          </table:table-cell>
          <table:table-cell/>
          <table:table-cell table:number-columns-repeated="9"/>
        </table:table-row>
        <table:table-row table:style-name="ro1">
          <table:table-cell table:number-columns-repeated="4"/>
          <table:table-cell table:formula="of:=IF([.F1276]&lt;&gt; &quot;&quot;;IF(LEFT([.E1275];1)&gt;&quot;9&quot;;IF(MID([.E1275];2;1)&gt;&quot;9&quot;;CONCATENATE(LEFT([.E1275];2);TEXT(VALUE(MID([.E1275];3;10))+10;&quot;#&quot;));CONCATENATE(LEFT([.E1275];1);TEXT(VALUE(MID([.E1275];2;10))+10;&quot;#&quot;)));VALUE([.E1275])+10);&quot;&quot;)">
            <text:p/>
          </table:table-cell>
          <table:table-cell/>
          <table:table-cell table:number-columns-repeated="9"/>
        </table:table-row>
        <table:table-row table:style-name="ro1">
          <table:table-cell table:number-columns-repeated="4"/>
          <table:table-cell table:formula="of:=IF([.F1277]&lt;&gt; &quot;&quot;;IF(LEFT([.E1276];1)&gt;&quot;9&quot;;IF(MID([.E1276];2;1)&gt;&quot;9&quot;;CONCATENATE(LEFT([.E1276];2);TEXT(VALUE(MID([.E1276];3;10))+10;&quot;#&quot;));CONCATENATE(LEFT([.E1276];1);TEXT(VALUE(MID([.E1276];2;10))+10;&quot;#&quot;)));VALUE([.E1276])+10);&quot;&quot;)">
            <text:p/>
          </table:table-cell>
          <table:table-cell/>
          <table:table-cell table:number-columns-repeated="9"/>
        </table:table-row>
        <table:table-row table:style-name="ro1">
          <table:table-cell table:number-columns-repeated="4"/>
          <table:table-cell table:formula="of:=IF([.F1278]&lt;&gt; &quot;&quot;;IF(LEFT([.E1277];1)&gt;&quot;9&quot;;IF(MID([.E1277];2;1)&gt;&quot;9&quot;;CONCATENATE(LEFT([.E1277];2);TEXT(VALUE(MID([.E1277];3;10))+10;&quot;#&quot;));CONCATENATE(LEFT([.E1277];1);TEXT(VALUE(MID([.E1277];2;10))+10;&quot;#&quot;)));VALUE([.E1277])+10);&quot;&quot;)">
            <text:p/>
          </table:table-cell>
          <table:table-cell/>
          <table:table-cell table:number-columns-repeated="9"/>
        </table:table-row>
        <table:table-row table:style-name="ro1">
          <table:table-cell table:number-columns-repeated="4"/>
          <table:table-cell table:formula="of:=IF([.F1279]&lt;&gt; &quot;&quot;;IF(LEFT([.E1278];1)&gt;&quot;9&quot;;IF(MID([.E1278];2;1)&gt;&quot;9&quot;;CONCATENATE(LEFT([.E1278];2);TEXT(VALUE(MID([.E1278];3;10))+10;&quot;#&quot;));CONCATENATE(LEFT([.E1278];1);TEXT(VALUE(MID([.E1278];2;10))+10;&quot;#&quot;)));VALUE([.E1278])+10);&quot;&quot;)">
            <text:p/>
          </table:table-cell>
          <table:table-cell/>
          <table:table-cell table:number-columns-repeated="9"/>
        </table:table-row>
        <table:table-row table:style-name="ro1">
          <table:table-cell table:number-columns-repeated="4"/>
          <table:table-cell table:formula="of:=IF([.F1280]&lt;&gt; &quot;&quot;;IF(LEFT([.E1279];1)&gt;&quot;9&quot;;IF(MID([.E1279];2;1)&gt;&quot;9&quot;;CONCATENATE(LEFT([.E1279];2);TEXT(VALUE(MID([.E1279];3;10))+10;&quot;#&quot;));CONCATENATE(LEFT([.E1279];1);TEXT(VALUE(MID([.E1279];2;10))+10;&quot;#&quot;)));VALUE([.E1279])+10);&quot;&quot;)">
            <text:p/>
          </table:table-cell>
          <table:table-cell/>
          <table:table-cell table:number-columns-repeated="9"/>
        </table:table-row>
        <table:table-row table:style-name="ro1">
          <table:table-cell table:number-columns-repeated="4"/>
          <table:table-cell table:formula="of:=IF([.F1281]&lt;&gt; &quot;&quot;;IF(LEFT([.E1280];1)&gt;&quot;9&quot;;IF(MID([.E1280];2;1)&gt;&quot;9&quot;;CONCATENATE(LEFT([.E1280];2);TEXT(VALUE(MID([.E1280];3;10))+10;&quot;#&quot;));CONCATENATE(LEFT([.E1280];1);TEXT(VALUE(MID([.E1280];2;10))+10;&quot;#&quot;)));VALUE([.E1280])+10);&quot;&quot;)">
            <text:p/>
          </table:table-cell>
          <table:table-cell/>
          <table:table-cell table:number-columns-repeated="9"/>
        </table:table-row>
        <table:table-row table:style-name="ro1">
          <table:table-cell table:number-columns-repeated="4"/>
          <table:table-cell table:formula="of:=IF([.F1282]&lt;&gt; &quot;&quot;;IF(LEFT([.E1281];1)&gt;&quot;9&quot;;IF(MID([.E1281];2;1)&gt;&quot;9&quot;;CONCATENATE(LEFT([.E1281];2);TEXT(VALUE(MID([.E1281];3;10))+10;&quot;#&quot;));CONCATENATE(LEFT([.E1281];1);TEXT(VALUE(MID([.E1281];2;10))+10;&quot;#&quot;)));VALUE([.E1281])+10);&quot;&quot;)">
            <text:p/>
          </table:table-cell>
          <table:table-cell/>
          <table:table-cell table:number-columns-repeated="9"/>
        </table:table-row>
        <table:table-row table:style-name="ro1">
          <table:table-cell table:number-columns-repeated="4"/>
          <table:table-cell table:formula="of:=IF([.F1283]&lt;&gt; &quot;&quot;;IF(LEFT([.E1282];1)&gt;&quot;9&quot;;IF(MID([.E1282];2;1)&gt;&quot;9&quot;;CONCATENATE(LEFT([.E1282];2);TEXT(VALUE(MID([.E1282];3;10))+10;&quot;#&quot;));CONCATENATE(LEFT([.E1282];1);TEXT(VALUE(MID([.E1282];2;10))+10;&quot;#&quot;)));VALUE([.E1282])+10);&quot;&quot;)">
            <text:p/>
          </table:table-cell>
          <table:table-cell/>
          <table:table-cell table:number-columns-repeated="9"/>
        </table:table-row>
        <table:table-row table:style-name="ro1">
          <table:table-cell table:number-columns-repeated="4"/>
          <table:table-cell table:formula="of:=IF([.F1284]&lt;&gt; &quot;&quot;;IF(LEFT([.E1283];1)&gt;&quot;9&quot;;IF(MID([.E1283];2;1)&gt;&quot;9&quot;;CONCATENATE(LEFT([.E1283];2);TEXT(VALUE(MID([.E1283];3;10))+10;&quot;#&quot;));CONCATENATE(LEFT([.E1283];1);TEXT(VALUE(MID([.E1283];2;10))+10;&quot;#&quot;)));VALUE([.E1283])+10);&quot;&quot;)">
            <text:p/>
          </table:table-cell>
          <table:table-cell/>
          <table:table-cell table:number-columns-repeated="9"/>
        </table:table-row>
        <table:table-row table:style-name="ro1">
          <table:table-cell table:number-columns-repeated="4"/>
          <table:table-cell table:formula="of:=IF([.F1285]&lt;&gt; &quot;&quot;;IF(LEFT([.E1284];1)&gt;&quot;9&quot;;IF(MID([.E1284];2;1)&gt;&quot;9&quot;;CONCATENATE(LEFT([.E1284];2);TEXT(VALUE(MID([.E1284];3;10))+10;&quot;#&quot;));CONCATENATE(LEFT([.E1284];1);TEXT(VALUE(MID([.E1284];2;10))+10;&quot;#&quot;)));VALUE([.E1284])+10);&quot;&quot;)">
            <text:p/>
          </table:table-cell>
          <table:table-cell/>
          <table:table-cell table:number-columns-repeated="9"/>
        </table:table-row>
        <table:table-row table:style-name="ro1">
          <table:table-cell table:number-columns-repeated="4"/>
          <table:table-cell table:formula="of:=IF([.F1286]&lt;&gt; &quot;&quot;;IF(LEFT([.E1285];1)&gt;&quot;9&quot;;IF(MID([.E1285];2;1)&gt;&quot;9&quot;;CONCATENATE(LEFT([.E1285];2);TEXT(VALUE(MID([.E1285];3;10))+10;&quot;#&quot;));CONCATENATE(LEFT([.E1285];1);TEXT(VALUE(MID([.E1285];2;10))+10;&quot;#&quot;)));VALUE([.E1285])+10);&quot;&quot;)">
            <text:p/>
          </table:table-cell>
          <table:table-cell/>
          <table:table-cell table:number-columns-repeated="9"/>
        </table:table-row>
        <table:table-row table:style-name="ro1">
          <table:table-cell table:number-columns-repeated="4"/>
          <table:table-cell table:formula="of:=IF([.F1287]&lt;&gt; &quot;&quot;;IF(LEFT([.E1286];1)&gt;&quot;9&quot;;IF(MID([.E1286];2;1)&gt;&quot;9&quot;;CONCATENATE(LEFT([.E1286];2);TEXT(VALUE(MID([.E1286];3;10))+10;&quot;#&quot;));CONCATENATE(LEFT([.E1286];1);TEXT(VALUE(MID([.E1286];2;10))+10;&quot;#&quot;)));VALUE([.E1286])+10);&quot;&quot;)">
            <text:p/>
          </table:table-cell>
          <table:table-cell/>
          <table:table-cell table:number-columns-repeated="9"/>
        </table:table-row>
        <table:table-row table:style-name="ro1">
          <table:table-cell table:number-columns-repeated="4"/>
          <table:table-cell table:formula="of:=IF([.F1288]&lt;&gt; &quot;&quot;;IF(LEFT([.E1287];1)&gt;&quot;9&quot;;IF(MID([.E1287];2;1)&gt;&quot;9&quot;;CONCATENATE(LEFT([.E1287];2);TEXT(VALUE(MID([.E1287];3;10))+10;&quot;#&quot;));CONCATENATE(LEFT([.E1287];1);TEXT(VALUE(MID([.E1287];2;10))+10;&quot;#&quot;)));VALUE([.E1287])+10);&quot;&quot;)">
            <text:p/>
          </table:table-cell>
          <table:table-cell/>
          <table:table-cell table:number-columns-repeated="9"/>
        </table:table-row>
        <table:table-row table:style-name="ro1">
          <table:table-cell table:number-columns-repeated="4"/>
          <table:table-cell table:formula="of:=IF([.F1289]&lt;&gt; &quot;&quot;;IF(LEFT([.E1288];1)&gt;&quot;9&quot;;IF(MID([.E1288];2;1)&gt;&quot;9&quot;;CONCATENATE(LEFT([.E1288];2);TEXT(VALUE(MID([.E1288];3;10))+10;&quot;#&quot;));CONCATENATE(LEFT([.E1288];1);TEXT(VALUE(MID([.E1288];2;10))+10;&quot;#&quot;)));VALUE([.E1288])+10);&quot;&quot;)">
            <text:p/>
          </table:table-cell>
          <table:table-cell/>
          <table:table-cell table:number-columns-repeated="9"/>
        </table:table-row>
        <table:table-row table:style-name="ro1">
          <table:table-cell table:number-columns-repeated="4"/>
          <table:table-cell table:formula="of:=IF([.F1290]&lt;&gt; &quot;&quot;;IF(LEFT([.E1289];1)&gt;&quot;9&quot;;IF(MID([.E1289];2;1)&gt;&quot;9&quot;;CONCATENATE(LEFT([.E1289];2);TEXT(VALUE(MID([.E1289];3;10))+10;&quot;#&quot;));CONCATENATE(LEFT([.E1289];1);TEXT(VALUE(MID([.E1289];2;10))+10;&quot;#&quot;)));VALUE([.E1289])+10);&quot;&quot;)">
            <text:p/>
          </table:table-cell>
          <table:table-cell/>
          <table:table-cell table:number-columns-repeated="9"/>
        </table:table-row>
        <table:table-row table:style-name="ro1">
          <table:table-cell table:number-columns-repeated="4"/>
          <table:table-cell table:formula="of:=IF([.F1291]&lt;&gt; &quot;&quot;;IF(LEFT([.E1290];1)&gt;&quot;9&quot;;IF(MID([.E1290];2;1)&gt;&quot;9&quot;;CONCATENATE(LEFT([.E1290];2);TEXT(VALUE(MID([.E1290];3;10))+10;&quot;#&quot;));CONCATENATE(LEFT([.E1290];1);TEXT(VALUE(MID([.E1290];2;10))+10;&quot;#&quot;)));VALUE([.E1290])+10);&quot;&quot;)">
            <text:p/>
          </table:table-cell>
          <table:table-cell/>
          <table:table-cell table:number-columns-repeated="9"/>
        </table:table-row>
        <table:table-row table:style-name="ro1">
          <table:table-cell table:number-columns-repeated="4"/>
          <table:table-cell table:formula="of:=IF([.F1292]&lt;&gt; &quot;&quot;;IF(LEFT([.E1291];1)&gt;&quot;9&quot;;IF(MID([.E1291];2;1)&gt;&quot;9&quot;;CONCATENATE(LEFT([.E1291];2);TEXT(VALUE(MID([.E1291];3;10))+10;&quot;#&quot;));CONCATENATE(LEFT([.E1291];1);TEXT(VALUE(MID([.E1291];2;10))+10;&quot;#&quot;)));VALUE([.E1291])+10);&quot;&quot;)">
            <text:p/>
          </table:table-cell>
          <table:table-cell/>
          <table:table-cell table:number-columns-repeated="9"/>
        </table:table-row>
        <table:table-row table:style-name="ro1">
          <table:table-cell table:number-columns-repeated="4"/>
          <table:table-cell table:formula="of:=IF([.F1293]&lt;&gt; &quot;&quot;;IF(LEFT([.E1292];1)&gt;&quot;9&quot;;IF(MID([.E1292];2;1)&gt;&quot;9&quot;;CONCATENATE(LEFT([.E1292];2);TEXT(VALUE(MID([.E1292];3;10))+10;&quot;#&quot;));CONCATENATE(LEFT([.E1292];1);TEXT(VALUE(MID([.E1292];2;10))+10;&quot;#&quot;)));VALUE([.E1292])+10);&quot;&quot;)">
            <text:p/>
          </table:table-cell>
          <table:table-cell/>
          <table:table-cell table:number-columns-repeated="9"/>
        </table:table-row>
        <table:table-row table:style-name="ro1">
          <table:table-cell table:number-columns-repeated="4"/>
          <table:table-cell table:formula="of:=IF([.F1294]&lt;&gt; &quot;&quot;;IF(LEFT([.E1293];1)&gt;&quot;9&quot;;IF(MID([.E1293];2;1)&gt;&quot;9&quot;;CONCATENATE(LEFT([.E1293];2);TEXT(VALUE(MID([.E1293];3;10))+10;&quot;#&quot;));CONCATENATE(LEFT([.E1293];1);TEXT(VALUE(MID([.E1293];2;10))+10;&quot;#&quot;)));VALUE([.E1293])+10);&quot;&quot;)">
            <text:p/>
          </table:table-cell>
          <table:table-cell/>
          <table:table-cell table:number-columns-repeated="9"/>
        </table:table-row>
        <table:table-row table:style-name="ro1">
          <table:table-cell table:number-columns-repeated="4"/>
          <table:table-cell table:formula="of:=IF([.F1295]&lt;&gt; &quot;&quot;;IF(LEFT([.E1294];1)&gt;&quot;9&quot;;IF(MID([.E1294];2;1)&gt;&quot;9&quot;;CONCATENATE(LEFT([.E1294];2);TEXT(VALUE(MID([.E1294];3;10))+10;&quot;#&quot;));CONCATENATE(LEFT([.E1294];1);TEXT(VALUE(MID([.E1294];2;10))+10;&quot;#&quot;)));VALUE([.E1294])+10);&quot;&quot;)">
            <text:p/>
          </table:table-cell>
          <table:table-cell/>
          <table:table-cell table:number-columns-repeated="9"/>
        </table:table-row>
        <table:table-row table:style-name="ro1">
          <table:table-cell table:number-columns-repeated="4"/>
          <table:table-cell table:formula="of:=IF([.F1296]&lt;&gt; &quot;&quot;;IF(LEFT([.E1295];1)&gt;&quot;9&quot;;IF(MID([.E1295];2;1)&gt;&quot;9&quot;;CONCATENATE(LEFT([.E1295];2);TEXT(VALUE(MID([.E1295];3;10))+10;&quot;#&quot;));CONCATENATE(LEFT([.E1295];1);TEXT(VALUE(MID([.E1295];2;10))+10;&quot;#&quot;)));VALUE([.E1295])+10);&quot;&quot;)">
            <text:p/>
          </table:table-cell>
          <table:table-cell/>
          <table:table-cell table:number-columns-repeated="9"/>
        </table:table-row>
        <table:table-row table:style-name="ro1">
          <table:table-cell table:number-columns-repeated="4"/>
          <table:table-cell table:formula="of:=IF([.F1297]&lt;&gt; &quot;&quot;;IF(LEFT([.E1296];1)&gt;&quot;9&quot;;IF(MID([.E1296];2;1)&gt;&quot;9&quot;;CONCATENATE(LEFT([.E1296];2);TEXT(VALUE(MID([.E1296];3;10))+10;&quot;#&quot;));CONCATENATE(LEFT([.E1296];1);TEXT(VALUE(MID([.E1296];2;10))+10;&quot;#&quot;)));VALUE([.E1296])+10);&quot;&quot;)">
            <text:p/>
          </table:table-cell>
          <table:table-cell/>
          <table:table-cell table:number-columns-repeated="9"/>
        </table:table-row>
        <table:table-row table:style-name="ro1">
          <table:table-cell table:number-columns-repeated="4"/>
          <table:table-cell table:formula="of:=IF([.F1298]&lt;&gt; &quot;&quot;;IF(LEFT([.E1297];1)&gt;&quot;9&quot;;IF(MID([.E1297];2;1)&gt;&quot;9&quot;;CONCATENATE(LEFT([.E1297];2);TEXT(VALUE(MID([.E1297];3;10))+10;&quot;#&quot;));CONCATENATE(LEFT([.E1297];1);TEXT(VALUE(MID([.E1297];2;10))+10;&quot;#&quot;)));VALUE([.E1297])+10);&quot;&quot;)">
            <text:p/>
          </table:table-cell>
          <table:table-cell/>
          <table:table-cell table:number-columns-repeated="9"/>
        </table:table-row>
        <table:table-row table:style-name="ro1">
          <table:table-cell table:number-columns-repeated="4"/>
          <table:table-cell table:formula="of:=IF([.F1299]&lt;&gt; &quot;&quot;;IF(LEFT([.E1298];1)&gt;&quot;9&quot;;IF(MID([.E1298];2;1)&gt;&quot;9&quot;;CONCATENATE(LEFT([.E1298];2);TEXT(VALUE(MID([.E1298];3;10))+10;&quot;#&quot;));CONCATENATE(LEFT([.E1298];1);TEXT(VALUE(MID([.E1298];2;10))+10;&quot;#&quot;)));VALUE([.E1298])+10);&quot;&quot;)">
            <text:p/>
          </table:table-cell>
          <table:table-cell/>
          <table:table-cell table:number-columns-repeated="9"/>
        </table:table-row>
        <table:table-row table:style-name="ro1">
          <table:table-cell table:number-columns-repeated="4"/>
          <table:table-cell table:formula="of:=IF([.F1300]&lt;&gt; &quot;&quot;;IF(LEFT([.E1299];1)&gt;&quot;9&quot;;IF(MID([.E1299];2;1)&gt;&quot;9&quot;;CONCATENATE(LEFT([.E1299];2);TEXT(VALUE(MID([.E1299];3;10))+10;&quot;#&quot;));CONCATENATE(LEFT([.E1299];1);TEXT(VALUE(MID([.E1299];2;10))+10;&quot;#&quot;)));VALUE([.E1299])+10);&quot;&quot;)">
            <text:p/>
          </table:table-cell>
          <table:table-cell/>
          <table:table-cell table:number-columns-repeated="9"/>
        </table:table-row>
        <table:table-row table:style-name="ro1">
          <table:table-cell table:number-columns-repeated="4"/>
          <table:table-cell table:formula="of:=IF([.F1301]&lt;&gt; &quot;&quot;;IF(LEFT([.E1300];1)&gt;&quot;9&quot;;IF(MID([.E1300];2;1)&gt;&quot;9&quot;;CONCATENATE(LEFT([.E1300];2);TEXT(VALUE(MID([.E1300];3;10))+10;&quot;#&quot;));CONCATENATE(LEFT([.E1300];1);TEXT(VALUE(MID([.E1300];2;10))+10;&quot;#&quot;)));VALUE([.E1300])+10);&quot;&quot;)">
            <text:p/>
          </table:table-cell>
          <table:table-cell/>
          <table:table-cell table:number-columns-repeated="9"/>
        </table:table-row>
        <table:table-row table:style-name="ro1">
          <table:table-cell table:number-columns-repeated="4"/>
          <table:table-cell table:formula="of:=IF([.F1302]&lt;&gt; &quot;&quot;;IF(LEFT([.E1301];1)&gt;&quot;9&quot;;IF(MID([.E1301];2;1)&gt;&quot;9&quot;;CONCATENATE(LEFT([.E1301];2);TEXT(VALUE(MID([.E1301];3;10))+10;&quot;#&quot;));CONCATENATE(LEFT([.E1301];1);TEXT(VALUE(MID([.E1301];2;10))+10;&quot;#&quot;)));VALUE([.E1301])+10);&quot;&quot;)">
            <text:p/>
          </table:table-cell>
          <table:table-cell/>
          <table:table-cell table:number-columns-repeated="9"/>
        </table:table-row>
        <table:table-row table:style-name="ro1">
          <table:table-cell table:number-columns-repeated="4"/>
          <table:table-cell table:formula="of:=IF([.F1303]&lt;&gt; &quot;&quot;;IF(LEFT([.E1302];1)&gt;&quot;9&quot;;IF(MID([.E1302];2;1)&gt;&quot;9&quot;;CONCATENATE(LEFT([.E1302];2);TEXT(VALUE(MID([.E1302];3;10))+10;&quot;#&quot;));CONCATENATE(LEFT([.E1302];1);TEXT(VALUE(MID([.E1302];2;10))+10;&quot;#&quot;)));VALUE([.E1302])+10);&quot;&quot;)">
            <text:p/>
          </table:table-cell>
          <table:table-cell/>
          <table:table-cell table:number-columns-repeated="9"/>
        </table:table-row>
        <table:table-row table:style-name="ro1">
          <table:table-cell table:number-columns-repeated="4"/>
          <table:table-cell table:formula="of:=IF([.F1304]&lt;&gt; &quot;&quot;;IF(LEFT([.E1303];1)&gt;&quot;9&quot;;IF(MID([.E1303];2;1)&gt;&quot;9&quot;;CONCATENATE(LEFT([.E1303];2);TEXT(VALUE(MID([.E1303];3;10))+10;&quot;#&quot;));CONCATENATE(LEFT([.E1303];1);TEXT(VALUE(MID([.E1303];2;10))+10;&quot;#&quot;)));VALUE([.E1303])+10);&quot;&quot;)">
            <text:p/>
          </table:table-cell>
          <table:table-cell/>
          <table:table-cell table:number-columns-repeated="9"/>
        </table:table-row>
        <table:table-row table:style-name="ro1">
          <table:table-cell table:number-columns-repeated="4"/>
          <table:table-cell table:formula="of:=IF([.F1305]&lt;&gt; &quot;&quot;;IF(LEFT([.E1304];1)&gt;&quot;9&quot;;IF(MID([.E1304];2;1)&gt;&quot;9&quot;;CONCATENATE(LEFT([.E1304];2);TEXT(VALUE(MID([.E1304];3;10))+10;&quot;#&quot;));CONCATENATE(LEFT([.E1304];1);TEXT(VALUE(MID([.E1304];2;10))+10;&quot;#&quot;)));VALUE([.E1304])+10);&quot;&quot;)">
            <text:p/>
          </table:table-cell>
          <table:table-cell/>
          <table:table-cell table:number-columns-repeated="9"/>
        </table:table-row>
        <table:table-row table:style-name="ro1">
          <table:table-cell table:number-columns-repeated="4"/>
          <table:table-cell table:formula="of:=IF([.F1306]&lt;&gt; &quot;&quot;;IF(LEFT([.E1305];1)&gt;&quot;9&quot;;IF(MID([.E1305];2;1)&gt;&quot;9&quot;;CONCATENATE(LEFT([.E1305];2);TEXT(VALUE(MID([.E1305];3;10))+10;&quot;#&quot;));CONCATENATE(LEFT([.E1305];1);TEXT(VALUE(MID([.E1305];2;10))+10;&quot;#&quot;)));VALUE([.E1305])+10);&quot;&quot;)">
            <text:p/>
          </table:table-cell>
          <table:table-cell/>
          <table:table-cell table:number-columns-repeated="9"/>
        </table:table-row>
        <table:table-row table:style-name="ro1">
          <table:table-cell table:number-columns-repeated="4"/>
          <table:table-cell table:formula="of:=IF([.F1307]&lt;&gt; &quot;&quot;;IF(LEFT([.E1306];1)&gt;&quot;9&quot;;IF(MID([.E1306];2;1)&gt;&quot;9&quot;;CONCATENATE(LEFT([.E1306];2);TEXT(VALUE(MID([.E1306];3;10))+10;&quot;#&quot;));CONCATENATE(LEFT([.E1306];1);TEXT(VALUE(MID([.E1306];2;10))+10;&quot;#&quot;)));VALUE([.E1306])+10);&quot;&quot;)">
            <text:p/>
          </table:table-cell>
          <table:table-cell/>
          <table:table-cell table:number-columns-repeated="9"/>
        </table:table-row>
        <table:table-row table:style-name="ro1">
          <table:table-cell table:number-columns-repeated="4"/>
          <table:table-cell table:formula="of:=IF([.F1308]&lt;&gt; &quot;&quot;;IF(LEFT([.E1307];1)&gt;&quot;9&quot;;IF(MID([.E1307];2;1)&gt;&quot;9&quot;;CONCATENATE(LEFT([.E1307];2);TEXT(VALUE(MID([.E1307];3;10))+10;&quot;#&quot;));CONCATENATE(LEFT([.E1307];1);TEXT(VALUE(MID([.E1307];2;10))+10;&quot;#&quot;)));VALUE([.E1307])+10);&quot;&quot;)">
            <text:p/>
          </table:table-cell>
          <table:table-cell/>
          <table:table-cell table:number-columns-repeated="9"/>
        </table:table-row>
        <table:table-row table:style-name="ro1">
          <table:table-cell table:number-columns-repeated="4"/>
          <table:table-cell table:formula="of:=IF([.F1309]&lt;&gt; &quot;&quot;;IF(LEFT([.E1308];1)&gt;&quot;9&quot;;IF(MID([.E1308];2;1)&gt;&quot;9&quot;;CONCATENATE(LEFT([.E1308];2);TEXT(VALUE(MID([.E1308];3;10))+10;&quot;#&quot;));CONCATENATE(LEFT([.E1308];1);TEXT(VALUE(MID([.E1308];2;10))+10;&quot;#&quot;)));VALUE([.E1308])+10);&quot;&quot;)">
            <text:p/>
          </table:table-cell>
          <table:table-cell/>
          <table:table-cell table:number-columns-repeated="9"/>
        </table:table-row>
        <table:table-row table:style-name="ro1">
          <table:table-cell table:number-columns-repeated="4"/>
          <table:table-cell table:formula="of:=IF([.F1310]&lt;&gt; &quot;&quot;;IF(LEFT([.E1309];1)&gt;&quot;9&quot;;IF(MID([.E1309];2;1)&gt;&quot;9&quot;;CONCATENATE(LEFT([.E1309];2);TEXT(VALUE(MID([.E1309];3;10))+10;&quot;#&quot;));CONCATENATE(LEFT([.E1309];1);TEXT(VALUE(MID([.E1309];2;10))+10;&quot;#&quot;)));VALUE([.E1309])+10);&quot;&quot;)">
            <text:p/>
          </table:table-cell>
          <table:table-cell/>
          <table:table-cell table:number-columns-repeated="9"/>
        </table:table-row>
        <table:table-row table:style-name="ro1">
          <table:table-cell table:number-columns-repeated="4"/>
          <table:table-cell table:formula="of:=IF([.F1311]&lt;&gt; &quot;&quot;;IF(LEFT([.E1310];1)&gt;&quot;9&quot;;IF(MID([.E1310];2;1)&gt;&quot;9&quot;;CONCATENATE(LEFT([.E1310];2);TEXT(VALUE(MID([.E1310];3;10))+10;&quot;#&quot;));CONCATENATE(LEFT([.E1310];1);TEXT(VALUE(MID([.E1310];2;10))+10;&quot;#&quot;)));VALUE([.E1310])+10);&quot;&quot;)">
            <text:p/>
          </table:table-cell>
          <table:table-cell/>
          <table:table-cell table:number-columns-repeated="9"/>
        </table:table-row>
        <table:table-row table:style-name="ro1">
          <table:table-cell table:number-columns-repeated="4"/>
          <table:table-cell table:formula="of:=IF([.F1312]&lt;&gt; &quot;&quot;;IF(LEFT([.E1311];1)&gt;&quot;9&quot;;IF(MID([.E1311];2;1)&gt;&quot;9&quot;;CONCATENATE(LEFT([.E1311];2);TEXT(VALUE(MID([.E1311];3;10))+10;&quot;#&quot;));CONCATENATE(LEFT([.E1311];1);TEXT(VALUE(MID([.E1311];2;10))+10;&quot;#&quot;)));VALUE([.E1311])+10);&quot;&quot;)">
            <text:p/>
          </table:table-cell>
          <table:table-cell/>
          <table:table-cell table:number-columns-repeated="9"/>
        </table:table-row>
        <table:table-row table:style-name="ro1">
          <table:table-cell table:number-columns-repeated="4"/>
          <table:table-cell table:formula="of:=IF([.F1313]&lt;&gt; &quot;&quot;;IF(LEFT([.E1312];1)&gt;&quot;9&quot;;IF(MID([.E1312];2;1)&gt;&quot;9&quot;;CONCATENATE(LEFT([.E1312];2);TEXT(VALUE(MID([.E1312];3;10))+10;&quot;#&quot;));CONCATENATE(LEFT([.E1312];1);TEXT(VALUE(MID([.E1312];2;10))+10;&quot;#&quot;)));VALUE([.E1312])+10);&quot;&quot;)">
            <text:p/>
          </table:table-cell>
          <table:table-cell/>
          <table:table-cell table:number-columns-repeated="9"/>
        </table:table-row>
        <table:table-row table:style-name="ro1">
          <table:table-cell table:number-columns-repeated="4"/>
          <table:table-cell table:formula="of:=IF([.F1314]&lt;&gt; &quot;&quot;;IF(LEFT([.E1313];1)&gt;&quot;9&quot;;IF(MID([.E1313];2;1)&gt;&quot;9&quot;;CONCATENATE(LEFT([.E1313];2);TEXT(VALUE(MID([.E1313];3;10))+10;&quot;#&quot;));CONCATENATE(LEFT([.E1313];1);TEXT(VALUE(MID([.E1313];2;10))+10;&quot;#&quot;)));VALUE([.E1313])+10);&quot;&quot;)">
            <text:p/>
          </table:table-cell>
          <table:table-cell/>
          <table:table-cell table:number-columns-repeated="9"/>
        </table:table-row>
        <table:table-row table:style-name="ro1">
          <table:table-cell table:number-columns-repeated="4"/>
          <table:table-cell table:formula="of:=IF([.F1315]&lt;&gt; &quot;&quot;;IF(LEFT([.E1314];1)&gt;&quot;9&quot;;IF(MID([.E1314];2;1)&gt;&quot;9&quot;;CONCATENATE(LEFT([.E1314];2);TEXT(VALUE(MID([.E1314];3;10))+10;&quot;#&quot;));CONCATENATE(LEFT([.E1314];1);TEXT(VALUE(MID([.E1314];2;10))+10;&quot;#&quot;)));VALUE([.E1314])+10);&quot;&quot;)">
            <text:p/>
          </table:table-cell>
          <table:table-cell/>
          <table:table-cell table:number-columns-repeated="9"/>
        </table:table-row>
        <table:table-row table:style-name="ro1">
          <table:table-cell table:number-columns-repeated="4"/>
          <table:table-cell table:formula="of:=IF([.F1316]&lt;&gt; &quot;&quot;;IF(LEFT([.E1315];1)&gt;&quot;9&quot;;IF(MID([.E1315];2;1)&gt;&quot;9&quot;;CONCATENATE(LEFT([.E1315];2);TEXT(VALUE(MID([.E1315];3;10))+10;&quot;#&quot;));CONCATENATE(LEFT([.E1315];1);TEXT(VALUE(MID([.E1315];2;10))+10;&quot;#&quot;)));VALUE([.E1315])+10);&quot;&quot;)">
            <text:p/>
          </table:table-cell>
          <table:table-cell/>
          <table:table-cell table:number-columns-repeated="9"/>
        </table:table-row>
        <table:table-row table:style-name="ro1">
          <table:table-cell table:number-columns-repeated="4"/>
          <table:table-cell table:formula="of:=IF([.F1317]&lt;&gt; &quot;&quot;;IF(LEFT([.E1316];1)&gt;&quot;9&quot;;IF(MID([.E1316];2;1)&gt;&quot;9&quot;;CONCATENATE(LEFT([.E1316];2);TEXT(VALUE(MID([.E1316];3;10))+10;&quot;#&quot;));CONCATENATE(LEFT([.E1316];1);TEXT(VALUE(MID([.E1316];2;10))+10;&quot;#&quot;)));VALUE([.E1316])+10);&quot;&quot;)">
            <text:p/>
          </table:table-cell>
          <table:table-cell/>
          <table:table-cell table:number-columns-repeated="9"/>
        </table:table-row>
        <table:table-row table:style-name="ro1">
          <table:table-cell table:number-columns-repeated="4"/>
          <table:table-cell table:formula="of:=IF([.F1318]&lt;&gt; &quot;&quot;;IF(LEFT([.E1317];1)&gt;&quot;9&quot;;IF(MID([.E1317];2;1)&gt;&quot;9&quot;;CONCATENATE(LEFT([.E1317];2);TEXT(VALUE(MID([.E1317];3;10))+10;&quot;#&quot;));CONCATENATE(LEFT([.E1317];1);TEXT(VALUE(MID([.E1317];2;10))+10;&quot;#&quot;)));VALUE([.E1317])+10);&quot;&quot;)">
            <text:p/>
          </table:table-cell>
          <table:table-cell/>
          <table:table-cell table:number-columns-repeated="9"/>
        </table:table-row>
        <table:table-row table:style-name="ro1">
          <table:table-cell table:number-columns-repeated="4"/>
          <table:table-cell table:formula="of:=IF([.F1319]&lt;&gt; &quot;&quot;;IF(LEFT([.E1318];1)&gt;&quot;9&quot;;IF(MID([.E1318];2;1)&gt;&quot;9&quot;;CONCATENATE(LEFT([.E1318];2);TEXT(VALUE(MID([.E1318];3;10))+10;&quot;#&quot;));CONCATENATE(LEFT([.E1318];1);TEXT(VALUE(MID([.E1318];2;10))+10;&quot;#&quot;)));VALUE([.E1318])+10);&quot;&quot;)">
            <text:p/>
          </table:table-cell>
          <table:table-cell/>
          <table:table-cell table:number-columns-repeated="9"/>
        </table:table-row>
        <table:table-row table:style-name="ro1">
          <table:table-cell table:number-columns-repeated="4"/>
          <table:table-cell table:formula="of:=IF([.F1320]&lt;&gt; &quot;&quot;;IF(LEFT([.E1319];1)&gt;&quot;9&quot;;IF(MID([.E1319];2;1)&gt;&quot;9&quot;;CONCATENATE(LEFT([.E1319];2);TEXT(VALUE(MID([.E1319];3;10))+10;&quot;#&quot;));CONCATENATE(LEFT([.E1319];1);TEXT(VALUE(MID([.E1319];2;10))+10;&quot;#&quot;)));VALUE([.E1319])+10);&quot;&quot;)">
            <text:p/>
          </table:table-cell>
          <table:table-cell/>
          <table:table-cell table:number-columns-repeated="9"/>
        </table:table-row>
        <table:table-row table:style-name="ro1">
          <table:table-cell table:number-columns-repeated="4"/>
          <table:table-cell table:formula="of:=IF([.F1321]&lt;&gt; &quot;&quot;;IF(LEFT([.E1320];1)&gt;&quot;9&quot;;IF(MID([.E1320];2;1)&gt;&quot;9&quot;;CONCATENATE(LEFT([.E1320];2);TEXT(VALUE(MID([.E1320];3;10))+10;&quot;#&quot;));CONCATENATE(LEFT([.E1320];1);TEXT(VALUE(MID([.E1320];2;10))+10;&quot;#&quot;)));VALUE([.E1320])+10);&quot;&quot;)">
            <text:p/>
          </table:table-cell>
          <table:table-cell/>
          <table:table-cell table:number-columns-repeated="9"/>
        </table:table-row>
        <table:table-row table:style-name="ro1">
          <table:table-cell table:number-columns-repeated="4"/>
          <table:table-cell table:formula="of:=IF([.F1322]&lt;&gt; &quot;&quot;;IF(LEFT([.E1321];1)&gt;&quot;9&quot;;IF(MID([.E1321];2;1)&gt;&quot;9&quot;;CONCATENATE(LEFT([.E1321];2);TEXT(VALUE(MID([.E1321];3;10))+10;&quot;#&quot;));CONCATENATE(LEFT([.E1321];1);TEXT(VALUE(MID([.E1321];2;10))+10;&quot;#&quot;)));VALUE([.E1321])+10);&quot;&quot;)">
            <text:p/>
          </table:table-cell>
          <table:table-cell/>
          <table:table-cell table:number-columns-repeated="9"/>
        </table:table-row>
        <table:table-row table:style-name="ro1">
          <table:table-cell table:number-columns-repeated="4"/>
          <table:table-cell table:formula="of:=IF([.F1323]&lt;&gt; &quot;&quot;;IF(LEFT([.E1322];1)&gt;&quot;9&quot;;IF(MID([.E1322];2;1)&gt;&quot;9&quot;;CONCATENATE(LEFT([.E1322];2);TEXT(VALUE(MID([.E1322];3;10))+10;&quot;#&quot;));CONCATENATE(LEFT([.E1322];1);TEXT(VALUE(MID([.E1322];2;10))+10;&quot;#&quot;)));VALUE([.E1322])+10);&quot;&quot;)">
            <text:p/>
          </table:table-cell>
          <table:table-cell/>
          <table:table-cell table:number-columns-repeated="9"/>
        </table:table-row>
        <table:table-row table:style-name="ro1">
          <table:table-cell table:number-columns-repeated="4"/>
          <table:table-cell table:formula="of:=IF([.F1324]&lt;&gt; &quot;&quot;;IF(LEFT([.E1323];1)&gt;&quot;9&quot;;IF(MID([.E1323];2;1)&gt;&quot;9&quot;;CONCATENATE(LEFT([.E1323];2);TEXT(VALUE(MID([.E1323];3;10))+10;&quot;#&quot;));CONCATENATE(LEFT([.E1323];1);TEXT(VALUE(MID([.E1323];2;10))+10;&quot;#&quot;)));VALUE([.E1323])+10);&quot;&quot;)">
            <text:p/>
          </table:table-cell>
          <table:table-cell/>
          <table:table-cell table:number-columns-repeated="9"/>
        </table:table-row>
        <table:table-row table:style-name="ro1">
          <table:table-cell table:number-columns-repeated="4"/>
          <table:table-cell table:formula="of:=IF([.F1325]&lt;&gt; &quot;&quot;;IF(LEFT([.E1324];1)&gt;&quot;9&quot;;IF(MID([.E1324];2;1)&gt;&quot;9&quot;;CONCATENATE(LEFT([.E1324];2);TEXT(VALUE(MID([.E1324];3;10))+10;&quot;#&quot;));CONCATENATE(LEFT([.E1324];1);TEXT(VALUE(MID([.E1324];2;10))+10;&quot;#&quot;)));VALUE([.E1324])+10);&quot;&quot;)">
            <text:p/>
          </table:table-cell>
          <table:table-cell/>
          <table:table-cell table:number-columns-repeated="9"/>
        </table:table-row>
        <table:table-row table:style-name="ro1">
          <table:table-cell table:number-columns-repeated="4"/>
          <table:table-cell table:formula="of:=IF([.F1326]&lt;&gt; &quot;&quot;;IF(LEFT([.E1325];1)&gt;&quot;9&quot;;IF(MID([.E1325];2;1)&gt;&quot;9&quot;;CONCATENATE(LEFT([.E1325];2);TEXT(VALUE(MID([.E1325];3;10))+10;&quot;#&quot;));CONCATENATE(LEFT([.E1325];1);TEXT(VALUE(MID([.E1325];2;10))+10;&quot;#&quot;)));VALUE([.E1325])+10);&quot;&quot;)">
            <text:p/>
          </table:table-cell>
          <table:table-cell/>
          <table:table-cell table:number-columns-repeated="9"/>
        </table:table-row>
        <table:table-row table:style-name="ro1">
          <table:table-cell table:number-columns-repeated="4"/>
          <table:table-cell table:formula="of:=IF([.F1327]&lt;&gt; &quot;&quot;;IF(LEFT([.E1326];1)&gt;&quot;9&quot;;IF(MID([.E1326];2;1)&gt;&quot;9&quot;;CONCATENATE(LEFT([.E1326];2);TEXT(VALUE(MID([.E1326];3;10))+10;&quot;#&quot;));CONCATENATE(LEFT([.E1326];1);TEXT(VALUE(MID([.E1326];2;10))+10;&quot;#&quot;)));VALUE([.E1326])+10);&quot;&quot;)">
            <text:p/>
          </table:table-cell>
          <table:table-cell/>
          <table:table-cell table:number-columns-repeated="9"/>
        </table:table-row>
        <table:table-row table:style-name="ro1">
          <table:table-cell table:number-columns-repeated="4"/>
          <table:table-cell table:formula="of:=IF([.F1328]&lt;&gt; &quot;&quot;;IF(LEFT([.E1327];1)&gt;&quot;9&quot;;IF(MID([.E1327];2;1)&gt;&quot;9&quot;;CONCATENATE(LEFT([.E1327];2);TEXT(VALUE(MID([.E1327];3;10))+10;&quot;#&quot;));CONCATENATE(LEFT([.E1327];1);TEXT(VALUE(MID([.E1327];2;10))+10;&quot;#&quot;)));VALUE([.E1327])+10);&quot;&quot;)">
            <text:p/>
          </table:table-cell>
          <table:table-cell/>
          <table:table-cell table:number-columns-repeated="9"/>
        </table:table-row>
        <table:table-row table:style-name="ro1">
          <table:table-cell table:number-columns-repeated="4"/>
          <table:table-cell table:formula="of:=IF([.F1329]&lt;&gt; &quot;&quot;;IF(LEFT([.E1328];1)&gt;&quot;9&quot;;IF(MID([.E1328];2;1)&gt;&quot;9&quot;;CONCATENATE(LEFT([.E1328];2);TEXT(VALUE(MID([.E1328];3;10))+10;&quot;#&quot;));CONCATENATE(LEFT([.E1328];1);TEXT(VALUE(MID([.E1328];2;10))+10;&quot;#&quot;)));VALUE([.E1328])+10);&quot;&quot;)">
            <text:p/>
          </table:table-cell>
          <table:table-cell/>
          <table:table-cell table:number-columns-repeated="9"/>
        </table:table-row>
        <table:table-row table:style-name="ro1">
          <table:table-cell table:number-columns-repeated="4"/>
          <table:table-cell table:formula="of:=IF([.F1330]&lt;&gt; &quot;&quot;;IF(LEFT([.E1329];1)&gt;&quot;9&quot;;IF(MID([.E1329];2;1)&gt;&quot;9&quot;;CONCATENATE(LEFT([.E1329];2);TEXT(VALUE(MID([.E1329];3;10))+10;&quot;#&quot;));CONCATENATE(LEFT([.E1329];1);TEXT(VALUE(MID([.E1329];2;10))+10;&quot;#&quot;)));VALUE([.E1329])+10);&quot;&quot;)">
            <text:p/>
          </table:table-cell>
          <table:table-cell/>
          <table:table-cell table:number-columns-repeated="9"/>
        </table:table-row>
        <table:table-row table:style-name="ro1">
          <table:table-cell table:number-columns-repeated="4"/>
          <table:table-cell table:formula="of:=IF([.F1331]&lt;&gt; &quot;&quot;;IF(LEFT([.E1330];1)&gt;&quot;9&quot;;IF(MID([.E1330];2;1)&gt;&quot;9&quot;;CONCATENATE(LEFT([.E1330];2);TEXT(VALUE(MID([.E1330];3;10))+10;&quot;#&quot;));CONCATENATE(LEFT([.E1330];1);TEXT(VALUE(MID([.E1330];2;10))+10;&quot;#&quot;)));VALUE([.E1330])+10);&quot;&quot;)">
            <text:p/>
          </table:table-cell>
          <table:table-cell/>
          <table:table-cell table:number-columns-repeated="9"/>
        </table:table-row>
        <table:table-row table:style-name="ro1">
          <table:table-cell table:number-columns-repeated="4"/>
          <table:table-cell table:formula="of:=IF([.F1332]&lt;&gt; &quot;&quot;;IF(LEFT([.E1331];1)&gt;&quot;9&quot;;IF(MID([.E1331];2;1)&gt;&quot;9&quot;;CONCATENATE(LEFT([.E1331];2);TEXT(VALUE(MID([.E1331];3;10))+10;&quot;#&quot;));CONCATENATE(LEFT([.E1331];1);TEXT(VALUE(MID([.E1331];2;10))+10;&quot;#&quot;)));VALUE([.E1331])+10);&quot;&quot;)">
            <text:p/>
          </table:table-cell>
          <table:table-cell/>
          <table:table-cell table:number-columns-repeated="9"/>
        </table:table-row>
        <table:table-row table:style-name="ro1">
          <table:table-cell table:number-columns-repeated="4"/>
          <table:table-cell table:formula="of:=IF([.F1333]&lt;&gt; &quot;&quot;;IF(LEFT([.E1332];1)&gt;&quot;9&quot;;IF(MID([.E1332];2;1)&gt;&quot;9&quot;;CONCATENATE(LEFT([.E1332];2);TEXT(VALUE(MID([.E1332];3;10))+10;&quot;#&quot;));CONCATENATE(LEFT([.E1332];1);TEXT(VALUE(MID([.E1332];2;10))+10;&quot;#&quot;)));VALUE([.E1332])+10);&quot;&quot;)">
            <text:p/>
          </table:table-cell>
          <table:table-cell/>
          <table:table-cell table:number-columns-repeated="9"/>
        </table:table-row>
        <table:table-row table:style-name="ro1">
          <table:table-cell table:number-columns-repeated="4"/>
          <table:table-cell table:formula="of:=IF([.F1334]&lt;&gt; &quot;&quot;;IF(LEFT([.E1333];1)&gt;&quot;9&quot;;IF(MID([.E1333];2;1)&gt;&quot;9&quot;;CONCATENATE(LEFT([.E1333];2);TEXT(VALUE(MID([.E1333];3;10))+10;&quot;#&quot;));CONCATENATE(LEFT([.E1333];1);TEXT(VALUE(MID([.E1333];2;10))+10;&quot;#&quot;)));VALUE([.E1333])+10);&quot;&quot;)">
            <text:p/>
          </table:table-cell>
          <table:table-cell/>
          <table:table-cell table:number-columns-repeated="9"/>
        </table:table-row>
        <table:table-row table:style-name="ro1">
          <table:table-cell table:number-columns-repeated="4"/>
          <table:table-cell table:formula="of:=IF([.F1335]&lt;&gt; &quot;&quot;;IF(LEFT([.E1334];1)&gt;&quot;9&quot;;IF(MID([.E1334];2;1)&gt;&quot;9&quot;;CONCATENATE(LEFT([.E1334];2);TEXT(VALUE(MID([.E1334];3;10))+10;&quot;#&quot;));CONCATENATE(LEFT([.E1334];1);TEXT(VALUE(MID([.E1334];2;10))+10;&quot;#&quot;)));VALUE([.E1334])+10);&quot;&quot;)">
            <text:p/>
          </table:table-cell>
          <table:table-cell/>
          <table:table-cell table:number-columns-repeated="9"/>
        </table:table-row>
        <table:table-row table:style-name="ro1">
          <table:table-cell table:number-columns-repeated="4"/>
          <table:table-cell table:formula="of:=IF([.F1336]&lt;&gt; &quot;&quot;;IF(LEFT([.E1335];1)&gt;&quot;9&quot;;IF(MID([.E1335];2;1)&gt;&quot;9&quot;;CONCATENATE(LEFT([.E1335];2);TEXT(VALUE(MID([.E1335];3;10))+10;&quot;#&quot;));CONCATENATE(LEFT([.E1335];1);TEXT(VALUE(MID([.E1335];2;10))+10;&quot;#&quot;)));VALUE([.E1335])+10);&quot;&quot;)">
            <text:p/>
          </table:table-cell>
          <table:table-cell/>
          <table:table-cell table:number-columns-repeated="9"/>
        </table:table-row>
        <table:table-row table:style-name="ro1">
          <table:table-cell table:number-columns-repeated="4"/>
          <table:table-cell table:formula="of:=IF([.F1337]&lt;&gt; &quot;&quot;;IF(LEFT([.E1336];1)&gt;&quot;9&quot;;IF(MID([.E1336];2;1)&gt;&quot;9&quot;;CONCATENATE(LEFT([.E1336];2);TEXT(VALUE(MID([.E1336];3;10))+10;&quot;#&quot;));CONCATENATE(LEFT([.E1336];1);TEXT(VALUE(MID([.E1336];2;10))+10;&quot;#&quot;)));VALUE([.E1336])+10);&quot;&quot;)">
            <text:p/>
          </table:table-cell>
          <table:table-cell/>
          <table:table-cell table:number-columns-repeated="9"/>
        </table:table-row>
        <table:table-row table:style-name="ro1">
          <table:table-cell table:number-columns-repeated="4"/>
          <table:table-cell table:formula="of:=IF([.F1338]&lt;&gt; &quot;&quot;;IF(LEFT([.E1337];1)&gt;&quot;9&quot;;IF(MID([.E1337];2;1)&gt;&quot;9&quot;;CONCATENATE(LEFT([.E1337];2);TEXT(VALUE(MID([.E1337];3;10))+10;&quot;#&quot;));CONCATENATE(LEFT([.E1337];1);TEXT(VALUE(MID([.E1337];2;10))+10;&quot;#&quot;)));VALUE([.E1337])+10);&quot;&quot;)">
            <text:p/>
          </table:table-cell>
          <table:table-cell/>
          <table:table-cell table:number-columns-repeated="9"/>
        </table:table-row>
        <table:table-row table:style-name="ro1">
          <table:table-cell table:number-columns-repeated="4"/>
          <table:table-cell table:formula="of:=IF([.F1339]&lt;&gt; &quot;&quot;;IF(LEFT([.E1338];1)&gt;&quot;9&quot;;IF(MID([.E1338];2;1)&gt;&quot;9&quot;;CONCATENATE(LEFT([.E1338];2);TEXT(VALUE(MID([.E1338];3;10))+10;&quot;#&quot;));CONCATENATE(LEFT([.E1338];1);TEXT(VALUE(MID([.E1338];2;10))+10;&quot;#&quot;)));VALUE([.E1338])+10);&quot;&quot;)">
            <text:p/>
          </table:table-cell>
          <table:table-cell/>
          <table:table-cell table:number-columns-repeated="9"/>
        </table:table-row>
        <table:table-row table:style-name="ro1">
          <table:table-cell table:number-columns-repeated="4"/>
          <table:table-cell table:formula="of:=IF([.F1340]&lt;&gt; &quot;&quot;;IF(LEFT([.E1339];1)&gt;&quot;9&quot;;IF(MID([.E1339];2;1)&gt;&quot;9&quot;;CONCATENATE(LEFT([.E1339];2);TEXT(VALUE(MID([.E1339];3;10))+10;&quot;#&quot;));CONCATENATE(LEFT([.E1339];1);TEXT(VALUE(MID([.E1339];2;10))+10;&quot;#&quot;)));VALUE([.E1339])+10);&quot;&quot;)">
            <text:p/>
          </table:table-cell>
          <table:table-cell/>
          <table:table-cell table:number-columns-repeated="9"/>
        </table:table-row>
        <table:table-row table:style-name="ro1">
          <table:table-cell table:number-columns-repeated="4"/>
          <table:table-cell table:formula="of:=IF([.F1341]&lt;&gt; &quot;&quot;;IF(LEFT([.E1340];1)&gt;&quot;9&quot;;IF(MID([.E1340];2;1)&gt;&quot;9&quot;;CONCATENATE(LEFT([.E1340];2);TEXT(VALUE(MID([.E1340];3;10))+10;&quot;#&quot;));CONCATENATE(LEFT([.E1340];1);TEXT(VALUE(MID([.E1340];2;10))+10;&quot;#&quot;)));VALUE([.E1340])+10);&quot;&quot;)">
            <text:p/>
          </table:table-cell>
          <table:table-cell/>
          <table:table-cell table:number-columns-repeated="9"/>
        </table:table-row>
        <table:table-row table:style-name="ro1">
          <table:table-cell table:number-columns-repeated="4"/>
          <table:table-cell table:formula="of:=IF([.F1342]&lt;&gt; &quot;&quot;;IF(LEFT([.E1341];1)&gt;&quot;9&quot;;IF(MID([.E1341];2;1)&gt;&quot;9&quot;;CONCATENATE(LEFT([.E1341];2);TEXT(VALUE(MID([.E1341];3;10))+10;&quot;#&quot;));CONCATENATE(LEFT([.E1341];1);TEXT(VALUE(MID([.E1341];2;10))+10;&quot;#&quot;)));VALUE([.E1341])+10);&quot;&quot;)">
            <text:p/>
          </table:table-cell>
          <table:table-cell/>
          <table:table-cell table:number-columns-repeated="9"/>
        </table:table-row>
        <table:table-row table:style-name="ro1">
          <table:table-cell table:number-columns-repeated="4"/>
          <table:table-cell table:formula="of:=IF([.F1343]&lt;&gt; &quot;&quot;;IF(LEFT([.E1342];1)&gt;&quot;9&quot;;IF(MID([.E1342];2;1)&gt;&quot;9&quot;;CONCATENATE(LEFT([.E1342];2);TEXT(VALUE(MID([.E1342];3;10))+10;&quot;#&quot;));CONCATENATE(LEFT([.E1342];1);TEXT(VALUE(MID([.E1342];2;10))+10;&quot;#&quot;)));VALUE([.E1342])+10);&quot;&quot;)">
            <text:p/>
          </table:table-cell>
          <table:table-cell/>
          <table:table-cell table:number-columns-repeated="9"/>
        </table:table-row>
        <table:table-row table:style-name="ro1">
          <table:table-cell table:number-columns-repeated="4"/>
          <table:table-cell table:formula="of:=IF([.F1344]&lt;&gt; &quot;&quot;;IF(LEFT([.E1343];1)&gt;&quot;9&quot;;IF(MID([.E1343];2;1)&gt;&quot;9&quot;;CONCATENATE(LEFT([.E1343];2);TEXT(VALUE(MID([.E1343];3;10))+10;&quot;#&quot;));CONCATENATE(LEFT([.E1343];1);TEXT(VALUE(MID([.E1343];2;10))+10;&quot;#&quot;)));VALUE([.E1343])+10);&quot;&quot;)">
            <text:p/>
          </table:table-cell>
          <table:table-cell/>
          <table:table-cell table:number-columns-repeated="9"/>
        </table:table-row>
        <table:table-row table:style-name="ro1">
          <table:table-cell table:number-columns-repeated="4"/>
          <table:table-cell table:formula="of:=IF([.F1345]&lt;&gt; &quot;&quot;;IF(LEFT([.E1344];1)&gt;&quot;9&quot;;IF(MID([.E1344];2;1)&gt;&quot;9&quot;;CONCATENATE(LEFT([.E1344];2);TEXT(VALUE(MID([.E1344];3;10))+10;&quot;#&quot;));CONCATENATE(LEFT([.E1344];1);TEXT(VALUE(MID([.E1344];2;10))+10;&quot;#&quot;)));VALUE([.E1344])+10);&quot;&quot;)">
            <text:p/>
          </table:table-cell>
          <table:table-cell/>
          <table:table-cell table:number-columns-repeated="9"/>
        </table:table-row>
        <table:table-row table:style-name="ro1">
          <table:table-cell table:number-columns-repeated="4"/>
          <table:table-cell table:formula="of:=IF([.F1346]&lt;&gt; &quot;&quot;;IF(LEFT([.E1345];1)&gt;&quot;9&quot;;IF(MID([.E1345];2;1)&gt;&quot;9&quot;;CONCATENATE(LEFT([.E1345];2);TEXT(VALUE(MID([.E1345];3;10))+10;&quot;#&quot;));CONCATENATE(LEFT([.E1345];1);TEXT(VALUE(MID([.E1345];2;10))+10;&quot;#&quot;)));VALUE([.E1345])+10);&quot;&quot;)">
            <text:p/>
          </table:table-cell>
          <table:table-cell/>
          <table:table-cell table:number-columns-repeated="9"/>
        </table:table-row>
        <table:table-row table:style-name="ro1">
          <table:table-cell table:number-columns-repeated="4"/>
          <table:table-cell table:formula="of:=IF([.F1347]&lt;&gt; &quot;&quot;;IF(LEFT([.E1346];1)&gt;&quot;9&quot;;IF(MID([.E1346];2;1)&gt;&quot;9&quot;;CONCATENATE(LEFT([.E1346];2);TEXT(VALUE(MID([.E1346];3;10))+10;&quot;#&quot;));CONCATENATE(LEFT([.E1346];1);TEXT(VALUE(MID([.E1346];2;10))+10;&quot;#&quot;)));VALUE([.E1346])+10);&quot;&quot;)">
            <text:p/>
          </table:table-cell>
          <table:table-cell/>
          <table:table-cell table:number-columns-repeated="9"/>
        </table:table-row>
        <table:table-row table:style-name="ro1">
          <table:table-cell table:number-columns-repeated="4"/>
          <table:table-cell table:formula="of:=IF([.F1348]&lt;&gt; &quot;&quot;;IF(LEFT([.E1347];1)&gt;&quot;9&quot;;IF(MID([.E1347];2;1)&gt;&quot;9&quot;;CONCATENATE(LEFT([.E1347];2);TEXT(VALUE(MID([.E1347];3;10))+10;&quot;#&quot;));CONCATENATE(LEFT([.E1347];1);TEXT(VALUE(MID([.E1347];2;10))+10;&quot;#&quot;)));VALUE([.E1347])+10);&quot;&quot;)">
            <text:p/>
          </table:table-cell>
          <table:table-cell/>
          <table:table-cell table:number-columns-repeated="9"/>
        </table:table-row>
        <table:table-row table:style-name="ro1">
          <table:table-cell table:number-columns-repeated="4"/>
          <table:table-cell table:formula="of:=IF([.F1349]&lt;&gt; &quot;&quot;;IF(LEFT([.E1348];1)&gt;&quot;9&quot;;IF(MID([.E1348];2;1)&gt;&quot;9&quot;;CONCATENATE(LEFT([.E1348];2);TEXT(VALUE(MID([.E1348];3;10))+10;&quot;#&quot;));CONCATENATE(LEFT([.E1348];1);TEXT(VALUE(MID([.E1348];2;10))+10;&quot;#&quot;)));VALUE([.E1348])+10);&quot;&quot;)">
            <text:p/>
          </table:table-cell>
          <table:table-cell/>
          <table:table-cell table:number-columns-repeated="9"/>
        </table:table-row>
        <table:table-row table:style-name="ro1">
          <table:table-cell table:number-columns-repeated="4"/>
          <table:table-cell table:formula="of:=IF([.F1350]&lt;&gt; &quot;&quot;;IF(LEFT([.E1349];1)&gt;&quot;9&quot;;IF(MID([.E1349];2;1)&gt;&quot;9&quot;;CONCATENATE(LEFT([.E1349];2);TEXT(VALUE(MID([.E1349];3;10))+10;&quot;#&quot;));CONCATENATE(LEFT([.E1349];1);TEXT(VALUE(MID([.E1349];2;10))+10;&quot;#&quot;)));VALUE([.E1349])+10);&quot;&quot;)">
            <text:p/>
          </table:table-cell>
          <table:table-cell/>
          <table:table-cell table:number-columns-repeated="9"/>
        </table:table-row>
        <table:table-row table:style-name="ro1">
          <table:table-cell table:number-columns-repeated="4"/>
          <table:table-cell table:formula="of:=IF([.F1351]&lt;&gt; &quot;&quot;;IF(LEFT([.E1350];1)&gt;&quot;9&quot;;IF(MID([.E1350];2;1)&gt;&quot;9&quot;;CONCATENATE(LEFT([.E1350];2);TEXT(VALUE(MID([.E1350];3;10))+10;&quot;#&quot;));CONCATENATE(LEFT([.E1350];1);TEXT(VALUE(MID([.E1350];2;10))+10;&quot;#&quot;)));VALUE([.E1350])+10);&quot;&quot;)">
            <text:p/>
          </table:table-cell>
          <table:table-cell/>
          <table:table-cell table:number-columns-repeated="9"/>
        </table:table-row>
        <table:table-row table:style-name="ro1">
          <table:table-cell table:number-columns-repeated="4"/>
          <table:table-cell table:formula="of:=IF([.F1352]&lt;&gt; &quot;&quot;;IF(LEFT([.E1351];1)&gt;&quot;9&quot;;IF(MID([.E1351];2;1)&gt;&quot;9&quot;;CONCATENATE(LEFT([.E1351];2);TEXT(VALUE(MID([.E1351];3;10))+10;&quot;#&quot;));CONCATENATE(LEFT([.E1351];1);TEXT(VALUE(MID([.E1351];2;10))+10;&quot;#&quot;)));VALUE([.E1351])+10);&quot;&quot;)">
            <text:p/>
          </table:table-cell>
          <table:table-cell/>
          <table:table-cell table:number-columns-repeated="9"/>
        </table:table-row>
        <table:table-row table:style-name="ro1">
          <table:table-cell table:number-columns-repeated="4"/>
          <table:table-cell table:formula="of:=IF([.F1353]&lt;&gt; &quot;&quot;;IF(LEFT([.E1352];1)&gt;&quot;9&quot;;IF(MID([.E1352];2;1)&gt;&quot;9&quot;;CONCATENATE(LEFT([.E1352];2);TEXT(VALUE(MID([.E1352];3;10))+10;&quot;#&quot;));CONCATENATE(LEFT([.E1352];1);TEXT(VALUE(MID([.E1352];2;10))+10;&quot;#&quot;)));VALUE([.E1352])+10);&quot;&quot;)">
            <text:p/>
          </table:table-cell>
          <table:table-cell/>
          <table:table-cell table:number-columns-repeated="9"/>
        </table:table-row>
        <table:table-row table:style-name="ro1">
          <table:table-cell table:number-columns-repeated="4"/>
          <table:table-cell table:formula="of:=IF([.F1354]&lt;&gt; &quot;&quot;;IF(LEFT([.E1353];1)&gt;&quot;9&quot;;IF(MID([.E1353];2;1)&gt;&quot;9&quot;;CONCATENATE(LEFT([.E1353];2);TEXT(VALUE(MID([.E1353];3;10))+10;&quot;#&quot;));CONCATENATE(LEFT([.E1353];1);TEXT(VALUE(MID([.E1353];2;10))+10;&quot;#&quot;)));VALUE([.E1353])+10);&quot;&quot;)">
            <text:p/>
          </table:table-cell>
          <table:table-cell/>
          <table:table-cell table:number-columns-repeated="9"/>
        </table:table-row>
        <table:table-row table:style-name="ro1">
          <table:table-cell table:number-columns-repeated="4"/>
          <table:table-cell table:formula="of:=IF([.F1355]&lt;&gt; &quot;&quot;;IF(LEFT([.E1354];1)&gt;&quot;9&quot;;IF(MID([.E1354];2;1)&gt;&quot;9&quot;;CONCATENATE(LEFT([.E1354];2);TEXT(VALUE(MID([.E1354];3;10))+10;&quot;#&quot;));CONCATENATE(LEFT([.E1354];1);TEXT(VALUE(MID([.E1354];2;10))+10;&quot;#&quot;)));VALUE([.E1354])+10);&quot;&quot;)">
            <text:p/>
          </table:table-cell>
          <table:table-cell/>
          <table:table-cell table:number-columns-repeated="9"/>
        </table:table-row>
        <table:table-row table:style-name="ro1">
          <table:table-cell table:number-columns-repeated="4"/>
          <table:table-cell table:formula="of:=IF([.F1356]&lt;&gt; &quot;&quot;;IF(LEFT([.E1355];1)&gt;&quot;9&quot;;IF(MID([.E1355];2;1)&gt;&quot;9&quot;;CONCATENATE(LEFT([.E1355];2);TEXT(VALUE(MID([.E1355];3;10))+10;&quot;#&quot;));CONCATENATE(LEFT([.E1355];1);TEXT(VALUE(MID([.E1355];2;10))+10;&quot;#&quot;)));VALUE([.E1355])+10);&quot;&quot;)">
            <text:p/>
          </table:table-cell>
          <table:table-cell/>
          <table:table-cell table:number-columns-repeated="9"/>
        </table:table-row>
        <table:table-row table:style-name="ro1">
          <table:table-cell table:number-columns-repeated="4"/>
          <table:table-cell table:formula="of:=IF([.F1357]&lt;&gt; &quot;&quot;;IF(LEFT([.E1356];1)&gt;&quot;9&quot;;IF(MID([.E1356];2;1)&gt;&quot;9&quot;;CONCATENATE(LEFT([.E1356];2);TEXT(VALUE(MID([.E1356];3;10))+10;&quot;#&quot;));CONCATENATE(LEFT([.E1356];1);TEXT(VALUE(MID([.E1356];2;10))+10;&quot;#&quot;)));VALUE([.E1356])+10);&quot;&quot;)">
            <text:p/>
          </table:table-cell>
          <table:table-cell/>
          <table:table-cell table:number-columns-repeated="9"/>
        </table:table-row>
        <table:table-row table:style-name="ro1">
          <table:table-cell table:number-columns-repeated="4"/>
          <table:table-cell table:formula="of:=IF([.F1358]&lt;&gt; &quot;&quot;;IF(LEFT([.E1357];1)&gt;&quot;9&quot;;IF(MID([.E1357];2;1)&gt;&quot;9&quot;;CONCATENATE(LEFT([.E1357];2);TEXT(VALUE(MID([.E1357];3;10))+10;&quot;#&quot;));CONCATENATE(LEFT([.E1357];1);TEXT(VALUE(MID([.E1357];2;10))+10;&quot;#&quot;)));VALUE([.E1357])+10);&quot;&quot;)">
            <text:p/>
          </table:table-cell>
          <table:table-cell/>
          <table:table-cell table:number-columns-repeated="9"/>
        </table:table-row>
        <table:table-row table:style-name="ro1">
          <table:table-cell table:number-columns-repeated="4"/>
          <table:table-cell table:formula="of:=IF([.F1359]&lt;&gt; &quot;&quot;;IF(LEFT([.E1358];1)&gt;&quot;9&quot;;IF(MID([.E1358];2;1)&gt;&quot;9&quot;;CONCATENATE(LEFT([.E1358];2);TEXT(VALUE(MID([.E1358];3;10))+10;&quot;#&quot;));CONCATENATE(LEFT([.E1358];1);TEXT(VALUE(MID([.E1358];2;10))+10;&quot;#&quot;)));VALUE([.E1358])+10);&quot;&quot;)">
            <text:p/>
          </table:table-cell>
          <table:table-cell/>
          <table:table-cell table:number-columns-repeated="9"/>
        </table:table-row>
        <table:table-row table:style-name="ro1">
          <table:table-cell table:number-columns-repeated="4"/>
          <table:table-cell table:formula="of:=IF([.F1360]&lt;&gt; &quot;&quot;;IF(LEFT([.E1359];1)&gt;&quot;9&quot;;IF(MID([.E1359];2;1)&gt;&quot;9&quot;;CONCATENATE(LEFT([.E1359];2);TEXT(VALUE(MID([.E1359];3;10))+10;&quot;#&quot;));CONCATENATE(LEFT([.E1359];1);TEXT(VALUE(MID([.E1359];2;10))+10;&quot;#&quot;)));VALUE([.E1359])+10);&quot;&quot;)">
            <text:p/>
          </table:table-cell>
          <table:table-cell/>
          <table:table-cell table:number-columns-repeated="9"/>
        </table:table-row>
        <table:table-row table:style-name="ro1">
          <table:table-cell table:number-columns-repeated="4"/>
          <table:table-cell table:formula="of:=IF([.F1361]&lt;&gt; &quot;&quot;;IF(LEFT([.E1360];1)&gt;&quot;9&quot;;IF(MID([.E1360];2;1)&gt;&quot;9&quot;;CONCATENATE(LEFT([.E1360];2);TEXT(VALUE(MID([.E1360];3;10))+10;&quot;#&quot;));CONCATENATE(LEFT([.E1360];1);TEXT(VALUE(MID([.E1360];2;10))+10;&quot;#&quot;)));VALUE([.E1360])+10);&quot;&quot;)">
            <text:p/>
          </table:table-cell>
          <table:table-cell/>
          <table:table-cell table:number-columns-repeated="9"/>
        </table:table-row>
        <table:table-row table:style-name="ro1">
          <table:table-cell table:number-columns-repeated="4"/>
          <table:table-cell table:formula="of:=IF([.F1362]&lt;&gt; &quot;&quot;;IF(LEFT([.E1361];1)&gt;&quot;9&quot;;IF(MID([.E1361];2;1)&gt;&quot;9&quot;;CONCATENATE(LEFT([.E1361];2);TEXT(VALUE(MID([.E1361];3;10))+10;&quot;#&quot;));CONCATENATE(LEFT([.E1361];1);TEXT(VALUE(MID([.E1361];2;10))+10;&quot;#&quot;)));VALUE([.E1361])+10);&quot;&quot;)">
            <text:p/>
          </table:table-cell>
          <table:table-cell/>
          <table:table-cell table:number-columns-repeated="9"/>
        </table:table-row>
        <table:table-row table:style-name="ro1">
          <table:table-cell table:number-columns-repeated="4"/>
          <table:table-cell table:formula="of:=IF([.F1363]&lt;&gt; &quot;&quot;;IF(LEFT([.E1362];1)&gt;&quot;9&quot;;IF(MID([.E1362];2;1)&gt;&quot;9&quot;;CONCATENATE(LEFT([.E1362];2);TEXT(VALUE(MID([.E1362];3;10))+10;&quot;#&quot;));CONCATENATE(LEFT([.E1362];1);TEXT(VALUE(MID([.E1362];2;10))+10;&quot;#&quot;)));VALUE([.E1362])+10);&quot;&quot;)">
            <text:p/>
          </table:table-cell>
          <table:table-cell/>
          <table:table-cell table:number-columns-repeated="9"/>
        </table:table-row>
        <table:table-row table:style-name="ro1">
          <table:table-cell table:number-columns-repeated="4"/>
          <table:table-cell table:formula="of:=IF([.F1364]&lt;&gt; &quot;&quot;;IF(LEFT([.E1363];1)&gt;&quot;9&quot;;IF(MID([.E1363];2;1)&gt;&quot;9&quot;;CONCATENATE(LEFT([.E1363];2);TEXT(VALUE(MID([.E1363];3;10))+10;&quot;#&quot;));CONCATENATE(LEFT([.E1363];1);TEXT(VALUE(MID([.E1363];2;10))+10;&quot;#&quot;)));VALUE([.E1363])+10);&quot;&quot;)">
            <text:p/>
          </table:table-cell>
          <table:table-cell/>
          <table:table-cell table:number-columns-repeated="9"/>
        </table:table-row>
        <table:table-row table:style-name="ro1">
          <table:table-cell table:number-columns-repeated="4"/>
          <table:table-cell table:formula="of:=IF([.F1365]&lt;&gt; &quot;&quot;;IF(LEFT([.E1364];1)&gt;&quot;9&quot;;IF(MID([.E1364];2;1)&gt;&quot;9&quot;;CONCATENATE(LEFT([.E1364];2);TEXT(VALUE(MID([.E1364];3;10))+10;&quot;#&quot;));CONCATENATE(LEFT([.E1364];1);TEXT(VALUE(MID([.E1364];2;10))+10;&quot;#&quot;)));VALUE([.E1364])+10);&quot;&quot;)">
            <text:p/>
          </table:table-cell>
          <table:table-cell/>
          <table:table-cell table:number-columns-repeated="9"/>
        </table:table-row>
        <table:table-row table:style-name="ro1">
          <table:table-cell table:number-columns-repeated="4"/>
          <table:table-cell table:formula="of:=IF([.F1366]&lt;&gt; &quot;&quot;;IF(LEFT([.E1365];1)&gt;&quot;9&quot;;IF(MID([.E1365];2;1)&gt;&quot;9&quot;;CONCATENATE(LEFT([.E1365];2);TEXT(VALUE(MID([.E1365];3;10))+10;&quot;#&quot;));CONCATENATE(LEFT([.E1365];1);TEXT(VALUE(MID([.E1365];2;10))+10;&quot;#&quot;)));VALUE([.E1365])+10);&quot;&quot;)">
            <text:p/>
          </table:table-cell>
          <table:table-cell/>
          <table:table-cell table:number-columns-repeated="9"/>
        </table:table-row>
        <table:table-row table:style-name="ro1">
          <table:table-cell table:number-columns-repeated="4"/>
          <table:table-cell table:formula="of:=IF([.F1367]&lt;&gt; &quot;&quot;;IF(LEFT([.E1366];1)&gt;&quot;9&quot;;IF(MID([.E1366];2;1)&gt;&quot;9&quot;;CONCATENATE(LEFT([.E1366];2);TEXT(VALUE(MID([.E1366];3;10))+10;&quot;#&quot;));CONCATENATE(LEFT([.E1366];1);TEXT(VALUE(MID([.E1366];2;10))+10;&quot;#&quot;)));VALUE([.E1366])+10);&quot;&quot;)">
            <text:p/>
          </table:table-cell>
          <table:table-cell/>
          <table:table-cell table:number-columns-repeated="9"/>
        </table:table-row>
        <table:table-row table:style-name="ro1">
          <table:table-cell table:number-columns-repeated="4"/>
          <table:table-cell table:formula="of:=IF([.F1368]&lt;&gt; &quot;&quot;;IF(LEFT([.E1367];1)&gt;&quot;9&quot;;IF(MID([.E1367];2;1)&gt;&quot;9&quot;;CONCATENATE(LEFT([.E1367];2);TEXT(VALUE(MID([.E1367];3;10))+10;&quot;#&quot;));CONCATENATE(LEFT([.E1367];1);TEXT(VALUE(MID([.E1367];2;10))+10;&quot;#&quot;)));VALUE([.E1367])+10);&quot;&quot;)">
            <text:p/>
          </table:table-cell>
          <table:table-cell/>
          <table:table-cell table:number-columns-repeated="9"/>
        </table:table-row>
        <table:table-row table:style-name="ro1">
          <table:table-cell table:number-columns-repeated="4"/>
          <table:table-cell table:formula="of:=IF([.F1369]&lt;&gt; &quot;&quot;;IF(LEFT([.E1368];1)&gt;&quot;9&quot;;IF(MID([.E1368];2;1)&gt;&quot;9&quot;;CONCATENATE(LEFT([.E1368];2);TEXT(VALUE(MID([.E1368];3;10))+10;&quot;#&quot;));CONCATENATE(LEFT([.E1368];1);TEXT(VALUE(MID([.E1368];2;10))+10;&quot;#&quot;)));VALUE([.E1368])+10);&quot;&quot;)">
            <text:p/>
          </table:table-cell>
          <table:table-cell/>
          <table:table-cell table:number-columns-repeated="9"/>
        </table:table-row>
        <table:table-row table:style-name="ro1">
          <table:table-cell table:number-columns-repeated="4"/>
          <table:table-cell table:formula="of:=IF([.F1370]&lt;&gt; &quot;&quot;;IF(LEFT([.E1369];1)&gt;&quot;9&quot;;IF(MID([.E1369];2;1)&gt;&quot;9&quot;;CONCATENATE(LEFT([.E1369];2);TEXT(VALUE(MID([.E1369];3;10))+10;&quot;#&quot;));CONCATENATE(LEFT([.E1369];1);TEXT(VALUE(MID([.E1369];2;10))+10;&quot;#&quot;)));VALUE([.E1369])+10);&quot;&quot;)">
            <text:p/>
          </table:table-cell>
          <table:table-cell/>
          <table:table-cell table:number-columns-repeated="9"/>
        </table:table-row>
        <table:table-row table:style-name="ro1">
          <table:table-cell table:number-columns-repeated="4"/>
          <table:table-cell table:formula="of:=IF([.F1371]&lt;&gt; &quot;&quot;;IF(LEFT([.E1370];1)&gt;&quot;9&quot;;IF(MID([.E1370];2;1)&gt;&quot;9&quot;;CONCATENATE(LEFT([.E1370];2);TEXT(VALUE(MID([.E1370];3;10))+10;&quot;#&quot;));CONCATENATE(LEFT([.E1370];1);TEXT(VALUE(MID([.E1370];2;10))+10;&quot;#&quot;)));VALUE([.E1370])+10);&quot;&quot;)">
            <text:p/>
          </table:table-cell>
          <table:table-cell/>
          <table:table-cell table:number-columns-repeated="9"/>
        </table:table-row>
        <table:table-row table:style-name="ro1">
          <table:table-cell table:number-columns-repeated="4"/>
          <table:table-cell table:formula="of:=IF([.F1372]&lt;&gt; &quot;&quot;;IF(LEFT([.E1371];1)&gt;&quot;9&quot;;IF(MID([.E1371];2;1)&gt;&quot;9&quot;;CONCATENATE(LEFT([.E1371];2);TEXT(VALUE(MID([.E1371];3;10))+10;&quot;#&quot;));CONCATENATE(LEFT([.E1371];1);TEXT(VALUE(MID([.E1371];2;10))+10;&quot;#&quot;)));VALUE([.E1371])+10);&quot;&quot;)">
            <text:p/>
          </table:table-cell>
          <table:table-cell/>
          <table:table-cell table:number-columns-repeated="9"/>
        </table:table-row>
        <table:table-row table:style-name="ro1">
          <table:table-cell table:number-columns-repeated="4"/>
          <table:table-cell table:formula="of:=IF([.F1373]&lt;&gt; &quot;&quot;;IF(LEFT([.E1372];1)&gt;&quot;9&quot;;IF(MID([.E1372];2;1)&gt;&quot;9&quot;;CONCATENATE(LEFT([.E1372];2);TEXT(VALUE(MID([.E1372];3;10))+10;&quot;#&quot;));CONCATENATE(LEFT([.E1372];1);TEXT(VALUE(MID([.E1372];2;10))+10;&quot;#&quot;)));VALUE([.E1372])+10);&quot;&quot;)">
            <text:p/>
          </table:table-cell>
          <table:table-cell/>
          <table:table-cell table:number-columns-repeated="9"/>
        </table:table-row>
        <table:table-row table:style-name="ro1">
          <table:table-cell table:number-columns-repeated="4"/>
          <table:table-cell table:formula="of:=IF([.F1374]&lt;&gt; &quot;&quot;;IF(LEFT([.E1373];1)&gt;&quot;9&quot;;IF(MID([.E1373];2;1)&gt;&quot;9&quot;;CONCATENATE(LEFT([.E1373];2);TEXT(VALUE(MID([.E1373];3;10))+10;&quot;#&quot;));CONCATENATE(LEFT([.E1373];1);TEXT(VALUE(MID([.E1373];2;10))+10;&quot;#&quot;)));VALUE([.E1373])+10);&quot;&quot;)">
            <text:p/>
          </table:table-cell>
          <table:table-cell/>
          <table:table-cell table:number-columns-repeated="9"/>
        </table:table-row>
        <table:table-row table:style-name="ro1">
          <table:table-cell table:number-columns-repeated="4"/>
          <table:table-cell table:formula="of:=IF([.F1375]&lt;&gt; &quot;&quot;;IF(LEFT([.E1374];1)&gt;&quot;9&quot;;IF(MID([.E1374];2;1)&gt;&quot;9&quot;;CONCATENATE(LEFT([.E1374];2);TEXT(VALUE(MID([.E1374];3;10))+10;&quot;#&quot;));CONCATENATE(LEFT([.E1374];1);TEXT(VALUE(MID([.E1374];2;10))+10;&quot;#&quot;)));VALUE([.E1374])+10);&quot;&quot;)">
            <text:p/>
          </table:table-cell>
          <table:table-cell/>
          <table:table-cell table:number-columns-repeated="9"/>
        </table:table-row>
        <table:table-row table:style-name="ro1">
          <table:table-cell table:number-columns-repeated="4"/>
          <table:table-cell table:formula="of:=IF([.F1376]&lt;&gt; &quot;&quot;;IF(LEFT([.E1375];1)&gt;&quot;9&quot;;IF(MID([.E1375];2;1)&gt;&quot;9&quot;;CONCATENATE(LEFT([.E1375];2);TEXT(VALUE(MID([.E1375];3;10))+10;&quot;#&quot;));CONCATENATE(LEFT([.E1375];1);TEXT(VALUE(MID([.E1375];2;10))+10;&quot;#&quot;)));VALUE([.E1375])+10);&quot;&quot;)">
            <text:p/>
          </table:table-cell>
          <table:table-cell/>
          <table:table-cell table:number-columns-repeated="9"/>
        </table:table-row>
        <table:table-row table:style-name="ro1">
          <table:table-cell table:number-columns-repeated="4"/>
          <table:table-cell table:formula="of:=IF([.F1377]&lt;&gt; &quot;&quot;;IF(LEFT([.E1376];1)&gt;&quot;9&quot;;IF(MID([.E1376];2;1)&gt;&quot;9&quot;;CONCATENATE(LEFT([.E1376];2);TEXT(VALUE(MID([.E1376];3;10))+10;&quot;#&quot;));CONCATENATE(LEFT([.E1376];1);TEXT(VALUE(MID([.E1376];2;10))+10;&quot;#&quot;)));VALUE([.E1376])+10);&quot;&quot;)">
            <text:p/>
          </table:table-cell>
          <table:table-cell/>
          <table:table-cell table:number-columns-repeated="9"/>
        </table:table-row>
        <table:table-row table:style-name="ro1">
          <table:table-cell table:number-columns-repeated="4"/>
          <table:table-cell table:formula="of:=IF([.F1378]&lt;&gt; &quot;&quot;;IF(LEFT([.E1377];1)&gt;&quot;9&quot;;IF(MID([.E1377];2;1)&gt;&quot;9&quot;;CONCATENATE(LEFT([.E1377];2);TEXT(VALUE(MID([.E1377];3;10))+10;&quot;#&quot;));CONCATENATE(LEFT([.E1377];1);TEXT(VALUE(MID([.E1377];2;10))+10;&quot;#&quot;)));VALUE([.E1377])+10);&quot;&quot;)">
            <text:p/>
          </table:table-cell>
          <table:table-cell/>
          <table:table-cell table:number-columns-repeated="9"/>
        </table:table-row>
        <table:table-row table:style-name="ro1">
          <table:table-cell table:number-columns-repeated="4"/>
          <table:table-cell table:formula="of:=IF([.F1379]&lt;&gt; &quot;&quot;;IF(LEFT([.E1378];1)&gt;&quot;9&quot;;IF(MID([.E1378];2;1)&gt;&quot;9&quot;;CONCATENATE(LEFT([.E1378];2);TEXT(VALUE(MID([.E1378];3;10))+10;&quot;#&quot;));CONCATENATE(LEFT([.E1378];1);TEXT(VALUE(MID([.E1378];2;10))+10;&quot;#&quot;)));VALUE([.E1378])+10);&quot;&quot;)">
            <text:p/>
          </table:table-cell>
          <table:table-cell/>
          <table:table-cell table:number-columns-repeated="9"/>
        </table:table-row>
        <table:table-row table:style-name="ro1">
          <table:table-cell table:number-columns-repeated="4"/>
          <table:table-cell table:formula="of:=IF([.F1380]&lt;&gt; &quot;&quot;;IF(LEFT([.E1379];1)&gt;&quot;9&quot;;IF(MID([.E1379];2;1)&gt;&quot;9&quot;;CONCATENATE(LEFT([.E1379];2);TEXT(VALUE(MID([.E1379];3;10))+10;&quot;#&quot;));CONCATENATE(LEFT([.E1379];1);TEXT(VALUE(MID([.E1379];2;10))+10;&quot;#&quot;)));VALUE([.E1379])+10);&quot;&quot;)">
            <text:p/>
          </table:table-cell>
          <table:table-cell/>
          <table:table-cell table:number-columns-repeated="9"/>
        </table:table-row>
        <table:table-row table:style-name="ro1">
          <table:table-cell table:number-columns-repeated="4"/>
          <table:table-cell table:formula="of:=IF([.F1381]&lt;&gt; &quot;&quot;;IF(LEFT([.E1380];1)&gt;&quot;9&quot;;IF(MID([.E1380];2;1)&gt;&quot;9&quot;;CONCATENATE(LEFT([.E1380];2);TEXT(VALUE(MID([.E1380];3;10))+10;&quot;#&quot;));CONCATENATE(LEFT([.E1380];1);TEXT(VALUE(MID([.E1380];2;10))+10;&quot;#&quot;)));VALUE([.E1380])+10);&quot;&quot;)">
            <text:p/>
          </table:table-cell>
          <table:table-cell/>
          <table:table-cell table:number-columns-repeated="9"/>
        </table:table-row>
        <table:table-row table:style-name="ro1">
          <table:table-cell table:number-columns-repeated="4"/>
          <table:table-cell table:formula="of:=IF([.F1382]&lt;&gt; &quot;&quot;;IF(LEFT([.E1381];1)&gt;&quot;9&quot;;IF(MID([.E1381];2;1)&gt;&quot;9&quot;;CONCATENATE(LEFT([.E1381];2);TEXT(VALUE(MID([.E1381];3;10))+10;&quot;#&quot;));CONCATENATE(LEFT([.E1381];1);TEXT(VALUE(MID([.E1381];2;10))+10;&quot;#&quot;)));VALUE([.E1381])+10);&quot;&quot;)">
            <text:p/>
          </table:table-cell>
          <table:table-cell/>
          <table:table-cell table:number-columns-repeated="9"/>
        </table:table-row>
        <table:table-row table:style-name="ro1">
          <table:table-cell table:number-columns-repeated="4"/>
          <table:table-cell table:formula="of:=IF([.F1383]&lt;&gt; &quot;&quot;;IF(LEFT([.E1382];1)&gt;&quot;9&quot;;IF(MID([.E1382];2;1)&gt;&quot;9&quot;;CONCATENATE(LEFT([.E1382];2);TEXT(VALUE(MID([.E1382];3;10))+10;&quot;#&quot;));CONCATENATE(LEFT([.E1382];1);TEXT(VALUE(MID([.E1382];2;10))+10;&quot;#&quot;)));VALUE([.E1382])+10);&quot;&quot;)">
            <text:p/>
          </table:table-cell>
          <table:table-cell/>
          <table:table-cell table:number-columns-repeated="9"/>
        </table:table-row>
        <table:table-row table:style-name="ro1">
          <table:table-cell table:number-columns-repeated="4"/>
          <table:table-cell table:formula="of:=IF([.F1384]&lt;&gt; &quot;&quot;;IF(LEFT([.E1383];1)&gt;&quot;9&quot;;IF(MID([.E1383];2;1)&gt;&quot;9&quot;;CONCATENATE(LEFT([.E1383];2);TEXT(VALUE(MID([.E1383];3;10))+10;&quot;#&quot;));CONCATENATE(LEFT([.E1383];1);TEXT(VALUE(MID([.E1383];2;10))+10;&quot;#&quot;)));VALUE([.E1383])+10);&quot;&quot;)">
            <text:p/>
          </table:table-cell>
          <table:table-cell/>
          <table:table-cell table:number-columns-repeated="9"/>
        </table:table-row>
        <table:table-row table:style-name="ro1">
          <table:table-cell table:number-columns-repeated="4"/>
          <table:table-cell table:formula="of:=IF([.F1385]&lt;&gt; &quot;&quot;;IF(LEFT([.E1384];1)&gt;&quot;9&quot;;IF(MID([.E1384];2;1)&gt;&quot;9&quot;;CONCATENATE(LEFT([.E1384];2);TEXT(VALUE(MID([.E1384];3;10))+10;&quot;#&quot;));CONCATENATE(LEFT([.E1384];1);TEXT(VALUE(MID([.E1384];2;10))+10;&quot;#&quot;)));VALUE([.E1384])+10);&quot;&quot;)">
            <text:p/>
          </table:table-cell>
          <table:table-cell/>
          <table:table-cell table:number-columns-repeated="9"/>
        </table:table-row>
        <table:table-row table:style-name="ro1">
          <table:table-cell table:number-columns-repeated="4"/>
          <table:table-cell table:formula="of:=IF([.F1386]&lt;&gt; &quot;&quot;;IF(LEFT([.E1385];1)&gt;&quot;9&quot;;IF(MID([.E1385];2;1)&gt;&quot;9&quot;;CONCATENATE(LEFT([.E1385];2);TEXT(VALUE(MID([.E1385];3;10))+10;&quot;#&quot;));CONCATENATE(LEFT([.E1385];1);TEXT(VALUE(MID([.E1385];2;10))+10;&quot;#&quot;)));VALUE([.E1385])+10);&quot;&quot;)">
            <text:p/>
          </table:table-cell>
          <table:table-cell/>
          <table:table-cell table:number-columns-repeated="9"/>
        </table:table-row>
        <table:table-row table:style-name="ro1">
          <table:table-cell table:number-columns-repeated="4"/>
          <table:table-cell table:formula="of:=IF([.F1387]&lt;&gt; &quot;&quot;;IF(LEFT([.E1386];1)&gt;&quot;9&quot;;IF(MID([.E1386];2;1)&gt;&quot;9&quot;;CONCATENATE(LEFT([.E1386];2);TEXT(VALUE(MID([.E1386];3;10))+10;&quot;#&quot;));CONCATENATE(LEFT([.E1386];1);TEXT(VALUE(MID([.E1386];2;10))+10;&quot;#&quot;)));VALUE([.E1386])+10);&quot;&quot;)">
            <text:p/>
          </table:table-cell>
          <table:table-cell/>
          <table:table-cell table:number-columns-repeated="9"/>
        </table:table-row>
        <table:table-row table:style-name="ro1">
          <table:table-cell table:number-columns-repeated="4"/>
          <table:table-cell table:formula="of:=IF([.F1388]&lt;&gt; &quot;&quot;;IF(LEFT([.E1387];1)&gt;&quot;9&quot;;IF(MID([.E1387];2;1)&gt;&quot;9&quot;;CONCATENATE(LEFT([.E1387];2);TEXT(VALUE(MID([.E1387];3;10))+10;&quot;#&quot;));CONCATENATE(LEFT([.E1387];1);TEXT(VALUE(MID([.E1387];2;10))+10;&quot;#&quot;)));VALUE([.E1387])+10);&quot;&quot;)">
            <text:p/>
          </table:table-cell>
          <table:table-cell/>
          <table:table-cell table:number-columns-repeated="9"/>
        </table:table-row>
        <table:table-row table:style-name="ro1">
          <table:table-cell table:number-columns-repeated="4"/>
          <table:table-cell table:formula="of:=IF([.F1389]&lt;&gt; &quot;&quot;;IF(LEFT([.E1388];1)&gt;&quot;9&quot;;IF(MID([.E1388];2;1)&gt;&quot;9&quot;;CONCATENATE(LEFT([.E1388];2);TEXT(VALUE(MID([.E1388];3;10))+10;&quot;#&quot;));CONCATENATE(LEFT([.E1388];1);TEXT(VALUE(MID([.E1388];2;10))+10;&quot;#&quot;)));VALUE([.E1388])+10);&quot;&quot;)">
            <text:p/>
          </table:table-cell>
          <table:table-cell/>
          <table:table-cell table:number-columns-repeated="9"/>
        </table:table-row>
        <table:table-row table:style-name="ro1">
          <table:table-cell table:number-columns-repeated="4"/>
          <table:table-cell table:formula="of:=IF([.F1390]&lt;&gt; &quot;&quot;;IF(LEFT([.E1389];1)&gt;&quot;9&quot;;IF(MID([.E1389];2;1)&gt;&quot;9&quot;;CONCATENATE(LEFT([.E1389];2);TEXT(VALUE(MID([.E1389];3;10))+10;&quot;#&quot;));CONCATENATE(LEFT([.E1389];1);TEXT(VALUE(MID([.E1389];2;10))+10;&quot;#&quot;)));VALUE([.E1389])+10);&quot;&quot;)">
            <text:p/>
          </table:table-cell>
          <table:table-cell/>
          <table:table-cell table:number-columns-repeated="9"/>
        </table:table-row>
        <table:table-row table:style-name="ro1">
          <table:table-cell table:number-columns-repeated="4"/>
          <table:table-cell table:formula="of:=IF([.F1391]&lt;&gt; &quot;&quot;;IF(LEFT([.E1390];1)&gt;&quot;9&quot;;IF(MID([.E1390];2;1)&gt;&quot;9&quot;;CONCATENATE(LEFT([.E1390];2);TEXT(VALUE(MID([.E1390];3;10))+10;&quot;#&quot;));CONCATENATE(LEFT([.E1390];1);TEXT(VALUE(MID([.E1390];2;10))+10;&quot;#&quot;)));VALUE([.E1390])+10);&quot;&quot;)">
            <text:p/>
          </table:table-cell>
          <table:table-cell/>
          <table:table-cell table:number-columns-repeated="9"/>
        </table:table-row>
        <table:table-row table:style-name="ro1">
          <table:table-cell table:number-columns-repeated="4"/>
          <table:table-cell table:formula="of:=IF([.F1392]&lt;&gt; &quot;&quot;;IF(LEFT([.E1391];1)&gt;&quot;9&quot;;IF(MID([.E1391];2;1)&gt;&quot;9&quot;;CONCATENATE(LEFT([.E1391];2);TEXT(VALUE(MID([.E1391];3;10))+10;&quot;#&quot;));CONCATENATE(LEFT([.E1391];1);TEXT(VALUE(MID([.E1391];2;10))+10;&quot;#&quot;)));VALUE([.E1391])+10);&quot;&quot;)">
            <text:p/>
          </table:table-cell>
          <table:table-cell/>
          <table:table-cell table:number-columns-repeated="9"/>
        </table:table-row>
        <table:table-row table:style-name="ro1">
          <table:table-cell table:number-columns-repeated="4"/>
          <table:table-cell table:formula="of:=IF([.F1393]&lt;&gt; &quot;&quot;;IF(LEFT([.E1392];1)&gt;&quot;9&quot;;IF(MID([.E1392];2;1)&gt;&quot;9&quot;;CONCATENATE(LEFT([.E1392];2);TEXT(VALUE(MID([.E1392];3;10))+10;&quot;#&quot;));CONCATENATE(LEFT([.E1392];1);TEXT(VALUE(MID([.E1392];2;10))+10;&quot;#&quot;)));VALUE([.E1392])+10);&quot;&quot;)">
            <text:p/>
          </table:table-cell>
          <table:table-cell/>
          <table:table-cell table:number-columns-repeated="9"/>
        </table:table-row>
        <table:table-row table:style-name="ro1">
          <table:table-cell table:number-columns-repeated="4"/>
          <table:table-cell table:formula="of:=IF([.F1394]&lt;&gt; &quot;&quot;;IF(LEFT([.E1393];1)&gt;&quot;9&quot;;IF(MID([.E1393];2;1)&gt;&quot;9&quot;;CONCATENATE(LEFT([.E1393];2);TEXT(VALUE(MID([.E1393];3;10))+10;&quot;#&quot;));CONCATENATE(LEFT([.E1393];1);TEXT(VALUE(MID([.E1393];2;10))+10;&quot;#&quot;)));VALUE([.E1393])+10);&quot;&quot;)">
            <text:p/>
          </table:table-cell>
          <table:table-cell/>
          <table:table-cell table:number-columns-repeated="9"/>
        </table:table-row>
        <table:table-row table:style-name="ro1">
          <table:table-cell table:number-columns-repeated="4"/>
          <table:table-cell table:formula="of:=IF([.F1395]&lt;&gt; &quot;&quot;;IF(LEFT([.E1394];1)&gt;&quot;9&quot;;IF(MID([.E1394];2;1)&gt;&quot;9&quot;;CONCATENATE(LEFT([.E1394];2);TEXT(VALUE(MID([.E1394];3;10))+10;&quot;#&quot;));CONCATENATE(LEFT([.E1394];1);TEXT(VALUE(MID([.E1394];2;10))+10;&quot;#&quot;)));VALUE([.E1394])+10);&quot;&quot;)">
            <text:p/>
          </table:table-cell>
          <table:table-cell/>
          <table:table-cell table:number-columns-repeated="9"/>
        </table:table-row>
        <table:table-row table:style-name="ro1">
          <table:table-cell table:number-columns-repeated="4"/>
          <table:table-cell table:formula="of:=IF([.F1396]&lt;&gt; &quot;&quot;;IF(LEFT([.E1395];1)&gt;&quot;9&quot;;IF(MID([.E1395];2;1)&gt;&quot;9&quot;;CONCATENATE(LEFT([.E1395];2);TEXT(VALUE(MID([.E1395];3;10))+10;&quot;#&quot;));CONCATENATE(LEFT([.E1395];1);TEXT(VALUE(MID([.E1395];2;10))+10;&quot;#&quot;)));VALUE([.E1395])+10);&quot;&quot;)">
            <text:p/>
          </table:table-cell>
          <table:table-cell/>
          <table:table-cell table:number-columns-repeated="9"/>
        </table:table-row>
        <table:table-row table:style-name="ro1">
          <table:table-cell table:number-columns-repeated="4"/>
          <table:table-cell table:formula="of:=IF([.F1397]&lt;&gt; &quot;&quot;;IF(LEFT([.E1396];1)&gt;&quot;9&quot;;IF(MID([.E1396];2;1)&gt;&quot;9&quot;;CONCATENATE(LEFT([.E1396];2);TEXT(VALUE(MID([.E1396];3;10))+10;&quot;#&quot;));CONCATENATE(LEFT([.E1396];1);TEXT(VALUE(MID([.E1396];2;10))+10;&quot;#&quot;)));VALUE([.E1396])+10);&quot;&quot;)">
            <text:p/>
          </table:table-cell>
          <table:table-cell/>
          <table:table-cell table:number-columns-repeated="9"/>
        </table:table-row>
        <table:table-row table:style-name="ro1">
          <table:table-cell table:number-columns-repeated="4"/>
          <table:table-cell table:formula="of:=IF([.F1398]&lt;&gt; &quot;&quot;;IF(LEFT([.E1397];1)&gt;&quot;9&quot;;IF(MID([.E1397];2;1)&gt;&quot;9&quot;;CONCATENATE(LEFT([.E1397];2);TEXT(VALUE(MID([.E1397];3;10))+10;&quot;#&quot;));CONCATENATE(LEFT([.E1397];1);TEXT(VALUE(MID([.E1397];2;10))+10;&quot;#&quot;)));VALUE([.E1397])+10);&quot;&quot;)">
            <text:p/>
          </table:table-cell>
          <table:table-cell/>
          <table:table-cell table:number-columns-repeated="9"/>
        </table:table-row>
        <table:table-row table:style-name="ro1">
          <table:table-cell table:number-columns-repeated="4"/>
          <table:table-cell table:formula="of:=IF([.F1399]&lt;&gt; &quot;&quot;;IF(LEFT([.E1398];1)&gt;&quot;9&quot;;IF(MID([.E1398];2;1)&gt;&quot;9&quot;;CONCATENATE(LEFT([.E1398];2);TEXT(VALUE(MID([.E1398];3;10))+10;&quot;#&quot;));CONCATENATE(LEFT([.E1398];1);TEXT(VALUE(MID([.E1398];2;10))+10;&quot;#&quot;)));VALUE([.E1398])+10);&quot;&quot;)">
            <text:p/>
          </table:table-cell>
          <table:table-cell/>
          <table:table-cell table:number-columns-repeated="9"/>
        </table:table-row>
        <table:table-row table:style-name="ro1">
          <table:table-cell table:number-columns-repeated="4"/>
          <table:table-cell table:formula="of:=IF([.F1400]&lt;&gt; &quot;&quot;;IF(LEFT([.E1399];1)&gt;&quot;9&quot;;IF(MID([.E1399];2;1)&gt;&quot;9&quot;;CONCATENATE(LEFT([.E1399];2);TEXT(VALUE(MID([.E1399];3;10))+10;&quot;#&quot;));CONCATENATE(LEFT([.E1399];1);TEXT(VALUE(MID([.E1399];2;10))+10;&quot;#&quot;)));VALUE([.E1399])+10);&quot;&quot;)">
            <text:p/>
          </table:table-cell>
          <table:table-cell/>
          <table:table-cell table:number-columns-repeated="9"/>
        </table:table-row>
        <table:table-row table:style-name="ro1">
          <table:table-cell table:number-columns-repeated="4"/>
          <table:table-cell table:formula="of:=IF([.F1401]&lt;&gt; &quot;&quot;;IF(LEFT([.E1400];1)&gt;&quot;9&quot;;IF(MID([.E1400];2;1)&gt;&quot;9&quot;;CONCATENATE(LEFT([.E1400];2);TEXT(VALUE(MID([.E1400];3;10))+10;&quot;#&quot;));CONCATENATE(LEFT([.E1400];1);TEXT(VALUE(MID([.E1400];2;10))+10;&quot;#&quot;)));VALUE([.E1400])+10);&quot;&quot;)">
            <text:p/>
          </table:table-cell>
          <table:table-cell/>
          <table:table-cell table:number-columns-repeated="9"/>
        </table:table-row>
        <table:table-row table:style-name="ro1">
          <table:table-cell table:number-columns-repeated="4"/>
          <table:table-cell table:formula="of:=IF([.F1402]&lt;&gt; &quot;&quot;;IF(LEFT([.E1401];1)&gt;&quot;9&quot;;IF(MID([.E1401];2;1)&gt;&quot;9&quot;;CONCATENATE(LEFT([.E1401];2);TEXT(VALUE(MID([.E1401];3;10))+10;&quot;#&quot;));CONCATENATE(LEFT([.E1401];1);TEXT(VALUE(MID([.E1401];2;10))+10;&quot;#&quot;)));VALUE([.E1401])+10);&quot;&quot;)">
            <text:p/>
          </table:table-cell>
          <table:table-cell/>
          <table:table-cell table:number-columns-repeated="9"/>
        </table:table-row>
        <table:table-row table:style-name="ro1">
          <table:table-cell table:number-columns-repeated="4"/>
          <table:table-cell table:formula="of:=IF([.F1403]&lt;&gt; &quot;&quot;;IF(LEFT([.E1402];1)&gt;&quot;9&quot;;IF(MID([.E1402];2;1)&gt;&quot;9&quot;;CONCATENATE(LEFT([.E1402];2);TEXT(VALUE(MID([.E1402];3;10))+10;&quot;#&quot;));CONCATENATE(LEFT([.E1402];1);TEXT(VALUE(MID([.E1402];2;10))+10;&quot;#&quot;)));VALUE([.E1402])+10);&quot;&quot;)">
            <text:p/>
          </table:table-cell>
          <table:table-cell/>
          <table:table-cell table:number-columns-repeated="9"/>
        </table:table-row>
        <table:table-row table:style-name="ro1">
          <table:table-cell table:number-columns-repeated="4"/>
          <table:table-cell table:formula="of:=IF([.F1404]&lt;&gt; &quot;&quot;;IF(LEFT([.E1403];1)&gt;&quot;9&quot;;IF(MID([.E1403];2;1)&gt;&quot;9&quot;;CONCATENATE(LEFT([.E1403];2);TEXT(VALUE(MID([.E1403];3;10))+10;&quot;#&quot;));CONCATENATE(LEFT([.E1403];1);TEXT(VALUE(MID([.E1403];2;10))+10;&quot;#&quot;)));VALUE([.E1403])+10);&quot;&quot;)">
            <text:p/>
          </table:table-cell>
          <table:table-cell/>
          <table:table-cell table:number-columns-repeated="9"/>
        </table:table-row>
        <table:table-row table:style-name="ro1">
          <table:table-cell table:number-columns-repeated="4"/>
          <table:table-cell table:formula="of:=IF([.F1405]&lt;&gt; &quot;&quot;;IF(LEFT([.E1404];1)&gt;&quot;9&quot;;IF(MID([.E1404];2;1)&gt;&quot;9&quot;;CONCATENATE(LEFT([.E1404];2);TEXT(VALUE(MID([.E1404];3;10))+10;&quot;#&quot;));CONCATENATE(LEFT([.E1404];1);TEXT(VALUE(MID([.E1404];2;10))+10;&quot;#&quot;)));VALUE([.E1404])+10);&quot;&quot;)">
            <text:p/>
          </table:table-cell>
          <table:table-cell/>
          <table:table-cell table:number-columns-repeated="9"/>
        </table:table-row>
        <table:table-row table:style-name="ro1">
          <table:table-cell table:number-columns-repeated="4"/>
          <table:table-cell table:formula="of:=IF([.F1406]&lt;&gt; &quot;&quot;;IF(LEFT([.E1405];1)&gt;&quot;9&quot;;IF(MID([.E1405];2;1)&gt;&quot;9&quot;;CONCATENATE(LEFT([.E1405];2);TEXT(VALUE(MID([.E1405];3;10))+10;&quot;#&quot;));CONCATENATE(LEFT([.E1405];1);TEXT(VALUE(MID([.E1405];2;10))+10;&quot;#&quot;)));VALUE([.E1405])+10);&quot;&quot;)">
            <text:p/>
          </table:table-cell>
          <table:table-cell/>
          <table:table-cell table:number-columns-repeated="9"/>
        </table:table-row>
        <table:table-row table:style-name="ro1">
          <table:table-cell table:number-columns-repeated="4"/>
          <table:table-cell table:formula="of:=IF([.F1407]&lt;&gt; &quot;&quot;;IF(LEFT([.E1406];1)&gt;&quot;9&quot;;IF(MID([.E1406];2;1)&gt;&quot;9&quot;;CONCATENATE(LEFT([.E1406];2);TEXT(VALUE(MID([.E1406];3;10))+10;&quot;#&quot;));CONCATENATE(LEFT([.E1406];1);TEXT(VALUE(MID([.E1406];2;10))+10;&quot;#&quot;)));VALUE([.E1406])+10);&quot;&quot;)">
            <text:p/>
          </table:table-cell>
          <table:table-cell/>
          <table:table-cell table:number-columns-repeated="9"/>
        </table:table-row>
        <table:table-row table:style-name="ro1">
          <table:table-cell table:number-columns-repeated="4"/>
          <table:table-cell table:formula="of:=IF([.F1408]&lt;&gt; &quot;&quot;;IF(LEFT([.E1407];1)&gt;&quot;9&quot;;IF(MID([.E1407];2;1)&gt;&quot;9&quot;;CONCATENATE(LEFT([.E1407];2);TEXT(VALUE(MID([.E1407];3;10))+10;&quot;#&quot;));CONCATENATE(LEFT([.E1407];1);TEXT(VALUE(MID([.E1407];2;10))+10;&quot;#&quot;)));VALUE([.E1407])+10);&quot;&quot;)">
            <text:p/>
          </table:table-cell>
          <table:table-cell/>
          <table:table-cell table:number-columns-repeated="9"/>
        </table:table-row>
        <table:table-row table:style-name="ro1">
          <table:table-cell table:number-columns-repeated="4"/>
          <table:table-cell table:formula="of:=IF([.F1409]&lt;&gt; &quot;&quot;;IF(LEFT([.E1408];1)&gt;&quot;9&quot;;IF(MID([.E1408];2;1)&gt;&quot;9&quot;;CONCATENATE(LEFT([.E1408];2);TEXT(VALUE(MID([.E1408];3;10))+10;&quot;#&quot;));CONCATENATE(LEFT([.E1408];1);TEXT(VALUE(MID([.E1408];2;10))+10;&quot;#&quot;)));VALUE([.E1408])+10);&quot;&quot;)">
            <text:p/>
          </table:table-cell>
          <table:table-cell/>
          <table:table-cell table:number-columns-repeated="9"/>
        </table:table-row>
        <table:table-row table:style-name="ro1">
          <table:table-cell table:number-columns-repeated="4"/>
          <table:table-cell table:formula="of:=IF([.F1410]&lt;&gt; &quot;&quot;;IF(LEFT([.E1409];1)&gt;&quot;9&quot;;IF(MID([.E1409];2;1)&gt;&quot;9&quot;;CONCATENATE(LEFT([.E1409];2);TEXT(VALUE(MID([.E1409];3;10))+10;&quot;#&quot;));CONCATENATE(LEFT([.E1409];1);TEXT(VALUE(MID([.E1409];2;10))+10;&quot;#&quot;)));VALUE([.E1409])+10);&quot;&quot;)">
            <text:p/>
          </table:table-cell>
          <table:table-cell/>
          <table:table-cell table:number-columns-repeated="9"/>
        </table:table-row>
        <table:table-row table:style-name="ro1">
          <table:table-cell table:number-columns-repeated="4"/>
          <table:table-cell table:formula="of:=IF([.F1411]&lt;&gt; &quot;&quot;;IF(LEFT([.E1410];1)&gt;&quot;9&quot;;IF(MID([.E1410];2;1)&gt;&quot;9&quot;;CONCATENATE(LEFT([.E1410];2);TEXT(VALUE(MID([.E1410];3;10))+10;&quot;#&quot;));CONCATENATE(LEFT([.E1410];1);TEXT(VALUE(MID([.E1410];2;10))+10;&quot;#&quot;)));VALUE([.E1410])+10);&quot;&quot;)">
            <text:p/>
          </table:table-cell>
          <table:table-cell/>
          <table:table-cell table:number-columns-repeated="9"/>
        </table:table-row>
        <table:table-row table:style-name="ro1">
          <table:table-cell table:number-columns-repeated="4"/>
          <table:table-cell table:formula="of:=IF([.F1412]&lt;&gt; &quot;&quot;;IF(LEFT([.E1411];1)&gt;&quot;9&quot;;IF(MID([.E1411];2;1)&gt;&quot;9&quot;;CONCATENATE(LEFT([.E1411];2);TEXT(VALUE(MID([.E1411];3;10))+10;&quot;#&quot;));CONCATENATE(LEFT([.E1411];1);TEXT(VALUE(MID([.E1411];2;10))+10;&quot;#&quot;)));VALUE([.E1411])+10);&quot;&quot;)">
            <text:p/>
          </table:table-cell>
          <table:table-cell/>
          <table:table-cell table:number-columns-repeated="9"/>
        </table:table-row>
        <table:table-row table:style-name="ro1">
          <table:table-cell table:number-columns-repeated="4"/>
          <table:table-cell table:formula="of:=IF([.F1413]&lt;&gt; &quot;&quot;;IF(LEFT([.E1412];1)&gt;&quot;9&quot;;IF(MID([.E1412];2;1)&gt;&quot;9&quot;;CONCATENATE(LEFT([.E1412];2);TEXT(VALUE(MID([.E1412];3;10))+10;&quot;#&quot;));CONCATENATE(LEFT([.E1412];1);TEXT(VALUE(MID([.E1412];2;10))+10;&quot;#&quot;)));VALUE([.E1412])+10);&quot;&quot;)">
            <text:p/>
          </table:table-cell>
          <table:table-cell/>
          <table:table-cell table:number-columns-repeated="9"/>
        </table:table-row>
        <table:table-row table:style-name="ro1">
          <table:table-cell table:number-columns-repeated="4"/>
          <table:table-cell table:formula="of:=IF([.F1414]&lt;&gt; &quot;&quot;;IF(LEFT([.E1413];1)&gt;&quot;9&quot;;IF(MID([.E1413];2;1)&gt;&quot;9&quot;;CONCATENATE(LEFT([.E1413];2);TEXT(VALUE(MID([.E1413];3;10))+10;&quot;#&quot;));CONCATENATE(LEFT([.E1413];1);TEXT(VALUE(MID([.E1413];2;10))+10;&quot;#&quot;)));VALUE([.E1413])+10);&quot;&quot;)">
            <text:p/>
          </table:table-cell>
          <table:table-cell/>
          <table:table-cell table:number-columns-repeated="9"/>
        </table:table-row>
        <table:table-row table:style-name="ro1">
          <table:table-cell table:number-columns-repeated="4"/>
          <table:table-cell table:formula="of:=IF([.F1415]&lt;&gt; &quot;&quot;;IF(LEFT([.E1414];1)&gt;&quot;9&quot;;IF(MID([.E1414];2;1)&gt;&quot;9&quot;;CONCATENATE(LEFT([.E1414];2);TEXT(VALUE(MID([.E1414];3;10))+10;&quot;#&quot;));CONCATENATE(LEFT([.E1414];1);TEXT(VALUE(MID([.E1414];2;10))+10;&quot;#&quot;)));VALUE([.E1414])+10);&quot;&quot;)">
            <text:p/>
          </table:table-cell>
          <table:table-cell/>
          <table:table-cell table:number-columns-repeated="9"/>
        </table:table-row>
        <table:table-row table:style-name="ro1">
          <table:table-cell table:number-columns-repeated="4"/>
          <table:table-cell table:formula="of:=IF([.F1416]&lt;&gt; &quot;&quot;;IF(LEFT([.E1415];1)&gt;&quot;9&quot;;IF(MID([.E1415];2;1)&gt;&quot;9&quot;;CONCATENATE(LEFT([.E1415];2);TEXT(VALUE(MID([.E1415];3;10))+10;&quot;#&quot;));CONCATENATE(LEFT([.E1415];1);TEXT(VALUE(MID([.E1415];2;10))+10;&quot;#&quot;)));VALUE([.E1415])+10);&quot;&quot;)">
            <text:p/>
          </table:table-cell>
          <table:table-cell/>
          <table:table-cell table:number-columns-repeated="9"/>
        </table:table-row>
        <table:table-row table:style-name="ro1">
          <table:table-cell table:number-columns-repeated="4"/>
          <table:table-cell table:formula="of:=IF([.F1417]&lt;&gt; &quot;&quot;;IF(LEFT([.E1416];1)&gt;&quot;9&quot;;IF(MID([.E1416];2;1)&gt;&quot;9&quot;;CONCATENATE(LEFT([.E1416];2);TEXT(VALUE(MID([.E1416];3;10))+10;&quot;#&quot;));CONCATENATE(LEFT([.E1416];1);TEXT(VALUE(MID([.E1416];2;10))+10;&quot;#&quot;)));VALUE([.E1416])+10);&quot;&quot;)">
            <text:p/>
          </table:table-cell>
          <table:table-cell/>
          <table:table-cell table:number-columns-repeated="9"/>
        </table:table-row>
        <table:table-row table:style-name="ro1">
          <table:table-cell table:number-columns-repeated="4"/>
          <table:table-cell table:formula="of:=IF([.F1418]&lt;&gt; &quot;&quot;;IF(LEFT([.E1417];1)&gt;&quot;9&quot;;IF(MID([.E1417];2;1)&gt;&quot;9&quot;;CONCATENATE(LEFT([.E1417];2);TEXT(VALUE(MID([.E1417];3;10))+10;&quot;#&quot;));CONCATENATE(LEFT([.E1417];1);TEXT(VALUE(MID([.E1417];2;10))+10;&quot;#&quot;)));VALUE([.E1417])+10);&quot;&quot;)">
            <text:p/>
          </table:table-cell>
          <table:table-cell/>
          <table:table-cell table:number-columns-repeated="9"/>
        </table:table-row>
        <table:table-row table:style-name="ro1">
          <table:table-cell table:number-columns-repeated="4"/>
          <table:table-cell table:formula="of:=IF([.F1419]&lt;&gt; &quot;&quot;;IF(LEFT([.E1418];1)&gt;&quot;9&quot;;IF(MID([.E1418];2;1)&gt;&quot;9&quot;;CONCATENATE(LEFT([.E1418];2);TEXT(VALUE(MID([.E1418];3;10))+10;&quot;#&quot;));CONCATENATE(LEFT([.E1418];1);TEXT(VALUE(MID([.E1418];2;10))+10;&quot;#&quot;)));VALUE([.E1418])+10);&quot;&quot;)">
            <text:p/>
          </table:table-cell>
          <table:table-cell/>
          <table:table-cell table:number-columns-repeated="9"/>
        </table:table-row>
        <table:table-row table:style-name="ro1">
          <table:table-cell table:number-columns-repeated="4"/>
          <table:table-cell table:formula="of:=IF([.F1420]&lt;&gt; &quot;&quot;;IF(LEFT([.E1419];1)&gt;&quot;9&quot;;IF(MID([.E1419];2;1)&gt;&quot;9&quot;;CONCATENATE(LEFT([.E1419];2);TEXT(VALUE(MID([.E1419];3;10))+10;&quot;#&quot;));CONCATENATE(LEFT([.E1419];1);TEXT(VALUE(MID([.E1419];2;10))+10;&quot;#&quot;)));VALUE([.E1419])+10);&quot;&quot;)">
            <text:p/>
          </table:table-cell>
          <table:table-cell/>
          <table:table-cell table:number-columns-repeated="9"/>
        </table:table-row>
        <table:table-row table:style-name="ro1">
          <table:table-cell table:number-columns-repeated="4"/>
          <table:table-cell table:formula="of:=IF([.F1421]&lt;&gt; &quot;&quot;;IF(LEFT([.E1420];1)&gt;&quot;9&quot;;IF(MID([.E1420];2;1)&gt;&quot;9&quot;;CONCATENATE(LEFT([.E1420];2);TEXT(VALUE(MID([.E1420];3;10))+10;&quot;#&quot;));CONCATENATE(LEFT([.E1420];1);TEXT(VALUE(MID([.E1420];2;10))+10;&quot;#&quot;)));VALUE([.E1420])+10);&quot;&quot;)">
            <text:p/>
          </table:table-cell>
          <table:table-cell/>
          <table:table-cell table:number-columns-repeated="9"/>
        </table:table-row>
        <table:table-row table:style-name="ro1">
          <table:table-cell table:number-columns-repeated="4"/>
          <table:table-cell table:formula="of:=IF([.F1422]&lt;&gt; &quot;&quot;;IF(LEFT([.E1421];1)&gt;&quot;9&quot;;IF(MID([.E1421];2;1)&gt;&quot;9&quot;;CONCATENATE(LEFT([.E1421];2);TEXT(VALUE(MID([.E1421];3;10))+10;&quot;#&quot;));CONCATENATE(LEFT([.E1421];1);TEXT(VALUE(MID([.E1421];2;10))+10;&quot;#&quot;)));VALUE([.E1421])+10);&quot;&quot;)">
            <text:p/>
          </table:table-cell>
          <table:table-cell/>
          <table:table-cell table:number-columns-repeated="9"/>
        </table:table-row>
        <table:table-row table:style-name="ro1">
          <table:table-cell table:number-columns-repeated="4"/>
          <table:table-cell table:formula="of:=IF([.F1423]&lt;&gt; &quot;&quot;;IF(LEFT([.E1422];1)&gt;&quot;9&quot;;IF(MID([.E1422];2;1)&gt;&quot;9&quot;;CONCATENATE(LEFT([.E1422];2);TEXT(VALUE(MID([.E1422];3;10))+10;&quot;#&quot;));CONCATENATE(LEFT([.E1422];1);TEXT(VALUE(MID([.E1422];2;10))+10;&quot;#&quot;)));VALUE([.E1422])+10);&quot;&quot;)">
            <text:p/>
          </table:table-cell>
          <table:table-cell/>
          <table:table-cell table:number-columns-repeated="9"/>
        </table:table-row>
        <table:table-row table:style-name="ro1">
          <table:table-cell table:number-columns-repeated="4"/>
          <table:table-cell table:formula="of:=IF([.F1424]&lt;&gt; &quot;&quot;;IF(LEFT([.E1423];1)&gt;&quot;9&quot;;IF(MID([.E1423];2;1)&gt;&quot;9&quot;;CONCATENATE(LEFT([.E1423];2);TEXT(VALUE(MID([.E1423];3;10))+10;&quot;#&quot;));CONCATENATE(LEFT([.E1423];1);TEXT(VALUE(MID([.E1423];2;10))+10;&quot;#&quot;)));VALUE([.E1423])+10);&quot;&quot;)">
            <text:p/>
          </table:table-cell>
          <table:table-cell/>
          <table:table-cell table:number-columns-repeated="9"/>
        </table:table-row>
        <table:table-row table:style-name="ro1">
          <table:table-cell table:number-columns-repeated="4"/>
          <table:table-cell table:formula="of:=IF([.F1425]&lt;&gt; &quot;&quot;;IF(LEFT([.E1424];1)&gt;&quot;9&quot;;IF(MID([.E1424];2;1)&gt;&quot;9&quot;;CONCATENATE(LEFT([.E1424];2);TEXT(VALUE(MID([.E1424];3;10))+10;&quot;#&quot;));CONCATENATE(LEFT([.E1424];1);TEXT(VALUE(MID([.E1424];2;10))+10;&quot;#&quot;)));VALUE([.E1424])+10);&quot;&quot;)">
            <text:p/>
          </table:table-cell>
          <table:table-cell/>
          <table:table-cell table:number-columns-repeated="9"/>
        </table:table-row>
        <table:table-row table:style-name="ro1">
          <table:table-cell table:number-columns-repeated="4"/>
          <table:table-cell table:formula="of:=IF([.F1426]&lt;&gt; &quot;&quot;;IF(LEFT([.E1425];1)&gt;&quot;9&quot;;IF(MID([.E1425];2;1)&gt;&quot;9&quot;;CONCATENATE(LEFT([.E1425];2);TEXT(VALUE(MID([.E1425];3;10))+10;&quot;#&quot;));CONCATENATE(LEFT([.E1425];1);TEXT(VALUE(MID([.E1425];2;10))+10;&quot;#&quot;)));VALUE([.E1425])+10);&quot;&quot;)">
            <text:p/>
          </table:table-cell>
          <table:table-cell/>
          <table:table-cell table:number-columns-repeated="9"/>
        </table:table-row>
        <table:table-row table:style-name="ro1">
          <table:table-cell table:number-columns-repeated="4"/>
          <table:table-cell table:formula="of:=IF([.F1427]&lt;&gt; &quot;&quot;;IF(LEFT([.E1426];1)&gt;&quot;9&quot;;IF(MID([.E1426];2;1)&gt;&quot;9&quot;;CONCATENATE(LEFT([.E1426];2);TEXT(VALUE(MID([.E1426];3;10))+10;&quot;#&quot;));CONCATENATE(LEFT([.E1426];1);TEXT(VALUE(MID([.E1426];2;10))+10;&quot;#&quot;)));VALUE([.E1426])+10);&quot;&quot;)">
            <text:p/>
          </table:table-cell>
          <table:table-cell/>
          <table:table-cell table:number-columns-repeated="9"/>
        </table:table-row>
        <table:table-row table:style-name="ro1">
          <table:table-cell table:number-columns-repeated="4"/>
          <table:table-cell table:formula="of:=IF([.F1428]&lt;&gt; &quot;&quot;;IF(LEFT([.E1427];1)&gt;&quot;9&quot;;IF(MID([.E1427];2;1)&gt;&quot;9&quot;;CONCATENATE(LEFT([.E1427];2);TEXT(VALUE(MID([.E1427];3;10))+10;&quot;#&quot;));CONCATENATE(LEFT([.E1427];1);TEXT(VALUE(MID([.E1427];2;10))+10;&quot;#&quot;)));VALUE([.E1427])+10);&quot;&quot;)">
            <text:p/>
          </table:table-cell>
          <table:table-cell/>
          <table:table-cell table:number-columns-repeated="9"/>
        </table:table-row>
        <table:table-row table:style-name="ro1">
          <table:table-cell table:number-columns-repeated="4"/>
          <table:table-cell table:formula="of:=IF([.F1429]&lt;&gt; &quot;&quot;;IF(LEFT([.E1428];1)&gt;&quot;9&quot;;IF(MID([.E1428];2;1)&gt;&quot;9&quot;;CONCATENATE(LEFT([.E1428];2);TEXT(VALUE(MID([.E1428];3;10))+10;&quot;#&quot;));CONCATENATE(LEFT([.E1428];1);TEXT(VALUE(MID([.E1428];2;10))+10;&quot;#&quot;)));VALUE([.E1428])+10);&quot;&quot;)">
            <text:p/>
          </table:table-cell>
          <table:table-cell/>
          <table:table-cell table:number-columns-repeated="9"/>
        </table:table-row>
        <table:table-row table:style-name="ro1">
          <table:table-cell table:number-columns-repeated="4"/>
          <table:table-cell table:formula="of:=IF([.F1430]&lt;&gt; &quot;&quot;;IF(LEFT([.E1429];1)&gt;&quot;9&quot;;IF(MID([.E1429];2;1)&gt;&quot;9&quot;;CONCATENATE(LEFT([.E1429];2);TEXT(VALUE(MID([.E1429];3;10))+10;&quot;#&quot;));CONCATENATE(LEFT([.E1429];1);TEXT(VALUE(MID([.E1429];2;10))+10;&quot;#&quot;)));VALUE([.E1429])+10);&quot;&quot;)">
            <text:p/>
          </table:table-cell>
          <table:table-cell/>
          <table:table-cell table:number-columns-repeated="9"/>
        </table:table-row>
        <table:table-row table:style-name="ro1">
          <table:table-cell table:number-columns-repeated="4"/>
          <table:table-cell table:formula="of:=IF([.F1431]&lt;&gt; &quot;&quot;;IF(LEFT([.E1430];1)&gt;&quot;9&quot;;IF(MID([.E1430];2;1)&gt;&quot;9&quot;;CONCATENATE(LEFT([.E1430];2);TEXT(VALUE(MID([.E1430];3;10))+10;&quot;#&quot;));CONCATENATE(LEFT([.E1430];1);TEXT(VALUE(MID([.E1430];2;10))+10;&quot;#&quot;)));VALUE([.E1430])+10);&quot;&quot;)">
            <text:p/>
          </table:table-cell>
          <table:table-cell/>
          <table:table-cell table:number-columns-repeated="9"/>
        </table:table-row>
        <table:table-row table:style-name="ro1">
          <table:table-cell table:number-columns-repeated="4"/>
          <table:table-cell table:formula="of:=IF([.F1432]&lt;&gt; &quot;&quot;;IF(LEFT([.E1431];1)&gt;&quot;9&quot;;IF(MID([.E1431];2;1)&gt;&quot;9&quot;;CONCATENATE(LEFT([.E1431];2);TEXT(VALUE(MID([.E1431];3;10))+10;&quot;#&quot;));CONCATENATE(LEFT([.E1431];1);TEXT(VALUE(MID([.E1431];2;10))+10;&quot;#&quot;)));VALUE([.E1431])+10);&quot;&quot;)">
            <text:p/>
          </table:table-cell>
          <table:table-cell/>
          <table:table-cell table:number-columns-repeated="9"/>
        </table:table-row>
        <table:table-row table:style-name="ro1">
          <table:table-cell table:number-columns-repeated="4"/>
          <table:table-cell table:formula="of:=IF([.F1433]&lt;&gt; &quot;&quot;;IF(LEFT([.E1432];1)&gt;&quot;9&quot;;IF(MID([.E1432];2;1)&gt;&quot;9&quot;;CONCATENATE(LEFT([.E1432];2);TEXT(VALUE(MID([.E1432];3;10))+10;&quot;#&quot;));CONCATENATE(LEFT([.E1432];1);TEXT(VALUE(MID([.E1432];2;10))+10;&quot;#&quot;)));VALUE([.E1432])+10);&quot;&quot;)">
            <text:p/>
          </table:table-cell>
          <table:table-cell/>
          <table:table-cell table:number-columns-repeated="9"/>
        </table:table-row>
        <table:table-row table:style-name="ro1">
          <table:table-cell table:number-columns-repeated="4"/>
          <table:table-cell table:formula="of:=IF([.F1434]&lt;&gt; &quot;&quot;;IF(LEFT([.E1433];1)&gt;&quot;9&quot;;IF(MID([.E1433];2;1)&gt;&quot;9&quot;;CONCATENATE(LEFT([.E1433];2);TEXT(VALUE(MID([.E1433];3;10))+10;&quot;#&quot;));CONCATENATE(LEFT([.E1433];1);TEXT(VALUE(MID([.E1433];2;10))+10;&quot;#&quot;)));VALUE([.E1433])+10);&quot;&quot;)">
            <text:p/>
          </table:table-cell>
          <table:table-cell/>
          <table:table-cell table:number-columns-repeated="9"/>
        </table:table-row>
        <table:table-row table:style-name="ro1">
          <table:table-cell table:number-columns-repeated="4"/>
          <table:table-cell table:formula="of:=IF([.F1435]&lt;&gt; &quot;&quot;;IF(LEFT([.E1434];1)&gt;&quot;9&quot;;IF(MID([.E1434];2;1)&gt;&quot;9&quot;;CONCATENATE(LEFT([.E1434];2);TEXT(VALUE(MID([.E1434];3;10))+10;&quot;#&quot;));CONCATENATE(LEFT([.E1434];1);TEXT(VALUE(MID([.E1434];2;10))+10;&quot;#&quot;)));VALUE([.E1434])+10);&quot;&quot;)">
            <text:p/>
          </table:table-cell>
          <table:table-cell/>
          <table:table-cell table:number-columns-repeated="9"/>
        </table:table-row>
        <table:table-row table:style-name="ro1">
          <table:table-cell table:number-columns-repeated="4"/>
          <table:table-cell table:formula="of:=IF([.F1436]&lt;&gt; &quot;&quot;;IF(LEFT([.E1435];1)&gt;&quot;9&quot;;IF(MID([.E1435];2;1)&gt;&quot;9&quot;;CONCATENATE(LEFT([.E1435];2);TEXT(VALUE(MID([.E1435];3;10))+10;&quot;#&quot;));CONCATENATE(LEFT([.E1435];1);TEXT(VALUE(MID([.E1435];2;10))+10;&quot;#&quot;)));VALUE([.E1435])+10);&quot;&quot;)">
            <text:p/>
          </table:table-cell>
          <table:table-cell/>
          <table:table-cell table:number-columns-repeated="9"/>
        </table:table-row>
        <table:table-row table:style-name="ro1">
          <table:table-cell table:number-columns-repeated="4"/>
          <table:table-cell table:formula="of:=IF([.F1437]&lt;&gt; &quot;&quot;;IF(LEFT([.E1436];1)&gt;&quot;9&quot;;IF(MID([.E1436];2;1)&gt;&quot;9&quot;;CONCATENATE(LEFT([.E1436];2);TEXT(VALUE(MID([.E1436];3;10))+10;&quot;#&quot;));CONCATENATE(LEFT([.E1436];1);TEXT(VALUE(MID([.E1436];2;10))+10;&quot;#&quot;)));VALUE([.E1436])+10);&quot;&quot;)">
            <text:p/>
          </table:table-cell>
          <table:table-cell/>
          <table:table-cell table:number-columns-repeated="9"/>
        </table:table-row>
        <table:table-row table:style-name="ro1">
          <table:table-cell table:number-columns-repeated="4"/>
          <table:table-cell table:formula="of:=IF([.F1438]&lt;&gt; &quot;&quot;;IF(LEFT([.E1437];1)&gt;&quot;9&quot;;IF(MID([.E1437];2;1)&gt;&quot;9&quot;;CONCATENATE(LEFT([.E1437];2);TEXT(VALUE(MID([.E1437];3;10))+10;&quot;#&quot;));CONCATENATE(LEFT([.E1437];1);TEXT(VALUE(MID([.E1437];2;10))+10;&quot;#&quot;)));VALUE([.E1437])+10);&quot;&quot;)">
            <text:p/>
          </table:table-cell>
          <table:table-cell/>
          <table:table-cell table:number-columns-repeated="9"/>
        </table:table-row>
        <table:table-row table:style-name="ro1">
          <table:table-cell table:number-columns-repeated="4"/>
          <table:table-cell table:formula="of:=IF([.F1439]&lt;&gt; &quot;&quot;;IF(LEFT([.E1438];1)&gt;&quot;9&quot;;IF(MID([.E1438];2;1)&gt;&quot;9&quot;;CONCATENATE(LEFT([.E1438];2);TEXT(VALUE(MID([.E1438];3;10))+10;&quot;#&quot;));CONCATENATE(LEFT([.E1438];1);TEXT(VALUE(MID([.E1438];2;10))+10;&quot;#&quot;)));VALUE([.E1438])+10);&quot;&quot;)">
            <text:p/>
          </table:table-cell>
          <table:table-cell/>
          <table:table-cell table:number-columns-repeated="9"/>
        </table:table-row>
        <table:table-row table:style-name="ro1">
          <table:table-cell table:number-columns-repeated="4"/>
          <table:table-cell table:formula="of:=IF([.F1440]&lt;&gt; &quot;&quot;;IF(LEFT([.E1439];1)&gt;&quot;9&quot;;IF(MID([.E1439];2;1)&gt;&quot;9&quot;;CONCATENATE(LEFT([.E1439];2);TEXT(VALUE(MID([.E1439];3;10))+10;&quot;#&quot;));CONCATENATE(LEFT([.E1439];1);TEXT(VALUE(MID([.E1439];2;10))+10;&quot;#&quot;)));VALUE([.E1439])+10);&quot;&quot;)">
            <text:p/>
          </table:table-cell>
          <table:table-cell/>
          <table:table-cell table:number-columns-repeated="9"/>
        </table:table-row>
        <table:table-row table:style-name="ro1">
          <table:table-cell table:number-columns-repeated="4"/>
          <table:table-cell table:formula="of:=IF([.F1441]&lt;&gt; &quot;&quot;;IF(LEFT([.E1440];1)&gt;&quot;9&quot;;IF(MID([.E1440];2;1)&gt;&quot;9&quot;;CONCATENATE(LEFT([.E1440];2);TEXT(VALUE(MID([.E1440];3;10))+10;&quot;#&quot;));CONCATENATE(LEFT([.E1440];1);TEXT(VALUE(MID([.E1440];2;10))+10;&quot;#&quot;)));VALUE([.E1440])+10);&quot;&quot;)">
            <text:p/>
          </table:table-cell>
          <table:table-cell/>
          <table:table-cell table:number-columns-repeated="9"/>
        </table:table-row>
        <table:table-row table:style-name="ro1">
          <table:table-cell table:number-columns-repeated="4"/>
          <table:table-cell table:formula="of:=IF([.F1442]&lt;&gt; &quot;&quot;;IF(LEFT([.E1441];1)&gt;&quot;9&quot;;IF(MID([.E1441];2;1)&gt;&quot;9&quot;;CONCATENATE(LEFT([.E1441];2);TEXT(VALUE(MID([.E1441];3;10))+10;&quot;#&quot;));CONCATENATE(LEFT([.E1441];1);TEXT(VALUE(MID([.E1441];2;10))+10;&quot;#&quot;)));VALUE([.E1441])+10);&quot;&quot;)">
            <text:p/>
          </table:table-cell>
          <table:table-cell/>
          <table:table-cell table:number-columns-repeated="9"/>
        </table:table-row>
        <table:table-row table:style-name="ro1">
          <table:table-cell table:number-columns-repeated="4"/>
          <table:table-cell table:formula="of:=IF([.F1443]&lt;&gt; &quot;&quot;;IF(LEFT([.E1442];1)&gt;&quot;9&quot;;IF(MID([.E1442];2;1)&gt;&quot;9&quot;;CONCATENATE(LEFT([.E1442];2);TEXT(VALUE(MID([.E1442];3;10))+10;&quot;#&quot;));CONCATENATE(LEFT([.E1442];1);TEXT(VALUE(MID([.E1442];2;10))+10;&quot;#&quot;)));VALUE([.E1442])+10);&quot;&quot;)">
            <text:p/>
          </table:table-cell>
          <table:table-cell/>
          <table:table-cell table:number-columns-repeated="9"/>
        </table:table-row>
        <table:table-row table:style-name="ro1">
          <table:table-cell table:number-columns-repeated="4"/>
          <table:table-cell table:formula="of:=IF([.F1444]&lt;&gt; &quot;&quot;;IF(LEFT([.E1443];1)&gt;&quot;9&quot;;IF(MID([.E1443];2;1)&gt;&quot;9&quot;;CONCATENATE(LEFT([.E1443];2);TEXT(VALUE(MID([.E1443];3;10))+10;&quot;#&quot;));CONCATENATE(LEFT([.E1443];1);TEXT(VALUE(MID([.E1443];2;10))+10;&quot;#&quot;)));VALUE([.E1443])+10);&quot;&quot;)">
            <text:p/>
          </table:table-cell>
          <table:table-cell/>
          <table:table-cell table:number-columns-repeated="9"/>
        </table:table-row>
        <table:table-row table:style-name="ro1">
          <table:table-cell table:number-columns-repeated="4"/>
          <table:table-cell table:formula="of:=IF([.F1445]&lt;&gt; &quot;&quot;;IF(LEFT([.E1444];1)&gt;&quot;9&quot;;IF(MID([.E1444];2;1)&gt;&quot;9&quot;;CONCATENATE(LEFT([.E1444];2);TEXT(VALUE(MID([.E1444];3;10))+10;&quot;#&quot;));CONCATENATE(LEFT([.E1444];1);TEXT(VALUE(MID([.E1444];2;10))+10;&quot;#&quot;)));VALUE([.E1444])+10);&quot;&quot;)">
            <text:p/>
          </table:table-cell>
          <table:table-cell/>
          <table:table-cell table:number-columns-repeated="9"/>
        </table:table-row>
        <table:table-row table:style-name="ro1">
          <table:table-cell table:number-columns-repeated="4"/>
          <table:table-cell table:formula="of:=IF([.F1446]&lt;&gt; &quot;&quot;;IF(LEFT([.E1445];1)&gt;&quot;9&quot;;IF(MID([.E1445];2;1)&gt;&quot;9&quot;;CONCATENATE(LEFT([.E1445];2);TEXT(VALUE(MID([.E1445];3;10))+10;&quot;#&quot;));CONCATENATE(LEFT([.E1445];1);TEXT(VALUE(MID([.E1445];2;10))+10;&quot;#&quot;)));VALUE([.E1445])+10);&quot;&quot;)">
            <text:p/>
          </table:table-cell>
          <table:table-cell/>
          <table:table-cell table:number-columns-repeated="9"/>
        </table:table-row>
        <table:table-row table:style-name="ro1">
          <table:table-cell table:number-columns-repeated="4"/>
          <table:table-cell table:formula="of:=IF([.F1447]&lt;&gt; &quot;&quot;;IF(LEFT([.E1446];1)&gt;&quot;9&quot;;IF(MID([.E1446];2;1)&gt;&quot;9&quot;;CONCATENATE(LEFT([.E1446];2);TEXT(VALUE(MID([.E1446];3;10))+10;&quot;#&quot;));CONCATENATE(LEFT([.E1446];1);TEXT(VALUE(MID([.E1446];2;10))+10;&quot;#&quot;)));VALUE([.E1446])+10);&quot;&quot;)">
            <text:p/>
          </table:table-cell>
          <table:table-cell/>
          <table:table-cell table:number-columns-repeated="9"/>
        </table:table-row>
        <table:table-row table:style-name="ro1">
          <table:table-cell table:number-columns-repeated="4"/>
          <table:table-cell table:formula="of:=IF([.F1448]&lt;&gt; &quot;&quot;;IF(LEFT([.E1447];1)&gt;&quot;9&quot;;IF(MID([.E1447];2;1)&gt;&quot;9&quot;;CONCATENATE(LEFT([.E1447];2);TEXT(VALUE(MID([.E1447];3;10))+10;&quot;#&quot;));CONCATENATE(LEFT([.E1447];1);TEXT(VALUE(MID([.E1447];2;10))+10;&quot;#&quot;)));VALUE([.E1447])+10);&quot;&quot;)">
            <text:p/>
          </table:table-cell>
          <table:table-cell/>
          <table:table-cell table:number-columns-repeated="9"/>
        </table:table-row>
        <table:table-row table:style-name="ro1">
          <table:table-cell table:number-columns-repeated="4"/>
          <table:table-cell table:formula="of:=IF([.F1449]&lt;&gt; &quot;&quot;;IF(LEFT([.E1448];1)&gt;&quot;9&quot;;IF(MID([.E1448];2;1)&gt;&quot;9&quot;;CONCATENATE(LEFT([.E1448];2);TEXT(VALUE(MID([.E1448];3;10))+10;&quot;#&quot;));CONCATENATE(LEFT([.E1448];1);TEXT(VALUE(MID([.E1448];2;10))+10;&quot;#&quot;)));VALUE([.E1448])+10);&quot;&quot;)">
            <text:p/>
          </table:table-cell>
          <table:table-cell/>
          <table:table-cell table:number-columns-repeated="9"/>
        </table:table-row>
        <table:table-row table:style-name="ro1">
          <table:table-cell table:number-columns-repeated="4"/>
          <table:table-cell table:formula="of:=IF([.F1450]&lt;&gt; &quot;&quot;;IF(LEFT([.E1449];1)&gt;&quot;9&quot;;IF(MID([.E1449];2;1)&gt;&quot;9&quot;;CONCATENATE(LEFT([.E1449];2);TEXT(VALUE(MID([.E1449];3;10))+10;&quot;#&quot;));CONCATENATE(LEFT([.E1449];1);TEXT(VALUE(MID([.E1449];2;10))+10;&quot;#&quot;)));VALUE([.E1449])+10);&quot;&quot;)">
            <text:p/>
          </table:table-cell>
          <table:table-cell/>
          <table:table-cell table:number-columns-repeated="9"/>
        </table:table-row>
        <table:table-row table:style-name="ro1">
          <table:table-cell table:number-columns-repeated="4"/>
          <table:table-cell table:formula="of:=IF([.F1451]&lt;&gt; &quot;&quot;;IF(LEFT([.E1450];1)&gt;&quot;9&quot;;IF(MID([.E1450];2;1)&gt;&quot;9&quot;;CONCATENATE(LEFT([.E1450];2);TEXT(VALUE(MID([.E1450];3;10))+10;&quot;#&quot;));CONCATENATE(LEFT([.E1450];1);TEXT(VALUE(MID([.E1450];2;10))+10;&quot;#&quot;)));VALUE([.E1450])+10);&quot;&quot;)">
            <text:p/>
          </table:table-cell>
          <table:table-cell/>
          <table:table-cell table:number-columns-repeated="9"/>
        </table:table-row>
        <table:table-row table:style-name="ro1">
          <table:table-cell table:number-columns-repeated="4"/>
          <table:table-cell table:formula="of:=IF([.F1452]&lt;&gt; &quot;&quot;;IF(LEFT([.E1451];1)&gt;&quot;9&quot;;IF(MID([.E1451];2;1)&gt;&quot;9&quot;;CONCATENATE(LEFT([.E1451];2);TEXT(VALUE(MID([.E1451];3;10))+10;&quot;#&quot;));CONCATENATE(LEFT([.E1451];1);TEXT(VALUE(MID([.E1451];2;10))+10;&quot;#&quot;)));VALUE([.E1451])+10);&quot;&quot;)">
            <text:p/>
          </table:table-cell>
          <table:table-cell/>
          <table:table-cell table:number-columns-repeated="9"/>
        </table:table-row>
        <table:table-row table:style-name="ro1">
          <table:table-cell table:number-columns-repeated="4"/>
          <table:table-cell table:formula="of:=IF([.F1453]&lt;&gt; &quot;&quot;;IF(LEFT([.E1452];1)&gt;&quot;9&quot;;IF(MID([.E1452];2;1)&gt;&quot;9&quot;;CONCATENATE(LEFT([.E1452];2);TEXT(VALUE(MID([.E1452];3;10))+10;&quot;#&quot;));CONCATENATE(LEFT([.E1452];1);TEXT(VALUE(MID([.E1452];2;10))+10;&quot;#&quot;)));VALUE([.E1452])+10);&quot;&quot;)">
            <text:p/>
          </table:table-cell>
          <table:table-cell/>
          <table:table-cell table:number-columns-repeated="9"/>
        </table:table-row>
        <table:table-row table:style-name="ro1">
          <table:table-cell table:number-columns-repeated="4"/>
          <table:table-cell table:formula="of:=IF([.F1454]&lt;&gt; &quot;&quot;;IF(LEFT([.E1453];1)&gt;&quot;9&quot;;IF(MID([.E1453];2;1)&gt;&quot;9&quot;;CONCATENATE(LEFT([.E1453];2);TEXT(VALUE(MID([.E1453];3;10))+10;&quot;#&quot;));CONCATENATE(LEFT([.E1453];1);TEXT(VALUE(MID([.E1453];2;10))+10;&quot;#&quot;)));VALUE([.E1453])+10);&quot;&quot;)">
            <text:p/>
          </table:table-cell>
          <table:table-cell/>
          <table:table-cell table:number-columns-repeated="9"/>
        </table:table-row>
        <table:table-row table:style-name="ro1">
          <table:table-cell table:number-columns-repeated="4"/>
          <table:table-cell table:formula="of:=IF([.F1455]&lt;&gt; &quot;&quot;;IF(LEFT([.E1454];1)&gt;&quot;9&quot;;IF(MID([.E1454];2;1)&gt;&quot;9&quot;;CONCATENATE(LEFT([.E1454];2);TEXT(VALUE(MID([.E1454];3;10))+10;&quot;#&quot;));CONCATENATE(LEFT([.E1454];1);TEXT(VALUE(MID([.E1454];2;10))+10;&quot;#&quot;)));VALUE([.E1454])+10);&quot;&quot;)">
            <text:p/>
          </table:table-cell>
          <table:table-cell/>
          <table:table-cell table:number-columns-repeated="9"/>
        </table:table-row>
        <table:table-row table:style-name="ro1">
          <table:table-cell table:number-columns-repeated="4"/>
          <table:table-cell table:formula="of:=IF([.F1456]&lt;&gt; &quot;&quot;;IF(LEFT([.E1455];1)&gt;&quot;9&quot;;IF(MID([.E1455];2;1)&gt;&quot;9&quot;;CONCATENATE(LEFT([.E1455];2);TEXT(VALUE(MID([.E1455];3;10))+10;&quot;#&quot;));CONCATENATE(LEFT([.E1455];1);TEXT(VALUE(MID([.E1455];2;10))+10;&quot;#&quot;)));VALUE([.E1455])+10);&quot;&quot;)">
            <text:p/>
          </table:table-cell>
          <table:table-cell/>
          <table:table-cell table:number-columns-repeated="9"/>
        </table:table-row>
        <table:table-row table:style-name="ro1">
          <table:table-cell table:number-columns-repeated="4"/>
          <table:table-cell table:formula="of:=IF([.F1457]&lt;&gt; &quot;&quot;;IF(LEFT([.E1456];1)&gt;&quot;9&quot;;IF(MID([.E1456];2;1)&gt;&quot;9&quot;;CONCATENATE(LEFT([.E1456];2);TEXT(VALUE(MID([.E1456];3;10))+10;&quot;#&quot;));CONCATENATE(LEFT([.E1456];1);TEXT(VALUE(MID([.E1456];2;10))+10;&quot;#&quot;)));VALUE([.E1456])+10);&quot;&quot;)">
            <text:p/>
          </table:table-cell>
          <table:table-cell/>
          <table:table-cell table:number-columns-repeated="9"/>
        </table:table-row>
        <table:table-row table:style-name="ro1">
          <table:table-cell table:number-columns-repeated="4"/>
          <table:table-cell table:formula="of:=IF([.F1458]&lt;&gt; &quot;&quot;;IF(LEFT([.E1457];1)&gt;&quot;9&quot;;IF(MID([.E1457];2;1)&gt;&quot;9&quot;;CONCATENATE(LEFT([.E1457];2);TEXT(VALUE(MID([.E1457];3;10))+10;&quot;#&quot;));CONCATENATE(LEFT([.E1457];1);TEXT(VALUE(MID([.E1457];2;10))+10;&quot;#&quot;)));VALUE([.E1457])+10);&quot;&quot;)">
            <text:p/>
          </table:table-cell>
          <table:table-cell/>
          <table:table-cell table:number-columns-repeated="9"/>
        </table:table-row>
        <table:table-row table:style-name="ro1">
          <table:table-cell table:number-columns-repeated="4"/>
          <table:table-cell table:formula="of:=IF([.F1459]&lt;&gt; &quot;&quot;;IF(LEFT([.E1458];1)&gt;&quot;9&quot;;IF(MID([.E1458];2;1)&gt;&quot;9&quot;;CONCATENATE(LEFT([.E1458];2);TEXT(VALUE(MID([.E1458];3;10))+10;&quot;#&quot;));CONCATENATE(LEFT([.E1458];1);TEXT(VALUE(MID([.E1458];2;10))+10;&quot;#&quot;)));VALUE([.E1458])+10);&quot;&quot;)">
            <text:p/>
          </table:table-cell>
          <table:table-cell/>
          <table:table-cell table:number-columns-repeated="9"/>
        </table:table-row>
        <table:table-row table:style-name="ro1">
          <table:table-cell table:number-columns-repeated="4"/>
          <table:table-cell table:formula="of:=IF([.F1460]&lt;&gt; &quot;&quot;;IF(LEFT([.E1459];1)&gt;&quot;9&quot;;IF(MID([.E1459];2;1)&gt;&quot;9&quot;;CONCATENATE(LEFT([.E1459];2);TEXT(VALUE(MID([.E1459];3;10))+10;&quot;#&quot;));CONCATENATE(LEFT([.E1459];1);TEXT(VALUE(MID([.E1459];2;10))+10;&quot;#&quot;)));VALUE([.E1459])+10);&quot;&quot;)">
            <text:p/>
          </table:table-cell>
          <table:table-cell/>
          <table:table-cell table:number-columns-repeated="9"/>
        </table:table-row>
        <table:table-row table:style-name="ro1">
          <table:table-cell table:number-columns-repeated="4"/>
          <table:table-cell table:formula="of:=IF([.F1461]&lt;&gt; &quot;&quot;;IF(LEFT([.E1460];1)&gt;&quot;9&quot;;IF(MID([.E1460];2;1)&gt;&quot;9&quot;;CONCATENATE(LEFT([.E1460];2);TEXT(VALUE(MID([.E1460];3;10))+10;&quot;#&quot;));CONCATENATE(LEFT([.E1460];1);TEXT(VALUE(MID([.E1460];2;10))+10;&quot;#&quot;)));VALUE([.E1460])+10);&quot;&quot;)">
            <text:p/>
          </table:table-cell>
          <table:table-cell/>
          <table:table-cell table:number-columns-repeated="9"/>
        </table:table-row>
        <table:table-row table:style-name="ro1">
          <table:table-cell table:number-columns-repeated="4"/>
          <table:table-cell table:formula="of:=IF([.F1462]&lt;&gt; &quot;&quot;;IF(LEFT([.E1461];1)&gt;&quot;9&quot;;IF(MID([.E1461];2;1)&gt;&quot;9&quot;;CONCATENATE(LEFT([.E1461];2);TEXT(VALUE(MID([.E1461];3;10))+10;&quot;#&quot;));CONCATENATE(LEFT([.E1461];1);TEXT(VALUE(MID([.E1461];2;10))+10;&quot;#&quot;)));VALUE([.E1461])+10);&quot;&quot;)">
            <text:p/>
          </table:table-cell>
          <table:table-cell/>
          <table:table-cell table:number-columns-repeated="9"/>
        </table:table-row>
        <table:table-row table:style-name="ro1">
          <table:table-cell table:number-columns-repeated="4"/>
          <table:table-cell table:formula="of:=IF([.F1463]&lt;&gt; &quot;&quot;;IF(LEFT([.E1462];1)&gt;&quot;9&quot;;IF(MID([.E1462];2;1)&gt;&quot;9&quot;;CONCATENATE(LEFT([.E1462];2);TEXT(VALUE(MID([.E1462];3;10))+10;&quot;#&quot;));CONCATENATE(LEFT([.E1462];1);TEXT(VALUE(MID([.E1462];2;10))+10;&quot;#&quot;)));VALUE([.E1462])+10);&quot;&quot;)">
            <text:p/>
          </table:table-cell>
          <table:table-cell/>
          <table:table-cell table:number-columns-repeated="9"/>
        </table:table-row>
        <table:table-row table:style-name="ro1">
          <table:table-cell table:number-columns-repeated="4"/>
          <table:table-cell table:formula="of:=IF([.F1464]&lt;&gt; &quot;&quot;;IF(LEFT([.E1463];1)&gt;&quot;9&quot;;IF(MID([.E1463];2;1)&gt;&quot;9&quot;;CONCATENATE(LEFT([.E1463];2);TEXT(VALUE(MID([.E1463];3;10))+10;&quot;#&quot;));CONCATENATE(LEFT([.E1463];1);TEXT(VALUE(MID([.E1463];2;10))+10;&quot;#&quot;)));VALUE([.E1463])+10);&quot;&quot;)">
            <text:p/>
          </table:table-cell>
          <table:table-cell/>
          <table:table-cell table:number-columns-repeated="9"/>
        </table:table-row>
        <table:table-row table:style-name="ro1">
          <table:table-cell table:number-columns-repeated="4"/>
          <table:table-cell table:formula="of:=IF([.F1465]&lt;&gt; &quot;&quot;;IF(LEFT([.E1464];1)&gt;&quot;9&quot;;IF(MID([.E1464];2;1)&gt;&quot;9&quot;;CONCATENATE(LEFT([.E1464];2);TEXT(VALUE(MID([.E1464];3;10))+10;&quot;#&quot;));CONCATENATE(LEFT([.E1464];1);TEXT(VALUE(MID([.E1464];2;10))+10;&quot;#&quot;)));VALUE([.E1464])+10);&quot;&quot;)">
            <text:p/>
          </table:table-cell>
          <table:table-cell/>
          <table:table-cell table:number-columns-repeated="9"/>
        </table:table-row>
        <table:table-row table:style-name="ro1">
          <table:table-cell table:number-columns-repeated="4"/>
          <table:table-cell table:formula="of:=IF([.F1466]&lt;&gt; &quot;&quot;;IF(LEFT([.E1465];1)&gt;&quot;9&quot;;IF(MID([.E1465];2;1)&gt;&quot;9&quot;;CONCATENATE(LEFT([.E1465];2);TEXT(VALUE(MID([.E1465];3;10))+10;&quot;#&quot;));CONCATENATE(LEFT([.E1465];1);TEXT(VALUE(MID([.E1465];2;10))+10;&quot;#&quot;)));VALUE([.E1465])+10);&quot;&quot;)">
            <text:p/>
          </table:table-cell>
          <table:table-cell/>
          <table:table-cell table:number-columns-repeated="9"/>
        </table:table-row>
        <table:table-row table:style-name="ro1">
          <table:table-cell table:number-columns-repeated="4"/>
          <table:table-cell table:formula="of:=IF([.F1467]&lt;&gt; &quot;&quot;;IF(LEFT([.E1466];1)&gt;&quot;9&quot;;IF(MID([.E1466];2;1)&gt;&quot;9&quot;;CONCATENATE(LEFT([.E1466];2);TEXT(VALUE(MID([.E1466];3;10))+10;&quot;#&quot;));CONCATENATE(LEFT([.E1466];1);TEXT(VALUE(MID([.E1466];2;10))+10;&quot;#&quot;)));VALUE([.E1466])+10);&quot;&quot;)">
            <text:p/>
          </table:table-cell>
          <table:table-cell/>
          <table:table-cell table:number-columns-repeated="9"/>
        </table:table-row>
        <table:table-row table:style-name="ro1">
          <table:table-cell table:number-columns-repeated="4"/>
          <table:table-cell table:formula="of:=IF([.F1468]&lt;&gt; &quot;&quot;;IF(LEFT([.E1467];1)&gt;&quot;9&quot;;IF(MID([.E1467];2;1)&gt;&quot;9&quot;;CONCATENATE(LEFT([.E1467];2);TEXT(VALUE(MID([.E1467];3;10))+10;&quot;#&quot;));CONCATENATE(LEFT([.E1467];1);TEXT(VALUE(MID([.E1467];2;10))+10;&quot;#&quot;)));VALUE([.E1467])+10);&quot;&quot;)">
            <text:p/>
          </table:table-cell>
          <table:table-cell/>
          <table:table-cell table:number-columns-repeated="9"/>
        </table:table-row>
        <table:table-row table:style-name="ro1">
          <table:table-cell table:number-columns-repeated="4"/>
          <table:table-cell table:formula="of:=IF([.F1469]&lt;&gt; &quot;&quot;;IF(LEFT([.E1468];1)&gt;&quot;9&quot;;IF(MID([.E1468];2;1)&gt;&quot;9&quot;;CONCATENATE(LEFT([.E1468];2);TEXT(VALUE(MID([.E1468];3;10))+10;&quot;#&quot;));CONCATENATE(LEFT([.E1468];1);TEXT(VALUE(MID([.E1468];2;10))+10;&quot;#&quot;)));VALUE([.E1468])+10);&quot;&quot;)">
            <text:p/>
          </table:table-cell>
          <table:table-cell/>
          <table:table-cell table:number-columns-repeated="9"/>
        </table:table-row>
        <table:table-row table:style-name="ro1">
          <table:table-cell table:number-columns-repeated="4"/>
          <table:table-cell table:formula="of:=IF([.F1470]&lt;&gt; &quot;&quot;;IF(LEFT([.E1469];1)&gt;&quot;9&quot;;IF(MID([.E1469];2;1)&gt;&quot;9&quot;;CONCATENATE(LEFT([.E1469];2);TEXT(VALUE(MID([.E1469];3;10))+10;&quot;#&quot;));CONCATENATE(LEFT([.E1469];1);TEXT(VALUE(MID([.E1469];2;10))+10;&quot;#&quot;)));VALUE([.E1469])+10);&quot;&quot;)">
            <text:p/>
          </table:table-cell>
          <table:table-cell/>
          <table:table-cell table:number-columns-repeated="9"/>
        </table:table-row>
        <table:table-row table:style-name="ro1">
          <table:table-cell table:number-columns-repeated="4"/>
          <table:table-cell table:formula="of:=IF([.F1471]&lt;&gt; &quot;&quot;;IF(LEFT([.E1470];1)&gt;&quot;9&quot;;IF(MID([.E1470];2;1)&gt;&quot;9&quot;;CONCATENATE(LEFT([.E1470];2);TEXT(VALUE(MID([.E1470];3;10))+10;&quot;#&quot;));CONCATENATE(LEFT([.E1470];1);TEXT(VALUE(MID([.E1470];2;10))+10;&quot;#&quot;)));VALUE([.E1470])+10);&quot;&quot;)">
            <text:p/>
          </table:table-cell>
          <table:table-cell/>
          <table:table-cell table:number-columns-repeated="9"/>
        </table:table-row>
        <table:table-row table:style-name="ro1">
          <table:table-cell table:number-columns-repeated="4"/>
          <table:table-cell table:formula="of:=IF([.F1472]&lt;&gt; &quot;&quot;;IF(LEFT([.E1471];1)&gt;&quot;9&quot;;IF(MID([.E1471];2;1)&gt;&quot;9&quot;;CONCATENATE(LEFT([.E1471];2);TEXT(VALUE(MID([.E1471];3;10))+10;&quot;#&quot;));CONCATENATE(LEFT([.E1471];1);TEXT(VALUE(MID([.E1471];2;10))+10;&quot;#&quot;)));VALUE([.E1471])+10);&quot;&quot;)">
            <text:p/>
          </table:table-cell>
          <table:table-cell/>
          <table:table-cell table:number-columns-repeated="9"/>
        </table:table-row>
        <table:table-row table:style-name="ro1">
          <table:table-cell table:number-columns-repeated="4"/>
          <table:table-cell table:formula="of:=IF([.F1473]&lt;&gt; &quot;&quot;;IF(LEFT([.E1472];1)&gt;&quot;9&quot;;IF(MID([.E1472];2;1)&gt;&quot;9&quot;;CONCATENATE(LEFT([.E1472];2);TEXT(VALUE(MID([.E1472];3;10))+10;&quot;#&quot;));CONCATENATE(LEFT([.E1472];1);TEXT(VALUE(MID([.E1472];2;10))+10;&quot;#&quot;)));VALUE([.E1472])+10);&quot;&quot;)">
            <text:p/>
          </table:table-cell>
          <table:table-cell/>
          <table:table-cell table:number-columns-repeated="9"/>
        </table:table-row>
        <table:table-row table:style-name="ro1">
          <table:table-cell table:number-columns-repeated="4"/>
          <table:table-cell table:formula="of:=IF([.F1474]&lt;&gt; &quot;&quot;;IF(LEFT([.E1473];1)&gt;&quot;9&quot;;IF(MID([.E1473];2;1)&gt;&quot;9&quot;;CONCATENATE(LEFT([.E1473];2);TEXT(VALUE(MID([.E1473];3;10))+10;&quot;#&quot;));CONCATENATE(LEFT([.E1473];1);TEXT(VALUE(MID([.E1473];2;10))+10;&quot;#&quot;)));VALUE([.E1473])+10);&quot;&quot;)">
            <text:p/>
          </table:table-cell>
          <table:table-cell/>
          <table:table-cell table:number-columns-repeated="9"/>
        </table:table-row>
        <table:table-row table:style-name="ro1">
          <table:table-cell table:number-columns-repeated="4"/>
          <table:table-cell table:formula="of:=IF([.F1475]&lt;&gt; &quot;&quot;;IF(LEFT([.E1474];1)&gt;&quot;9&quot;;IF(MID([.E1474];2;1)&gt;&quot;9&quot;;CONCATENATE(LEFT([.E1474];2);TEXT(VALUE(MID([.E1474];3;10))+10;&quot;#&quot;));CONCATENATE(LEFT([.E1474];1);TEXT(VALUE(MID([.E1474];2;10))+10;&quot;#&quot;)));VALUE([.E1474])+10);&quot;&quot;)">
            <text:p/>
          </table:table-cell>
          <table:table-cell/>
          <table:table-cell table:number-columns-repeated="9"/>
        </table:table-row>
        <table:table-row table:style-name="ro1">
          <table:table-cell table:number-columns-repeated="4"/>
          <table:table-cell table:formula="of:=IF([.F1476]&lt;&gt; &quot;&quot;;IF(LEFT([.E1475];1)&gt;&quot;9&quot;;IF(MID([.E1475];2;1)&gt;&quot;9&quot;;CONCATENATE(LEFT([.E1475];2);TEXT(VALUE(MID([.E1475];3;10))+10;&quot;#&quot;));CONCATENATE(LEFT([.E1475];1);TEXT(VALUE(MID([.E1475];2;10))+10;&quot;#&quot;)));VALUE([.E1475])+10);&quot;&quot;)">
            <text:p/>
          </table:table-cell>
          <table:table-cell/>
          <table:table-cell table:number-columns-repeated="9"/>
        </table:table-row>
        <table:table-row table:style-name="ro1">
          <table:table-cell table:number-columns-repeated="4"/>
          <table:table-cell table:formula="of:=IF([.F1477]&lt;&gt; &quot;&quot;;IF(LEFT([.E1476];1)&gt;&quot;9&quot;;IF(MID([.E1476];2;1)&gt;&quot;9&quot;;CONCATENATE(LEFT([.E1476];2);TEXT(VALUE(MID([.E1476];3;10))+10;&quot;#&quot;));CONCATENATE(LEFT([.E1476];1);TEXT(VALUE(MID([.E1476];2;10))+10;&quot;#&quot;)));VALUE([.E1476])+10);&quot;&quot;)">
            <text:p/>
          </table:table-cell>
          <table:table-cell/>
          <table:table-cell table:number-columns-repeated="9"/>
        </table:table-row>
        <table:table-row table:style-name="ro1">
          <table:table-cell table:number-columns-repeated="4"/>
          <table:table-cell table:formula="of:=IF([.F1478]&lt;&gt; &quot;&quot;;IF(LEFT([.E1477];1)&gt;&quot;9&quot;;IF(MID([.E1477];2;1)&gt;&quot;9&quot;;CONCATENATE(LEFT([.E1477];2);TEXT(VALUE(MID([.E1477];3;10))+10;&quot;#&quot;));CONCATENATE(LEFT([.E1477];1);TEXT(VALUE(MID([.E1477];2;10))+10;&quot;#&quot;)));VALUE([.E1477])+10);&quot;&quot;)">
            <text:p/>
          </table:table-cell>
          <table:table-cell/>
          <table:table-cell table:number-columns-repeated="9"/>
        </table:table-row>
        <table:table-row table:style-name="ro1">
          <table:table-cell table:number-columns-repeated="4"/>
          <table:table-cell table:formula="of:=IF([.F1479]&lt;&gt; &quot;&quot;;IF(LEFT([.E1478];1)&gt;&quot;9&quot;;IF(MID([.E1478];2;1)&gt;&quot;9&quot;;CONCATENATE(LEFT([.E1478];2);TEXT(VALUE(MID([.E1478];3;10))+10;&quot;#&quot;));CONCATENATE(LEFT([.E1478];1);TEXT(VALUE(MID([.E1478];2;10))+10;&quot;#&quot;)));VALUE([.E1478])+10);&quot;&quot;)">
            <text:p/>
          </table:table-cell>
          <table:table-cell/>
          <table:table-cell table:number-columns-repeated="9"/>
        </table:table-row>
        <table:table-row table:style-name="ro1">
          <table:table-cell table:number-columns-repeated="4"/>
          <table:table-cell table:formula="of:=IF([.F1480]&lt;&gt; &quot;&quot;;IF(LEFT([.E1479];1)&gt;&quot;9&quot;;IF(MID([.E1479];2;1)&gt;&quot;9&quot;;CONCATENATE(LEFT([.E1479];2);TEXT(VALUE(MID([.E1479];3;10))+10;&quot;#&quot;));CONCATENATE(LEFT([.E1479];1);TEXT(VALUE(MID([.E1479];2;10))+10;&quot;#&quot;)));VALUE([.E1479])+10);&quot;&quot;)">
            <text:p/>
          </table:table-cell>
          <table:table-cell/>
          <table:table-cell table:number-columns-repeated="9"/>
        </table:table-row>
        <table:table-row table:style-name="ro1">
          <table:table-cell table:number-columns-repeated="4"/>
          <table:table-cell table:formula="of:=IF([.F1481]&lt;&gt; &quot;&quot;;IF(LEFT([.E1480];1)&gt;&quot;9&quot;;IF(MID([.E1480];2;1)&gt;&quot;9&quot;;CONCATENATE(LEFT([.E1480];2);TEXT(VALUE(MID([.E1480];3;10))+10;&quot;#&quot;));CONCATENATE(LEFT([.E1480];1);TEXT(VALUE(MID([.E1480];2;10))+10;&quot;#&quot;)));VALUE([.E1480])+10);&quot;&quot;)">
            <text:p/>
          </table:table-cell>
          <table:table-cell/>
          <table:table-cell table:number-columns-repeated="9"/>
        </table:table-row>
        <table:table-row table:style-name="ro1">
          <table:table-cell table:number-columns-repeated="4"/>
          <table:table-cell table:formula="of:=IF([.F1482]&lt;&gt; &quot;&quot;;IF(LEFT([.E1481];1)&gt;&quot;9&quot;;IF(MID([.E1481];2;1)&gt;&quot;9&quot;;CONCATENATE(LEFT([.E1481];2);TEXT(VALUE(MID([.E1481];3;10))+10;&quot;#&quot;));CONCATENATE(LEFT([.E1481];1);TEXT(VALUE(MID([.E1481];2;10))+10;&quot;#&quot;)));VALUE([.E1481])+10);&quot;&quot;)">
            <text:p/>
          </table:table-cell>
          <table:table-cell/>
          <table:table-cell table:number-columns-repeated="9"/>
        </table:table-row>
        <table:table-row table:style-name="ro1">
          <table:table-cell table:number-columns-repeated="4"/>
          <table:table-cell table:formula="of:=IF([.F1483]&lt;&gt; &quot;&quot;;IF(LEFT([.E1482];1)&gt;&quot;9&quot;;IF(MID([.E1482];2;1)&gt;&quot;9&quot;;CONCATENATE(LEFT([.E1482];2);TEXT(VALUE(MID([.E1482];3;10))+10;&quot;#&quot;));CONCATENATE(LEFT([.E1482];1);TEXT(VALUE(MID([.E1482];2;10))+10;&quot;#&quot;)));VALUE([.E1482])+10);&quot;&quot;)">
            <text:p/>
          </table:table-cell>
          <table:table-cell/>
          <table:table-cell table:number-columns-repeated="9"/>
        </table:table-row>
        <table:table-row table:style-name="ro1">
          <table:table-cell table:number-columns-repeated="4"/>
          <table:table-cell table:formula="of:=IF([.F1484]&lt;&gt; &quot;&quot;;IF(LEFT([.E1483];1)&gt;&quot;9&quot;;IF(MID([.E1483];2;1)&gt;&quot;9&quot;;CONCATENATE(LEFT([.E1483];2);TEXT(VALUE(MID([.E1483];3;10))+10;&quot;#&quot;));CONCATENATE(LEFT([.E1483];1);TEXT(VALUE(MID([.E1483];2;10))+10;&quot;#&quot;)));VALUE([.E1483])+10);&quot;&quot;)">
            <text:p/>
          </table:table-cell>
          <table:table-cell/>
          <table:table-cell table:number-columns-repeated="9"/>
        </table:table-row>
        <table:table-row table:style-name="ro1">
          <table:table-cell table:number-columns-repeated="4"/>
          <table:table-cell table:formula="of:=IF([.F1485]&lt;&gt; &quot;&quot;;IF(LEFT([.E1484];1)&gt;&quot;9&quot;;IF(MID([.E1484];2;1)&gt;&quot;9&quot;;CONCATENATE(LEFT([.E1484];2);TEXT(VALUE(MID([.E1484];3;10))+10;&quot;#&quot;));CONCATENATE(LEFT([.E1484];1);TEXT(VALUE(MID([.E1484];2;10))+10;&quot;#&quot;)));VALUE([.E1484])+10);&quot;&quot;)">
            <text:p/>
          </table:table-cell>
          <table:table-cell/>
          <table:table-cell table:number-columns-repeated="9"/>
        </table:table-row>
        <table:table-row table:style-name="ro1">
          <table:table-cell table:number-columns-repeated="4"/>
          <table:table-cell table:formula="of:=IF([.F1486]&lt;&gt; &quot;&quot;;IF(LEFT([.E1485];1)&gt;&quot;9&quot;;IF(MID([.E1485];2;1)&gt;&quot;9&quot;;CONCATENATE(LEFT([.E1485];2);TEXT(VALUE(MID([.E1485];3;10))+10;&quot;#&quot;));CONCATENATE(LEFT([.E1485];1);TEXT(VALUE(MID([.E1485];2;10))+10;&quot;#&quot;)));VALUE([.E1485])+10);&quot;&quot;)">
            <text:p/>
          </table:table-cell>
          <table:table-cell/>
          <table:table-cell table:number-columns-repeated="9"/>
        </table:table-row>
        <table:table-row table:style-name="ro1">
          <table:table-cell table:number-columns-repeated="4"/>
          <table:table-cell table:formula="of:=IF([.F1487]&lt;&gt; &quot;&quot;;IF(LEFT([.E1486];1)&gt;&quot;9&quot;;IF(MID([.E1486];2;1)&gt;&quot;9&quot;;CONCATENATE(LEFT([.E1486];2);TEXT(VALUE(MID([.E1486];3;10))+10;&quot;#&quot;));CONCATENATE(LEFT([.E1486];1);TEXT(VALUE(MID([.E1486];2;10))+10;&quot;#&quot;)));VALUE([.E1486])+10);&quot;&quot;)">
            <text:p/>
          </table:table-cell>
          <table:table-cell/>
          <table:table-cell table:number-columns-repeated="9"/>
        </table:table-row>
        <table:table-row table:style-name="ro1">
          <table:table-cell table:number-columns-repeated="4"/>
          <table:table-cell table:formula="of:=IF([.F1488]&lt;&gt; &quot;&quot;;IF(LEFT([.E1487];1)&gt;&quot;9&quot;;IF(MID([.E1487];2;1)&gt;&quot;9&quot;;CONCATENATE(LEFT([.E1487];2);TEXT(VALUE(MID([.E1487];3;10))+10;&quot;#&quot;));CONCATENATE(LEFT([.E1487];1);TEXT(VALUE(MID([.E1487];2;10))+10;&quot;#&quot;)));VALUE([.E1487])+10);&quot;&quot;)">
            <text:p/>
          </table:table-cell>
          <table:table-cell/>
          <table:table-cell table:number-columns-repeated="9"/>
        </table:table-row>
        <table:table-row table:style-name="ro1">
          <table:table-cell table:number-columns-repeated="4"/>
          <table:table-cell table:formula="of:=IF([.F1489]&lt;&gt; &quot;&quot;;IF(LEFT([.E1488];1)&gt;&quot;9&quot;;IF(MID([.E1488];2;1)&gt;&quot;9&quot;;CONCATENATE(LEFT([.E1488];2);TEXT(VALUE(MID([.E1488];3;10))+10;&quot;#&quot;));CONCATENATE(LEFT([.E1488];1);TEXT(VALUE(MID([.E1488];2;10))+10;&quot;#&quot;)));VALUE([.E1488])+10);&quot;&quot;)">
            <text:p/>
          </table:table-cell>
          <table:table-cell/>
          <table:table-cell table:number-columns-repeated="9"/>
        </table:table-row>
        <table:table-row table:style-name="ro1">
          <table:table-cell table:number-columns-repeated="4"/>
          <table:table-cell table:formula="of:=IF([.F1490]&lt;&gt; &quot;&quot;;IF(LEFT([.E1489];1)&gt;&quot;9&quot;;IF(MID([.E1489];2;1)&gt;&quot;9&quot;;CONCATENATE(LEFT([.E1489];2);TEXT(VALUE(MID([.E1489];3;10))+10;&quot;#&quot;));CONCATENATE(LEFT([.E1489];1);TEXT(VALUE(MID([.E1489];2;10))+10;&quot;#&quot;)));VALUE([.E1489])+10);&quot;&quot;)">
            <text:p/>
          </table:table-cell>
          <table:table-cell/>
          <table:table-cell table:number-columns-repeated="9"/>
        </table:table-row>
        <table:table-row table:style-name="ro1">
          <table:table-cell table:number-columns-repeated="4"/>
          <table:table-cell table:formula="of:=IF([.F1491]&lt;&gt; &quot;&quot;;IF(LEFT([.E1490];1)&gt;&quot;9&quot;;IF(MID([.E1490];2;1)&gt;&quot;9&quot;;CONCATENATE(LEFT([.E1490];2);TEXT(VALUE(MID([.E1490];3;10))+10;&quot;#&quot;));CONCATENATE(LEFT([.E1490];1);TEXT(VALUE(MID([.E1490];2;10))+10;&quot;#&quot;)));VALUE([.E1490])+10);&quot;&quot;)">
            <text:p/>
          </table:table-cell>
          <table:table-cell/>
          <table:table-cell table:number-columns-repeated="9"/>
        </table:table-row>
        <table:table-row table:style-name="ro1">
          <table:table-cell table:number-columns-repeated="4"/>
          <table:table-cell table:formula="of:=IF([.F1492]&lt;&gt; &quot;&quot;;IF(LEFT([.E1491];1)&gt;&quot;9&quot;;IF(MID([.E1491];2;1)&gt;&quot;9&quot;;CONCATENATE(LEFT([.E1491];2);TEXT(VALUE(MID([.E1491];3;10))+10;&quot;#&quot;));CONCATENATE(LEFT([.E1491];1);TEXT(VALUE(MID([.E1491];2;10))+10;&quot;#&quot;)));VALUE([.E1491])+10);&quot;&quot;)">
            <text:p/>
          </table:table-cell>
          <table:table-cell/>
          <table:table-cell table:number-columns-repeated="9"/>
        </table:table-row>
        <table:table-row table:style-name="ro1">
          <table:table-cell table:number-columns-repeated="4"/>
          <table:table-cell table:formula="of:=IF([.F1493]&lt;&gt; &quot;&quot;;IF(LEFT([.E1492];1)&gt;&quot;9&quot;;IF(MID([.E1492];2;1)&gt;&quot;9&quot;;CONCATENATE(LEFT([.E1492];2);TEXT(VALUE(MID([.E1492];3;10))+10;&quot;#&quot;));CONCATENATE(LEFT([.E1492];1);TEXT(VALUE(MID([.E1492];2;10))+10;&quot;#&quot;)));VALUE([.E1492])+10);&quot;&quot;)">
            <text:p/>
          </table:table-cell>
          <table:table-cell/>
          <table:table-cell table:number-columns-repeated="9"/>
        </table:table-row>
        <table:table-row table:style-name="ro1">
          <table:table-cell table:number-columns-repeated="4"/>
          <table:table-cell table:formula="of:=IF([.F1494]&lt;&gt; &quot;&quot;;IF(LEFT([.E1493];1)&gt;&quot;9&quot;;IF(MID([.E1493];2;1)&gt;&quot;9&quot;;CONCATENATE(LEFT([.E1493];2);TEXT(VALUE(MID([.E1493];3;10))+10;&quot;#&quot;));CONCATENATE(LEFT([.E1493];1);TEXT(VALUE(MID([.E1493];2;10))+10;&quot;#&quot;)));VALUE([.E1493])+10);&quot;&quot;)">
            <text:p/>
          </table:table-cell>
          <table:table-cell/>
          <table:table-cell table:number-columns-repeated="9"/>
        </table:table-row>
        <table:table-row table:style-name="ro1">
          <table:table-cell table:number-columns-repeated="4"/>
          <table:table-cell table:formula="of:=IF([.F1495]&lt;&gt; &quot;&quot;;IF(LEFT([.E1494];1)&gt;&quot;9&quot;;IF(MID([.E1494];2;1)&gt;&quot;9&quot;;CONCATENATE(LEFT([.E1494];2);TEXT(VALUE(MID([.E1494];3;10))+10;&quot;#&quot;));CONCATENATE(LEFT([.E1494];1);TEXT(VALUE(MID([.E1494];2;10))+10;&quot;#&quot;)));VALUE([.E1494])+10);&quot;&quot;)">
            <text:p/>
          </table:table-cell>
          <table:table-cell/>
          <table:table-cell table:number-columns-repeated="9"/>
        </table:table-row>
        <table:table-row table:style-name="ro1">
          <table:table-cell table:number-columns-repeated="4"/>
          <table:table-cell table:formula="of:=IF([.F1496]&lt;&gt; &quot;&quot;;IF(LEFT([.E1495];1)&gt;&quot;9&quot;;IF(MID([.E1495];2;1)&gt;&quot;9&quot;;CONCATENATE(LEFT([.E1495];2);TEXT(VALUE(MID([.E1495];3;10))+10;&quot;#&quot;));CONCATENATE(LEFT([.E1495];1);TEXT(VALUE(MID([.E1495];2;10))+10;&quot;#&quot;)));VALUE([.E1495])+10);&quot;&quot;)">
            <text:p/>
          </table:table-cell>
          <table:table-cell/>
          <table:table-cell table:number-columns-repeated="9"/>
        </table:table-row>
        <table:table-row table:style-name="ro1">
          <table:table-cell table:number-columns-repeated="4"/>
          <table:table-cell table:formula="of:=IF([.F1497]&lt;&gt; &quot;&quot;;IF(LEFT([.E1496];1)&gt;&quot;9&quot;;IF(MID([.E1496];2;1)&gt;&quot;9&quot;;CONCATENATE(LEFT([.E1496];2);TEXT(VALUE(MID([.E1496];3;10))+10;&quot;#&quot;));CONCATENATE(LEFT([.E1496];1);TEXT(VALUE(MID([.E1496];2;10))+10;&quot;#&quot;)));VALUE([.E1496])+10);&quot;&quot;)">
            <text:p/>
          </table:table-cell>
          <table:table-cell/>
          <table:table-cell table:number-columns-repeated="9"/>
        </table:table-row>
        <table:table-row table:style-name="ro1">
          <table:table-cell table:number-columns-repeated="4"/>
          <table:table-cell table:formula="of:=IF([.F1498]&lt;&gt; &quot;&quot;;IF(LEFT([.E1497];1)&gt;&quot;9&quot;;IF(MID([.E1497];2;1)&gt;&quot;9&quot;;CONCATENATE(LEFT([.E1497];2);TEXT(VALUE(MID([.E1497];3;10))+10;&quot;#&quot;));CONCATENATE(LEFT([.E1497];1);TEXT(VALUE(MID([.E1497];2;10))+10;&quot;#&quot;)));VALUE([.E1497])+10);&quot;&quot;)">
            <text:p/>
          </table:table-cell>
          <table:table-cell/>
          <table:table-cell table:number-columns-repeated="9"/>
        </table:table-row>
        <table:table-row table:style-name="ro1">
          <table:table-cell table:number-columns-repeated="4"/>
          <table:table-cell table:formula="of:=IF([.F1499]&lt;&gt; &quot;&quot;;IF(LEFT([.E1498];1)&gt;&quot;9&quot;;IF(MID([.E1498];2;1)&gt;&quot;9&quot;;CONCATENATE(LEFT([.E1498];2);TEXT(VALUE(MID([.E1498];3;10))+10;&quot;#&quot;));CONCATENATE(LEFT([.E1498];1);TEXT(VALUE(MID([.E1498];2;10))+10;&quot;#&quot;)));VALUE([.E1498])+10);&quot;&quot;)">
            <text:p/>
          </table:table-cell>
          <table:table-cell/>
          <table:table-cell table:number-columns-repeated="9"/>
        </table:table-row>
        <table:table-row table:style-name="ro1">
          <table:table-cell table:number-columns-repeated="4"/>
          <table:table-cell table:formula="of:=IF([.F1500]&lt;&gt; &quot;&quot;;IF(LEFT([.E1499];1)&gt;&quot;9&quot;;IF(MID([.E1499];2;1)&gt;&quot;9&quot;;CONCATENATE(LEFT([.E1499];2);TEXT(VALUE(MID([.E1499];3;10))+10;&quot;#&quot;));CONCATENATE(LEFT([.E1499];1);TEXT(VALUE(MID([.E1499];2;10))+10;&quot;#&quot;)));VALUE([.E1499])+10);&quot;&quot;)">
            <text:p/>
          </table:table-cell>
          <table:table-cell/>
          <table:table-cell table:number-columns-repeated="9"/>
        </table:table-row>
        <table:table-row table:style-name="ro1">
          <table:table-cell table:number-columns-repeated="4"/>
          <table:table-cell table:formula="of:=IF([.F1501]&lt;&gt; &quot;&quot;;IF(LEFT([.E1500];1)&gt;&quot;9&quot;;IF(MID([.E1500];2;1)&gt;&quot;9&quot;;CONCATENATE(LEFT([.E1500];2);TEXT(VALUE(MID([.E1500];3;10))+10;&quot;#&quot;));CONCATENATE(LEFT([.E1500];1);TEXT(VALUE(MID([.E1500];2;10))+10;&quot;#&quot;)));VALUE([.E1500])+10);&quot;&quot;)">
            <text:p/>
          </table:table-cell>
          <table:table-cell/>
          <table:table-cell table:number-columns-repeated="9"/>
        </table:table-row>
        <table:table-row table:style-name="ro1">
          <table:table-cell table:number-columns-repeated="4"/>
          <table:table-cell table:formula="of:=IF([.F1502]&lt;&gt; &quot;&quot;;IF(LEFT([.E1501];1)&gt;&quot;9&quot;;IF(MID([.E1501];2;1)&gt;&quot;9&quot;;CONCATENATE(LEFT([.E1501];2);TEXT(VALUE(MID([.E1501];3;10))+10;&quot;#&quot;));CONCATENATE(LEFT([.E1501];1);TEXT(VALUE(MID([.E1501];2;10))+10;&quot;#&quot;)));VALUE([.E1501])+10);&quot;&quot;)">
            <text:p/>
          </table:table-cell>
          <table:table-cell/>
          <table:table-cell table:number-columns-repeated="9"/>
        </table:table-row>
        <table:table-row table:style-name="ro1">
          <table:table-cell table:number-columns-repeated="4"/>
          <table:table-cell table:formula="of:=IF([.F1503]&lt;&gt; &quot;&quot;;IF(LEFT([.E1502];1)&gt;&quot;9&quot;;IF(MID([.E1502];2;1)&gt;&quot;9&quot;;CONCATENATE(LEFT([.E1502];2);TEXT(VALUE(MID([.E1502];3;10))+10;&quot;#&quot;));CONCATENATE(LEFT([.E1502];1);TEXT(VALUE(MID([.E1502];2;10))+10;&quot;#&quot;)));VALUE([.E1502])+10);&quot;&quot;)">
            <text:p/>
          </table:table-cell>
          <table:table-cell/>
          <table:table-cell table:number-columns-repeated="9"/>
        </table:table-row>
        <table:table-row table:style-name="ro1">
          <table:table-cell table:number-columns-repeated="4"/>
          <table:table-cell table:formula="of:=IF([.F1504]&lt;&gt; &quot;&quot;;IF(LEFT([.E1503];1)&gt;&quot;9&quot;;IF(MID([.E1503];2;1)&gt;&quot;9&quot;;CONCATENATE(LEFT([.E1503];2);TEXT(VALUE(MID([.E1503];3;10))+10;&quot;#&quot;));CONCATENATE(LEFT([.E1503];1);TEXT(VALUE(MID([.E1503];2;10))+10;&quot;#&quot;)));VALUE([.E1503])+10);&quot;&quot;)">
            <text:p/>
          </table:table-cell>
          <table:table-cell/>
          <table:table-cell table:number-columns-repeated="9"/>
        </table:table-row>
        <table:table-row table:style-name="ro1">
          <table:table-cell table:number-columns-repeated="4"/>
          <table:table-cell table:formula="of:=IF([.F1505]&lt;&gt; &quot;&quot;;IF(LEFT([.E1504];1)&gt;&quot;9&quot;;IF(MID([.E1504];2;1)&gt;&quot;9&quot;;CONCATENATE(LEFT([.E1504];2);TEXT(VALUE(MID([.E1504];3;10))+10;&quot;#&quot;));CONCATENATE(LEFT([.E1504];1);TEXT(VALUE(MID([.E1504];2;10))+10;&quot;#&quot;)));VALUE([.E1504])+10);&quot;&quot;)">
            <text:p/>
          </table:table-cell>
          <table:table-cell/>
          <table:table-cell table:number-columns-repeated="9"/>
        </table:table-row>
        <table:table-row table:style-name="ro1">
          <table:table-cell table:number-columns-repeated="4"/>
          <table:table-cell table:formula="of:=IF([.F1506]&lt;&gt; &quot;&quot;;IF(LEFT([.E1505];1)&gt;&quot;9&quot;;IF(MID([.E1505];2;1)&gt;&quot;9&quot;;CONCATENATE(LEFT([.E1505];2);TEXT(VALUE(MID([.E1505];3;10))+10;&quot;#&quot;));CONCATENATE(LEFT([.E1505];1);TEXT(VALUE(MID([.E1505];2;10))+10;&quot;#&quot;)));VALUE([.E1505])+10);&quot;&quot;)">
            <text:p/>
          </table:table-cell>
          <table:table-cell/>
          <table:table-cell table:number-columns-repeated="9"/>
        </table:table-row>
        <table:table-row table:style-name="ro1">
          <table:table-cell table:number-columns-repeated="4"/>
          <table:table-cell table:formula="of:=IF([.F1507]&lt;&gt; &quot;&quot;;IF(LEFT([.E1506];1)&gt;&quot;9&quot;;IF(MID([.E1506];2;1)&gt;&quot;9&quot;;CONCATENATE(LEFT([.E1506];2);TEXT(VALUE(MID([.E1506];3;10))+10;&quot;#&quot;));CONCATENATE(LEFT([.E1506];1);TEXT(VALUE(MID([.E1506];2;10))+10;&quot;#&quot;)));VALUE([.E1506])+10);&quot;&quot;)">
            <text:p/>
          </table:table-cell>
          <table:table-cell/>
          <table:table-cell table:number-columns-repeated="9"/>
        </table:table-row>
        <table:table-row table:style-name="ro1">
          <table:table-cell table:number-columns-repeated="4"/>
          <table:table-cell table:formula="of:=IF([.F1508]&lt;&gt; &quot;&quot;;IF(LEFT([.E1507];1)&gt;&quot;9&quot;;IF(MID([.E1507];2;1)&gt;&quot;9&quot;;CONCATENATE(LEFT([.E1507];2);TEXT(VALUE(MID([.E1507];3;10))+10;&quot;#&quot;));CONCATENATE(LEFT([.E1507];1);TEXT(VALUE(MID([.E1507];2;10))+10;&quot;#&quot;)));VALUE([.E1507])+10);&quot;&quot;)">
            <text:p/>
          </table:table-cell>
          <table:table-cell/>
          <table:table-cell table:number-columns-repeated="9"/>
        </table:table-row>
        <table:table-row table:style-name="ro1">
          <table:table-cell table:number-columns-repeated="4"/>
          <table:table-cell table:formula="of:=IF([.F1509]&lt;&gt; &quot;&quot;;IF(LEFT([.E1508];1)&gt;&quot;9&quot;;IF(MID([.E1508];2;1)&gt;&quot;9&quot;;CONCATENATE(LEFT([.E1508];2);TEXT(VALUE(MID([.E1508];3;10))+10;&quot;#&quot;));CONCATENATE(LEFT([.E1508];1);TEXT(VALUE(MID([.E1508];2;10))+10;&quot;#&quot;)));VALUE([.E1508])+10);&quot;&quot;)">
            <text:p/>
          </table:table-cell>
          <table:table-cell/>
          <table:table-cell table:number-columns-repeated="9"/>
        </table:table-row>
        <table:table-row table:style-name="ro1">
          <table:table-cell table:number-columns-repeated="4"/>
          <table:table-cell table:formula="of:=IF([.F1510]&lt;&gt; &quot;&quot;;IF(LEFT([.E1509];1)&gt;&quot;9&quot;;IF(MID([.E1509];2;1)&gt;&quot;9&quot;;CONCATENATE(LEFT([.E1509];2);TEXT(VALUE(MID([.E1509];3;10))+10;&quot;#&quot;));CONCATENATE(LEFT([.E1509];1);TEXT(VALUE(MID([.E1509];2;10))+10;&quot;#&quot;)));VALUE([.E1509])+10);&quot;&quot;)">
            <text:p/>
          </table:table-cell>
          <table:table-cell/>
          <table:table-cell table:number-columns-repeated="9"/>
        </table:table-row>
        <table:table-row table:style-name="ro1">
          <table:table-cell table:number-columns-repeated="4"/>
          <table:table-cell table:formula="of:=IF([.F1511]&lt;&gt; &quot;&quot;;IF(LEFT([.E1510];1)&gt;&quot;9&quot;;IF(MID([.E1510];2;1)&gt;&quot;9&quot;;CONCATENATE(LEFT([.E1510];2);TEXT(VALUE(MID([.E1510];3;10))+10;&quot;#&quot;));CONCATENATE(LEFT([.E1510];1);TEXT(VALUE(MID([.E1510];2;10))+10;&quot;#&quot;)));VALUE([.E1510])+10);&quot;&quot;)">
            <text:p/>
          </table:table-cell>
          <table:table-cell/>
          <table:table-cell table:number-columns-repeated="9"/>
        </table:table-row>
        <table:table-row table:style-name="ro1">
          <table:table-cell table:number-columns-repeated="4"/>
          <table:table-cell table:formula="of:=IF([.F1512]&lt;&gt; &quot;&quot;;IF(LEFT([.E1511];1)&gt;&quot;9&quot;;IF(MID([.E1511];2;1)&gt;&quot;9&quot;;CONCATENATE(LEFT([.E1511];2);TEXT(VALUE(MID([.E1511];3;10))+10;&quot;#&quot;));CONCATENATE(LEFT([.E1511];1);TEXT(VALUE(MID([.E1511];2;10))+10;&quot;#&quot;)));VALUE([.E1511])+10);&quot;&quot;)">
            <text:p/>
          </table:table-cell>
          <table:table-cell/>
          <table:table-cell table:number-columns-repeated="9"/>
        </table:table-row>
        <table:table-row table:style-name="ro1">
          <table:table-cell table:number-columns-repeated="4"/>
          <table:table-cell table:formula="of:=IF([.F1513]&lt;&gt; &quot;&quot;;IF(LEFT([.E1512];1)&gt;&quot;9&quot;;IF(MID([.E1512];2;1)&gt;&quot;9&quot;;CONCATENATE(LEFT([.E1512];2);TEXT(VALUE(MID([.E1512];3;10))+10;&quot;#&quot;));CONCATENATE(LEFT([.E1512];1);TEXT(VALUE(MID([.E1512];2;10))+10;&quot;#&quot;)));VALUE([.E1512])+10);&quot;&quot;)">
            <text:p/>
          </table:table-cell>
          <table:table-cell/>
          <table:table-cell table:number-columns-repeated="9"/>
        </table:table-row>
        <table:table-row table:style-name="ro1">
          <table:table-cell table:number-columns-repeated="4"/>
          <table:table-cell table:formula="of:=IF([.F1514]&lt;&gt; &quot;&quot;;IF(LEFT([.E1513];1)&gt;&quot;9&quot;;IF(MID([.E1513];2;1)&gt;&quot;9&quot;;CONCATENATE(LEFT([.E1513];2);TEXT(VALUE(MID([.E1513];3;10))+10;&quot;#&quot;));CONCATENATE(LEFT([.E1513];1);TEXT(VALUE(MID([.E1513];2;10))+10;&quot;#&quot;)));VALUE([.E1513])+10);&quot;&quot;)">
            <text:p/>
          </table:table-cell>
          <table:table-cell/>
          <table:table-cell table:number-columns-repeated="9"/>
        </table:table-row>
        <table:table-row table:style-name="ro1">
          <table:table-cell table:number-columns-repeated="4"/>
          <table:table-cell table:formula="of:=IF([.F1515]&lt;&gt; &quot;&quot;;IF(LEFT([.E1514];1)&gt;&quot;9&quot;;IF(MID([.E1514];2;1)&gt;&quot;9&quot;;CONCATENATE(LEFT([.E1514];2);TEXT(VALUE(MID([.E1514];3;10))+10;&quot;#&quot;));CONCATENATE(LEFT([.E1514];1);TEXT(VALUE(MID([.E1514];2;10))+10;&quot;#&quot;)));VALUE([.E1514])+10);&quot;&quot;)">
            <text:p/>
          </table:table-cell>
          <table:table-cell/>
          <table:table-cell table:number-columns-repeated="9"/>
        </table:table-row>
        <table:table-row table:style-name="ro1">
          <table:table-cell table:number-columns-repeated="4"/>
          <table:table-cell table:formula="of:=IF([.F1516]&lt;&gt; &quot;&quot;;IF(LEFT([.E1515];1)&gt;&quot;9&quot;;IF(MID([.E1515];2;1)&gt;&quot;9&quot;;CONCATENATE(LEFT([.E1515];2);TEXT(VALUE(MID([.E1515];3;10))+10;&quot;#&quot;));CONCATENATE(LEFT([.E1515];1);TEXT(VALUE(MID([.E1515];2;10))+10;&quot;#&quot;)));VALUE([.E1515])+10);&quot;&quot;)">
            <text:p/>
          </table:table-cell>
          <table:table-cell/>
          <table:table-cell table:number-columns-repeated="9"/>
        </table:table-row>
        <table:table-row table:style-name="ro1">
          <table:table-cell table:number-columns-repeated="4"/>
          <table:table-cell table:formula="of:=IF([.F1517]&lt;&gt; &quot;&quot;;IF(LEFT([.E1516];1)&gt;&quot;9&quot;;IF(MID([.E1516];2;1)&gt;&quot;9&quot;;CONCATENATE(LEFT([.E1516];2);TEXT(VALUE(MID([.E1516];3;10))+10;&quot;#&quot;));CONCATENATE(LEFT([.E1516];1);TEXT(VALUE(MID([.E1516];2;10))+10;&quot;#&quot;)));VALUE([.E1516])+10);&quot;&quot;)">
            <text:p/>
          </table:table-cell>
          <table:table-cell/>
          <table:table-cell table:number-columns-repeated="9"/>
        </table:table-row>
        <table:table-row table:style-name="ro1">
          <table:table-cell table:number-columns-repeated="4"/>
          <table:table-cell table:formula="of:=IF([.F1518]&lt;&gt; &quot;&quot;;IF(LEFT([.E1517];1)&gt;&quot;9&quot;;IF(MID([.E1517];2;1)&gt;&quot;9&quot;;CONCATENATE(LEFT([.E1517];2);TEXT(VALUE(MID([.E1517];3;10))+10;&quot;#&quot;));CONCATENATE(LEFT([.E1517];1);TEXT(VALUE(MID([.E1517];2;10))+10;&quot;#&quot;)));VALUE([.E1517])+10);&quot;&quot;)">
            <text:p/>
          </table:table-cell>
          <table:table-cell/>
          <table:table-cell table:number-columns-repeated="9"/>
        </table:table-row>
        <table:table-row table:style-name="ro1">
          <table:table-cell table:number-columns-repeated="4"/>
          <table:table-cell table:formula="of:=IF([.F1519]&lt;&gt; &quot;&quot;;IF(LEFT([.E1518];1)&gt;&quot;9&quot;;IF(MID([.E1518];2;1)&gt;&quot;9&quot;;CONCATENATE(LEFT([.E1518];2);TEXT(VALUE(MID([.E1518];3;10))+10;&quot;#&quot;));CONCATENATE(LEFT([.E1518];1);TEXT(VALUE(MID([.E1518];2;10))+10;&quot;#&quot;)));VALUE([.E1518])+10);&quot;&quot;)">
            <text:p/>
          </table:table-cell>
          <table:table-cell/>
          <table:table-cell table:number-columns-repeated="9"/>
        </table:table-row>
        <table:table-row table:style-name="ro1">
          <table:table-cell table:number-columns-repeated="4"/>
          <table:table-cell table:formula="of:=IF([.F1520]&lt;&gt; &quot;&quot;;IF(LEFT([.E1519];1)&gt;&quot;9&quot;;IF(MID([.E1519];2;1)&gt;&quot;9&quot;;CONCATENATE(LEFT([.E1519];2);TEXT(VALUE(MID([.E1519];3;10))+10;&quot;#&quot;));CONCATENATE(LEFT([.E1519];1);TEXT(VALUE(MID([.E1519];2;10))+10;&quot;#&quot;)));VALUE([.E1519])+10);&quot;&quot;)">
            <text:p/>
          </table:table-cell>
          <table:table-cell/>
          <table:table-cell table:number-columns-repeated="9"/>
        </table:table-row>
        <table:table-row table:style-name="ro1">
          <table:table-cell table:number-columns-repeated="4"/>
          <table:table-cell table:formula="of:=IF([.F1521]&lt;&gt; &quot;&quot;;IF(LEFT([.E1520];1)&gt;&quot;9&quot;;IF(MID([.E1520];2;1)&gt;&quot;9&quot;;CONCATENATE(LEFT([.E1520];2);TEXT(VALUE(MID([.E1520];3;10))+10;&quot;#&quot;));CONCATENATE(LEFT([.E1520];1);TEXT(VALUE(MID([.E1520];2;10))+10;&quot;#&quot;)));VALUE([.E1520])+10);&quot;&quot;)">
            <text:p/>
          </table:table-cell>
          <table:table-cell/>
          <table:table-cell table:number-columns-repeated="9"/>
        </table:table-row>
        <table:table-row table:style-name="ro1">
          <table:table-cell table:number-columns-repeated="4"/>
          <table:table-cell table:formula="of:=IF([.F1522]&lt;&gt; &quot;&quot;;IF(LEFT([.E1521];1)&gt;&quot;9&quot;;IF(MID([.E1521];2;1)&gt;&quot;9&quot;;CONCATENATE(LEFT([.E1521];2);TEXT(VALUE(MID([.E1521];3;10))+10;&quot;#&quot;));CONCATENATE(LEFT([.E1521];1);TEXT(VALUE(MID([.E1521];2;10))+10;&quot;#&quot;)));VALUE([.E1521])+10);&quot;&quot;)">
            <text:p/>
          </table:table-cell>
          <table:table-cell/>
          <table:table-cell table:number-columns-repeated="9"/>
        </table:table-row>
        <table:table-row table:style-name="ro1">
          <table:table-cell table:number-columns-repeated="4"/>
          <table:table-cell table:formula="of:=IF([.F1523]&lt;&gt; &quot;&quot;;IF(LEFT([.E1522];1)&gt;&quot;9&quot;;IF(MID([.E1522];2;1)&gt;&quot;9&quot;;CONCATENATE(LEFT([.E1522];2);TEXT(VALUE(MID([.E1522];3;10))+10;&quot;#&quot;));CONCATENATE(LEFT([.E1522];1);TEXT(VALUE(MID([.E1522];2;10))+10;&quot;#&quot;)));VALUE([.E1522])+10);&quot;&quot;)">
            <text:p/>
          </table:table-cell>
          <table:table-cell/>
          <table:table-cell table:number-columns-repeated="9"/>
        </table:table-row>
        <table:table-row table:style-name="ro1">
          <table:table-cell table:number-columns-repeated="4"/>
          <table:table-cell table:formula="of:=IF([.F1524]&lt;&gt; &quot;&quot;;IF(LEFT([.E1523];1)&gt;&quot;9&quot;;IF(MID([.E1523];2;1)&gt;&quot;9&quot;;CONCATENATE(LEFT([.E1523];2);TEXT(VALUE(MID([.E1523];3;10))+10;&quot;#&quot;));CONCATENATE(LEFT([.E1523];1);TEXT(VALUE(MID([.E1523];2;10))+10;&quot;#&quot;)));VALUE([.E1523])+10);&quot;&quot;)">
            <text:p/>
          </table:table-cell>
          <table:table-cell/>
          <table:table-cell table:number-columns-repeated="9"/>
        </table:table-row>
        <table:table-row table:style-name="ro1">
          <table:table-cell table:number-columns-repeated="4"/>
          <table:table-cell table:formula="of:=IF([.F1525]&lt;&gt; &quot;&quot;;IF(LEFT([.E1524];1)&gt;&quot;9&quot;;IF(MID([.E1524];2;1)&gt;&quot;9&quot;;CONCATENATE(LEFT([.E1524];2);TEXT(VALUE(MID([.E1524];3;10))+10;&quot;#&quot;));CONCATENATE(LEFT([.E1524];1);TEXT(VALUE(MID([.E1524];2;10))+10;&quot;#&quot;)));VALUE([.E1524])+10);&quot;&quot;)">
            <text:p/>
          </table:table-cell>
          <table:table-cell/>
          <table:table-cell table:number-columns-repeated="9"/>
        </table:table-row>
        <table:table-row table:style-name="ro1">
          <table:table-cell table:number-columns-repeated="4"/>
          <table:table-cell table:formula="of:=IF([.F1526]&lt;&gt; &quot;&quot;;IF(LEFT([.E1525];1)&gt;&quot;9&quot;;IF(MID([.E1525];2;1)&gt;&quot;9&quot;;CONCATENATE(LEFT([.E1525];2);TEXT(VALUE(MID([.E1525];3;10))+10;&quot;#&quot;));CONCATENATE(LEFT([.E1525];1);TEXT(VALUE(MID([.E1525];2;10))+10;&quot;#&quot;)));VALUE([.E1525])+10);&quot;&quot;)">
            <text:p/>
          </table:table-cell>
          <table:table-cell/>
          <table:table-cell table:number-columns-repeated="9"/>
        </table:table-row>
        <table:table-row table:style-name="ro1">
          <table:table-cell table:number-columns-repeated="4"/>
          <table:table-cell table:formula="of:=IF([.F1527]&lt;&gt; &quot;&quot;;IF(LEFT([.E1526];1)&gt;&quot;9&quot;;IF(MID([.E1526];2;1)&gt;&quot;9&quot;;CONCATENATE(LEFT([.E1526];2);TEXT(VALUE(MID([.E1526];3;10))+10;&quot;#&quot;));CONCATENATE(LEFT([.E1526];1);TEXT(VALUE(MID([.E1526];2;10))+10;&quot;#&quot;)));VALUE([.E1526])+10);&quot;&quot;)">
            <text:p/>
          </table:table-cell>
          <table:table-cell/>
          <table:table-cell table:number-columns-repeated="9"/>
        </table:table-row>
        <table:table-row table:style-name="ro1">
          <table:table-cell table:number-columns-repeated="4"/>
          <table:table-cell table:formula="of:=IF([.F1528]&lt;&gt; &quot;&quot;;IF(LEFT([.E1527];1)&gt;&quot;9&quot;;IF(MID([.E1527];2;1)&gt;&quot;9&quot;;CONCATENATE(LEFT([.E1527];2);TEXT(VALUE(MID([.E1527];3;10))+10;&quot;#&quot;));CONCATENATE(LEFT([.E1527];1);TEXT(VALUE(MID([.E1527];2;10))+10;&quot;#&quot;)));VALUE([.E1527])+10);&quot;&quot;)">
            <text:p/>
          </table:table-cell>
          <table:table-cell/>
          <table:table-cell table:number-columns-repeated="9"/>
        </table:table-row>
        <table:table-row table:style-name="ro1">
          <table:table-cell table:number-columns-repeated="4"/>
          <table:table-cell table:formula="of:=IF([.F1529]&lt;&gt; &quot;&quot;;IF(LEFT([.E1528];1)&gt;&quot;9&quot;;IF(MID([.E1528];2;1)&gt;&quot;9&quot;;CONCATENATE(LEFT([.E1528];2);TEXT(VALUE(MID([.E1528];3;10))+10;&quot;#&quot;));CONCATENATE(LEFT([.E1528];1);TEXT(VALUE(MID([.E1528];2;10))+10;&quot;#&quot;)));VALUE([.E1528])+10);&quot;&quot;)">
            <text:p/>
          </table:table-cell>
          <table:table-cell/>
          <table:table-cell table:number-columns-repeated="9"/>
        </table:table-row>
        <table:table-row table:style-name="ro1">
          <table:table-cell table:number-columns-repeated="4"/>
          <table:table-cell table:formula="of:=IF([.F1530]&lt;&gt; &quot;&quot;;IF(LEFT([.E1529];1)&gt;&quot;9&quot;;IF(MID([.E1529];2;1)&gt;&quot;9&quot;;CONCATENATE(LEFT([.E1529];2);TEXT(VALUE(MID([.E1529];3;10))+10;&quot;#&quot;));CONCATENATE(LEFT([.E1529];1);TEXT(VALUE(MID([.E1529];2;10))+10;&quot;#&quot;)));VALUE([.E1529])+10);&quot;&quot;)">
            <text:p/>
          </table:table-cell>
          <table:table-cell/>
          <table:table-cell table:number-columns-repeated="9"/>
        </table:table-row>
        <table:table-row table:style-name="ro1">
          <table:table-cell table:number-columns-repeated="4"/>
          <table:table-cell table:formula="of:=IF([.F1531]&lt;&gt; &quot;&quot;;IF(LEFT([.E1530];1)&gt;&quot;9&quot;;IF(MID([.E1530];2;1)&gt;&quot;9&quot;;CONCATENATE(LEFT([.E1530];2);TEXT(VALUE(MID([.E1530];3;10))+10;&quot;#&quot;));CONCATENATE(LEFT([.E1530];1);TEXT(VALUE(MID([.E1530];2;10))+10;&quot;#&quot;)));VALUE([.E1530])+10);&quot;&quot;)">
            <text:p/>
          </table:table-cell>
          <table:table-cell/>
          <table:table-cell table:number-columns-repeated="9"/>
        </table:table-row>
        <table:table-row table:style-name="ro1">
          <table:table-cell table:number-columns-repeated="4"/>
          <table:table-cell table:formula="of:=IF([.F1532]&lt;&gt; &quot;&quot;;IF(LEFT([.E1531];1)&gt;&quot;9&quot;;IF(MID([.E1531];2;1)&gt;&quot;9&quot;;CONCATENATE(LEFT([.E1531];2);TEXT(VALUE(MID([.E1531];3;10))+10;&quot;#&quot;));CONCATENATE(LEFT([.E1531];1);TEXT(VALUE(MID([.E1531];2;10))+10;&quot;#&quot;)));VALUE([.E1531])+10);&quot;&quot;)">
            <text:p/>
          </table:table-cell>
          <table:table-cell/>
          <table:table-cell table:number-columns-repeated="9"/>
        </table:table-row>
        <table:table-row table:style-name="ro1">
          <table:table-cell table:number-columns-repeated="4"/>
          <table:table-cell table:formula="of:=IF([.F1533]&lt;&gt; &quot;&quot;;IF(LEFT([.E1532];1)&gt;&quot;9&quot;;IF(MID([.E1532];2;1)&gt;&quot;9&quot;;CONCATENATE(LEFT([.E1532];2);TEXT(VALUE(MID([.E1532];3;10))+10;&quot;#&quot;));CONCATENATE(LEFT([.E1532];1);TEXT(VALUE(MID([.E1532];2;10))+10;&quot;#&quot;)));VALUE([.E1532])+10);&quot;&quot;)">
            <text:p/>
          </table:table-cell>
          <table:table-cell/>
          <table:table-cell table:number-columns-repeated="9"/>
        </table:table-row>
        <table:table-row table:style-name="ro1">
          <table:table-cell table:number-columns-repeated="4"/>
          <table:table-cell table:formula="of:=IF([.F1534]&lt;&gt; &quot;&quot;;IF(LEFT([.E1533];1)&gt;&quot;9&quot;;IF(MID([.E1533];2;1)&gt;&quot;9&quot;;CONCATENATE(LEFT([.E1533];2);TEXT(VALUE(MID([.E1533];3;10))+10;&quot;#&quot;));CONCATENATE(LEFT([.E1533];1);TEXT(VALUE(MID([.E1533];2;10))+10;&quot;#&quot;)));VALUE([.E1533])+10);&quot;&quot;)">
            <text:p/>
          </table:table-cell>
          <table:table-cell/>
          <table:table-cell table:number-columns-repeated="9"/>
        </table:table-row>
        <table:table-row table:style-name="ro1">
          <table:table-cell table:number-columns-repeated="4"/>
          <table:table-cell table:formula="of:=IF([.F1535]&lt;&gt; &quot;&quot;;IF(LEFT([.E1534];1)&gt;&quot;9&quot;;IF(MID([.E1534];2;1)&gt;&quot;9&quot;;CONCATENATE(LEFT([.E1534];2);TEXT(VALUE(MID([.E1534];3;10))+10;&quot;#&quot;));CONCATENATE(LEFT([.E1534];1);TEXT(VALUE(MID([.E1534];2;10))+10;&quot;#&quot;)));VALUE([.E1534])+10);&quot;&quot;)">
            <text:p/>
          </table:table-cell>
          <table:table-cell/>
          <table:table-cell table:number-columns-repeated="9"/>
        </table:table-row>
        <table:table-row table:style-name="ro1">
          <table:table-cell table:number-columns-repeated="4"/>
          <table:table-cell table:formula="of:=IF([.F1536]&lt;&gt; &quot;&quot;;IF(LEFT([.E1535];1)&gt;&quot;9&quot;;IF(MID([.E1535];2;1)&gt;&quot;9&quot;;CONCATENATE(LEFT([.E1535];2);TEXT(VALUE(MID([.E1535];3;10))+10;&quot;#&quot;));CONCATENATE(LEFT([.E1535];1);TEXT(VALUE(MID([.E1535];2;10))+10;&quot;#&quot;)));VALUE([.E1535])+10);&quot;&quot;)">
            <text:p/>
          </table:table-cell>
          <table:table-cell/>
          <table:table-cell table:number-columns-repeated="9"/>
        </table:table-row>
        <table:table-row table:style-name="ro1">
          <table:table-cell table:number-columns-repeated="4"/>
          <table:table-cell table:formula="of:=IF([.F1537]&lt;&gt; &quot;&quot;;IF(LEFT([.E1536];1)&gt;&quot;9&quot;;IF(MID([.E1536];2;1)&gt;&quot;9&quot;;CONCATENATE(LEFT([.E1536];2);TEXT(VALUE(MID([.E1536];3;10))+10;&quot;#&quot;));CONCATENATE(LEFT([.E1536];1);TEXT(VALUE(MID([.E1536];2;10))+10;&quot;#&quot;)));VALUE([.E1536])+10);&quot;&quot;)">
            <text:p/>
          </table:table-cell>
          <table:table-cell/>
          <table:table-cell table:number-columns-repeated="9"/>
        </table:table-row>
        <table:table-row table:style-name="ro1">
          <table:table-cell table:number-columns-repeated="4"/>
          <table:table-cell table:formula="of:=IF([.F1538]&lt;&gt; &quot;&quot;;IF(LEFT([.E1537];1)&gt;&quot;9&quot;;IF(MID([.E1537];2;1)&gt;&quot;9&quot;;CONCATENATE(LEFT([.E1537];2);TEXT(VALUE(MID([.E1537];3;10))+10;&quot;#&quot;));CONCATENATE(LEFT([.E1537];1);TEXT(VALUE(MID([.E1537];2;10))+10;&quot;#&quot;)));VALUE([.E1537])+10);&quot;&quot;)">
            <text:p/>
          </table:table-cell>
          <table:table-cell/>
          <table:table-cell table:number-columns-repeated="9"/>
        </table:table-row>
        <table:table-row table:style-name="ro1">
          <table:table-cell table:number-columns-repeated="4"/>
          <table:table-cell table:formula="of:=IF([.F1539]&lt;&gt; &quot;&quot;;IF(LEFT([.E1538];1)&gt;&quot;9&quot;;IF(MID([.E1538];2;1)&gt;&quot;9&quot;;CONCATENATE(LEFT([.E1538];2);TEXT(VALUE(MID([.E1538];3;10))+10;&quot;#&quot;));CONCATENATE(LEFT([.E1538];1);TEXT(VALUE(MID([.E1538];2;10))+10;&quot;#&quot;)));VALUE([.E1538])+10);&quot;&quot;)">
            <text:p/>
          </table:table-cell>
          <table:table-cell/>
          <table:table-cell table:number-columns-repeated="9"/>
        </table:table-row>
        <table:table-row table:style-name="ro1">
          <table:table-cell table:number-columns-repeated="4"/>
          <table:table-cell table:formula="of:=IF([.F1540]&lt;&gt; &quot;&quot;;IF(LEFT([.E1539];1)&gt;&quot;9&quot;;IF(MID([.E1539];2;1)&gt;&quot;9&quot;;CONCATENATE(LEFT([.E1539];2);TEXT(VALUE(MID([.E1539];3;10))+10;&quot;#&quot;));CONCATENATE(LEFT([.E1539];1);TEXT(VALUE(MID([.E1539];2;10))+10;&quot;#&quot;)));VALUE([.E1539])+10);&quot;&quot;)">
            <text:p/>
          </table:table-cell>
          <table:table-cell/>
          <table:table-cell table:number-columns-repeated="9"/>
        </table:table-row>
        <table:table-row table:style-name="ro1">
          <table:table-cell table:number-columns-repeated="4"/>
          <table:table-cell table:formula="of:=IF([.F1541]&lt;&gt; &quot;&quot;;IF(LEFT([.E1540];1)&gt;&quot;9&quot;;IF(MID([.E1540];2;1)&gt;&quot;9&quot;;CONCATENATE(LEFT([.E1540];2);TEXT(VALUE(MID([.E1540];3;10))+10;&quot;#&quot;));CONCATENATE(LEFT([.E1540];1);TEXT(VALUE(MID([.E1540];2;10))+10;&quot;#&quot;)));VALUE([.E1540])+10);&quot;&quot;)">
            <text:p/>
          </table:table-cell>
          <table:table-cell/>
          <table:table-cell table:number-columns-repeated="9"/>
        </table:table-row>
        <table:table-row table:style-name="ro1">
          <table:table-cell table:number-columns-repeated="4"/>
          <table:table-cell table:formula="of:=IF([.F1542]&lt;&gt; &quot;&quot;;IF(LEFT([.E1541];1)&gt;&quot;9&quot;;IF(MID([.E1541];2;1)&gt;&quot;9&quot;;CONCATENATE(LEFT([.E1541];2);TEXT(VALUE(MID([.E1541];3;10))+10;&quot;#&quot;));CONCATENATE(LEFT([.E1541];1);TEXT(VALUE(MID([.E1541];2;10))+10;&quot;#&quot;)));VALUE([.E1541])+10);&quot;&quot;)">
            <text:p/>
          </table:table-cell>
          <table:table-cell/>
          <table:table-cell table:number-columns-repeated="9"/>
        </table:table-row>
        <table:table-row table:style-name="ro1">
          <table:table-cell table:number-columns-repeated="4"/>
          <table:table-cell table:formula="of:=IF([.F1543]&lt;&gt; &quot;&quot;;IF(LEFT([.E1542];1)&gt;&quot;9&quot;;IF(MID([.E1542];2;1)&gt;&quot;9&quot;;CONCATENATE(LEFT([.E1542];2);TEXT(VALUE(MID([.E1542];3;10))+10;&quot;#&quot;));CONCATENATE(LEFT([.E1542];1);TEXT(VALUE(MID([.E1542];2;10))+10;&quot;#&quot;)));VALUE([.E1542])+10);&quot;&quot;)">
            <text:p/>
          </table:table-cell>
          <table:table-cell/>
          <table:table-cell table:number-columns-repeated="9"/>
        </table:table-row>
        <table:table-row table:style-name="ro1">
          <table:table-cell table:number-columns-repeated="4"/>
          <table:table-cell table:formula="of:=IF([.F1544]&lt;&gt; &quot;&quot;;IF(LEFT([.E1543];1)&gt;&quot;9&quot;;IF(MID([.E1543];2;1)&gt;&quot;9&quot;;CONCATENATE(LEFT([.E1543];2);TEXT(VALUE(MID([.E1543];3;10))+10;&quot;#&quot;));CONCATENATE(LEFT([.E1543];1);TEXT(VALUE(MID([.E1543];2;10))+10;&quot;#&quot;)));VALUE([.E1543])+10);&quot;&quot;)">
            <text:p/>
          </table:table-cell>
          <table:table-cell/>
          <table:table-cell table:number-columns-repeated="9"/>
        </table:table-row>
        <table:table-row table:style-name="ro1">
          <table:table-cell table:number-columns-repeated="4"/>
          <table:table-cell table:formula="of:=IF([.F1545]&lt;&gt; &quot;&quot;;IF(LEFT([.E1544];1)&gt;&quot;9&quot;;IF(MID([.E1544];2;1)&gt;&quot;9&quot;;CONCATENATE(LEFT([.E1544];2);TEXT(VALUE(MID([.E1544];3;10))+10;&quot;#&quot;));CONCATENATE(LEFT([.E1544];1);TEXT(VALUE(MID([.E1544];2;10))+10;&quot;#&quot;)));VALUE([.E1544])+10);&quot;&quot;)">
            <text:p/>
          </table:table-cell>
          <table:table-cell/>
          <table:table-cell table:number-columns-repeated="9"/>
        </table:table-row>
        <table:table-row table:style-name="ro1">
          <table:table-cell table:number-columns-repeated="4"/>
          <table:table-cell table:formula="of:=IF([.F1546]&lt;&gt; &quot;&quot;;IF(LEFT([.E1545];1)&gt;&quot;9&quot;;IF(MID([.E1545];2;1)&gt;&quot;9&quot;;CONCATENATE(LEFT([.E1545];2);TEXT(VALUE(MID([.E1545];3;10))+10;&quot;#&quot;));CONCATENATE(LEFT([.E1545];1);TEXT(VALUE(MID([.E1545];2;10))+10;&quot;#&quot;)));VALUE([.E1545])+10);&quot;&quot;)">
            <text:p/>
          </table:table-cell>
          <table:table-cell/>
          <table:table-cell table:number-columns-repeated="9"/>
        </table:table-row>
        <table:table-row table:style-name="ro1">
          <table:table-cell table:number-columns-repeated="4"/>
          <table:table-cell table:formula="of:=IF([.F1547]&lt;&gt; &quot;&quot;;IF(LEFT([.E1546];1)&gt;&quot;9&quot;;IF(MID([.E1546];2;1)&gt;&quot;9&quot;;CONCATENATE(LEFT([.E1546];2);TEXT(VALUE(MID([.E1546];3;10))+10;&quot;#&quot;));CONCATENATE(LEFT([.E1546];1);TEXT(VALUE(MID([.E1546];2;10))+10;&quot;#&quot;)));VALUE([.E1546])+10);&quot;&quot;)">
            <text:p/>
          </table:table-cell>
          <table:table-cell/>
          <table:table-cell table:number-columns-repeated="9"/>
        </table:table-row>
        <table:table-row table:style-name="ro1">
          <table:table-cell table:number-columns-repeated="4"/>
          <table:table-cell table:formula="of:=IF([.F1548]&lt;&gt; &quot;&quot;;IF(LEFT([.E1547];1)&gt;&quot;9&quot;;IF(MID([.E1547];2;1)&gt;&quot;9&quot;;CONCATENATE(LEFT([.E1547];2);TEXT(VALUE(MID([.E1547];3;10))+10;&quot;#&quot;));CONCATENATE(LEFT([.E1547];1);TEXT(VALUE(MID([.E1547];2;10))+10;&quot;#&quot;)));VALUE([.E1547])+10);&quot;&quot;)">
            <text:p/>
          </table:table-cell>
          <table:table-cell/>
          <table:table-cell table:number-columns-repeated="9"/>
        </table:table-row>
        <table:table-row table:style-name="ro1">
          <table:table-cell table:number-columns-repeated="4"/>
          <table:table-cell table:formula="of:=IF([.F1549]&lt;&gt; &quot;&quot;;IF(LEFT([.E1548];1)&gt;&quot;9&quot;;IF(MID([.E1548];2;1)&gt;&quot;9&quot;;CONCATENATE(LEFT([.E1548];2);TEXT(VALUE(MID([.E1548];3;10))+10;&quot;#&quot;));CONCATENATE(LEFT([.E1548];1);TEXT(VALUE(MID([.E1548];2;10))+10;&quot;#&quot;)));VALUE([.E1548])+10);&quot;&quot;)">
            <text:p/>
          </table:table-cell>
          <table:table-cell/>
          <table:table-cell table:number-columns-repeated="9"/>
        </table:table-row>
        <table:table-row table:style-name="ro1">
          <table:table-cell table:number-columns-repeated="4"/>
          <table:table-cell table:formula="of:=IF([.F1550]&lt;&gt; &quot;&quot;;IF(LEFT([.E1549];1)&gt;&quot;9&quot;;IF(MID([.E1549];2;1)&gt;&quot;9&quot;;CONCATENATE(LEFT([.E1549];2);TEXT(VALUE(MID([.E1549];3;10))+10;&quot;#&quot;));CONCATENATE(LEFT([.E1549];1);TEXT(VALUE(MID([.E1549];2;10))+10;&quot;#&quot;)));VALUE([.E1549])+10);&quot;&quot;)">
            <text:p/>
          </table:table-cell>
          <table:table-cell/>
          <table:table-cell table:number-columns-repeated="9"/>
        </table:table-row>
        <table:table-row table:style-name="ro1">
          <table:table-cell table:number-columns-repeated="4"/>
          <table:table-cell table:formula="of:=IF([.F1551]&lt;&gt; &quot;&quot;;IF(LEFT([.E1550];1)&gt;&quot;9&quot;;IF(MID([.E1550];2;1)&gt;&quot;9&quot;;CONCATENATE(LEFT([.E1550];2);TEXT(VALUE(MID([.E1550];3;10))+10;&quot;#&quot;));CONCATENATE(LEFT([.E1550];1);TEXT(VALUE(MID([.E1550];2;10))+10;&quot;#&quot;)));VALUE([.E1550])+10);&quot;&quot;)">
            <text:p/>
          </table:table-cell>
          <table:table-cell/>
          <table:table-cell table:number-columns-repeated="9"/>
        </table:table-row>
        <table:table-row table:style-name="ro1">
          <table:table-cell table:number-columns-repeated="4"/>
          <table:table-cell table:formula="of:=IF([.F1552]&lt;&gt; &quot;&quot;;IF(LEFT([.E1551];1)&gt;&quot;9&quot;;IF(MID([.E1551];2;1)&gt;&quot;9&quot;;CONCATENATE(LEFT([.E1551];2);TEXT(VALUE(MID([.E1551];3;10))+10;&quot;#&quot;));CONCATENATE(LEFT([.E1551];1);TEXT(VALUE(MID([.E1551];2;10))+10;&quot;#&quot;)));VALUE([.E1551])+10);&quot;&quot;)">
            <text:p/>
          </table:table-cell>
          <table:table-cell/>
          <table:table-cell table:number-columns-repeated="9"/>
        </table:table-row>
        <table:table-row table:style-name="ro1">
          <table:table-cell table:number-columns-repeated="4"/>
          <table:table-cell table:formula="of:=IF([.F1553]&lt;&gt; &quot;&quot;;IF(LEFT([.E1552];1)&gt;&quot;9&quot;;IF(MID([.E1552];2;1)&gt;&quot;9&quot;;CONCATENATE(LEFT([.E1552];2);TEXT(VALUE(MID([.E1552];3;10))+10;&quot;#&quot;));CONCATENATE(LEFT([.E1552];1);TEXT(VALUE(MID([.E1552];2;10))+10;&quot;#&quot;)));VALUE([.E1552])+10);&quot;&quot;)">
            <text:p/>
          </table:table-cell>
          <table:table-cell/>
          <table:table-cell table:number-columns-repeated="9"/>
        </table:table-row>
        <table:table-row table:style-name="ro1">
          <table:table-cell table:number-columns-repeated="4"/>
          <table:table-cell table:formula="of:=IF([.F1554]&lt;&gt; &quot;&quot;;IF(LEFT([.E1553];1)&gt;&quot;9&quot;;IF(MID([.E1553];2;1)&gt;&quot;9&quot;;CONCATENATE(LEFT([.E1553];2);TEXT(VALUE(MID([.E1553];3;10))+10;&quot;#&quot;));CONCATENATE(LEFT([.E1553];1);TEXT(VALUE(MID([.E1553];2;10))+10;&quot;#&quot;)));VALUE([.E1553])+10);&quot;&quot;)">
            <text:p/>
          </table:table-cell>
          <table:table-cell/>
          <table:table-cell table:number-columns-repeated="9"/>
        </table:table-row>
        <table:table-row table:style-name="ro1">
          <table:table-cell table:number-columns-repeated="4"/>
          <table:table-cell table:formula="of:=IF([.F1555]&lt;&gt; &quot;&quot;;IF(LEFT([.E1554];1)&gt;&quot;9&quot;;IF(MID([.E1554];2;1)&gt;&quot;9&quot;;CONCATENATE(LEFT([.E1554];2);TEXT(VALUE(MID([.E1554];3;10))+10;&quot;#&quot;));CONCATENATE(LEFT([.E1554];1);TEXT(VALUE(MID([.E1554];2;10))+10;&quot;#&quot;)));VALUE([.E1554])+10);&quot;&quot;)">
            <text:p/>
          </table:table-cell>
          <table:table-cell/>
          <table:table-cell table:number-columns-repeated="9"/>
        </table:table-row>
        <table:table-row table:style-name="ro1">
          <table:table-cell table:number-columns-repeated="4"/>
          <table:table-cell table:formula="of:=IF([.F1556]&lt;&gt; &quot;&quot;;IF(LEFT([.E1555];1)&gt;&quot;9&quot;;IF(MID([.E1555];2;1)&gt;&quot;9&quot;;CONCATENATE(LEFT([.E1555];2);TEXT(VALUE(MID([.E1555];3;10))+10;&quot;#&quot;));CONCATENATE(LEFT([.E1555];1);TEXT(VALUE(MID([.E1555];2;10))+10;&quot;#&quot;)));VALUE([.E1555])+10);&quot;&quot;)">
            <text:p/>
          </table:table-cell>
          <table:table-cell/>
          <table:table-cell table:number-columns-repeated="9"/>
        </table:table-row>
        <table:table-row table:style-name="ro1">
          <table:table-cell table:number-columns-repeated="4"/>
          <table:table-cell table:formula="of:=IF([.F1557]&lt;&gt; &quot;&quot;;IF(LEFT([.E1556];1)&gt;&quot;9&quot;;IF(MID([.E1556];2;1)&gt;&quot;9&quot;;CONCATENATE(LEFT([.E1556];2);TEXT(VALUE(MID([.E1556];3;10))+10;&quot;#&quot;));CONCATENATE(LEFT([.E1556];1);TEXT(VALUE(MID([.E1556];2;10))+10;&quot;#&quot;)));VALUE([.E1556])+10);&quot;&quot;)">
            <text:p/>
          </table:table-cell>
          <table:table-cell/>
          <table:table-cell table:number-columns-repeated="9"/>
        </table:table-row>
        <table:table-row table:style-name="ro1">
          <table:table-cell table:number-columns-repeated="4"/>
          <table:table-cell table:formula="of:=IF([.F1558]&lt;&gt; &quot;&quot;;IF(LEFT([.E1557];1)&gt;&quot;9&quot;;IF(MID([.E1557];2;1)&gt;&quot;9&quot;;CONCATENATE(LEFT([.E1557];2);TEXT(VALUE(MID([.E1557];3;10))+10;&quot;#&quot;));CONCATENATE(LEFT([.E1557];1);TEXT(VALUE(MID([.E1557];2;10))+10;&quot;#&quot;)));VALUE([.E1557])+10);&quot;&quot;)">
            <text:p/>
          </table:table-cell>
          <table:table-cell/>
          <table:table-cell table:number-columns-repeated="9"/>
        </table:table-row>
        <table:table-row table:style-name="ro1">
          <table:table-cell table:number-columns-repeated="4"/>
          <table:table-cell table:formula="of:=IF([.F1559]&lt;&gt; &quot;&quot;;IF(LEFT([.E1558];1)&gt;&quot;9&quot;;IF(MID([.E1558];2;1)&gt;&quot;9&quot;;CONCATENATE(LEFT([.E1558];2);TEXT(VALUE(MID([.E1558];3;10))+10;&quot;#&quot;));CONCATENATE(LEFT([.E1558];1);TEXT(VALUE(MID([.E1558];2;10))+10;&quot;#&quot;)));VALUE([.E1558])+10);&quot;&quot;)">
            <text:p/>
          </table:table-cell>
          <table:table-cell/>
          <table:table-cell table:number-columns-repeated="9"/>
        </table:table-row>
        <table:table-row table:style-name="ro1">
          <table:table-cell table:number-columns-repeated="4"/>
          <table:table-cell table:formula="of:=IF([.F1560]&lt;&gt; &quot;&quot;;IF(LEFT([.E1559];1)&gt;&quot;9&quot;;IF(MID([.E1559];2;1)&gt;&quot;9&quot;;CONCATENATE(LEFT([.E1559];2);TEXT(VALUE(MID([.E1559];3;10))+10;&quot;#&quot;));CONCATENATE(LEFT([.E1559];1);TEXT(VALUE(MID([.E1559];2;10))+10;&quot;#&quot;)));VALUE([.E1559])+10);&quot;&quot;)">
            <text:p/>
          </table:table-cell>
          <table:table-cell/>
          <table:table-cell table:number-columns-repeated="9"/>
        </table:table-row>
        <table:table-row table:style-name="ro1">
          <table:table-cell table:number-columns-repeated="4"/>
          <table:table-cell table:formula="of:=IF([.F1561]&lt;&gt; &quot;&quot;;IF(LEFT([.E1560];1)&gt;&quot;9&quot;;IF(MID([.E1560];2;1)&gt;&quot;9&quot;;CONCATENATE(LEFT([.E1560];2);TEXT(VALUE(MID([.E1560];3;10))+10;&quot;#&quot;));CONCATENATE(LEFT([.E1560];1);TEXT(VALUE(MID([.E1560];2;10))+10;&quot;#&quot;)));VALUE([.E1560])+10);&quot;&quot;)">
            <text:p/>
          </table:table-cell>
          <table:table-cell/>
          <table:table-cell table:number-columns-repeated="9"/>
        </table:table-row>
        <table:table-row table:style-name="ro1">
          <table:table-cell table:number-columns-repeated="4"/>
          <table:table-cell table:formula="of:=IF([.F1562]&lt;&gt; &quot;&quot;;IF(LEFT([.E1561];1)&gt;&quot;9&quot;;IF(MID([.E1561];2;1)&gt;&quot;9&quot;;CONCATENATE(LEFT([.E1561];2);TEXT(VALUE(MID([.E1561];3;10))+10;&quot;#&quot;));CONCATENATE(LEFT([.E1561];1);TEXT(VALUE(MID([.E1561];2;10))+10;&quot;#&quot;)));VALUE([.E1561])+10);&quot;&quot;)">
            <text:p/>
          </table:table-cell>
          <table:table-cell/>
          <table:table-cell table:number-columns-repeated="9"/>
        </table:table-row>
        <table:table-row table:style-name="ro1">
          <table:table-cell table:number-columns-repeated="4"/>
          <table:table-cell table:formula="of:=IF([.F1563]&lt;&gt; &quot;&quot;;IF(LEFT([.E1562];1)&gt;&quot;9&quot;;IF(MID([.E1562];2;1)&gt;&quot;9&quot;;CONCATENATE(LEFT([.E1562];2);TEXT(VALUE(MID([.E1562];3;10))+10;&quot;#&quot;));CONCATENATE(LEFT([.E1562];1);TEXT(VALUE(MID([.E1562];2;10))+10;&quot;#&quot;)));VALUE([.E1562])+10);&quot;&quot;)">
            <text:p/>
          </table:table-cell>
          <table:table-cell/>
          <table:table-cell table:number-columns-repeated="9"/>
        </table:table-row>
        <table:table-row table:style-name="ro1">
          <table:table-cell table:number-columns-repeated="4"/>
          <table:table-cell table:formula="of:=IF([.F1564]&lt;&gt; &quot;&quot;;IF(LEFT([.E1563];1)&gt;&quot;9&quot;;IF(MID([.E1563];2;1)&gt;&quot;9&quot;;CONCATENATE(LEFT([.E1563];2);TEXT(VALUE(MID([.E1563];3;10))+10;&quot;#&quot;));CONCATENATE(LEFT([.E1563];1);TEXT(VALUE(MID([.E1563];2;10))+10;&quot;#&quot;)));VALUE([.E1563])+10);&quot;&quot;)">
            <text:p/>
          </table:table-cell>
          <table:table-cell/>
          <table:table-cell table:number-columns-repeated="9"/>
        </table:table-row>
        <table:table-row table:style-name="ro1">
          <table:table-cell table:number-columns-repeated="4"/>
          <table:table-cell table:formula="of:=IF([.F1565]&lt;&gt; &quot;&quot;;IF(LEFT([.E1564];1)&gt;&quot;9&quot;;IF(MID([.E1564];2;1)&gt;&quot;9&quot;;CONCATENATE(LEFT([.E1564];2);TEXT(VALUE(MID([.E1564];3;10))+10;&quot;#&quot;));CONCATENATE(LEFT([.E1564];1);TEXT(VALUE(MID([.E1564];2;10))+10;&quot;#&quot;)));VALUE([.E1564])+10);&quot;&quot;)">
            <text:p/>
          </table:table-cell>
          <table:table-cell/>
          <table:table-cell table:number-columns-repeated="9"/>
        </table:table-row>
        <table:table-row table:style-name="ro1">
          <table:table-cell table:number-columns-repeated="4"/>
          <table:table-cell table:formula="of:=IF([.F1566]&lt;&gt; &quot;&quot;;IF(LEFT([.E1565];1)&gt;&quot;9&quot;;IF(MID([.E1565];2;1)&gt;&quot;9&quot;;CONCATENATE(LEFT([.E1565];2);TEXT(VALUE(MID([.E1565];3;10))+10;&quot;#&quot;));CONCATENATE(LEFT([.E1565];1);TEXT(VALUE(MID([.E1565];2;10))+10;&quot;#&quot;)));VALUE([.E1565])+10);&quot;&quot;)">
            <text:p/>
          </table:table-cell>
          <table:table-cell/>
          <table:table-cell table:number-columns-repeated="9"/>
        </table:table-row>
        <table:table-row table:style-name="ro1">
          <table:table-cell table:number-columns-repeated="4"/>
          <table:table-cell table:formula="of:=IF([.F1567]&lt;&gt; &quot;&quot;;IF(LEFT([.E1566];1)&gt;&quot;9&quot;;IF(MID([.E1566];2;1)&gt;&quot;9&quot;;CONCATENATE(LEFT([.E1566];2);TEXT(VALUE(MID([.E1566];3;10))+10;&quot;#&quot;));CONCATENATE(LEFT([.E1566];1);TEXT(VALUE(MID([.E1566];2;10))+10;&quot;#&quot;)));VALUE([.E1566])+10);&quot;&quot;)">
            <text:p/>
          </table:table-cell>
          <table:table-cell/>
          <table:table-cell table:number-columns-repeated="9"/>
        </table:table-row>
        <table:table-row table:style-name="ro1">
          <table:table-cell table:number-columns-repeated="4"/>
          <table:table-cell table:formula="of:=IF([.F1568]&lt;&gt; &quot;&quot;;IF(LEFT([.E1567];1)&gt;&quot;9&quot;;IF(MID([.E1567];2;1)&gt;&quot;9&quot;;CONCATENATE(LEFT([.E1567];2);TEXT(VALUE(MID([.E1567];3;10))+10;&quot;#&quot;));CONCATENATE(LEFT([.E1567];1);TEXT(VALUE(MID([.E1567];2;10))+10;&quot;#&quot;)));VALUE([.E1567])+10);&quot;&quot;)">
            <text:p/>
          </table:table-cell>
          <table:table-cell/>
          <table:table-cell table:number-columns-repeated="9"/>
        </table:table-row>
        <table:table-row table:style-name="ro1">
          <table:table-cell table:number-columns-repeated="4"/>
          <table:table-cell table:formula="of:=IF([.F1569]&lt;&gt; &quot;&quot;;IF(LEFT([.E1568];1)&gt;&quot;9&quot;;IF(MID([.E1568];2;1)&gt;&quot;9&quot;;CONCATENATE(LEFT([.E1568];2);TEXT(VALUE(MID([.E1568];3;10))+10;&quot;#&quot;));CONCATENATE(LEFT([.E1568];1);TEXT(VALUE(MID([.E1568];2;10))+10;&quot;#&quot;)));VALUE([.E1568])+10);&quot;&quot;)">
            <text:p/>
          </table:table-cell>
          <table:table-cell/>
          <table:table-cell table:number-columns-repeated="9"/>
        </table:table-row>
        <table:table-row table:style-name="ro1">
          <table:table-cell table:number-columns-repeated="4"/>
          <table:table-cell table:formula="of:=IF([.F1570]&lt;&gt; &quot;&quot;;IF(LEFT([.E1569];1)&gt;&quot;9&quot;;IF(MID([.E1569];2;1)&gt;&quot;9&quot;;CONCATENATE(LEFT([.E1569];2);TEXT(VALUE(MID([.E1569];3;10))+10;&quot;#&quot;));CONCATENATE(LEFT([.E1569];1);TEXT(VALUE(MID([.E1569];2;10))+10;&quot;#&quot;)));VALUE([.E1569])+10);&quot;&quot;)">
            <text:p/>
          </table:table-cell>
          <table:table-cell/>
          <table:table-cell table:number-columns-repeated="9"/>
        </table:table-row>
        <table:table-row table:style-name="ro1">
          <table:table-cell table:number-columns-repeated="4"/>
          <table:table-cell table:formula="of:=IF([.F1571]&lt;&gt; &quot;&quot;;IF(LEFT([.E1570];1)&gt;&quot;9&quot;;IF(MID([.E1570];2;1)&gt;&quot;9&quot;;CONCATENATE(LEFT([.E1570];2);TEXT(VALUE(MID([.E1570];3;10))+10;&quot;#&quot;));CONCATENATE(LEFT([.E1570];1);TEXT(VALUE(MID([.E1570];2;10))+10;&quot;#&quot;)));VALUE([.E1570])+10);&quot;&quot;)">
            <text:p/>
          </table:table-cell>
          <table:table-cell/>
          <table:table-cell table:number-columns-repeated="9"/>
        </table:table-row>
        <table:table-row table:style-name="ro1">
          <table:table-cell table:number-columns-repeated="4"/>
          <table:table-cell table:formula="of:=IF([.F1572]&lt;&gt; &quot;&quot;;IF(LEFT([.E1571];1)&gt;&quot;9&quot;;IF(MID([.E1571];2;1)&gt;&quot;9&quot;;CONCATENATE(LEFT([.E1571];2);TEXT(VALUE(MID([.E1571];3;10))+10;&quot;#&quot;));CONCATENATE(LEFT([.E1571];1);TEXT(VALUE(MID([.E1571];2;10))+10;&quot;#&quot;)));VALUE([.E1571])+10);&quot;&quot;)">
            <text:p/>
          </table:table-cell>
          <table:table-cell/>
          <table:table-cell table:number-columns-repeated="9"/>
        </table:table-row>
        <table:table-row table:style-name="ro1">
          <table:table-cell table:number-columns-repeated="4"/>
          <table:table-cell table:formula="of:=IF([.F1573]&lt;&gt; &quot;&quot;;IF(LEFT([.E1572];1)&gt;&quot;9&quot;;IF(MID([.E1572];2;1)&gt;&quot;9&quot;;CONCATENATE(LEFT([.E1572];2);TEXT(VALUE(MID([.E1572];3;10))+10;&quot;#&quot;));CONCATENATE(LEFT([.E1572];1);TEXT(VALUE(MID([.E1572];2;10))+10;&quot;#&quot;)));VALUE([.E1572])+10);&quot;&quot;)">
            <text:p/>
          </table:table-cell>
          <table:table-cell/>
          <table:table-cell table:number-columns-repeated="9"/>
        </table:table-row>
        <table:table-row table:style-name="ro1">
          <table:table-cell table:number-columns-repeated="4"/>
          <table:table-cell table:formula="of:=IF([.F1574]&lt;&gt; &quot;&quot;;IF(LEFT([.E1573];1)&gt;&quot;9&quot;;IF(MID([.E1573];2;1)&gt;&quot;9&quot;;CONCATENATE(LEFT([.E1573];2);TEXT(VALUE(MID([.E1573];3;10))+10;&quot;#&quot;));CONCATENATE(LEFT([.E1573];1);TEXT(VALUE(MID([.E1573];2;10))+10;&quot;#&quot;)));VALUE([.E1573])+10);&quot;&quot;)">
            <text:p/>
          </table:table-cell>
          <table:table-cell/>
          <table:table-cell table:number-columns-repeated="9"/>
        </table:table-row>
        <table:table-row table:style-name="ro1">
          <table:table-cell table:number-columns-repeated="4"/>
          <table:table-cell table:formula="of:=IF([.F1575]&lt;&gt; &quot;&quot;;IF(LEFT([.E1574];1)&gt;&quot;9&quot;;IF(MID([.E1574];2;1)&gt;&quot;9&quot;;CONCATENATE(LEFT([.E1574];2);TEXT(VALUE(MID([.E1574];3;10))+10;&quot;#&quot;));CONCATENATE(LEFT([.E1574];1);TEXT(VALUE(MID([.E1574];2;10))+10;&quot;#&quot;)));VALUE([.E1574])+10);&quot;&quot;)">
            <text:p/>
          </table:table-cell>
          <table:table-cell/>
          <table:table-cell table:number-columns-repeated="9"/>
        </table:table-row>
        <table:table-row table:style-name="ro1">
          <table:table-cell table:number-columns-repeated="4"/>
          <table:table-cell table:formula="of:=IF([.F1576]&lt;&gt; &quot;&quot;;IF(LEFT([.E1575];1)&gt;&quot;9&quot;;IF(MID([.E1575];2;1)&gt;&quot;9&quot;;CONCATENATE(LEFT([.E1575];2);TEXT(VALUE(MID([.E1575];3;10))+10;&quot;#&quot;));CONCATENATE(LEFT([.E1575];1);TEXT(VALUE(MID([.E1575];2;10))+10;&quot;#&quot;)));VALUE([.E1575])+10);&quot;&quot;)">
            <text:p/>
          </table:table-cell>
          <table:table-cell/>
          <table:table-cell table:number-columns-repeated="9"/>
        </table:table-row>
        <table:table-row table:style-name="ro1">
          <table:table-cell table:number-columns-repeated="4"/>
          <table:table-cell table:formula="of:=IF([.F1577]&lt;&gt; &quot;&quot;;IF(LEFT([.E1576];1)&gt;&quot;9&quot;;IF(MID([.E1576];2;1)&gt;&quot;9&quot;;CONCATENATE(LEFT([.E1576];2);TEXT(VALUE(MID([.E1576];3;10))+10;&quot;#&quot;));CONCATENATE(LEFT([.E1576];1);TEXT(VALUE(MID([.E1576];2;10))+10;&quot;#&quot;)));VALUE([.E1576])+10);&quot;&quot;)">
            <text:p/>
          </table:table-cell>
          <table:table-cell/>
          <table:table-cell table:number-columns-repeated="9"/>
        </table:table-row>
        <table:table-row table:style-name="ro1">
          <table:table-cell table:number-columns-repeated="4"/>
          <table:table-cell table:formula="of:=IF([.F1578]&lt;&gt; &quot;&quot;;IF(LEFT([.E1577];1)&gt;&quot;9&quot;;IF(MID([.E1577];2;1)&gt;&quot;9&quot;;CONCATENATE(LEFT([.E1577];2);TEXT(VALUE(MID([.E1577];3;10))+10;&quot;#&quot;));CONCATENATE(LEFT([.E1577];1);TEXT(VALUE(MID([.E1577];2;10))+10;&quot;#&quot;)));VALUE([.E1577])+10);&quot;&quot;)">
            <text:p/>
          </table:table-cell>
          <table:table-cell/>
          <table:table-cell table:number-columns-repeated="9"/>
        </table:table-row>
        <table:table-row table:style-name="ro1">
          <table:table-cell table:number-columns-repeated="4"/>
          <table:table-cell table:formula="of:=IF([.F1579]&lt;&gt; &quot;&quot;;IF(LEFT([.E1578];1)&gt;&quot;9&quot;;IF(MID([.E1578];2;1)&gt;&quot;9&quot;;CONCATENATE(LEFT([.E1578];2);TEXT(VALUE(MID([.E1578];3;10))+10;&quot;#&quot;));CONCATENATE(LEFT([.E1578];1);TEXT(VALUE(MID([.E1578];2;10))+10;&quot;#&quot;)));VALUE([.E1578])+10);&quot;&quot;)">
            <text:p/>
          </table:table-cell>
          <table:table-cell/>
          <table:table-cell table:number-columns-repeated="9"/>
        </table:table-row>
        <table:table-row table:style-name="ro1">
          <table:table-cell table:number-columns-repeated="4"/>
          <table:table-cell table:formula="of:=IF([.F1580]&lt;&gt; &quot;&quot;;IF(LEFT([.E1579];1)&gt;&quot;9&quot;;IF(MID([.E1579];2;1)&gt;&quot;9&quot;;CONCATENATE(LEFT([.E1579];2);TEXT(VALUE(MID([.E1579];3;10))+10;&quot;#&quot;));CONCATENATE(LEFT([.E1579];1);TEXT(VALUE(MID([.E1579];2;10))+10;&quot;#&quot;)));VALUE([.E1579])+10);&quot;&quot;)">
            <text:p/>
          </table:table-cell>
          <table:table-cell/>
          <table:table-cell table:number-columns-repeated="9"/>
        </table:table-row>
        <table:table-row table:style-name="ro1">
          <table:table-cell table:number-columns-repeated="4"/>
          <table:table-cell table:formula="of:=IF([.F1581]&lt;&gt; &quot;&quot;;IF(LEFT([.E1580];1)&gt;&quot;9&quot;;IF(MID([.E1580];2;1)&gt;&quot;9&quot;;CONCATENATE(LEFT([.E1580];2);TEXT(VALUE(MID([.E1580];3;10))+10;&quot;#&quot;));CONCATENATE(LEFT([.E1580];1);TEXT(VALUE(MID([.E1580];2;10))+10;&quot;#&quot;)));VALUE([.E1580])+10);&quot;&quot;)">
            <text:p/>
          </table:table-cell>
          <table:table-cell/>
          <table:table-cell table:number-columns-repeated="9"/>
        </table:table-row>
        <table:table-row table:style-name="ro1">
          <table:table-cell table:number-columns-repeated="4"/>
          <table:table-cell table:formula="of:=IF([.F1582]&lt;&gt; &quot;&quot;;IF(LEFT([.E1581];1)&gt;&quot;9&quot;;IF(MID([.E1581];2;1)&gt;&quot;9&quot;;CONCATENATE(LEFT([.E1581];2);TEXT(VALUE(MID([.E1581];3;10))+10;&quot;#&quot;));CONCATENATE(LEFT([.E1581];1);TEXT(VALUE(MID([.E1581];2;10))+10;&quot;#&quot;)));VALUE([.E1581])+10);&quot;&quot;)">
            <text:p/>
          </table:table-cell>
          <table:table-cell/>
          <table:table-cell table:number-columns-repeated="9"/>
        </table:table-row>
        <table:table-row table:style-name="ro1">
          <table:table-cell table:number-columns-repeated="4"/>
          <table:table-cell table:formula="of:=IF([.F1583]&lt;&gt; &quot;&quot;;IF(LEFT([.E1582];1)&gt;&quot;9&quot;;IF(MID([.E1582];2;1)&gt;&quot;9&quot;;CONCATENATE(LEFT([.E1582];2);TEXT(VALUE(MID([.E1582];3;10))+10;&quot;#&quot;));CONCATENATE(LEFT([.E1582];1);TEXT(VALUE(MID([.E1582];2;10))+10;&quot;#&quot;)));VALUE([.E1582])+10);&quot;&quot;)">
            <text:p/>
          </table:table-cell>
          <table:table-cell/>
          <table:table-cell table:number-columns-repeated="9"/>
        </table:table-row>
        <table:table-row table:style-name="ro1">
          <table:table-cell table:number-columns-repeated="4"/>
          <table:table-cell table:formula="of:=IF([.F1584]&lt;&gt; &quot;&quot;;IF(LEFT([.E1583];1)&gt;&quot;9&quot;;IF(MID([.E1583];2;1)&gt;&quot;9&quot;;CONCATENATE(LEFT([.E1583];2);TEXT(VALUE(MID([.E1583];3;10))+10;&quot;#&quot;));CONCATENATE(LEFT([.E1583];1);TEXT(VALUE(MID([.E1583];2;10))+10;&quot;#&quot;)));VALUE([.E1583])+10);&quot;&quot;)">
            <text:p/>
          </table:table-cell>
          <table:table-cell/>
          <table:table-cell table:number-columns-repeated="9"/>
        </table:table-row>
        <table:table-row table:style-name="ro1">
          <table:table-cell table:number-columns-repeated="4"/>
          <table:table-cell table:formula="of:=IF([.F1585]&lt;&gt; &quot;&quot;;IF(LEFT([.E1584];1)&gt;&quot;9&quot;;IF(MID([.E1584];2;1)&gt;&quot;9&quot;;CONCATENATE(LEFT([.E1584];2);TEXT(VALUE(MID([.E1584];3;10))+10;&quot;#&quot;));CONCATENATE(LEFT([.E1584];1);TEXT(VALUE(MID([.E1584];2;10))+10;&quot;#&quot;)));VALUE([.E1584])+10);&quot;&quot;)">
            <text:p/>
          </table:table-cell>
          <table:table-cell/>
          <table:table-cell table:number-columns-repeated="9"/>
        </table:table-row>
        <table:table-row table:style-name="ro1">
          <table:table-cell table:number-columns-repeated="4"/>
          <table:table-cell table:formula="of:=IF([.F1586]&lt;&gt; &quot;&quot;;IF(LEFT([.E1585];1)&gt;&quot;9&quot;;IF(MID([.E1585];2;1)&gt;&quot;9&quot;;CONCATENATE(LEFT([.E1585];2);TEXT(VALUE(MID([.E1585];3;10))+10;&quot;#&quot;));CONCATENATE(LEFT([.E1585];1);TEXT(VALUE(MID([.E1585];2;10))+10;&quot;#&quot;)));VALUE([.E1585])+10);&quot;&quot;)">
            <text:p/>
          </table:table-cell>
          <table:table-cell/>
          <table:table-cell table:number-columns-repeated="9"/>
        </table:table-row>
        <table:table-row table:style-name="ro1">
          <table:table-cell table:number-columns-repeated="4"/>
          <table:table-cell table:formula="of:=IF([.F1587]&lt;&gt; &quot;&quot;;IF(LEFT([.E1586];1)&gt;&quot;9&quot;;IF(MID([.E1586];2;1)&gt;&quot;9&quot;;CONCATENATE(LEFT([.E1586];2);TEXT(VALUE(MID([.E1586];3;10))+10;&quot;#&quot;));CONCATENATE(LEFT([.E1586];1);TEXT(VALUE(MID([.E1586];2;10))+10;&quot;#&quot;)));VALUE([.E1586])+10);&quot;&quot;)">
            <text:p/>
          </table:table-cell>
          <table:table-cell/>
          <table:table-cell table:number-columns-repeated="9"/>
        </table:table-row>
        <table:table-row table:style-name="ro1">
          <table:table-cell table:number-columns-repeated="4"/>
          <table:table-cell table:formula="of:=IF([.F1588]&lt;&gt; &quot;&quot;;IF(LEFT([.E1587];1)&gt;&quot;9&quot;;IF(MID([.E1587];2;1)&gt;&quot;9&quot;;CONCATENATE(LEFT([.E1587];2);TEXT(VALUE(MID([.E1587];3;10))+10;&quot;#&quot;));CONCATENATE(LEFT([.E1587];1);TEXT(VALUE(MID([.E1587];2;10))+10;&quot;#&quot;)));VALUE([.E1587])+10);&quot;&quot;)">
            <text:p/>
          </table:table-cell>
          <table:table-cell/>
          <table:table-cell table:number-columns-repeated="9"/>
        </table:table-row>
        <table:table-row table:style-name="ro1">
          <table:table-cell table:number-columns-repeated="4"/>
          <table:table-cell table:formula="of:=IF([.F1589]&lt;&gt; &quot;&quot;;IF(LEFT([.E1588];1)&gt;&quot;9&quot;;IF(MID([.E1588];2;1)&gt;&quot;9&quot;;CONCATENATE(LEFT([.E1588];2);TEXT(VALUE(MID([.E1588];3;10))+10;&quot;#&quot;));CONCATENATE(LEFT([.E1588];1);TEXT(VALUE(MID([.E1588];2;10))+10;&quot;#&quot;)));VALUE([.E1588])+10);&quot;&quot;)">
            <text:p/>
          </table:table-cell>
          <table:table-cell/>
          <table:table-cell table:number-columns-repeated="9"/>
        </table:table-row>
        <table:table-row table:style-name="ro1">
          <table:table-cell table:number-columns-repeated="4"/>
          <table:table-cell table:formula="of:=IF([.F1590]&lt;&gt; &quot;&quot;;IF(LEFT([.E1589];1)&gt;&quot;9&quot;;IF(MID([.E1589];2;1)&gt;&quot;9&quot;;CONCATENATE(LEFT([.E1589];2);TEXT(VALUE(MID([.E1589];3;10))+10;&quot;#&quot;));CONCATENATE(LEFT([.E1589];1);TEXT(VALUE(MID([.E1589];2;10))+10;&quot;#&quot;)));VALUE([.E1589])+10);&quot;&quot;)">
            <text:p/>
          </table:table-cell>
          <table:table-cell/>
          <table:table-cell table:number-columns-repeated="9"/>
        </table:table-row>
        <table:table-row table:style-name="ro1">
          <table:table-cell table:number-columns-repeated="4"/>
          <table:table-cell table:formula="of:=IF([.F1591]&lt;&gt; &quot;&quot;;IF(LEFT([.E1590];1)&gt;&quot;9&quot;;IF(MID([.E1590];2;1)&gt;&quot;9&quot;;CONCATENATE(LEFT([.E1590];2);TEXT(VALUE(MID([.E1590];3;10))+10;&quot;#&quot;));CONCATENATE(LEFT([.E1590];1);TEXT(VALUE(MID([.E1590];2;10))+10;&quot;#&quot;)));VALUE([.E1590])+10);&quot;&quot;)">
            <text:p/>
          </table:table-cell>
          <table:table-cell/>
          <table:table-cell table:number-columns-repeated="9"/>
        </table:table-row>
        <table:table-row table:style-name="ro1">
          <table:table-cell table:number-columns-repeated="4"/>
          <table:table-cell table:formula="of:=IF([.F1592]&lt;&gt; &quot;&quot;;IF(LEFT([.E1591];1)&gt;&quot;9&quot;;IF(MID([.E1591];2;1)&gt;&quot;9&quot;;CONCATENATE(LEFT([.E1591];2);TEXT(VALUE(MID([.E1591];3;10))+10;&quot;#&quot;));CONCATENATE(LEFT([.E1591];1);TEXT(VALUE(MID([.E1591];2;10))+10;&quot;#&quot;)));VALUE([.E1591])+10);&quot;&quot;)">
            <text:p/>
          </table:table-cell>
          <table:table-cell/>
          <table:table-cell table:number-columns-repeated="9"/>
        </table:table-row>
        <table:table-row table:style-name="ro1">
          <table:table-cell table:number-columns-repeated="4"/>
          <table:table-cell table:formula="of:=IF([.F1593]&lt;&gt; &quot;&quot;;IF(LEFT([.E1592];1)&gt;&quot;9&quot;;IF(MID([.E1592];2;1)&gt;&quot;9&quot;;CONCATENATE(LEFT([.E1592];2);TEXT(VALUE(MID([.E1592];3;10))+10;&quot;#&quot;));CONCATENATE(LEFT([.E1592];1);TEXT(VALUE(MID([.E1592];2;10))+10;&quot;#&quot;)));VALUE([.E1592])+10);&quot;&quot;)">
            <text:p/>
          </table:table-cell>
          <table:table-cell/>
          <table:table-cell table:number-columns-repeated="9"/>
        </table:table-row>
        <table:table-row table:style-name="ro1">
          <table:table-cell table:number-columns-repeated="4"/>
          <table:table-cell table:formula="of:=IF([.F1594]&lt;&gt; &quot;&quot;;IF(LEFT([.E1593];1)&gt;&quot;9&quot;;IF(MID([.E1593];2;1)&gt;&quot;9&quot;;CONCATENATE(LEFT([.E1593];2);TEXT(VALUE(MID([.E1593];3;10))+10;&quot;#&quot;));CONCATENATE(LEFT([.E1593];1);TEXT(VALUE(MID([.E1593];2;10))+10;&quot;#&quot;)));VALUE([.E1593])+10);&quot;&quot;)">
            <text:p/>
          </table:table-cell>
          <table:table-cell/>
          <table:table-cell table:number-columns-repeated="9"/>
        </table:table-row>
        <table:table-row table:style-name="ro1">
          <table:table-cell table:number-columns-repeated="4"/>
          <table:table-cell table:formula="of:=IF([.F1595]&lt;&gt; &quot;&quot;;IF(LEFT([.E1594];1)&gt;&quot;9&quot;;IF(MID([.E1594];2;1)&gt;&quot;9&quot;;CONCATENATE(LEFT([.E1594];2);TEXT(VALUE(MID([.E1594];3;10))+10;&quot;#&quot;));CONCATENATE(LEFT([.E1594];1);TEXT(VALUE(MID([.E1594];2;10))+10;&quot;#&quot;)));VALUE([.E1594])+10);&quot;&quot;)">
            <text:p/>
          </table:table-cell>
          <table:table-cell/>
          <table:table-cell table:number-columns-repeated="9"/>
        </table:table-row>
        <table:table-row table:style-name="ro1">
          <table:table-cell table:number-columns-repeated="4"/>
          <table:table-cell table:formula="of:=IF([.F1596]&lt;&gt; &quot;&quot;;IF(LEFT([.E1595];1)&gt;&quot;9&quot;;IF(MID([.E1595];2;1)&gt;&quot;9&quot;;CONCATENATE(LEFT([.E1595];2);TEXT(VALUE(MID([.E1595];3;10))+10;&quot;#&quot;));CONCATENATE(LEFT([.E1595];1);TEXT(VALUE(MID([.E1595];2;10))+10;&quot;#&quot;)));VALUE([.E1595])+10);&quot;&quot;)">
            <text:p/>
          </table:table-cell>
          <table:table-cell/>
          <table:table-cell table:number-columns-repeated="9"/>
        </table:table-row>
        <table:table-row table:style-name="ro1">
          <table:table-cell table:number-columns-repeated="4"/>
          <table:table-cell table:formula="of:=IF([.F1597]&lt;&gt; &quot;&quot;;IF(LEFT([.E1596];1)&gt;&quot;9&quot;;IF(MID([.E1596];2;1)&gt;&quot;9&quot;;CONCATENATE(LEFT([.E1596];2);TEXT(VALUE(MID([.E1596];3;10))+10;&quot;#&quot;));CONCATENATE(LEFT([.E1596];1);TEXT(VALUE(MID([.E1596];2;10))+10;&quot;#&quot;)));VALUE([.E1596])+10);&quot;&quot;)">
            <text:p/>
          </table:table-cell>
          <table:table-cell/>
          <table:table-cell table:number-columns-repeated="9"/>
        </table:table-row>
        <table:table-row table:style-name="ro1">
          <table:table-cell table:number-columns-repeated="4"/>
          <table:table-cell table:formula="of:=IF([.F1598]&lt;&gt; &quot;&quot;;IF(LEFT([.E1597];1)&gt;&quot;9&quot;;IF(MID([.E1597];2;1)&gt;&quot;9&quot;;CONCATENATE(LEFT([.E1597];2);TEXT(VALUE(MID([.E1597];3;10))+10;&quot;#&quot;));CONCATENATE(LEFT([.E1597];1);TEXT(VALUE(MID([.E1597];2;10))+10;&quot;#&quot;)));VALUE([.E1597])+10);&quot;&quot;)">
            <text:p/>
          </table:table-cell>
          <table:table-cell/>
          <table:table-cell table:number-columns-repeated="9"/>
        </table:table-row>
        <table:table-row table:style-name="ro1">
          <table:table-cell table:number-columns-repeated="4"/>
          <table:table-cell table:formula="of:=IF([.F1599]&lt;&gt; &quot;&quot;;IF(LEFT([.E1598];1)&gt;&quot;9&quot;;IF(MID([.E1598];2;1)&gt;&quot;9&quot;;CONCATENATE(LEFT([.E1598];2);TEXT(VALUE(MID([.E1598];3;10))+10;&quot;#&quot;));CONCATENATE(LEFT([.E1598];1);TEXT(VALUE(MID([.E1598];2;10))+10;&quot;#&quot;)));VALUE([.E1598])+10);&quot;&quot;)">
            <text:p/>
          </table:table-cell>
          <table:table-cell/>
          <table:table-cell table:number-columns-repeated="9"/>
        </table:table-row>
        <table:table-row table:style-name="ro1">
          <table:table-cell table:number-columns-repeated="4"/>
          <table:table-cell table:formula="of:=IF([.F1600]&lt;&gt; &quot;&quot;;IF(LEFT([.E1599];1)&gt;&quot;9&quot;;IF(MID([.E1599];2;1)&gt;&quot;9&quot;;CONCATENATE(LEFT([.E1599];2);TEXT(VALUE(MID([.E1599];3;10))+10;&quot;#&quot;));CONCATENATE(LEFT([.E1599];1);TEXT(VALUE(MID([.E1599];2;10))+10;&quot;#&quot;)));VALUE([.E1599])+10);&quot;&quot;)">
            <text:p/>
          </table:table-cell>
          <table:table-cell/>
          <table:table-cell table:number-columns-repeated="9"/>
        </table:table-row>
        <table:table-row table:style-name="ro1">
          <table:table-cell table:number-columns-repeated="4"/>
          <table:table-cell table:formula="of:=IF([.F1601]&lt;&gt; &quot;&quot;;IF(LEFT([.E1600];1)&gt;&quot;9&quot;;IF(MID([.E1600];2;1)&gt;&quot;9&quot;;CONCATENATE(LEFT([.E1600];2);TEXT(VALUE(MID([.E1600];3;10))+10;&quot;#&quot;));CONCATENATE(LEFT([.E1600];1);TEXT(VALUE(MID([.E1600];2;10))+10;&quot;#&quot;)));VALUE([.E1600])+10);&quot;&quot;)">
            <text:p/>
          </table:table-cell>
          <table:table-cell/>
          <table:table-cell table:number-columns-repeated="9"/>
        </table:table-row>
        <table:table-row table:style-name="ro1">
          <table:table-cell table:number-columns-repeated="4"/>
          <table:table-cell table:formula="of:=IF([.F1602]&lt;&gt; &quot;&quot;;IF(LEFT([.E1601];1)&gt;&quot;9&quot;;IF(MID([.E1601];2;1)&gt;&quot;9&quot;;CONCATENATE(LEFT([.E1601];2);TEXT(VALUE(MID([.E1601];3;10))+10;&quot;#&quot;));CONCATENATE(LEFT([.E1601];1);TEXT(VALUE(MID([.E1601];2;10))+10;&quot;#&quot;)));VALUE([.E1601])+10);&quot;&quot;)">
            <text:p/>
          </table:table-cell>
          <table:table-cell/>
          <table:table-cell table:number-columns-repeated="9"/>
        </table:table-row>
        <table:table-row table:style-name="ro1">
          <table:table-cell table:number-columns-repeated="4"/>
          <table:table-cell table:formula="of:=IF([.F1603]&lt;&gt; &quot;&quot;;IF(LEFT([.E1602];1)&gt;&quot;9&quot;;IF(MID([.E1602];2;1)&gt;&quot;9&quot;;CONCATENATE(LEFT([.E1602];2);TEXT(VALUE(MID([.E1602];3;10))+10;&quot;#&quot;));CONCATENATE(LEFT([.E1602];1);TEXT(VALUE(MID([.E1602];2;10))+10;&quot;#&quot;)));VALUE([.E1602])+10);&quot;&quot;)">
            <text:p/>
          </table:table-cell>
          <table:table-cell/>
          <table:table-cell table:number-columns-repeated="9"/>
        </table:table-row>
        <table:table-row table:style-name="ro1">
          <table:table-cell table:number-columns-repeated="4"/>
          <table:table-cell table:formula="of:=IF([.F1604]&lt;&gt; &quot;&quot;;IF(LEFT([.E1603];1)&gt;&quot;9&quot;;IF(MID([.E1603];2;1)&gt;&quot;9&quot;;CONCATENATE(LEFT([.E1603];2);TEXT(VALUE(MID([.E1603];3;10))+10;&quot;#&quot;));CONCATENATE(LEFT([.E1603];1);TEXT(VALUE(MID([.E1603];2;10))+10;&quot;#&quot;)));VALUE([.E1603])+10);&quot;&quot;)">
            <text:p/>
          </table:table-cell>
          <table:table-cell/>
          <table:table-cell table:number-columns-repeated="9"/>
        </table:table-row>
        <table:table-row table:style-name="ro1">
          <table:table-cell table:number-columns-repeated="4"/>
          <table:table-cell table:formula="of:=IF([.F1605]&lt;&gt; &quot;&quot;;IF(LEFT([.E1604];1)&gt;&quot;9&quot;;IF(MID([.E1604];2;1)&gt;&quot;9&quot;;CONCATENATE(LEFT([.E1604];2);TEXT(VALUE(MID([.E1604];3;10))+10;&quot;#&quot;));CONCATENATE(LEFT([.E1604];1);TEXT(VALUE(MID([.E1604];2;10))+10;&quot;#&quot;)));VALUE([.E1604])+10);&quot;&quot;)">
            <text:p/>
          </table:table-cell>
          <table:table-cell/>
          <table:table-cell table:number-columns-repeated="9"/>
        </table:table-row>
        <table:table-row table:style-name="ro1">
          <table:table-cell table:number-columns-repeated="4"/>
          <table:table-cell table:formula="of:=IF([.F1606]&lt;&gt; &quot;&quot;;IF(LEFT([.E1605];1)&gt;&quot;9&quot;;IF(MID([.E1605];2;1)&gt;&quot;9&quot;;CONCATENATE(LEFT([.E1605];2);TEXT(VALUE(MID([.E1605];3;10))+10;&quot;#&quot;));CONCATENATE(LEFT([.E1605];1);TEXT(VALUE(MID([.E1605];2;10))+10;&quot;#&quot;)));VALUE([.E1605])+10);&quot;&quot;)">
            <text:p/>
          </table:table-cell>
          <table:table-cell/>
          <table:table-cell table:number-columns-repeated="9"/>
        </table:table-row>
        <table:table-row table:style-name="ro1">
          <table:table-cell table:number-columns-repeated="4"/>
          <table:table-cell table:formula="of:=IF([.F1607]&lt;&gt; &quot;&quot;;IF(LEFT([.E1606];1)&gt;&quot;9&quot;;IF(MID([.E1606];2;1)&gt;&quot;9&quot;;CONCATENATE(LEFT([.E1606];2);TEXT(VALUE(MID([.E1606];3;10))+10;&quot;#&quot;));CONCATENATE(LEFT([.E1606];1);TEXT(VALUE(MID([.E1606];2;10))+10;&quot;#&quot;)));VALUE([.E1606])+10);&quot;&quot;)">
            <text:p/>
          </table:table-cell>
          <table:table-cell/>
          <table:table-cell table:number-columns-repeated="9"/>
        </table:table-row>
        <table:table-row table:style-name="ro1">
          <table:table-cell table:number-columns-repeated="4"/>
          <table:table-cell table:formula="of:=IF([.F1608]&lt;&gt; &quot;&quot;;IF(LEFT([.E1607];1)&gt;&quot;9&quot;;IF(MID([.E1607];2;1)&gt;&quot;9&quot;;CONCATENATE(LEFT([.E1607];2);TEXT(VALUE(MID([.E1607];3;10))+10;&quot;#&quot;));CONCATENATE(LEFT([.E1607];1);TEXT(VALUE(MID([.E1607];2;10))+10;&quot;#&quot;)));VALUE([.E1607])+10);&quot;&quot;)">
            <text:p/>
          </table:table-cell>
          <table:table-cell/>
          <table:table-cell table:number-columns-repeated="9"/>
        </table:table-row>
        <table:table-row table:style-name="ro1">
          <table:table-cell table:number-columns-repeated="4"/>
          <table:table-cell table:formula="of:=IF([.F1609]&lt;&gt; &quot;&quot;;IF(LEFT([.E1608];1)&gt;&quot;9&quot;;IF(MID([.E1608];2;1)&gt;&quot;9&quot;;CONCATENATE(LEFT([.E1608];2);TEXT(VALUE(MID([.E1608];3;10))+10;&quot;#&quot;));CONCATENATE(LEFT([.E1608];1);TEXT(VALUE(MID([.E1608];2;10))+10;&quot;#&quot;)));VALUE([.E1608])+10);&quot;&quot;)">
            <text:p/>
          </table:table-cell>
          <table:table-cell/>
          <table:table-cell table:number-columns-repeated="9"/>
        </table:table-row>
        <table:table-row table:style-name="ro1">
          <table:table-cell table:number-columns-repeated="4"/>
          <table:table-cell table:formula="of:=IF([.F1610]&lt;&gt; &quot;&quot;;IF(LEFT([.E1609];1)&gt;&quot;9&quot;;IF(MID([.E1609];2;1)&gt;&quot;9&quot;;CONCATENATE(LEFT([.E1609];2);TEXT(VALUE(MID([.E1609];3;10))+10;&quot;#&quot;));CONCATENATE(LEFT([.E1609];1);TEXT(VALUE(MID([.E1609];2;10))+10;&quot;#&quot;)));VALUE([.E1609])+10);&quot;&quot;)">
            <text:p/>
          </table:table-cell>
          <table:table-cell/>
          <table:table-cell table:number-columns-repeated="9"/>
        </table:table-row>
        <table:table-row table:style-name="ro1">
          <table:table-cell table:number-columns-repeated="4"/>
          <table:table-cell table:formula="of:=IF([.F1611]&lt;&gt; &quot;&quot;;IF(LEFT([.E1610];1)&gt;&quot;9&quot;;IF(MID([.E1610];2;1)&gt;&quot;9&quot;;CONCATENATE(LEFT([.E1610];2);TEXT(VALUE(MID([.E1610];3;10))+10;&quot;#&quot;));CONCATENATE(LEFT([.E1610];1);TEXT(VALUE(MID([.E1610];2;10))+10;&quot;#&quot;)));VALUE([.E1610])+10);&quot;&quot;)">
            <text:p/>
          </table:table-cell>
          <table:table-cell/>
          <table:table-cell table:number-columns-repeated="9"/>
        </table:table-row>
        <table:table-row table:style-name="ro1">
          <table:table-cell table:number-columns-repeated="4"/>
          <table:table-cell table:formula="of:=IF([.F1612]&lt;&gt; &quot;&quot;;IF(LEFT([.E1611];1)&gt;&quot;9&quot;;IF(MID([.E1611];2;1)&gt;&quot;9&quot;;CONCATENATE(LEFT([.E1611];2);TEXT(VALUE(MID([.E1611];3;10))+10;&quot;#&quot;));CONCATENATE(LEFT([.E1611];1);TEXT(VALUE(MID([.E1611];2;10))+10;&quot;#&quot;)));VALUE([.E1611])+10);&quot;&quot;)">
            <text:p/>
          </table:table-cell>
          <table:table-cell/>
          <table:table-cell table:number-columns-repeated="9"/>
        </table:table-row>
        <table:table-row table:style-name="ro1">
          <table:table-cell table:number-columns-repeated="4"/>
          <table:table-cell table:formula="of:=IF([.F1613]&lt;&gt; &quot;&quot;;IF(LEFT([.E1612];1)&gt;&quot;9&quot;;IF(MID([.E1612];2;1)&gt;&quot;9&quot;;CONCATENATE(LEFT([.E1612];2);TEXT(VALUE(MID([.E1612];3;10))+10;&quot;#&quot;));CONCATENATE(LEFT([.E1612];1);TEXT(VALUE(MID([.E1612];2;10))+10;&quot;#&quot;)));VALUE([.E1612])+10);&quot;&quot;)">
            <text:p/>
          </table:table-cell>
          <table:table-cell/>
          <table:table-cell table:number-columns-repeated="9"/>
        </table:table-row>
        <table:table-row table:style-name="ro1">
          <table:table-cell table:number-columns-repeated="4"/>
          <table:table-cell table:formula="of:=IF([.F1614]&lt;&gt; &quot;&quot;;IF(LEFT([.E1613];1)&gt;&quot;9&quot;;IF(MID([.E1613];2;1)&gt;&quot;9&quot;;CONCATENATE(LEFT([.E1613];2);TEXT(VALUE(MID([.E1613];3;10))+10;&quot;#&quot;));CONCATENATE(LEFT([.E1613];1);TEXT(VALUE(MID([.E1613];2;10))+10;&quot;#&quot;)));VALUE([.E1613])+10);&quot;&quot;)">
            <text:p/>
          </table:table-cell>
          <table:table-cell/>
          <table:table-cell table:number-columns-repeated="9"/>
        </table:table-row>
        <table:table-row table:style-name="ro1">
          <table:table-cell table:number-columns-repeated="4"/>
          <table:table-cell table:formula="of:=IF([.F1615]&lt;&gt; &quot;&quot;;IF(LEFT([.E1614];1)&gt;&quot;9&quot;;IF(MID([.E1614];2;1)&gt;&quot;9&quot;;CONCATENATE(LEFT([.E1614];2);TEXT(VALUE(MID([.E1614];3;10))+10;&quot;#&quot;));CONCATENATE(LEFT([.E1614];1);TEXT(VALUE(MID([.E1614];2;10))+10;&quot;#&quot;)));VALUE([.E1614])+10);&quot;&quot;)">
            <text:p/>
          </table:table-cell>
          <table:table-cell/>
          <table:table-cell table:number-columns-repeated="9"/>
        </table:table-row>
        <table:table-row table:style-name="ro1">
          <table:table-cell table:number-columns-repeated="4"/>
          <table:table-cell table:formula="of:=IF([.F1616]&lt;&gt; &quot;&quot;;IF(LEFT([.E1615];1)&gt;&quot;9&quot;;IF(MID([.E1615];2;1)&gt;&quot;9&quot;;CONCATENATE(LEFT([.E1615];2);TEXT(VALUE(MID([.E1615];3;10))+10;&quot;#&quot;));CONCATENATE(LEFT([.E1615];1);TEXT(VALUE(MID([.E1615];2;10))+10;&quot;#&quot;)));VALUE([.E1615])+10);&quot;&quot;)">
            <text:p/>
          </table:table-cell>
          <table:table-cell/>
          <table:table-cell table:number-columns-repeated="9"/>
        </table:table-row>
        <table:table-row table:style-name="ro1">
          <table:table-cell table:number-columns-repeated="4"/>
          <table:table-cell table:formula="of:=IF([.F1617]&lt;&gt; &quot;&quot;;IF(LEFT([.E1616];1)&gt;&quot;9&quot;;IF(MID([.E1616];2;1)&gt;&quot;9&quot;;CONCATENATE(LEFT([.E1616];2);TEXT(VALUE(MID([.E1616];3;10))+10;&quot;#&quot;));CONCATENATE(LEFT([.E1616];1);TEXT(VALUE(MID([.E1616];2;10))+10;&quot;#&quot;)));VALUE([.E1616])+10);&quot;&quot;)">
            <text:p/>
          </table:table-cell>
          <table:table-cell/>
          <table:table-cell table:number-columns-repeated="9"/>
        </table:table-row>
        <table:table-row table:style-name="ro1">
          <table:table-cell table:number-columns-repeated="4"/>
          <table:table-cell table:formula="of:=IF([.F1618]&lt;&gt; &quot;&quot;;IF(LEFT([.E1617];1)&gt;&quot;9&quot;;IF(MID([.E1617];2;1)&gt;&quot;9&quot;;CONCATENATE(LEFT([.E1617];2);TEXT(VALUE(MID([.E1617];3;10))+10;&quot;#&quot;));CONCATENATE(LEFT([.E1617];1);TEXT(VALUE(MID([.E1617];2;10))+10;&quot;#&quot;)));VALUE([.E1617])+10);&quot;&quot;)">
            <text:p/>
          </table:table-cell>
          <table:table-cell/>
          <table:table-cell table:number-columns-repeated="9"/>
        </table:table-row>
        <table:table-row table:style-name="ro1">
          <table:table-cell table:number-columns-repeated="4"/>
          <table:table-cell table:formula="of:=IF([.F1619]&lt;&gt; &quot;&quot;;IF(LEFT([.E1618];1)&gt;&quot;9&quot;;IF(MID([.E1618];2;1)&gt;&quot;9&quot;;CONCATENATE(LEFT([.E1618];2);TEXT(VALUE(MID([.E1618];3;10))+10;&quot;#&quot;));CONCATENATE(LEFT([.E1618];1);TEXT(VALUE(MID([.E1618];2;10))+10;&quot;#&quot;)));VALUE([.E1618])+10);&quot;&quot;)">
            <text:p/>
          </table:table-cell>
          <table:table-cell/>
          <table:table-cell table:number-columns-repeated="9"/>
        </table:table-row>
        <table:table-row table:style-name="ro1">
          <table:table-cell table:number-columns-repeated="4"/>
          <table:table-cell table:formula="of:=IF([.F1620]&lt;&gt; &quot;&quot;;IF(LEFT([.E1619];1)&gt;&quot;9&quot;;IF(MID([.E1619];2;1)&gt;&quot;9&quot;;CONCATENATE(LEFT([.E1619];2);TEXT(VALUE(MID([.E1619];3;10))+10;&quot;#&quot;));CONCATENATE(LEFT([.E1619];1);TEXT(VALUE(MID([.E1619];2;10))+10;&quot;#&quot;)));VALUE([.E1619])+10);&quot;&quot;)">
            <text:p/>
          </table:table-cell>
          <table:table-cell/>
          <table:table-cell table:number-columns-repeated="9"/>
        </table:table-row>
        <table:table-row table:style-name="ro1">
          <table:table-cell table:number-columns-repeated="4"/>
          <table:table-cell table:formula="of:=IF([.F1621]&lt;&gt; &quot;&quot;;IF(LEFT([.E1620];1)&gt;&quot;9&quot;;IF(MID([.E1620];2;1)&gt;&quot;9&quot;;CONCATENATE(LEFT([.E1620];2);TEXT(VALUE(MID([.E1620];3;10))+10;&quot;#&quot;));CONCATENATE(LEFT([.E1620];1);TEXT(VALUE(MID([.E1620];2;10))+10;&quot;#&quot;)));VALUE([.E1620])+10);&quot;&quot;)">
            <text:p/>
          </table:table-cell>
          <table:table-cell/>
          <table:table-cell table:number-columns-repeated="9"/>
        </table:table-row>
        <table:table-row table:style-name="ro1">
          <table:table-cell table:number-columns-repeated="4"/>
          <table:table-cell table:formula="of:=IF([.F1622]&lt;&gt; &quot;&quot;;IF(LEFT([.E1621];1)&gt;&quot;9&quot;;IF(MID([.E1621];2;1)&gt;&quot;9&quot;;CONCATENATE(LEFT([.E1621];2);TEXT(VALUE(MID([.E1621];3;10))+10;&quot;#&quot;));CONCATENATE(LEFT([.E1621];1);TEXT(VALUE(MID([.E1621];2;10))+10;&quot;#&quot;)));VALUE([.E1621])+10);&quot;&quot;)">
            <text:p/>
          </table:table-cell>
          <table:table-cell/>
          <table:table-cell table:number-columns-repeated="9"/>
        </table:table-row>
        <table:table-row table:style-name="ro1">
          <table:table-cell table:number-columns-repeated="4"/>
          <table:table-cell table:formula="of:=IF([.F1623]&lt;&gt; &quot;&quot;;IF(LEFT([.E1622];1)&gt;&quot;9&quot;;IF(MID([.E1622];2;1)&gt;&quot;9&quot;;CONCATENATE(LEFT([.E1622];2);TEXT(VALUE(MID([.E1622];3;10))+10;&quot;#&quot;));CONCATENATE(LEFT([.E1622];1);TEXT(VALUE(MID([.E1622];2;10))+10;&quot;#&quot;)));VALUE([.E1622])+10);&quot;&quot;)">
            <text:p/>
          </table:table-cell>
          <table:table-cell/>
          <table:table-cell table:number-columns-repeated="9"/>
        </table:table-row>
        <table:table-row table:style-name="ro1">
          <table:table-cell table:number-columns-repeated="4"/>
          <table:table-cell table:formula="of:=IF([.F1624]&lt;&gt; &quot;&quot;;IF(LEFT([.E1623];1)&gt;&quot;9&quot;;IF(MID([.E1623];2;1)&gt;&quot;9&quot;;CONCATENATE(LEFT([.E1623];2);TEXT(VALUE(MID([.E1623];3;10))+10;&quot;#&quot;));CONCATENATE(LEFT([.E1623];1);TEXT(VALUE(MID([.E1623];2;10))+10;&quot;#&quot;)));VALUE([.E1623])+10);&quot;&quot;)">
            <text:p/>
          </table:table-cell>
          <table:table-cell/>
          <table:table-cell table:number-columns-repeated="9"/>
        </table:table-row>
        <table:table-row table:style-name="ro1">
          <table:table-cell table:number-columns-repeated="4"/>
          <table:table-cell table:formula="of:=IF([.F1625]&lt;&gt; &quot;&quot;;IF(LEFT([.E1624];1)&gt;&quot;9&quot;;IF(MID([.E1624];2;1)&gt;&quot;9&quot;;CONCATENATE(LEFT([.E1624];2);TEXT(VALUE(MID([.E1624];3;10))+10;&quot;#&quot;));CONCATENATE(LEFT([.E1624];1);TEXT(VALUE(MID([.E1624];2;10))+10;&quot;#&quot;)));VALUE([.E1624])+10);&quot;&quot;)">
            <text:p/>
          </table:table-cell>
          <table:table-cell/>
          <table:table-cell table:number-columns-repeated="9"/>
        </table:table-row>
        <table:table-row table:style-name="ro1">
          <table:table-cell table:number-columns-repeated="4"/>
          <table:table-cell table:formula="of:=IF([.F1626]&lt;&gt; &quot;&quot;;IF(LEFT([.E1625];1)&gt;&quot;9&quot;;IF(MID([.E1625];2;1)&gt;&quot;9&quot;;CONCATENATE(LEFT([.E1625];2);TEXT(VALUE(MID([.E1625];3;10))+10;&quot;#&quot;));CONCATENATE(LEFT([.E1625];1);TEXT(VALUE(MID([.E1625];2;10))+10;&quot;#&quot;)));VALUE([.E1625])+10);&quot;&quot;)">
            <text:p/>
          </table:table-cell>
          <table:table-cell/>
          <table:table-cell table:number-columns-repeated="9"/>
        </table:table-row>
        <table:table-row table:style-name="ro1">
          <table:table-cell table:number-columns-repeated="4"/>
          <table:table-cell table:formula="of:=IF([.F1627]&lt;&gt; &quot;&quot;;IF(LEFT([.E1626];1)&gt;&quot;9&quot;;IF(MID([.E1626];2;1)&gt;&quot;9&quot;;CONCATENATE(LEFT([.E1626];2);TEXT(VALUE(MID([.E1626];3;10))+10;&quot;#&quot;));CONCATENATE(LEFT([.E1626];1);TEXT(VALUE(MID([.E1626];2;10))+10;&quot;#&quot;)));VALUE([.E1626])+10);&quot;&quot;)">
            <text:p/>
          </table:table-cell>
          <table:table-cell/>
          <table:table-cell table:number-columns-repeated="9"/>
        </table:table-row>
        <table:table-row table:style-name="ro1">
          <table:table-cell table:number-columns-repeated="4"/>
          <table:table-cell table:formula="of:=IF([.F1628]&lt;&gt; &quot;&quot;;IF(LEFT([.E1627];1)&gt;&quot;9&quot;;IF(MID([.E1627];2;1)&gt;&quot;9&quot;;CONCATENATE(LEFT([.E1627];2);TEXT(VALUE(MID([.E1627];3;10))+10;&quot;#&quot;));CONCATENATE(LEFT([.E1627];1);TEXT(VALUE(MID([.E1627];2;10))+10;&quot;#&quot;)));VALUE([.E1627])+10);&quot;&quot;)">
            <text:p/>
          </table:table-cell>
          <table:table-cell/>
          <table:table-cell table:number-columns-repeated="9"/>
        </table:table-row>
        <table:table-row table:style-name="ro1">
          <table:table-cell table:number-columns-repeated="4"/>
          <table:table-cell table:formula="of:=IF([.F1629]&lt;&gt; &quot;&quot;;IF(LEFT([.E1628];1)&gt;&quot;9&quot;;IF(MID([.E1628];2;1)&gt;&quot;9&quot;;CONCATENATE(LEFT([.E1628];2);TEXT(VALUE(MID([.E1628];3;10))+10;&quot;#&quot;));CONCATENATE(LEFT([.E1628];1);TEXT(VALUE(MID([.E1628];2;10))+10;&quot;#&quot;)));VALUE([.E1628])+10);&quot;&quot;)">
            <text:p/>
          </table:table-cell>
          <table:table-cell/>
          <table:table-cell table:number-columns-repeated="9"/>
        </table:table-row>
        <table:table-row table:style-name="ro1">
          <table:table-cell table:number-columns-repeated="4"/>
          <table:table-cell table:formula="of:=IF([.F1630]&lt;&gt; &quot;&quot;;IF(LEFT([.E1629];1)&gt;&quot;9&quot;;IF(MID([.E1629];2;1)&gt;&quot;9&quot;;CONCATENATE(LEFT([.E1629];2);TEXT(VALUE(MID([.E1629];3;10))+10;&quot;#&quot;));CONCATENATE(LEFT([.E1629];1);TEXT(VALUE(MID([.E1629];2;10))+10;&quot;#&quot;)));VALUE([.E1629])+10);&quot;&quot;)">
            <text:p/>
          </table:table-cell>
          <table:table-cell/>
          <table:table-cell table:number-columns-repeated="9"/>
        </table:table-row>
        <table:table-row table:style-name="ro1">
          <table:table-cell table:number-columns-repeated="4"/>
          <table:table-cell table:formula="of:=IF([.F1631]&lt;&gt; &quot;&quot;;IF(LEFT([.E1630];1)&gt;&quot;9&quot;;IF(MID([.E1630];2;1)&gt;&quot;9&quot;;CONCATENATE(LEFT([.E1630];2);TEXT(VALUE(MID([.E1630];3;10))+10;&quot;#&quot;));CONCATENATE(LEFT([.E1630];1);TEXT(VALUE(MID([.E1630];2;10))+10;&quot;#&quot;)));VALUE([.E1630])+10);&quot;&quot;)">
            <text:p/>
          </table:table-cell>
          <table:table-cell/>
          <table:table-cell table:number-columns-repeated="9"/>
        </table:table-row>
        <table:table-row table:style-name="ro1">
          <table:table-cell table:number-columns-repeated="4"/>
          <table:table-cell table:formula="of:=IF([.F1632]&lt;&gt; &quot;&quot;;IF(LEFT([.E1631];1)&gt;&quot;9&quot;;IF(MID([.E1631];2;1)&gt;&quot;9&quot;;CONCATENATE(LEFT([.E1631];2);TEXT(VALUE(MID([.E1631];3;10))+10;&quot;#&quot;));CONCATENATE(LEFT([.E1631];1);TEXT(VALUE(MID([.E1631];2;10))+10;&quot;#&quot;)));VALUE([.E1631])+10);&quot;&quot;)">
            <text:p/>
          </table:table-cell>
          <table:table-cell/>
          <table:table-cell table:number-columns-repeated="9"/>
        </table:table-row>
        <table:table-row table:style-name="ro1">
          <table:table-cell table:number-columns-repeated="4"/>
          <table:table-cell table:formula="of:=IF([.F1633]&lt;&gt; &quot;&quot;;IF(LEFT([.E1632];1)&gt;&quot;9&quot;;IF(MID([.E1632];2;1)&gt;&quot;9&quot;;CONCATENATE(LEFT([.E1632];2);TEXT(VALUE(MID([.E1632];3;10))+10;&quot;#&quot;));CONCATENATE(LEFT([.E1632];1);TEXT(VALUE(MID([.E1632];2;10))+10;&quot;#&quot;)));VALUE([.E1632])+10);&quot;&quot;)">
            <text:p/>
          </table:table-cell>
          <table:table-cell/>
          <table:table-cell table:number-columns-repeated="9"/>
        </table:table-row>
        <table:table-row table:style-name="ro1">
          <table:table-cell table:number-columns-repeated="4"/>
          <table:table-cell table:formula="of:=IF([.F1634]&lt;&gt; &quot;&quot;;IF(LEFT([.E1633];1)&gt;&quot;9&quot;;IF(MID([.E1633];2;1)&gt;&quot;9&quot;;CONCATENATE(LEFT([.E1633];2);TEXT(VALUE(MID([.E1633];3;10))+10;&quot;#&quot;));CONCATENATE(LEFT([.E1633];1);TEXT(VALUE(MID([.E1633];2;10))+10;&quot;#&quot;)));VALUE([.E1633])+10);&quot;&quot;)">
            <text:p/>
          </table:table-cell>
          <table:table-cell/>
          <table:table-cell table:number-columns-repeated="9"/>
        </table:table-row>
        <table:table-row table:style-name="ro1">
          <table:table-cell table:number-columns-repeated="4"/>
          <table:table-cell table:formula="of:=IF([.F1635]&lt;&gt; &quot;&quot;;IF(LEFT([.E1634];1)&gt;&quot;9&quot;;IF(MID([.E1634];2;1)&gt;&quot;9&quot;;CONCATENATE(LEFT([.E1634];2);TEXT(VALUE(MID([.E1634];3;10))+10;&quot;#&quot;));CONCATENATE(LEFT([.E1634];1);TEXT(VALUE(MID([.E1634];2;10))+10;&quot;#&quot;)));VALUE([.E1634])+10);&quot;&quot;)">
            <text:p/>
          </table:table-cell>
          <table:table-cell/>
          <table:table-cell table:number-columns-repeated="9"/>
        </table:table-row>
        <table:table-row table:style-name="ro1">
          <table:table-cell table:number-columns-repeated="4"/>
          <table:table-cell table:formula="of:=IF([.F1636]&lt;&gt; &quot;&quot;;IF(LEFT([.E1635];1)&gt;&quot;9&quot;;IF(MID([.E1635];2;1)&gt;&quot;9&quot;;CONCATENATE(LEFT([.E1635];2);TEXT(VALUE(MID([.E1635];3;10))+10;&quot;#&quot;));CONCATENATE(LEFT([.E1635];1);TEXT(VALUE(MID([.E1635];2;10))+10;&quot;#&quot;)));VALUE([.E1635])+10);&quot;&quot;)">
            <text:p/>
          </table:table-cell>
          <table:table-cell/>
          <table:table-cell table:number-columns-repeated="9"/>
        </table:table-row>
        <table:table-row table:style-name="ro1">
          <table:table-cell table:number-columns-repeated="4"/>
          <table:table-cell table:formula="of:=IF([.F1637]&lt;&gt; &quot;&quot;;IF(LEFT([.E1636];1)&gt;&quot;9&quot;;IF(MID([.E1636];2;1)&gt;&quot;9&quot;;CONCATENATE(LEFT([.E1636];2);TEXT(VALUE(MID([.E1636];3;10))+10;&quot;#&quot;));CONCATENATE(LEFT([.E1636];1);TEXT(VALUE(MID([.E1636];2;10))+10;&quot;#&quot;)));VALUE([.E1636])+10);&quot;&quot;)">
            <text:p/>
          </table:table-cell>
          <table:table-cell/>
          <table:table-cell table:number-columns-repeated="9"/>
        </table:table-row>
        <table:table-row table:style-name="ro1">
          <table:table-cell table:number-columns-repeated="4"/>
          <table:table-cell table:formula="of:=IF([.F1638]&lt;&gt; &quot;&quot;;IF(LEFT([.E1637];1)&gt;&quot;9&quot;;IF(MID([.E1637];2;1)&gt;&quot;9&quot;;CONCATENATE(LEFT([.E1637];2);TEXT(VALUE(MID([.E1637];3;10))+10;&quot;#&quot;));CONCATENATE(LEFT([.E1637];1);TEXT(VALUE(MID([.E1637];2;10))+10;&quot;#&quot;)));VALUE([.E1637])+10);&quot;&quot;)">
            <text:p/>
          </table:table-cell>
          <table:table-cell/>
          <table:table-cell table:number-columns-repeated="9"/>
        </table:table-row>
        <table:table-row table:style-name="ro1">
          <table:table-cell table:number-columns-repeated="4"/>
          <table:table-cell table:formula="of:=IF([.F1639]&lt;&gt; &quot;&quot;;IF(LEFT([.E1638];1)&gt;&quot;9&quot;;IF(MID([.E1638];2;1)&gt;&quot;9&quot;;CONCATENATE(LEFT([.E1638];2);TEXT(VALUE(MID([.E1638];3;10))+10;&quot;#&quot;));CONCATENATE(LEFT([.E1638];1);TEXT(VALUE(MID([.E1638];2;10))+10;&quot;#&quot;)));VALUE([.E1638])+10);&quot;&quot;)">
            <text:p/>
          </table:table-cell>
          <table:table-cell/>
          <table:table-cell table:number-columns-repeated="9"/>
        </table:table-row>
        <table:table-row table:style-name="ro1">
          <table:table-cell table:number-columns-repeated="4"/>
          <table:table-cell table:formula="of:=IF([.F1640]&lt;&gt; &quot;&quot;;IF(LEFT([.E1639];1)&gt;&quot;9&quot;;IF(MID([.E1639];2;1)&gt;&quot;9&quot;;CONCATENATE(LEFT([.E1639];2);TEXT(VALUE(MID([.E1639];3;10))+10;&quot;#&quot;));CONCATENATE(LEFT([.E1639];1);TEXT(VALUE(MID([.E1639];2;10))+10;&quot;#&quot;)));VALUE([.E1639])+10);&quot;&quot;)">
            <text:p/>
          </table:table-cell>
          <table:table-cell/>
          <table:table-cell table:number-columns-repeated="9"/>
        </table:table-row>
        <table:table-row table:style-name="ro1">
          <table:table-cell table:number-columns-repeated="4"/>
          <table:table-cell table:formula="of:=IF([.F1641]&lt;&gt; &quot;&quot;;IF(LEFT([.E1640];1)&gt;&quot;9&quot;;IF(MID([.E1640];2;1)&gt;&quot;9&quot;;CONCATENATE(LEFT([.E1640];2);TEXT(VALUE(MID([.E1640];3;10))+10;&quot;#&quot;));CONCATENATE(LEFT([.E1640];1);TEXT(VALUE(MID([.E1640];2;10))+10;&quot;#&quot;)));VALUE([.E1640])+10);&quot;&quot;)">
            <text:p/>
          </table:table-cell>
          <table:table-cell/>
          <table:table-cell table:number-columns-repeated="9"/>
        </table:table-row>
        <table:table-row table:style-name="ro1">
          <table:table-cell table:number-columns-repeated="4"/>
          <table:table-cell table:formula="of:=IF([.F1642]&lt;&gt; &quot;&quot;;IF(LEFT([.E1641];1)&gt;&quot;9&quot;;IF(MID([.E1641];2;1)&gt;&quot;9&quot;;CONCATENATE(LEFT([.E1641];2);TEXT(VALUE(MID([.E1641];3;10))+10;&quot;#&quot;));CONCATENATE(LEFT([.E1641];1);TEXT(VALUE(MID([.E1641];2;10))+10;&quot;#&quot;)));VALUE([.E1641])+10);&quot;&quot;)">
            <text:p/>
          </table:table-cell>
          <table:table-cell/>
          <table:table-cell table:number-columns-repeated="9"/>
        </table:table-row>
        <table:table-row table:style-name="ro1">
          <table:table-cell table:number-columns-repeated="4"/>
          <table:table-cell table:formula="of:=IF([.F1643]&lt;&gt; &quot;&quot;;IF(LEFT([.E1642];1)&gt;&quot;9&quot;;IF(MID([.E1642];2;1)&gt;&quot;9&quot;;CONCATENATE(LEFT([.E1642];2);TEXT(VALUE(MID([.E1642];3;10))+10;&quot;#&quot;));CONCATENATE(LEFT([.E1642];1);TEXT(VALUE(MID([.E1642];2;10))+10;&quot;#&quot;)));VALUE([.E1642])+10);&quot;&quot;)">
            <text:p/>
          </table:table-cell>
          <table:table-cell/>
          <table:table-cell table:number-columns-repeated="9"/>
        </table:table-row>
        <table:table-row table:style-name="ro1">
          <table:table-cell table:number-columns-repeated="4"/>
          <table:table-cell table:formula="of:=IF([.F1644]&lt;&gt; &quot;&quot;;IF(LEFT([.E1643];1)&gt;&quot;9&quot;;IF(MID([.E1643];2;1)&gt;&quot;9&quot;;CONCATENATE(LEFT([.E1643];2);TEXT(VALUE(MID([.E1643];3;10))+10;&quot;#&quot;));CONCATENATE(LEFT([.E1643];1);TEXT(VALUE(MID([.E1643];2;10))+10;&quot;#&quot;)));VALUE([.E1643])+10);&quot;&quot;)">
            <text:p/>
          </table:table-cell>
          <table:table-cell/>
          <table:table-cell table:number-columns-repeated="9"/>
        </table:table-row>
        <table:table-row table:style-name="ro1">
          <table:table-cell table:number-columns-repeated="4"/>
          <table:table-cell table:formula="of:=IF([.F1645]&lt;&gt; &quot;&quot;;IF(LEFT([.E1644];1)&gt;&quot;9&quot;;IF(MID([.E1644];2;1)&gt;&quot;9&quot;;CONCATENATE(LEFT([.E1644];2);TEXT(VALUE(MID([.E1644];3;10))+10;&quot;#&quot;));CONCATENATE(LEFT([.E1644];1);TEXT(VALUE(MID([.E1644];2;10))+10;&quot;#&quot;)));VALUE([.E1644])+10);&quot;&quot;)">
            <text:p/>
          </table:table-cell>
          <table:table-cell/>
          <table:table-cell table:number-columns-repeated="9"/>
        </table:table-row>
        <table:table-row table:style-name="ro1">
          <table:table-cell table:number-columns-repeated="4"/>
          <table:table-cell table:formula="of:=IF([.F1646]&lt;&gt; &quot;&quot;;IF(LEFT([.E1645];1)&gt;&quot;9&quot;;IF(MID([.E1645];2;1)&gt;&quot;9&quot;;CONCATENATE(LEFT([.E1645];2);TEXT(VALUE(MID([.E1645];3;10))+10;&quot;#&quot;));CONCATENATE(LEFT([.E1645];1);TEXT(VALUE(MID([.E1645];2;10))+10;&quot;#&quot;)));VALUE([.E1645])+10);&quot;&quot;)">
            <text:p/>
          </table:table-cell>
          <table:table-cell/>
          <table:table-cell table:number-columns-repeated="9"/>
        </table:table-row>
        <table:table-row table:style-name="ro1">
          <table:table-cell table:number-columns-repeated="4"/>
          <table:table-cell table:formula="of:=IF([.F1647]&lt;&gt; &quot;&quot;;IF(LEFT([.E1646];1)&gt;&quot;9&quot;;IF(MID([.E1646];2;1)&gt;&quot;9&quot;;CONCATENATE(LEFT([.E1646];2);TEXT(VALUE(MID([.E1646];3;10))+10;&quot;#&quot;));CONCATENATE(LEFT([.E1646];1);TEXT(VALUE(MID([.E1646];2;10))+10;&quot;#&quot;)));VALUE([.E1646])+10);&quot;&quot;)">
            <text:p/>
          </table:table-cell>
          <table:table-cell/>
          <table:table-cell table:number-columns-repeated="9"/>
        </table:table-row>
        <table:table-row table:style-name="ro1">
          <table:table-cell table:number-columns-repeated="4"/>
          <table:table-cell table:formula="of:=IF([.F1648]&lt;&gt; &quot;&quot;;IF(LEFT([.E1647];1)&gt;&quot;9&quot;;IF(MID([.E1647];2;1)&gt;&quot;9&quot;;CONCATENATE(LEFT([.E1647];2);TEXT(VALUE(MID([.E1647];3;10))+10;&quot;#&quot;));CONCATENATE(LEFT([.E1647];1);TEXT(VALUE(MID([.E1647];2;10))+10;&quot;#&quot;)));VALUE([.E1647])+10);&quot;&quot;)">
            <text:p/>
          </table:table-cell>
          <table:table-cell/>
          <table:table-cell table:number-columns-repeated="9"/>
        </table:table-row>
        <table:table-row table:style-name="ro1">
          <table:table-cell table:number-columns-repeated="4"/>
          <table:table-cell table:formula="of:=IF([.F1649]&lt;&gt; &quot;&quot;;IF(LEFT([.E1648];1)&gt;&quot;9&quot;;IF(MID([.E1648];2;1)&gt;&quot;9&quot;;CONCATENATE(LEFT([.E1648];2);TEXT(VALUE(MID([.E1648];3;10))+10;&quot;#&quot;));CONCATENATE(LEFT([.E1648];1);TEXT(VALUE(MID([.E1648];2;10))+10;&quot;#&quot;)));VALUE([.E1648])+10);&quot;&quot;)">
            <text:p/>
          </table:table-cell>
          <table:table-cell/>
          <table:table-cell table:number-columns-repeated="9"/>
        </table:table-row>
        <table:table-row table:style-name="ro1">
          <table:table-cell table:number-columns-repeated="4"/>
          <table:table-cell table:formula="of:=IF([.F1650]&lt;&gt; &quot;&quot;;IF(LEFT([.E1649];1)&gt;&quot;9&quot;;IF(MID([.E1649];2;1)&gt;&quot;9&quot;;CONCATENATE(LEFT([.E1649];2);TEXT(VALUE(MID([.E1649];3;10))+10;&quot;#&quot;));CONCATENATE(LEFT([.E1649];1);TEXT(VALUE(MID([.E1649];2;10))+10;&quot;#&quot;)));VALUE([.E1649])+10);&quot;&quot;)">
            <text:p/>
          </table:table-cell>
          <table:table-cell/>
          <table:table-cell table:number-columns-repeated="9"/>
        </table:table-row>
        <table:table-row table:style-name="ro1">
          <table:table-cell table:number-columns-repeated="4"/>
          <table:table-cell table:formula="of:=IF([.F1651]&lt;&gt; &quot;&quot;;IF(LEFT([.E1650];1)&gt;&quot;9&quot;;IF(MID([.E1650];2;1)&gt;&quot;9&quot;;CONCATENATE(LEFT([.E1650];2);TEXT(VALUE(MID([.E1650];3;10))+10;&quot;#&quot;));CONCATENATE(LEFT([.E1650];1);TEXT(VALUE(MID([.E1650];2;10))+10;&quot;#&quot;)));VALUE([.E1650])+10);&quot;&quot;)">
            <text:p/>
          </table:table-cell>
          <table:table-cell/>
          <table:table-cell table:number-columns-repeated="9"/>
        </table:table-row>
        <table:table-row table:style-name="ro1">
          <table:table-cell table:number-columns-repeated="4"/>
          <table:table-cell table:formula="of:=IF([.F1652]&lt;&gt; &quot;&quot;;IF(LEFT([.E1651];1)&gt;&quot;9&quot;;IF(MID([.E1651];2;1)&gt;&quot;9&quot;;CONCATENATE(LEFT([.E1651];2);TEXT(VALUE(MID([.E1651];3;10))+10;&quot;#&quot;));CONCATENATE(LEFT([.E1651];1);TEXT(VALUE(MID([.E1651];2;10))+10;&quot;#&quot;)));VALUE([.E1651])+10);&quot;&quot;)">
            <text:p/>
          </table:table-cell>
          <table:table-cell/>
          <table:table-cell table:number-columns-repeated="9"/>
        </table:table-row>
        <table:table-row table:style-name="ro1">
          <table:table-cell table:number-columns-repeated="4"/>
          <table:table-cell table:formula="of:=IF([.F1653]&lt;&gt; &quot;&quot;;IF(LEFT([.E1652];1)&gt;&quot;9&quot;;IF(MID([.E1652];2;1)&gt;&quot;9&quot;;CONCATENATE(LEFT([.E1652];2);TEXT(VALUE(MID([.E1652];3;10))+10;&quot;#&quot;));CONCATENATE(LEFT([.E1652];1);TEXT(VALUE(MID([.E1652];2;10))+10;&quot;#&quot;)));VALUE([.E1652])+10);&quot;&quot;)">
            <text:p/>
          </table:table-cell>
          <table:table-cell/>
          <table:table-cell table:number-columns-repeated="9"/>
        </table:table-row>
        <table:table-row table:style-name="ro1">
          <table:table-cell table:number-columns-repeated="4"/>
          <table:table-cell table:formula="of:=IF([.F1654]&lt;&gt; &quot;&quot;;IF(LEFT([.E1653];1)&gt;&quot;9&quot;;IF(MID([.E1653];2;1)&gt;&quot;9&quot;;CONCATENATE(LEFT([.E1653];2);TEXT(VALUE(MID([.E1653];3;10))+10;&quot;#&quot;));CONCATENATE(LEFT([.E1653];1);TEXT(VALUE(MID([.E1653];2;10))+10;&quot;#&quot;)));VALUE([.E1653])+10);&quot;&quot;)">
            <text:p/>
          </table:table-cell>
          <table:table-cell/>
          <table:table-cell table:number-columns-repeated="9"/>
        </table:table-row>
        <table:table-row table:style-name="ro1">
          <table:table-cell table:number-columns-repeated="4"/>
          <table:table-cell table:formula="of:=IF([.F1655]&lt;&gt; &quot;&quot;;IF(LEFT([.E1654];1)&gt;&quot;9&quot;;IF(MID([.E1654];2;1)&gt;&quot;9&quot;;CONCATENATE(LEFT([.E1654];2);TEXT(VALUE(MID([.E1654];3;10))+10;&quot;#&quot;));CONCATENATE(LEFT([.E1654];1);TEXT(VALUE(MID([.E1654];2;10))+10;&quot;#&quot;)));VALUE([.E1654])+10);&quot;&quot;)">
            <text:p/>
          </table:table-cell>
          <table:table-cell/>
          <table:table-cell table:number-columns-repeated="9"/>
        </table:table-row>
        <table:table-row table:style-name="ro1">
          <table:table-cell table:number-columns-repeated="4"/>
          <table:table-cell table:formula="of:=IF([.F1656]&lt;&gt; &quot;&quot;;IF(LEFT([.E1655];1)&gt;&quot;9&quot;;IF(MID([.E1655];2;1)&gt;&quot;9&quot;;CONCATENATE(LEFT([.E1655];2);TEXT(VALUE(MID([.E1655];3;10))+10;&quot;#&quot;));CONCATENATE(LEFT([.E1655];1);TEXT(VALUE(MID([.E1655];2;10))+10;&quot;#&quot;)));VALUE([.E1655])+10);&quot;&quot;)">
            <text:p/>
          </table:table-cell>
          <table:table-cell/>
          <table:table-cell table:number-columns-repeated="9"/>
        </table:table-row>
        <table:table-row table:style-name="ro1">
          <table:table-cell table:number-columns-repeated="4"/>
          <table:table-cell table:formula="of:=IF([.F1657]&lt;&gt; &quot;&quot;;IF(LEFT([.E1656];1)&gt;&quot;9&quot;;IF(MID([.E1656];2;1)&gt;&quot;9&quot;;CONCATENATE(LEFT([.E1656];2);TEXT(VALUE(MID([.E1656];3;10))+10;&quot;#&quot;));CONCATENATE(LEFT([.E1656];1);TEXT(VALUE(MID([.E1656];2;10))+10;&quot;#&quot;)));VALUE([.E1656])+10);&quot;&quot;)">
            <text:p/>
          </table:table-cell>
          <table:table-cell/>
          <table:table-cell table:number-columns-repeated="9"/>
        </table:table-row>
        <table:table-row table:style-name="ro1">
          <table:table-cell table:number-columns-repeated="4"/>
          <table:table-cell table:formula="of:=IF([.F1658]&lt;&gt; &quot;&quot;;IF(LEFT([.E1657];1)&gt;&quot;9&quot;;IF(MID([.E1657];2;1)&gt;&quot;9&quot;;CONCATENATE(LEFT([.E1657];2);TEXT(VALUE(MID([.E1657];3;10))+10;&quot;#&quot;));CONCATENATE(LEFT([.E1657];1);TEXT(VALUE(MID([.E1657];2;10))+10;&quot;#&quot;)));VALUE([.E1657])+10);&quot;&quot;)">
            <text:p/>
          </table:table-cell>
          <table:table-cell/>
          <table:table-cell table:number-columns-repeated="9"/>
        </table:table-row>
        <table:table-row table:style-name="ro1">
          <table:table-cell table:number-columns-repeated="4"/>
          <table:table-cell table:formula="of:=IF([.F1659]&lt;&gt; &quot;&quot;;IF(LEFT([.E1658];1)&gt;&quot;9&quot;;IF(MID([.E1658];2;1)&gt;&quot;9&quot;;CONCATENATE(LEFT([.E1658];2);TEXT(VALUE(MID([.E1658];3;10))+10;&quot;#&quot;));CONCATENATE(LEFT([.E1658];1);TEXT(VALUE(MID([.E1658];2;10))+10;&quot;#&quot;)));VALUE([.E1658])+10);&quot;&quot;)">
            <text:p/>
          </table:table-cell>
          <table:table-cell/>
          <table:table-cell table:number-columns-repeated="9"/>
        </table:table-row>
        <table:table-row table:style-name="ro1">
          <table:table-cell table:number-columns-repeated="4"/>
          <table:table-cell table:formula="of:=IF([.F1660]&lt;&gt; &quot;&quot;;IF(LEFT([.E1659];1)&gt;&quot;9&quot;;IF(MID([.E1659];2;1)&gt;&quot;9&quot;;CONCATENATE(LEFT([.E1659];2);TEXT(VALUE(MID([.E1659];3;10))+10;&quot;#&quot;));CONCATENATE(LEFT([.E1659];1);TEXT(VALUE(MID([.E1659];2;10))+10;&quot;#&quot;)));VALUE([.E1659])+10);&quot;&quot;)">
            <text:p/>
          </table:table-cell>
          <table:table-cell/>
          <table:table-cell table:number-columns-repeated="9"/>
        </table:table-row>
        <table:table-row table:style-name="ro1">
          <table:table-cell table:number-columns-repeated="4"/>
          <table:table-cell table:formula="of:=IF([.F1661]&lt;&gt; &quot;&quot;;IF(LEFT([.E1660];1)&gt;&quot;9&quot;;IF(MID([.E1660];2;1)&gt;&quot;9&quot;;CONCATENATE(LEFT([.E1660];2);TEXT(VALUE(MID([.E1660];3;10))+10;&quot;#&quot;));CONCATENATE(LEFT([.E1660];1);TEXT(VALUE(MID([.E1660];2;10))+10;&quot;#&quot;)));VALUE([.E1660])+10);&quot;&quot;)">
            <text:p/>
          </table:table-cell>
          <table:table-cell/>
          <table:table-cell table:number-columns-repeated="9"/>
        </table:table-row>
        <table:table-row table:style-name="ro1">
          <table:table-cell table:number-columns-repeated="4"/>
          <table:table-cell table:formula="of:=IF([.F1662]&lt;&gt; &quot;&quot;;IF(LEFT([.E1661];1)&gt;&quot;9&quot;;IF(MID([.E1661];2;1)&gt;&quot;9&quot;;CONCATENATE(LEFT([.E1661];2);TEXT(VALUE(MID([.E1661];3;10))+10;&quot;#&quot;));CONCATENATE(LEFT([.E1661];1);TEXT(VALUE(MID([.E1661];2;10))+10;&quot;#&quot;)));VALUE([.E1661])+10);&quot;&quot;)">
            <text:p/>
          </table:table-cell>
          <table:table-cell/>
          <table:table-cell table:number-columns-repeated="9"/>
        </table:table-row>
        <table:table-row table:style-name="ro1">
          <table:table-cell table:number-columns-repeated="4"/>
          <table:table-cell table:formula="of:=IF([.F1663]&lt;&gt; &quot;&quot;;IF(LEFT([.E1662];1)&gt;&quot;9&quot;;IF(MID([.E1662];2;1)&gt;&quot;9&quot;;CONCATENATE(LEFT([.E1662];2);TEXT(VALUE(MID([.E1662];3;10))+10;&quot;#&quot;));CONCATENATE(LEFT([.E1662];1);TEXT(VALUE(MID([.E1662];2;10))+10;&quot;#&quot;)));VALUE([.E1662])+10);&quot;&quot;)">
            <text:p/>
          </table:table-cell>
          <table:table-cell/>
          <table:table-cell table:number-columns-repeated="9"/>
        </table:table-row>
        <table:table-row table:style-name="ro1">
          <table:table-cell table:number-columns-repeated="4"/>
          <table:table-cell table:formula="of:=IF([.F1664]&lt;&gt; &quot;&quot;;IF(LEFT([.E1663];1)&gt;&quot;9&quot;;IF(MID([.E1663];2;1)&gt;&quot;9&quot;;CONCATENATE(LEFT([.E1663];2);TEXT(VALUE(MID([.E1663];3;10))+10;&quot;#&quot;));CONCATENATE(LEFT([.E1663];1);TEXT(VALUE(MID([.E1663];2;10))+10;&quot;#&quot;)));VALUE([.E1663])+10);&quot;&quot;)">
            <text:p/>
          </table:table-cell>
          <table:table-cell/>
          <table:table-cell table:number-columns-repeated="9"/>
        </table:table-row>
        <table:table-row table:style-name="ro1">
          <table:table-cell table:number-columns-repeated="4"/>
          <table:table-cell table:formula="of:=IF([.F1665]&lt;&gt; &quot;&quot;;IF(LEFT([.E1664];1)&gt;&quot;9&quot;;IF(MID([.E1664];2;1)&gt;&quot;9&quot;;CONCATENATE(LEFT([.E1664];2);TEXT(VALUE(MID([.E1664];3;10))+10;&quot;#&quot;));CONCATENATE(LEFT([.E1664];1);TEXT(VALUE(MID([.E1664];2;10))+10;&quot;#&quot;)));VALUE([.E1664])+10);&quot;&quot;)">
            <text:p/>
          </table:table-cell>
          <table:table-cell/>
          <table:table-cell table:number-columns-repeated="9"/>
        </table:table-row>
        <table:table-row table:style-name="ro1">
          <table:table-cell table:number-columns-repeated="4"/>
          <table:table-cell table:formula="of:=IF([.F1666]&lt;&gt; &quot;&quot;;IF(LEFT([.E1665];1)&gt;&quot;9&quot;;IF(MID([.E1665];2;1)&gt;&quot;9&quot;;CONCATENATE(LEFT([.E1665];2);TEXT(VALUE(MID([.E1665];3;10))+10;&quot;#&quot;));CONCATENATE(LEFT([.E1665];1);TEXT(VALUE(MID([.E1665];2;10))+10;&quot;#&quot;)));VALUE([.E1665])+10);&quot;&quot;)">
            <text:p/>
          </table:table-cell>
          <table:table-cell/>
          <table:table-cell table:number-columns-repeated="9"/>
        </table:table-row>
        <table:table-row table:style-name="ro1">
          <table:table-cell table:number-columns-repeated="4"/>
          <table:table-cell table:formula="of:=IF([.F1667]&lt;&gt; &quot;&quot;;IF(LEFT([.E1666];1)&gt;&quot;9&quot;;IF(MID([.E1666];2;1)&gt;&quot;9&quot;;CONCATENATE(LEFT([.E1666];2);TEXT(VALUE(MID([.E1666];3;10))+10;&quot;#&quot;));CONCATENATE(LEFT([.E1666];1);TEXT(VALUE(MID([.E1666];2;10))+10;&quot;#&quot;)));VALUE([.E1666])+10);&quot;&quot;)">
            <text:p/>
          </table:table-cell>
          <table:table-cell/>
          <table:table-cell table:number-columns-repeated="9"/>
        </table:table-row>
        <table:table-row table:style-name="ro1">
          <table:table-cell table:number-columns-repeated="4"/>
          <table:table-cell table:formula="of:=IF([.F1668]&lt;&gt; &quot;&quot;;IF(LEFT([.E1667];1)&gt;&quot;9&quot;;IF(MID([.E1667];2;1)&gt;&quot;9&quot;;CONCATENATE(LEFT([.E1667];2);TEXT(VALUE(MID([.E1667];3;10))+10;&quot;#&quot;));CONCATENATE(LEFT([.E1667];1);TEXT(VALUE(MID([.E1667];2;10))+10;&quot;#&quot;)));VALUE([.E1667])+10);&quot;&quot;)">
            <text:p/>
          </table:table-cell>
          <table:table-cell/>
          <table:table-cell table:number-columns-repeated="9"/>
        </table:table-row>
        <table:table-row table:style-name="ro1">
          <table:table-cell table:number-columns-repeated="4"/>
          <table:table-cell table:formula="of:=IF([.F1669]&lt;&gt; &quot;&quot;;IF(LEFT([.E1668];1)&gt;&quot;9&quot;;IF(MID([.E1668];2;1)&gt;&quot;9&quot;;CONCATENATE(LEFT([.E1668];2);TEXT(VALUE(MID([.E1668];3;10))+10;&quot;#&quot;));CONCATENATE(LEFT([.E1668];1);TEXT(VALUE(MID([.E1668];2;10))+10;&quot;#&quot;)));VALUE([.E1668])+10);&quot;&quot;)">
            <text:p/>
          </table:table-cell>
          <table:table-cell/>
          <table:table-cell table:number-columns-repeated="9"/>
        </table:table-row>
        <table:table-row table:style-name="ro1">
          <table:table-cell table:number-columns-repeated="4"/>
          <table:table-cell table:formula="of:=IF([.F1670]&lt;&gt; &quot;&quot;;IF(LEFT([.E1669];1)&gt;&quot;9&quot;;IF(MID([.E1669];2;1)&gt;&quot;9&quot;;CONCATENATE(LEFT([.E1669];2);TEXT(VALUE(MID([.E1669];3;10))+10;&quot;#&quot;));CONCATENATE(LEFT([.E1669];1);TEXT(VALUE(MID([.E1669];2;10))+10;&quot;#&quot;)));VALUE([.E1669])+10);&quot;&quot;)">
            <text:p/>
          </table:table-cell>
          <table:table-cell/>
          <table:table-cell table:number-columns-repeated="9"/>
        </table:table-row>
        <table:table-row table:style-name="ro1">
          <table:table-cell table:number-columns-repeated="4"/>
          <table:table-cell table:formula="of:=IF([.F1671]&lt;&gt; &quot;&quot;;IF(LEFT([.E1670];1)&gt;&quot;9&quot;;IF(MID([.E1670];2;1)&gt;&quot;9&quot;;CONCATENATE(LEFT([.E1670];2);TEXT(VALUE(MID([.E1670];3;10))+10;&quot;#&quot;));CONCATENATE(LEFT([.E1670];1);TEXT(VALUE(MID([.E1670];2;10))+10;&quot;#&quot;)));VALUE([.E1670])+10);&quot;&quot;)">
            <text:p/>
          </table:table-cell>
          <table:table-cell/>
          <table:table-cell table:number-columns-repeated="9"/>
        </table:table-row>
        <table:table-row table:style-name="ro1">
          <table:table-cell table:number-columns-repeated="4"/>
          <table:table-cell table:formula="of:=IF([.F1672]&lt;&gt; &quot;&quot;;IF(LEFT([.E1671];1)&gt;&quot;9&quot;;IF(MID([.E1671];2;1)&gt;&quot;9&quot;;CONCATENATE(LEFT([.E1671];2);TEXT(VALUE(MID([.E1671];3;10))+10;&quot;#&quot;));CONCATENATE(LEFT([.E1671];1);TEXT(VALUE(MID([.E1671];2;10))+10;&quot;#&quot;)));VALUE([.E1671])+10);&quot;&quot;)">
            <text:p/>
          </table:table-cell>
          <table:table-cell/>
          <table:table-cell table:number-columns-repeated="9"/>
        </table:table-row>
        <table:table-row table:style-name="ro1">
          <table:table-cell table:number-columns-repeated="4"/>
          <table:table-cell table:formula="of:=IF([.F1673]&lt;&gt; &quot;&quot;;IF(LEFT([.E1672];1)&gt;&quot;9&quot;;IF(MID([.E1672];2;1)&gt;&quot;9&quot;;CONCATENATE(LEFT([.E1672];2);TEXT(VALUE(MID([.E1672];3;10))+10;&quot;#&quot;));CONCATENATE(LEFT([.E1672];1);TEXT(VALUE(MID([.E1672];2;10))+10;&quot;#&quot;)));VALUE([.E1672])+10);&quot;&quot;)">
            <text:p/>
          </table:table-cell>
          <table:table-cell/>
          <table:table-cell table:number-columns-repeated="9"/>
        </table:table-row>
        <table:table-row table:style-name="ro1">
          <table:table-cell table:number-columns-repeated="4"/>
          <table:table-cell table:formula="of:=IF([.F1674]&lt;&gt; &quot;&quot;;IF(LEFT([.E1673];1)&gt;&quot;9&quot;;IF(MID([.E1673];2;1)&gt;&quot;9&quot;;CONCATENATE(LEFT([.E1673];2);TEXT(VALUE(MID([.E1673];3;10))+10;&quot;#&quot;));CONCATENATE(LEFT([.E1673];1);TEXT(VALUE(MID([.E1673];2;10))+10;&quot;#&quot;)));VALUE([.E1673])+10);&quot;&quot;)">
            <text:p/>
          </table:table-cell>
          <table:table-cell/>
          <table:table-cell table:number-columns-repeated="9"/>
        </table:table-row>
        <table:table-row table:style-name="ro1">
          <table:table-cell table:number-columns-repeated="4"/>
          <table:table-cell table:formula="of:=IF([.F1675]&lt;&gt; &quot;&quot;;IF(LEFT([.E1674];1)&gt;&quot;9&quot;;IF(MID([.E1674];2;1)&gt;&quot;9&quot;;CONCATENATE(LEFT([.E1674];2);TEXT(VALUE(MID([.E1674];3;10))+10;&quot;#&quot;));CONCATENATE(LEFT([.E1674];1);TEXT(VALUE(MID([.E1674];2;10))+10;&quot;#&quot;)));VALUE([.E1674])+10);&quot;&quot;)">
            <text:p/>
          </table:table-cell>
          <table:table-cell/>
          <table:table-cell table:number-columns-repeated="9"/>
        </table:table-row>
        <table:table-row table:style-name="ro1">
          <table:table-cell table:number-columns-repeated="4"/>
          <table:table-cell table:formula="of:=IF([.F1676]&lt;&gt; &quot;&quot;;IF(LEFT([.E1675];1)&gt;&quot;9&quot;;IF(MID([.E1675];2;1)&gt;&quot;9&quot;;CONCATENATE(LEFT([.E1675];2);TEXT(VALUE(MID([.E1675];3;10))+10;&quot;#&quot;));CONCATENATE(LEFT([.E1675];1);TEXT(VALUE(MID([.E1675];2;10))+10;&quot;#&quot;)));VALUE([.E1675])+10);&quot;&quot;)">
            <text:p/>
          </table:table-cell>
          <table:table-cell/>
          <table:table-cell table:number-columns-repeated="9"/>
        </table:table-row>
        <table:table-row table:style-name="ro1">
          <table:table-cell table:number-columns-repeated="4"/>
          <table:table-cell table:formula="of:=IF([.F1677]&lt;&gt; &quot;&quot;;IF(LEFT([.E1676];1)&gt;&quot;9&quot;;IF(MID([.E1676];2;1)&gt;&quot;9&quot;;CONCATENATE(LEFT([.E1676];2);TEXT(VALUE(MID([.E1676];3;10))+10;&quot;#&quot;));CONCATENATE(LEFT([.E1676];1);TEXT(VALUE(MID([.E1676];2;10))+10;&quot;#&quot;)));VALUE([.E1676])+10);&quot;&quot;)">
            <text:p/>
          </table:table-cell>
          <table:table-cell/>
          <table:table-cell table:number-columns-repeated="9"/>
        </table:table-row>
        <table:table-row table:style-name="ro1">
          <table:table-cell table:number-columns-repeated="4"/>
          <table:table-cell table:formula="of:=IF([.F1678]&lt;&gt; &quot;&quot;;IF(LEFT([.E1677];1)&gt;&quot;9&quot;;IF(MID([.E1677];2;1)&gt;&quot;9&quot;;CONCATENATE(LEFT([.E1677];2);TEXT(VALUE(MID([.E1677];3;10))+10;&quot;#&quot;));CONCATENATE(LEFT([.E1677];1);TEXT(VALUE(MID([.E1677];2;10))+10;&quot;#&quot;)));VALUE([.E1677])+10);&quot;&quot;)">
            <text:p/>
          </table:table-cell>
          <table:table-cell/>
          <table:table-cell table:number-columns-repeated="9"/>
        </table:table-row>
        <table:table-row table:style-name="ro1">
          <table:table-cell table:number-columns-repeated="4"/>
          <table:table-cell table:formula="of:=IF([.F1679]&lt;&gt; &quot;&quot;;IF(LEFT([.E1678];1)&gt;&quot;9&quot;;IF(MID([.E1678];2;1)&gt;&quot;9&quot;;CONCATENATE(LEFT([.E1678];2);TEXT(VALUE(MID([.E1678];3;10))+10;&quot;#&quot;));CONCATENATE(LEFT([.E1678];1);TEXT(VALUE(MID([.E1678];2;10))+10;&quot;#&quot;)));VALUE([.E1678])+10);&quot;&quot;)">
            <text:p/>
          </table:table-cell>
          <table:table-cell/>
          <table:table-cell table:number-columns-repeated="9"/>
        </table:table-row>
        <table:table-row table:style-name="ro1">
          <table:table-cell table:number-columns-repeated="4"/>
          <table:table-cell table:formula="of:=IF([.F1680]&lt;&gt; &quot;&quot;;IF(LEFT([.E1679];1)&gt;&quot;9&quot;;IF(MID([.E1679];2;1)&gt;&quot;9&quot;;CONCATENATE(LEFT([.E1679];2);TEXT(VALUE(MID([.E1679];3;10))+10;&quot;#&quot;));CONCATENATE(LEFT([.E1679];1);TEXT(VALUE(MID([.E1679];2;10))+10;&quot;#&quot;)));VALUE([.E1679])+10);&quot;&quot;)">
            <text:p/>
          </table:table-cell>
          <table:table-cell/>
          <table:table-cell table:number-columns-repeated="9"/>
        </table:table-row>
        <table:table-row table:style-name="ro1">
          <table:table-cell table:number-columns-repeated="4"/>
          <table:table-cell table:formula="of:=IF([.F1681]&lt;&gt; &quot;&quot;;IF(LEFT([.E1680];1)&gt;&quot;9&quot;;IF(MID([.E1680];2;1)&gt;&quot;9&quot;;CONCATENATE(LEFT([.E1680];2);TEXT(VALUE(MID([.E1680];3;10))+10;&quot;#&quot;));CONCATENATE(LEFT([.E1680];1);TEXT(VALUE(MID([.E1680];2;10))+10;&quot;#&quot;)));VALUE([.E1680])+10);&quot;&quot;)">
            <text:p/>
          </table:table-cell>
          <table:table-cell/>
          <table:table-cell table:number-columns-repeated="9"/>
        </table:table-row>
        <table:table-row table:style-name="ro1">
          <table:table-cell table:number-columns-repeated="4"/>
          <table:table-cell table:formula="of:=IF([.F1682]&lt;&gt; &quot;&quot;;IF(LEFT([.E1681];1)&gt;&quot;9&quot;;IF(MID([.E1681];2;1)&gt;&quot;9&quot;;CONCATENATE(LEFT([.E1681];2);TEXT(VALUE(MID([.E1681];3;10))+10;&quot;#&quot;));CONCATENATE(LEFT([.E1681];1);TEXT(VALUE(MID([.E1681];2;10))+10;&quot;#&quot;)));VALUE([.E1681])+10);&quot;&quot;)">
            <text:p/>
          </table:table-cell>
          <table:table-cell/>
          <table:table-cell table:number-columns-repeated="9"/>
        </table:table-row>
        <table:table-row table:style-name="ro1">
          <table:table-cell table:number-columns-repeated="4"/>
          <table:table-cell table:formula="of:=IF([.F1683]&lt;&gt; &quot;&quot;;IF(LEFT([.E1682];1)&gt;&quot;9&quot;;IF(MID([.E1682];2;1)&gt;&quot;9&quot;;CONCATENATE(LEFT([.E1682];2);TEXT(VALUE(MID([.E1682];3;10))+10;&quot;#&quot;));CONCATENATE(LEFT([.E1682];1);TEXT(VALUE(MID([.E1682];2;10))+10;&quot;#&quot;)));VALUE([.E1682])+10);&quot;&quot;)">
            <text:p/>
          </table:table-cell>
          <table:table-cell/>
          <table:table-cell table:number-columns-repeated="9"/>
        </table:table-row>
        <table:table-row table:style-name="ro1">
          <table:table-cell table:number-columns-repeated="4"/>
          <table:table-cell table:formula="of:=IF([.F1684]&lt;&gt; &quot;&quot;;IF(LEFT([.E1683];1)&gt;&quot;9&quot;;IF(MID([.E1683];2;1)&gt;&quot;9&quot;;CONCATENATE(LEFT([.E1683];2);TEXT(VALUE(MID([.E1683];3;10))+10;&quot;#&quot;));CONCATENATE(LEFT([.E1683];1);TEXT(VALUE(MID([.E1683];2;10))+10;&quot;#&quot;)));VALUE([.E1683])+10);&quot;&quot;)">
            <text:p/>
          </table:table-cell>
          <table:table-cell/>
          <table:table-cell table:number-columns-repeated="9"/>
        </table:table-row>
        <table:table-row table:style-name="ro1">
          <table:table-cell table:number-columns-repeated="4"/>
          <table:table-cell table:formula="of:=IF([.F1685]&lt;&gt; &quot;&quot;;IF(LEFT([.E1684];1)&gt;&quot;9&quot;;IF(MID([.E1684];2;1)&gt;&quot;9&quot;;CONCATENATE(LEFT([.E1684];2);TEXT(VALUE(MID([.E1684];3;10))+10;&quot;#&quot;));CONCATENATE(LEFT([.E1684];1);TEXT(VALUE(MID([.E1684];2;10))+10;&quot;#&quot;)));VALUE([.E1684])+10);&quot;&quot;)">
            <text:p/>
          </table:table-cell>
          <table:table-cell/>
          <table:table-cell table:number-columns-repeated="9"/>
        </table:table-row>
        <table:table-row table:style-name="ro1">
          <table:table-cell table:number-columns-repeated="4"/>
          <table:table-cell table:formula="of:=IF([.F1686]&lt;&gt; &quot;&quot;;IF(LEFT([.E1685];1)&gt;&quot;9&quot;;IF(MID([.E1685];2;1)&gt;&quot;9&quot;;CONCATENATE(LEFT([.E1685];2);TEXT(VALUE(MID([.E1685];3;10))+10;&quot;#&quot;));CONCATENATE(LEFT([.E1685];1);TEXT(VALUE(MID([.E1685];2;10))+10;&quot;#&quot;)));VALUE([.E1685])+10);&quot;&quot;)">
            <text:p/>
          </table:table-cell>
          <table:table-cell/>
          <table:table-cell table:number-columns-repeated="9"/>
        </table:table-row>
        <table:table-row table:style-name="ro1">
          <table:table-cell table:number-columns-repeated="4"/>
          <table:table-cell table:formula="of:=IF([.F1687]&lt;&gt; &quot;&quot;;IF(LEFT([.E1686];1)&gt;&quot;9&quot;;IF(MID([.E1686];2;1)&gt;&quot;9&quot;;CONCATENATE(LEFT([.E1686];2);TEXT(VALUE(MID([.E1686];3;10))+10;&quot;#&quot;));CONCATENATE(LEFT([.E1686];1);TEXT(VALUE(MID([.E1686];2;10))+10;&quot;#&quot;)));VALUE([.E1686])+10);&quot;&quot;)">
            <text:p/>
          </table:table-cell>
          <table:table-cell/>
          <table:table-cell table:number-columns-repeated="9"/>
        </table:table-row>
        <table:table-row table:style-name="ro1">
          <table:table-cell table:number-columns-repeated="4"/>
          <table:table-cell table:formula="of:=IF([.F1688]&lt;&gt; &quot;&quot;;IF(LEFT([.E1687];1)&gt;&quot;9&quot;;IF(MID([.E1687];2;1)&gt;&quot;9&quot;;CONCATENATE(LEFT([.E1687];2);TEXT(VALUE(MID([.E1687];3;10))+10;&quot;#&quot;));CONCATENATE(LEFT([.E1687];1);TEXT(VALUE(MID([.E1687];2;10))+10;&quot;#&quot;)));VALUE([.E1687])+10);&quot;&quot;)">
            <text:p/>
          </table:table-cell>
          <table:table-cell/>
          <table:table-cell table:number-columns-repeated="9"/>
        </table:table-row>
        <table:table-row table:style-name="ro1">
          <table:table-cell table:number-columns-repeated="4"/>
          <table:table-cell table:formula="of:=IF([.F1689]&lt;&gt; &quot;&quot;;IF(LEFT([.E1688];1)&gt;&quot;9&quot;;IF(MID([.E1688];2;1)&gt;&quot;9&quot;;CONCATENATE(LEFT([.E1688];2);TEXT(VALUE(MID([.E1688];3;10))+10;&quot;#&quot;));CONCATENATE(LEFT([.E1688];1);TEXT(VALUE(MID([.E1688];2;10))+10;&quot;#&quot;)));VALUE([.E1688])+10);&quot;&quot;)">
            <text:p/>
          </table:table-cell>
          <table:table-cell/>
          <table:table-cell table:number-columns-repeated="9"/>
        </table:table-row>
        <table:table-row table:style-name="ro1">
          <table:table-cell table:number-columns-repeated="4"/>
          <table:table-cell table:formula="of:=IF([.F1690]&lt;&gt; &quot;&quot;;IF(LEFT([.E1689];1)&gt;&quot;9&quot;;IF(MID([.E1689];2;1)&gt;&quot;9&quot;;CONCATENATE(LEFT([.E1689];2);TEXT(VALUE(MID([.E1689];3;10))+10;&quot;#&quot;));CONCATENATE(LEFT([.E1689];1);TEXT(VALUE(MID([.E1689];2;10))+10;&quot;#&quot;)));VALUE([.E1689])+10);&quot;&quot;)">
            <text:p/>
          </table:table-cell>
          <table:table-cell/>
          <table:table-cell table:number-columns-repeated="9"/>
        </table:table-row>
        <table:table-row table:style-name="ro1">
          <table:table-cell table:number-columns-repeated="4"/>
          <table:table-cell table:formula="of:=IF([.F1691]&lt;&gt; &quot;&quot;;IF(LEFT([.E1690];1)&gt;&quot;9&quot;;IF(MID([.E1690];2;1)&gt;&quot;9&quot;;CONCATENATE(LEFT([.E1690];2);TEXT(VALUE(MID([.E1690];3;10))+10;&quot;#&quot;));CONCATENATE(LEFT([.E1690];1);TEXT(VALUE(MID([.E1690];2;10))+10;&quot;#&quot;)));VALUE([.E1690])+10);&quot;&quot;)">
            <text:p/>
          </table:table-cell>
          <table:table-cell/>
          <table:table-cell table:number-columns-repeated="9"/>
        </table:table-row>
        <table:table-row table:style-name="ro1">
          <table:table-cell table:number-columns-repeated="4"/>
          <table:table-cell table:formula="of:=IF([.F1692]&lt;&gt; &quot;&quot;;IF(LEFT([.E1691];1)&gt;&quot;9&quot;;IF(MID([.E1691];2;1)&gt;&quot;9&quot;;CONCATENATE(LEFT([.E1691];2);TEXT(VALUE(MID([.E1691];3;10))+10;&quot;#&quot;));CONCATENATE(LEFT([.E1691];1);TEXT(VALUE(MID([.E1691];2;10))+10;&quot;#&quot;)));VALUE([.E1691])+10);&quot;&quot;)">
            <text:p/>
          </table:table-cell>
          <table:table-cell/>
          <table:table-cell table:number-columns-repeated="9"/>
        </table:table-row>
        <table:table-row table:style-name="ro1">
          <table:table-cell table:number-columns-repeated="4"/>
          <table:table-cell table:formula="of:=IF([.F1693]&lt;&gt; &quot;&quot;;IF(LEFT([.E1692];1)&gt;&quot;9&quot;;IF(MID([.E1692];2;1)&gt;&quot;9&quot;;CONCATENATE(LEFT([.E1692];2);TEXT(VALUE(MID([.E1692];3;10))+10;&quot;#&quot;));CONCATENATE(LEFT([.E1692];1);TEXT(VALUE(MID([.E1692];2;10))+10;&quot;#&quot;)));VALUE([.E1692])+10);&quot;&quot;)">
            <text:p/>
          </table:table-cell>
          <table:table-cell/>
          <table:table-cell table:number-columns-repeated="9"/>
        </table:table-row>
        <table:table-row table:style-name="ro1">
          <table:table-cell table:number-columns-repeated="4"/>
          <table:table-cell table:formula="of:=IF([.F1694]&lt;&gt; &quot;&quot;;IF(LEFT([.E1693];1)&gt;&quot;9&quot;;IF(MID([.E1693];2;1)&gt;&quot;9&quot;;CONCATENATE(LEFT([.E1693];2);TEXT(VALUE(MID([.E1693];3;10))+10;&quot;#&quot;));CONCATENATE(LEFT([.E1693];1);TEXT(VALUE(MID([.E1693];2;10))+10;&quot;#&quot;)));VALUE([.E1693])+10);&quot;&quot;)">
            <text:p/>
          </table:table-cell>
          <table:table-cell/>
          <table:table-cell table:number-columns-repeated="9"/>
        </table:table-row>
        <table:table-row table:style-name="ro1">
          <table:table-cell table:number-columns-repeated="4"/>
          <table:table-cell table:formula="of:=IF([.F1695]&lt;&gt; &quot;&quot;;IF(LEFT([.E1694];1)&gt;&quot;9&quot;;IF(MID([.E1694];2;1)&gt;&quot;9&quot;;CONCATENATE(LEFT([.E1694];2);TEXT(VALUE(MID([.E1694];3;10))+10;&quot;#&quot;));CONCATENATE(LEFT([.E1694];1);TEXT(VALUE(MID([.E1694];2;10))+10;&quot;#&quot;)));VALUE([.E1694])+10);&quot;&quot;)">
            <text:p/>
          </table:table-cell>
          <table:table-cell/>
          <table:table-cell table:number-columns-repeated="9"/>
        </table:table-row>
        <table:table-row table:style-name="ro1">
          <table:table-cell table:number-columns-repeated="4"/>
          <table:table-cell table:formula="of:=IF([.F1696]&lt;&gt; &quot;&quot;;IF(LEFT([.E1695];1)&gt;&quot;9&quot;;IF(MID([.E1695];2;1)&gt;&quot;9&quot;;CONCATENATE(LEFT([.E1695];2);TEXT(VALUE(MID([.E1695];3;10))+10;&quot;#&quot;));CONCATENATE(LEFT([.E1695];1);TEXT(VALUE(MID([.E1695];2;10))+10;&quot;#&quot;)));VALUE([.E1695])+10);&quot;&quot;)">
            <text:p/>
          </table:table-cell>
          <table:table-cell/>
          <table:table-cell table:number-columns-repeated="9"/>
        </table:table-row>
        <table:table-row table:style-name="ro1">
          <table:table-cell table:number-columns-repeated="4"/>
          <table:table-cell table:formula="of:=IF([.F1697]&lt;&gt; &quot;&quot;;IF(LEFT([.E1696];1)&gt;&quot;9&quot;;IF(MID([.E1696];2;1)&gt;&quot;9&quot;;CONCATENATE(LEFT([.E1696];2);TEXT(VALUE(MID([.E1696];3;10))+10;&quot;#&quot;));CONCATENATE(LEFT([.E1696];1);TEXT(VALUE(MID([.E1696];2;10))+10;&quot;#&quot;)));VALUE([.E1696])+10);&quot;&quot;)">
            <text:p/>
          </table:table-cell>
          <table:table-cell/>
          <table:table-cell table:number-columns-repeated="9"/>
        </table:table-row>
        <table:table-row table:style-name="ro1">
          <table:table-cell table:number-columns-repeated="4"/>
          <table:table-cell table:formula="of:=IF([.F1698]&lt;&gt; &quot;&quot;;IF(LEFT([.E1697];1)&gt;&quot;9&quot;;IF(MID([.E1697];2;1)&gt;&quot;9&quot;;CONCATENATE(LEFT([.E1697];2);TEXT(VALUE(MID([.E1697];3;10))+10;&quot;#&quot;));CONCATENATE(LEFT([.E1697];1);TEXT(VALUE(MID([.E1697];2;10))+10;&quot;#&quot;)));VALUE([.E1697])+10);&quot;&quot;)">
            <text:p/>
          </table:table-cell>
          <table:table-cell/>
          <table:table-cell table:number-columns-repeated="9"/>
        </table:table-row>
        <table:table-row table:style-name="ro1">
          <table:table-cell table:number-columns-repeated="4"/>
          <table:table-cell table:formula="of:=IF([.F1699]&lt;&gt; &quot;&quot;;IF(LEFT([.E1698];1)&gt;&quot;9&quot;;IF(MID([.E1698];2;1)&gt;&quot;9&quot;;CONCATENATE(LEFT([.E1698];2);TEXT(VALUE(MID([.E1698];3;10))+10;&quot;#&quot;));CONCATENATE(LEFT([.E1698];1);TEXT(VALUE(MID([.E1698];2;10))+10;&quot;#&quot;)));VALUE([.E1698])+10);&quot;&quot;)">
            <text:p/>
          </table:table-cell>
          <table:table-cell/>
          <table:table-cell table:number-columns-repeated="9"/>
        </table:table-row>
        <table:table-row table:style-name="ro1">
          <table:table-cell table:number-columns-repeated="4"/>
          <table:table-cell table:formula="of:=IF([.F1700]&lt;&gt; &quot;&quot;;IF(LEFT([.E1699];1)&gt;&quot;9&quot;;IF(MID([.E1699];2;1)&gt;&quot;9&quot;;CONCATENATE(LEFT([.E1699];2);TEXT(VALUE(MID([.E1699];3;10))+10;&quot;#&quot;));CONCATENATE(LEFT([.E1699];1);TEXT(VALUE(MID([.E1699];2;10))+10;&quot;#&quot;)));VALUE([.E1699])+10);&quot;&quot;)">
            <text:p/>
          </table:table-cell>
          <table:table-cell/>
          <table:table-cell table:number-columns-repeated="9"/>
        </table:table-row>
        <table:table-row table:style-name="ro1">
          <table:table-cell table:number-columns-repeated="4"/>
          <table:table-cell table:formula="of:=IF([.F1701]&lt;&gt; &quot;&quot;;IF(LEFT([.E1700];1)&gt;&quot;9&quot;;IF(MID([.E1700];2;1)&gt;&quot;9&quot;;CONCATENATE(LEFT([.E1700];2);TEXT(VALUE(MID([.E1700];3;10))+10;&quot;#&quot;));CONCATENATE(LEFT([.E1700];1);TEXT(VALUE(MID([.E1700];2;10))+10;&quot;#&quot;)));VALUE([.E1700])+10);&quot;&quot;)">
            <text:p/>
          </table:table-cell>
          <table:table-cell/>
          <table:table-cell table:number-columns-repeated="9"/>
        </table:table-row>
        <table:table-row table:style-name="ro1">
          <table:table-cell table:number-columns-repeated="4"/>
          <table:table-cell table:formula="of:=IF([.F1702]&lt;&gt; &quot;&quot;;IF(LEFT([.E1701];1)&gt;&quot;9&quot;;IF(MID([.E1701];2;1)&gt;&quot;9&quot;;CONCATENATE(LEFT([.E1701];2);TEXT(VALUE(MID([.E1701];3;10))+10;&quot;#&quot;));CONCATENATE(LEFT([.E1701];1);TEXT(VALUE(MID([.E1701];2;10))+10;&quot;#&quot;)));VALUE([.E1701])+10);&quot;&quot;)">
            <text:p/>
          </table:table-cell>
          <table:table-cell/>
          <table:table-cell table:number-columns-repeated="9"/>
        </table:table-row>
        <table:table-row table:style-name="ro1">
          <table:table-cell table:number-columns-repeated="4"/>
          <table:table-cell table:formula="of:=IF([.F1703]&lt;&gt; &quot;&quot;;IF(LEFT([.E1702];1)&gt;&quot;9&quot;;IF(MID([.E1702];2;1)&gt;&quot;9&quot;;CONCATENATE(LEFT([.E1702];2);TEXT(VALUE(MID([.E1702];3;10))+10;&quot;#&quot;));CONCATENATE(LEFT([.E1702];1);TEXT(VALUE(MID([.E1702];2;10))+10;&quot;#&quot;)));VALUE([.E1702])+10);&quot;&quot;)">
            <text:p/>
          </table:table-cell>
          <table:table-cell/>
          <table:table-cell table:number-columns-repeated="9"/>
        </table:table-row>
        <table:table-row table:style-name="ro1">
          <table:table-cell table:number-columns-repeated="4"/>
          <table:table-cell table:formula="of:=IF([.F1704]&lt;&gt; &quot;&quot;;IF(LEFT([.E1703];1)&gt;&quot;9&quot;;IF(MID([.E1703];2;1)&gt;&quot;9&quot;;CONCATENATE(LEFT([.E1703];2);TEXT(VALUE(MID([.E1703];3;10))+10;&quot;#&quot;));CONCATENATE(LEFT([.E1703];1);TEXT(VALUE(MID([.E1703];2;10))+10;&quot;#&quot;)));VALUE([.E1703])+10);&quot;&quot;)">
            <text:p/>
          </table:table-cell>
          <table:table-cell/>
          <table:table-cell table:number-columns-repeated="9"/>
        </table:table-row>
        <table:table-row table:style-name="ro1">
          <table:table-cell table:number-columns-repeated="4"/>
          <table:table-cell table:formula="of:=IF([.F1705]&lt;&gt; &quot;&quot;;IF(LEFT([.E1704];1)&gt;&quot;9&quot;;IF(MID([.E1704];2;1)&gt;&quot;9&quot;;CONCATENATE(LEFT([.E1704];2);TEXT(VALUE(MID([.E1704];3;10))+10;&quot;#&quot;));CONCATENATE(LEFT([.E1704];1);TEXT(VALUE(MID([.E1704];2;10))+10;&quot;#&quot;)));VALUE([.E1704])+10);&quot;&quot;)">
            <text:p/>
          </table:table-cell>
          <table:table-cell/>
          <table:table-cell table:number-columns-repeated="9"/>
        </table:table-row>
        <table:table-row table:style-name="ro1">
          <table:table-cell table:number-columns-repeated="4"/>
          <table:table-cell table:formula="of:=IF([.F1706]&lt;&gt; &quot;&quot;;IF(LEFT([.E1705];1)&gt;&quot;9&quot;;IF(MID([.E1705];2;1)&gt;&quot;9&quot;;CONCATENATE(LEFT([.E1705];2);TEXT(VALUE(MID([.E1705];3;10))+10;&quot;#&quot;));CONCATENATE(LEFT([.E1705];1);TEXT(VALUE(MID([.E1705];2;10))+10;&quot;#&quot;)));VALUE([.E1705])+10);&quot;&quot;)">
            <text:p/>
          </table:table-cell>
          <table:table-cell/>
          <table:table-cell table:number-columns-repeated="9"/>
        </table:table-row>
        <table:table-row table:style-name="ro1">
          <table:table-cell table:number-columns-repeated="4"/>
          <table:table-cell table:formula="of:=IF([.F1707]&lt;&gt; &quot;&quot;;IF(LEFT([.E1706];1)&gt;&quot;9&quot;;IF(MID([.E1706];2;1)&gt;&quot;9&quot;;CONCATENATE(LEFT([.E1706];2);TEXT(VALUE(MID([.E1706];3;10))+10;&quot;#&quot;));CONCATENATE(LEFT([.E1706];1);TEXT(VALUE(MID([.E1706];2;10))+10;&quot;#&quot;)));VALUE([.E1706])+10);&quot;&quot;)">
            <text:p/>
          </table:table-cell>
          <table:table-cell/>
          <table:table-cell table:number-columns-repeated="9"/>
        </table:table-row>
        <table:table-row table:style-name="ro1">
          <table:table-cell table:number-columns-repeated="4"/>
          <table:table-cell table:formula="of:=IF([.F1708]&lt;&gt; &quot;&quot;;IF(LEFT([.E1707];1)&gt;&quot;9&quot;;IF(MID([.E1707];2;1)&gt;&quot;9&quot;;CONCATENATE(LEFT([.E1707];2);TEXT(VALUE(MID([.E1707];3;10))+10;&quot;#&quot;));CONCATENATE(LEFT([.E1707];1);TEXT(VALUE(MID([.E1707];2;10))+10;&quot;#&quot;)));VALUE([.E1707])+10);&quot;&quot;)">
            <text:p/>
          </table:table-cell>
          <table:table-cell/>
          <table:table-cell table:number-columns-repeated="9"/>
        </table:table-row>
        <table:table-row table:style-name="ro1">
          <table:table-cell table:number-columns-repeated="4"/>
          <table:table-cell table:formula="of:=IF([.F1709]&lt;&gt; &quot;&quot;;IF(LEFT([.E1708];1)&gt;&quot;9&quot;;IF(MID([.E1708];2;1)&gt;&quot;9&quot;;CONCATENATE(LEFT([.E1708];2);TEXT(VALUE(MID([.E1708];3;10))+10;&quot;#&quot;));CONCATENATE(LEFT([.E1708];1);TEXT(VALUE(MID([.E1708];2;10))+10;&quot;#&quot;)));VALUE([.E1708])+10);&quot;&quot;)">
            <text:p/>
          </table:table-cell>
          <table:table-cell/>
          <table:table-cell table:number-columns-repeated="9"/>
        </table:table-row>
        <table:table-row table:style-name="ro1">
          <table:table-cell table:number-columns-repeated="4"/>
          <table:table-cell table:formula="of:=IF([.F1710]&lt;&gt; &quot;&quot;;IF(LEFT([.E1709];1)&gt;&quot;9&quot;;IF(MID([.E1709];2;1)&gt;&quot;9&quot;;CONCATENATE(LEFT([.E1709];2);TEXT(VALUE(MID([.E1709];3;10))+10;&quot;#&quot;));CONCATENATE(LEFT([.E1709];1);TEXT(VALUE(MID([.E1709];2;10))+10;&quot;#&quot;)));VALUE([.E1709])+10);&quot;&quot;)">
            <text:p/>
          </table:table-cell>
          <table:table-cell/>
          <table:table-cell table:number-columns-repeated="9"/>
        </table:table-row>
        <table:table-row table:style-name="ro1">
          <table:table-cell table:number-columns-repeated="4"/>
          <table:table-cell table:formula="of:=IF([.F1711]&lt;&gt; &quot;&quot;;IF(LEFT([.E1710];1)&gt;&quot;9&quot;;IF(MID([.E1710];2;1)&gt;&quot;9&quot;;CONCATENATE(LEFT([.E1710];2);TEXT(VALUE(MID([.E1710];3;10))+10;&quot;#&quot;));CONCATENATE(LEFT([.E1710];1);TEXT(VALUE(MID([.E1710];2;10))+10;&quot;#&quot;)));VALUE([.E1710])+10);&quot;&quot;)">
            <text:p/>
          </table:table-cell>
          <table:table-cell/>
          <table:table-cell table:number-columns-repeated="9"/>
        </table:table-row>
        <table:table-row table:style-name="ro1">
          <table:table-cell table:number-columns-repeated="4"/>
          <table:table-cell table:formula="of:=IF([.F1712]&lt;&gt; &quot;&quot;;IF(LEFT([.E1711];1)&gt;&quot;9&quot;;IF(MID([.E1711];2;1)&gt;&quot;9&quot;;CONCATENATE(LEFT([.E1711];2);TEXT(VALUE(MID([.E1711];3;10))+10;&quot;#&quot;));CONCATENATE(LEFT([.E1711];1);TEXT(VALUE(MID([.E1711];2;10))+10;&quot;#&quot;)));VALUE([.E1711])+10);&quot;&quot;)">
            <text:p/>
          </table:table-cell>
          <table:table-cell/>
          <table:table-cell table:number-columns-repeated="9"/>
        </table:table-row>
        <table:table-row table:style-name="ro1">
          <table:table-cell table:number-columns-repeated="4"/>
          <table:table-cell table:formula="of:=IF([.F1713]&lt;&gt; &quot;&quot;;IF(LEFT([.E1712];1)&gt;&quot;9&quot;;IF(MID([.E1712];2;1)&gt;&quot;9&quot;;CONCATENATE(LEFT([.E1712];2);TEXT(VALUE(MID([.E1712];3;10))+10;&quot;#&quot;));CONCATENATE(LEFT([.E1712];1);TEXT(VALUE(MID([.E1712];2;10))+10;&quot;#&quot;)));VALUE([.E1712])+10);&quot;&quot;)">
            <text:p/>
          </table:table-cell>
          <table:table-cell/>
          <table:table-cell table:number-columns-repeated="9"/>
        </table:table-row>
        <table:table-row table:style-name="ro1">
          <table:table-cell table:number-columns-repeated="4"/>
          <table:table-cell table:formula="of:=IF([.F1714]&lt;&gt; &quot;&quot;;IF(LEFT([.E1713];1)&gt;&quot;9&quot;;IF(MID([.E1713];2;1)&gt;&quot;9&quot;;CONCATENATE(LEFT([.E1713];2);TEXT(VALUE(MID([.E1713];3;10))+10;&quot;#&quot;));CONCATENATE(LEFT([.E1713];1);TEXT(VALUE(MID([.E1713];2;10))+10;&quot;#&quot;)));VALUE([.E1713])+10);&quot;&quot;)">
            <text:p/>
          </table:table-cell>
          <table:table-cell/>
          <table:table-cell table:number-columns-repeated="9"/>
        </table:table-row>
        <table:table-row table:style-name="ro1">
          <table:table-cell table:number-columns-repeated="4"/>
          <table:table-cell table:formula="of:=IF([.F1715]&lt;&gt; &quot;&quot;;IF(LEFT([.E1714];1)&gt;&quot;9&quot;;IF(MID([.E1714];2;1)&gt;&quot;9&quot;;CONCATENATE(LEFT([.E1714];2);TEXT(VALUE(MID([.E1714];3;10))+10;&quot;#&quot;));CONCATENATE(LEFT([.E1714];1);TEXT(VALUE(MID([.E1714];2;10))+10;&quot;#&quot;)));VALUE([.E1714])+10);&quot;&quot;)">
            <text:p/>
          </table:table-cell>
          <table:table-cell/>
          <table:table-cell table:number-columns-repeated="9"/>
        </table:table-row>
        <table:table-row table:style-name="ro1">
          <table:table-cell table:number-columns-repeated="4"/>
          <table:table-cell table:formula="of:=IF([.F1716]&lt;&gt; &quot;&quot;;IF(LEFT([.E1715];1)&gt;&quot;9&quot;;IF(MID([.E1715];2;1)&gt;&quot;9&quot;;CONCATENATE(LEFT([.E1715];2);TEXT(VALUE(MID([.E1715];3;10))+10;&quot;#&quot;));CONCATENATE(LEFT([.E1715];1);TEXT(VALUE(MID([.E1715];2;10))+10;&quot;#&quot;)));VALUE([.E1715])+10);&quot;&quot;)">
            <text:p/>
          </table:table-cell>
          <table:table-cell/>
          <table:table-cell table:number-columns-repeated="9"/>
        </table:table-row>
        <table:table-row table:style-name="ro1">
          <table:table-cell table:number-columns-repeated="4"/>
          <table:table-cell table:formula="of:=IF([.F1717]&lt;&gt; &quot;&quot;;IF(LEFT([.E1716];1)&gt;&quot;9&quot;;IF(MID([.E1716];2;1)&gt;&quot;9&quot;;CONCATENATE(LEFT([.E1716];2);TEXT(VALUE(MID([.E1716];3;10))+10;&quot;#&quot;));CONCATENATE(LEFT([.E1716];1);TEXT(VALUE(MID([.E1716];2;10))+10;&quot;#&quot;)));VALUE([.E1716])+10);&quot;&quot;)">
            <text:p/>
          </table:table-cell>
          <table:table-cell/>
          <table:table-cell table:number-columns-repeated="9"/>
        </table:table-row>
        <table:table-row table:style-name="ro1">
          <table:table-cell table:number-columns-repeated="4"/>
          <table:table-cell table:formula="of:=IF([.F1718]&lt;&gt; &quot;&quot;;IF(LEFT([.E1717];1)&gt;&quot;9&quot;;IF(MID([.E1717];2;1)&gt;&quot;9&quot;;CONCATENATE(LEFT([.E1717];2);TEXT(VALUE(MID([.E1717];3;10))+10;&quot;#&quot;));CONCATENATE(LEFT([.E1717];1);TEXT(VALUE(MID([.E1717];2;10))+10;&quot;#&quot;)));VALUE([.E1717])+10);&quot;&quot;)">
            <text:p/>
          </table:table-cell>
          <table:table-cell/>
          <table:table-cell table:number-columns-repeated="9"/>
        </table:table-row>
        <table:table-row table:style-name="ro1">
          <table:table-cell table:number-columns-repeated="4"/>
          <table:table-cell table:formula="of:=IF([.F1719]&lt;&gt; &quot;&quot;;IF(LEFT([.E1718];1)&gt;&quot;9&quot;;IF(MID([.E1718];2;1)&gt;&quot;9&quot;;CONCATENATE(LEFT([.E1718];2);TEXT(VALUE(MID([.E1718];3;10))+10;&quot;#&quot;));CONCATENATE(LEFT([.E1718];1);TEXT(VALUE(MID([.E1718];2;10))+10;&quot;#&quot;)));VALUE([.E1718])+10);&quot;&quot;)">
            <text:p/>
          </table:table-cell>
          <table:table-cell/>
          <table:table-cell table:number-columns-repeated="9"/>
        </table:table-row>
        <table:table-row table:style-name="ro1">
          <table:table-cell table:number-columns-repeated="4"/>
          <table:table-cell table:formula="of:=IF([.F1720]&lt;&gt; &quot;&quot;;IF(LEFT([.E1719];1)&gt;&quot;9&quot;;IF(MID([.E1719];2;1)&gt;&quot;9&quot;;CONCATENATE(LEFT([.E1719];2);TEXT(VALUE(MID([.E1719];3;10))+10;&quot;#&quot;));CONCATENATE(LEFT([.E1719];1);TEXT(VALUE(MID([.E1719];2;10))+10;&quot;#&quot;)));VALUE([.E1719])+10);&quot;&quot;)">
            <text:p/>
          </table:table-cell>
          <table:table-cell/>
          <table:table-cell table:number-columns-repeated="9"/>
        </table:table-row>
        <table:table-row table:style-name="ro1">
          <table:table-cell table:number-columns-repeated="4"/>
          <table:table-cell table:formula="of:=IF([.F1721]&lt;&gt; &quot;&quot;;IF(LEFT([.E1720];1)&gt;&quot;9&quot;;IF(MID([.E1720];2;1)&gt;&quot;9&quot;;CONCATENATE(LEFT([.E1720];2);TEXT(VALUE(MID([.E1720];3;10))+10;&quot;#&quot;));CONCATENATE(LEFT([.E1720];1);TEXT(VALUE(MID([.E1720];2;10))+10;&quot;#&quot;)));VALUE([.E1720])+10);&quot;&quot;)">
            <text:p/>
          </table:table-cell>
          <table:table-cell/>
          <table:table-cell table:number-columns-repeated="9"/>
        </table:table-row>
        <table:table-row table:style-name="ro1">
          <table:table-cell table:number-columns-repeated="4"/>
          <table:table-cell table:formula="of:=IF([.F1722]&lt;&gt; &quot;&quot;;IF(LEFT([.E1721];1)&gt;&quot;9&quot;;IF(MID([.E1721];2;1)&gt;&quot;9&quot;;CONCATENATE(LEFT([.E1721];2);TEXT(VALUE(MID([.E1721];3;10))+10;&quot;#&quot;));CONCATENATE(LEFT([.E1721];1);TEXT(VALUE(MID([.E1721];2;10))+10;&quot;#&quot;)));VALUE([.E1721])+10);&quot;&quot;)">
            <text:p/>
          </table:table-cell>
          <table:table-cell/>
          <table:table-cell table:number-columns-repeated="9"/>
        </table:table-row>
        <table:table-row table:style-name="ro1">
          <table:table-cell table:number-columns-repeated="4"/>
          <table:table-cell table:formula="of:=IF([.F1723]&lt;&gt; &quot;&quot;;IF(LEFT([.E1722];1)&gt;&quot;9&quot;;IF(MID([.E1722];2;1)&gt;&quot;9&quot;;CONCATENATE(LEFT([.E1722];2);TEXT(VALUE(MID([.E1722];3;10))+10;&quot;#&quot;));CONCATENATE(LEFT([.E1722];1);TEXT(VALUE(MID([.E1722];2;10))+10;&quot;#&quot;)));VALUE([.E1722])+10);&quot;&quot;)">
            <text:p/>
          </table:table-cell>
          <table:table-cell/>
          <table:table-cell table:number-columns-repeated="9"/>
        </table:table-row>
        <table:table-row table:style-name="ro1">
          <table:table-cell table:number-columns-repeated="4"/>
          <table:table-cell table:formula="of:=IF([.F1724]&lt;&gt; &quot;&quot;;IF(LEFT([.E1723];1)&gt;&quot;9&quot;;IF(MID([.E1723];2;1)&gt;&quot;9&quot;;CONCATENATE(LEFT([.E1723];2);TEXT(VALUE(MID([.E1723];3;10))+10;&quot;#&quot;));CONCATENATE(LEFT([.E1723];1);TEXT(VALUE(MID([.E1723];2;10))+10;&quot;#&quot;)));VALUE([.E1723])+10);&quot;&quot;)">
            <text:p/>
          </table:table-cell>
          <table:table-cell/>
          <table:table-cell table:number-columns-repeated="9"/>
        </table:table-row>
        <table:table-row table:style-name="ro1">
          <table:table-cell table:number-columns-repeated="4"/>
          <table:table-cell table:formula="of:=IF([.F1725]&lt;&gt; &quot;&quot;;IF(LEFT([.E1724];1)&gt;&quot;9&quot;;IF(MID([.E1724];2;1)&gt;&quot;9&quot;;CONCATENATE(LEFT([.E1724];2);TEXT(VALUE(MID([.E1724];3;10))+10;&quot;#&quot;));CONCATENATE(LEFT([.E1724];1);TEXT(VALUE(MID([.E1724];2;10))+10;&quot;#&quot;)));VALUE([.E1724])+10);&quot;&quot;)">
            <text:p/>
          </table:table-cell>
          <table:table-cell/>
          <table:table-cell table:number-columns-repeated="9"/>
        </table:table-row>
        <table:table-row table:style-name="ro1">
          <table:table-cell table:number-columns-repeated="4"/>
          <table:table-cell table:formula="of:=IF([.F1726]&lt;&gt; &quot;&quot;;IF(LEFT([.E1725];1)&gt;&quot;9&quot;;IF(MID([.E1725];2;1)&gt;&quot;9&quot;;CONCATENATE(LEFT([.E1725];2);TEXT(VALUE(MID([.E1725];3;10))+10;&quot;#&quot;));CONCATENATE(LEFT([.E1725];1);TEXT(VALUE(MID([.E1725];2;10))+10;&quot;#&quot;)));VALUE([.E1725])+10);&quot;&quot;)">
            <text:p/>
          </table:table-cell>
          <table:table-cell/>
          <table:table-cell table:number-columns-repeated="9"/>
        </table:table-row>
        <table:table-row table:style-name="ro1">
          <table:table-cell table:number-columns-repeated="4"/>
          <table:table-cell table:formula="of:=IF([.F1727]&lt;&gt; &quot;&quot;;IF(LEFT([.E1726];1)&gt;&quot;9&quot;;IF(MID([.E1726];2;1)&gt;&quot;9&quot;;CONCATENATE(LEFT([.E1726];2);TEXT(VALUE(MID([.E1726];3;10))+10;&quot;#&quot;));CONCATENATE(LEFT([.E1726];1);TEXT(VALUE(MID([.E1726];2;10))+10;&quot;#&quot;)));VALUE([.E1726])+10);&quot;&quot;)">
            <text:p/>
          </table:table-cell>
          <table:table-cell/>
          <table:table-cell table:number-columns-repeated="9"/>
        </table:table-row>
        <table:table-row table:style-name="ro1">
          <table:table-cell table:number-columns-repeated="4"/>
          <table:table-cell table:formula="of:=IF([.F1728]&lt;&gt; &quot;&quot;;IF(LEFT([.E1727];1)&gt;&quot;9&quot;;IF(MID([.E1727];2;1)&gt;&quot;9&quot;;CONCATENATE(LEFT([.E1727];2);TEXT(VALUE(MID([.E1727];3;10))+10;&quot;#&quot;));CONCATENATE(LEFT([.E1727];1);TEXT(VALUE(MID([.E1727];2;10))+10;&quot;#&quot;)));VALUE([.E1727])+10);&quot;&quot;)">
            <text:p/>
          </table:table-cell>
          <table:table-cell/>
          <table:table-cell table:number-columns-repeated="9"/>
        </table:table-row>
        <table:table-row table:style-name="ro1">
          <table:table-cell table:number-columns-repeated="4"/>
          <table:table-cell table:formula="of:=IF([.F1729]&lt;&gt; &quot;&quot;;IF(LEFT([.E1728];1)&gt;&quot;9&quot;;IF(MID([.E1728];2;1)&gt;&quot;9&quot;;CONCATENATE(LEFT([.E1728];2);TEXT(VALUE(MID([.E1728];3;10))+10;&quot;#&quot;));CONCATENATE(LEFT([.E1728];1);TEXT(VALUE(MID([.E1728];2;10))+10;&quot;#&quot;)));VALUE([.E1728])+10);&quot;&quot;)">
            <text:p/>
          </table:table-cell>
          <table:table-cell/>
          <table:table-cell table:number-columns-repeated="9"/>
        </table:table-row>
        <table:table-row table:style-name="ro1">
          <table:table-cell table:number-columns-repeated="4"/>
          <table:table-cell table:formula="of:=IF([.F1730]&lt;&gt; &quot;&quot;;IF(LEFT([.E1729];1)&gt;&quot;9&quot;;IF(MID([.E1729];2;1)&gt;&quot;9&quot;;CONCATENATE(LEFT([.E1729];2);TEXT(VALUE(MID([.E1729];3;10))+10;&quot;#&quot;));CONCATENATE(LEFT([.E1729];1);TEXT(VALUE(MID([.E1729];2;10))+10;&quot;#&quot;)));VALUE([.E1729])+10);&quot;&quot;)">
            <text:p/>
          </table:table-cell>
          <table:table-cell/>
          <table:table-cell table:number-columns-repeated="9"/>
        </table:table-row>
        <table:table-row table:style-name="ro1">
          <table:table-cell table:number-columns-repeated="4"/>
          <table:table-cell table:formula="of:=IF([.F1731]&lt;&gt; &quot;&quot;;IF(LEFT([.E1730];1)&gt;&quot;9&quot;;IF(MID([.E1730];2;1)&gt;&quot;9&quot;;CONCATENATE(LEFT([.E1730];2);TEXT(VALUE(MID([.E1730];3;10))+10;&quot;#&quot;));CONCATENATE(LEFT([.E1730];1);TEXT(VALUE(MID([.E1730];2;10))+10;&quot;#&quot;)));VALUE([.E1730])+10);&quot;&quot;)">
            <text:p/>
          </table:table-cell>
          <table:table-cell/>
          <table:table-cell table:number-columns-repeated="9"/>
        </table:table-row>
        <table:table-row table:style-name="ro1">
          <table:table-cell table:number-columns-repeated="4"/>
          <table:table-cell table:formula="of:=IF([.F1732]&lt;&gt; &quot;&quot;;IF(LEFT([.E1731];1)&gt;&quot;9&quot;;IF(MID([.E1731];2;1)&gt;&quot;9&quot;;CONCATENATE(LEFT([.E1731];2);TEXT(VALUE(MID([.E1731];3;10))+10;&quot;#&quot;));CONCATENATE(LEFT([.E1731];1);TEXT(VALUE(MID([.E1731];2;10))+10;&quot;#&quot;)));VALUE([.E1731])+10);&quot;&quot;)">
            <text:p/>
          </table:table-cell>
          <table:table-cell/>
          <table:table-cell table:number-columns-repeated="9"/>
        </table:table-row>
        <table:table-row table:style-name="ro1">
          <table:table-cell table:number-columns-repeated="4"/>
          <table:table-cell table:formula="of:=IF([.F1733]&lt;&gt; &quot;&quot;;IF(LEFT([.E1732];1)&gt;&quot;9&quot;;IF(MID([.E1732];2;1)&gt;&quot;9&quot;;CONCATENATE(LEFT([.E1732];2);TEXT(VALUE(MID([.E1732];3;10))+10;&quot;#&quot;));CONCATENATE(LEFT([.E1732];1);TEXT(VALUE(MID([.E1732];2;10))+10;&quot;#&quot;)));VALUE([.E1732])+10);&quot;&quot;)">
            <text:p/>
          </table:table-cell>
          <table:table-cell/>
          <table:table-cell table:number-columns-repeated="9"/>
        </table:table-row>
        <table:table-row table:style-name="ro1">
          <table:table-cell table:number-columns-repeated="4"/>
          <table:table-cell table:formula="of:=IF([.F1734]&lt;&gt; &quot;&quot;;IF(LEFT([.E1733];1)&gt;&quot;9&quot;;IF(MID([.E1733];2;1)&gt;&quot;9&quot;;CONCATENATE(LEFT([.E1733];2);TEXT(VALUE(MID([.E1733];3;10))+10;&quot;#&quot;));CONCATENATE(LEFT([.E1733];1);TEXT(VALUE(MID([.E1733];2;10))+10;&quot;#&quot;)));VALUE([.E1733])+10);&quot;&quot;)">
            <text:p/>
          </table:table-cell>
          <table:table-cell/>
          <table:table-cell table:number-columns-repeated="9"/>
        </table:table-row>
        <table:table-row table:style-name="ro1">
          <table:table-cell table:number-columns-repeated="4"/>
          <table:table-cell table:formula="of:=IF([.F1735]&lt;&gt; &quot;&quot;;IF(LEFT([.E1734];1)&gt;&quot;9&quot;;IF(MID([.E1734];2;1)&gt;&quot;9&quot;;CONCATENATE(LEFT([.E1734];2);TEXT(VALUE(MID([.E1734];3;10))+10;&quot;#&quot;));CONCATENATE(LEFT([.E1734];1);TEXT(VALUE(MID([.E1734];2;10))+10;&quot;#&quot;)));VALUE([.E1734])+10);&quot;&quot;)">
            <text:p/>
          </table:table-cell>
          <table:table-cell/>
          <table:table-cell table:number-columns-repeated="9"/>
        </table:table-row>
        <table:table-row table:style-name="ro1">
          <table:table-cell table:number-columns-repeated="4"/>
          <table:table-cell table:formula="of:=IF([.F1736]&lt;&gt; &quot;&quot;;IF(LEFT([.E1735];1)&gt;&quot;9&quot;;IF(MID([.E1735];2;1)&gt;&quot;9&quot;;CONCATENATE(LEFT([.E1735];2);TEXT(VALUE(MID([.E1735];3;10))+10;&quot;#&quot;));CONCATENATE(LEFT([.E1735];1);TEXT(VALUE(MID([.E1735];2;10))+10;&quot;#&quot;)));VALUE([.E1735])+10);&quot;&quot;)">
            <text:p/>
          </table:table-cell>
          <table:table-cell/>
          <table:table-cell table:number-columns-repeated="9"/>
        </table:table-row>
        <table:table-row table:style-name="ro1">
          <table:table-cell table:number-columns-repeated="4"/>
          <table:table-cell table:formula="of:=IF([.F1737]&lt;&gt; &quot;&quot;;IF(LEFT([.E1736];1)&gt;&quot;9&quot;;IF(MID([.E1736];2;1)&gt;&quot;9&quot;;CONCATENATE(LEFT([.E1736];2);TEXT(VALUE(MID([.E1736];3;10))+10;&quot;#&quot;));CONCATENATE(LEFT([.E1736];1);TEXT(VALUE(MID([.E1736];2;10))+10;&quot;#&quot;)));VALUE([.E1736])+10);&quot;&quot;)">
            <text:p/>
          </table:table-cell>
          <table:table-cell/>
          <table:table-cell table:number-columns-repeated="9"/>
        </table:table-row>
        <table:table-row table:style-name="ro1">
          <table:table-cell table:number-columns-repeated="4"/>
          <table:table-cell table:formula="of:=IF([.F1738]&lt;&gt; &quot;&quot;;IF(LEFT([.E1737];1)&gt;&quot;9&quot;;IF(MID([.E1737];2;1)&gt;&quot;9&quot;;CONCATENATE(LEFT([.E1737];2);TEXT(VALUE(MID([.E1737];3;10))+10;&quot;#&quot;));CONCATENATE(LEFT([.E1737];1);TEXT(VALUE(MID([.E1737];2;10))+10;&quot;#&quot;)));VALUE([.E1737])+10);&quot;&quot;)">
            <text:p/>
          </table:table-cell>
          <table:table-cell/>
          <table:table-cell table:number-columns-repeated="9"/>
        </table:table-row>
        <table:table-row table:style-name="ro1">
          <table:table-cell table:number-columns-repeated="4"/>
          <table:table-cell table:formula="of:=IF([.F1739]&lt;&gt; &quot;&quot;;IF(LEFT([.E1738];1)&gt;&quot;9&quot;;IF(MID([.E1738];2;1)&gt;&quot;9&quot;;CONCATENATE(LEFT([.E1738];2);TEXT(VALUE(MID([.E1738];3;10))+10;&quot;#&quot;));CONCATENATE(LEFT([.E1738];1);TEXT(VALUE(MID([.E1738];2;10))+10;&quot;#&quot;)));VALUE([.E1738])+10);&quot;&quot;)">
            <text:p/>
          </table:table-cell>
          <table:table-cell/>
          <table:table-cell table:number-columns-repeated="9"/>
        </table:table-row>
        <table:table-row table:style-name="ro1">
          <table:table-cell table:number-columns-repeated="4"/>
          <table:table-cell table:formula="of:=IF([.F1740]&lt;&gt; &quot;&quot;;IF(LEFT([.E1739];1)&gt;&quot;9&quot;;IF(MID([.E1739];2;1)&gt;&quot;9&quot;;CONCATENATE(LEFT([.E1739];2);TEXT(VALUE(MID([.E1739];3;10))+10;&quot;#&quot;));CONCATENATE(LEFT([.E1739];1);TEXT(VALUE(MID([.E1739];2;10))+10;&quot;#&quot;)));VALUE([.E1739])+10);&quot;&quot;)">
            <text:p/>
          </table:table-cell>
          <table:table-cell/>
          <table:table-cell table:number-columns-repeated="9"/>
        </table:table-row>
        <table:table-row table:style-name="ro1">
          <table:table-cell table:number-columns-repeated="4"/>
          <table:table-cell table:formula="of:=IF([.F1741]&lt;&gt; &quot;&quot;;IF(LEFT([.E1740];1)&gt;&quot;9&quot;;IF(MID([.E1740];2;1)&gt;&quot;9&quot;;CONCATENATE(LEFT([.E1740];2);TEXT(VALUE(MID([.E1740];3;10))+10;&quot;#&quot;));CONCATENATE(LEFT([.E1740];1);TEXT(VALUE(MID([.E1740];2;10))+10;&quot;#&quot;)));VALUE([.E1740])+10);&quot;&quot;)">
            <text:p/>
          </table:table-cell>
          <table:table-cell/>
          <table:table-cell table:number-columns-repeated="9"/>
        </table:table-row>
        <table:table-row table:style-name="ro1">
          <table:table-cell table:number-columns-repeated="4"/>
          <table:table-cell table:formula="of:=IF([.F1742]&lt;&gt; &quot;&quot;;IF(LEFT([.E1741];1)&gt;&quot;9&quot;;IF(MID([.E1741];2;1)&gt;&quot;9&quot;;CONCATENATE(LEFT([.E1741];2);TEXT(VALUE(MID([.E1741];3;10))+10;&quot;#&quot;));CONCATENATE(LEFT([.E1741];1);TEXT(VALUE(MID([.E1741];2;10))+10;&quot;#&quot;)));VALUE([.E1741])+10);&quot;&quot;)">
            <text:p/>
          </table:table-cell>
          <table:table-cell/>
          <table:table-cell table:number-columns-repeated="9"/>
        </table:table-row>
        <table:table-row table:style-name="ro1">
          <table:table-cell table:number-columns-repeated="4"/>
          <table:table-cell table:formula="of:=IF([.F1743]&lt;&gt; &quot;&quot;;IF(LEFT([.E1742];1)&gt;&quot;9&quot;;IF(MID([.E1742];2;1)&gt;&quot;9&quot;;CONCATENATE(LEFT([.E1742];2);TEXT(VALUE(MID([.E1742];3;10))+10;&quot;#&quot;));CONCATENATE(LEFT([.E1742];1);TEXT(VALUE(MID([.E1742];2;10))+10;&quot;#&quot;)));VALUE([.E1742])+10);&quot;&quot;)">
            <text:p/>
          </table:table-cell>
          <table:table-cell/>
          <table:table-cell table:number-columns-repeated="9"/>
        </table:table-row>
        <table:table-row table:style-name="ro1">
          <table:table-cell table:number-columns-repeated="4"/>
          <table:table-cell table:formula="of:=IF([.F1744]&lt;&gt; &quot;&quot;;IF(LEFT([.E1743];1)&gt;&quot;9&quot;;IF(MID([.E1743];2;1)&gt;&quot;9&quot;;CONCATENATE(LEFT([.E1743];2);TEXT(VALUE(MID([.E1743];3;10))+10;&quot;#&quot;));CONCATENATE(LEFT([.E1743];1);TEXT(VALUE(MID([.E1743];2;10))+10;&quot;#&quot;)));VALUE([.E1743])+10);&quot;&quot;)">
            <text:p/>
          </table:table-cell>
          <table:table-cell/>
          <table:table-cell table:number-columns-repeated="9"/>
        </table:table-row>
        <table:table-row table:style-name="ro1">
          <table:table-cell table:number-columns-repeated="4"/>
          <table:table-cell table:formula="of:=IF([.F1745]&lt;&gt; &quot;&quot;;IF(LEFT([.E1744];1)&gt;&quot;9&quot;;IF(MID([.E1744];2;1)&gt;&quot;9&quot;;CONCATENATE(LEFT([.E1744];2);TEXT(VALUE(MID([.E1744];3;10))+10;&quot;#&quot;));CONCATENATE(LEFT([.E1744];1);TEXT(VALUE(MID([.E1744];2;10))+10;&quot;#&quot;)));VALUE([.E1744])+10);&quot;&quot;)">
            <text:p/>
          </table:table-cell>
          <table:table-cell/>
          <table:table-cell table:number-columns-repeated="9"/>
        </table:table-row>
        <table:table-row table:style-name="ro1">
          <table:table-cell table:number-columns-repeated="4"/>
          <table:table-cell table:formula="of:=IF([.F1746]&lt;&gt; &quot;&quot;;IF(LEFT([.E1745];1)&gt;&quot;9&quot;;IF(MID([.E1745];2;1)&gt;&quot;9&quot;;CONCATENATE(LEFT([.E1745];2);TEXT(VALUE(MID([.E1745];3;10))+10;&quot;#&quot;));CONCATENATE(LEFT([.E1745];1);TEXT(VALUE(MID([.E1745];2;10))+10;&quot;#&quot;)));VALUE([.E1745])+10);&quot;&quot;)">
            <text:p/>
          </table:table-cell>
          <table:table-cell/>
          <table:table-cell table:number-columns-repeated="9"/>
        </table:table-row>
        <table:table-row table:style-name="ro1">
          <table:table-cell table:number-columns-repeated="4"/>
          <table:table-cell table:formula="of:=IF([.F1747]&lt;&gt; &quot;&quot;;IF(LEFT([.E1746];1)&gt;&quot;9&quot;;IF(MID([.E1746];2;1)&gt;&quot;9&quot;;CONCATENATE(LEFT([.E1746];2);TEXT(VALUE(MID([.E1746];3;10))+10;&quot;#&quot;));CONCATENATE(LEFT([.E1746];1);TEXT(VALUE(MID([.E1746];2;10))+10;&quot;#&quot;)));VALUE([.E1746])+10);&quot;&quot;)">
            <text:p/>
          </table:table-cell>
          <table:table-cell/>
          <table:table-cell table:number-columns-repeated="9"/>
        </table:table-row>
        <table:table-row table:style-name="ro1">
          <table:table-cell table:number-columns-repeated="4"/>
          <table:table-cell table:formula="of:=IF([.F1748]&lt;&gt; &quot;&quot;;IF(LEFT([.E1747];1)&gt;&quot;9&quot;;IF(MID([.E1747];2;1)&gt;&quot;9&quot;;CONCATENATE(LEFT([.E1747];2);TEXT(VALUE(MID([.E1747];3;10))+10;&quot;#&quot;));CONCATENATE(LEFT([.E1747];1);TEXT(VALUE(MID([.E1747];2;10))+10;&quot;#&quot;)));VALUE([.E1747])+10);&quot;&quot;)">
            <text:p/>
          </table:table-cell>
          <table:table-cell/>
          <table:table-cell table:number-columns-repeated="9"/>
        </table:table-row>
        <table:table-row table:style-name="ro1">
          <table:table-cell table:number-columns-repeated="4"/>
          <table:table-cell table:formula="of:=IF([.F1749]&lt;&gt; &quot;&quot;;IF(LEFT([.E1748];1)&gt;&quot;9&quot;;IF(MID([.E1748];2;1)&gt;&quot;9&quot;;CONCATENATE(LEFT([.E1748];2);TEXT(VALUE(MID([.E1748];3;10))+10;&quot;#&quot;));CONCATENATE(LEFT([.E1748];1);TEXT(VALUE(MID([.E1748];2;10))+10;&quot;#&quot;)));VALUE([.E1748])+10);&quot;&quot;)">
            <text:p/>
          </table:table-cell>
          <table:table-cell/>
          <table:table-cell table:number-columns-repeated="9"/>
        </table:table-row>
        <table:table-row table:style-name="ro1">
          <table:table-cell table:number-columns-repeated="4"/>
          <table:table-cell table:formula="of:=IF([.F1750]&lt;&gt; &quot;&quot;;IF(LEFT([.E1749];1)&gt;&quot;9&quot;;IF(MID([.E1749];2;1)&gt;&quot;9&quot;;CONCATENATE(LEFT([.E1749];2);TEXT(VALUE(MID([.E1749];3;10))+10;&quot;#&quot;));CONCATENATE(LEFT([.E1749];1);TEXT(VALUE(MID([.E1749];2;10))+10;&quot;#&quot;)));VALUE([.E1749])+10);&quot;&quot;)">
            <text:p/>
          </table:table-cell>
          <table:table-cell/>
          <table:table-cell table:number-columns-repeated="9"/>
        </table:table-row>
        <table:table-row table:style-name="ro1">
          <table:table-cell table:number-columns-repeated="4"/>
          <table:table-cell table:formula="of:=IF([.F1751]&lt;&gt; &quot;&quot;;IF(LEFT([.E1750];1)&gt;&quot;9&quot;;IF(MID([.E1750];2;1)&gt;&quot;9&quot;;CONCATENATE(LEFT([.E1750];2);TEXT(VALUE(MID([.E1750];3;10))+10;&quot;#&quot;));CONCATENATE(LEFT([.E1750];1);TEXT(VALUE(MID([.E1750];2;10))+10;&quot;#&quot;)));VALUE([.E1750])+10);&quot;&quot;)">
            <text:p/>
          </table:table-cell>
          <table:table-cell/>
          <table:table-cell table:number-columns-repeated="9"/>
        </table:table-row>
        <table:table-row table:style-name="ro1">
          <table:table-cell table:number-columns-repeated="4"/>
          <table:table-cell table:formula="of:=IF([.F1752]&lt;&gt; &quot;&quot;;IF(LEFT([.E1751];1)&gt;&quot;9&quot;;IF(MID([.E1751];2;1)&gt;&quot;9&quot;;CONCATENATE(LEFT([.E1751];2);TEXT(VALUE(MID([.E1751];3;10))+10;&quot;#&quot;));CONCATENATE(LEFT([.E1751];1);TEXT(VALUE(MID([.E1751];2;10))+10;&quot;#&quot;)));VALUE([.E1751])+10);&quot;&quot;)">
            <text:p/>
          </table:table-cell>
          <table:table-cell/>
          <table:table-cell table:number-columns-repeated="9"/>
        </table:table-row>
        <table:table-row table:style-name="ro1">
          <table:table-cell table:number-columns-repeated="4"/>
          <table:table-cell table:formula="of:=IF([.F1753]&lt;&gt; &quot;&quot;;IF(LEFT([.E1752];1)&gt;&quot;9&quot;;IF(MID([.E1752];2;1)&gt;&quot;9&quot;;CONCATENATE(LEFT([.E1752];2);TEXT(VALUE(MID([.E1752];3;10))+10;&quot;#&quot;));CONCATENATE(LEFT([.E1752];1);TEXT(VALUE(MID([.E1752];2;10))+10;&quot;#&quot;)));VALUE([.E1752])+10);&quot;&quot;)">
            <text:p/>
          </table:table-cell>
          <table:table-cell/>
          <table:table-cell table:number-columns-repeated="9"/>
        </table:table-row>
        <table:table-row table:style-name="ro1">
          <table:table-cell table:number-columns-repeated="4"/>
          <table:table-cell table:formula="of:=IF([.F1754]&lt;&gt; &quot;&quot;;IF(LEFT([.E1753];1)&gt;&quot;9&quot;;IF(MID([.E1753];2;1)&gt;&quot;9&quot;;CONCATENATE(LEFT([.E1753];2);TEXT(VALUE(MID([.E1753];3;10))+10;&quot;#&quot;));CONCATENATE(LEFT([.E1753];1);TEXT(VALUE(MID([.E1753];2;10))+10;&quot;#&quot;)));VALUE([.E1753])+10);&quot;&quot;)">
            <text:p/>
          </table:table-cell>
          <table:table-cell/>
          <table:table-cell table:number-columns-repeated="9"/>
        </table:table-row>
        <table:table-row table:style-name="ro1">
          <table:table-cell table:number-columns-repeated="4"/>
          <table:table-cell table:formula="of:=IF([.F1755]&lt;&gt; &quot;&quot;;IF(LEFT([.E1754];1)&gt;&quot;9&quot;;IF(MID([.E1754];2;1)&gt;&quot;9&quot;;CONCATENATE(LEFT([.E1754];2);TEXT(VALUE(MID([.E1754];3;10))+10;&quot;#&quot;));CONCATENATE(LEFT([.E1754];1);TEXT(VALUE(MID([.E1754];2;10))+10;&quot;#&quot;)));VALUE([.E1754])+10);&quot;&quot;)">
            <text:p/>
          </table:table-cell>
          <table:table-cell/>
          <table:table-cell table:number-columns-repeated="9"/>
        </table:table-row>
        <table:table-row table:style-name="ro1">
          <table:table-cell table:number-columns-repeated="4"/>
          <table:table-cell table:formula="of:=IF([.F1756]&lt;&gt; &quot;&quot;;IF(LEFT([.E1755];1)&gt;&quot;9&quot;;IF(MID([.E1755];2;1)&gt;&quot;9&quot;;CONCATENATE(LEFT([.E1755];2);TEXT(VALUE(MID([.E1755];3;10))+10;&quot;#&quot;));CONCATENATE(LEFT([.E1755];1);TEXT(VALUE(MID([.E1755];2;10))+10;&quot;#&quot;)));VALUE([.E1755])+10);&quot;&quot;)">
            <text:p/>
          </table:table-cell>
          <table:table-cell/>
          <table:table-cell table:number-columns-repeated="9"/>
        </table:table-row>
        <table:table-row table:style-name="ro1">
          <table:table-cell table:number-columns-repeated="4"/>
          <table:table-cell table:formula="of:=IF([.F1757]&lt;&gt; &quot;&quot;;IF(LEFT([.E1756];1)&gt;&quot;9&quot;;IF(MID([.E1756];2;1)&gt;&quot;9&quot;;CONCATENATE(LEFT([.E1756];2);TEXT(VALUE(MID([.E1756];3;10))+10;&quot;#&quot;));CONCATENATE(LEFT([.E1756];1);TEXT(VALUE(MID([.E1756];2;10))+10;&quot;#&quot;)));VALUE([.E1756])+10);&quot;&quot;)">
            <text:p/>
          </table:table-cell>
          <table:table-cell/>
          <table:table-cell table:number-columns-repeated="9"/>
        </table:table-row>
        <table:table-row table:style-name="ro1">
          <table:table-cell table:number-columns-repeated="4"/>
          <table:table-cell table:formula="of:=IF([.F1758]&lt;&gt; &quot;&quot;;IF(LEFT([.E1757];1)&gt;&quot;9&quot;;IF(MID([.E1757];2;1)&gt;&quot;9&quot;;CONCATENATE(LEFT([.E1757];2);TEXT(VALUE(MID([.E1757];3;10))+10;&quot;#&quot;));CONCATENATE(LEFT([.E1757];1);TEXT(VALUE(MID([.E1757];2;10))+10;&quot;#&quot;)));VALUE([.E1757])+10);&quot;&quot;)">
            <text:p/>
          </table:table-cell>
          <table:table-cell/>
          <table:table-cell table:number-columns-repeated="9"/>
        </table:table-row>
        <table:table-row table:style-name="ro1">
          <table:table-cell table:number-columns-repeated="4"/>
          <table:table-cell table:formula="of:=IF([.F1759]&lt;&gt; &quot;&quot;;IF(LEFT([.E1758];1)&gt;&quot;9&quot;;IF(MID([.E1758];2;1)&gt;&quot;9&quot;;CONCATENATE(LEFT([.E1758];2);TEXT(VALUE(MID([.E1758];3;10))+10;&quot;#&quot;));CONCATENATE(LEFT([.E1758];1);TEXT(VALUE(MID([.E1758];2;10))+10;&quot;#&quot;)));VALUE([.E1758])+10);&quot;&quot;)">
            <text:p/>
          </table:table-cell>
          <table:table-cell/>
          <table:table-cell table:number-columns-repeated="9"/>
        </table:table-row>
        <table:table-row table:style-name="ro1">
          <table:table-cell table:number-columns-repeated="4"/>
          <table:table-cell table:formula="of:=IF([.F1760]&lt;&gt; &quot;&quot;;IF(LEFT([.E1759];1)&gt;&quot;9&quot;;IF(MID([.E1759];2;1)&gt;&quot;9&quot;;CONCATENATE(LEFT([.E1759];2);TEXT(VALUE(MID([.E1759];3;10))+10;&quot;#&quot;));CONCATENATE(LEFT([.E1759];1);TEXT(VALUE(MID([.E1759];2;10))+10;&quot;#&quot;)));VALUE([.E1759])+10);&quot;&quot;)">
            <text:p/>
          </table:table-cell>
          <table:table-cell/>
          <table:table-cell table:number-columns-repeated="9"/>
        </table:table-row>
        <table:table-row table:style-name="ro1">
          <table:table-cell table:number-columns-repeated="4"/>
          <table:table-cell table:formula="of:=IF([.F1761]&lt;&gt; &quot;&quot;;IF(LEFT([.E1760];1)&gt;&quot;9&quot;;IF(MID([.E1760];2;1)&gt;&quot;9&quot;;CONCATENATE(LEFT([.E1760];2);TEXT(VALUE(MID([.E1760];3;10))+10;&quot;#&quot;));CONCATENATE(LEFT([.E1760];1);TEXT(VALUE(MID([.E1760];2;10))+10;&quot;#&quot;)));VALUE([.E1760])+10);&quot;&quot;)">
            <text:p/>
          </table:table-cell>
          <table:table-cell/>
          <table:table-cell table:number-columns-repeated="9"/>
        </table:table-row>
        <table:table-row table:style-name="ro1">
          <table:table-cell table:number-columns-repeated="4"/>
          <table:table-cell table:formula="of:=IF([.F1762]&lt;&gt; &quot;&quot;;IF(LEFT([.E1761];1)&gt;&quot;9&quot;;IF(MID([.E1761];2;1)&gt;&quot;9&quot;;CONCATENATE(LEFT([.E1761];2);TEXT(VALUE(MID([.E1761];3;10))+10;&quot;#&quot;));CONCATENATE(LEFT([.E1761];1);TEXT(VALUE(MID([.E1761];2;10))+10;&quot;#&quot;)));VALUE([.E1761])+10);&quot;&quot;)">
            <text:p/>
          </table:table-cell>
          <table:table-cell/>
          <table:table-cell table:number-columns-repeated="9"/>
        </table:table-row>
        <table:table-row table:style-name="ro1">
          <table:table-cell table:number-columns-repeated="4"/>
          <table:table-cell table:formula="of:=IF([.F1763]&lt;&gt; &quot;&quot;;IF(LEFT([.E1762];1)&gt;&quot;9&quot;;IF(MID([.E1762];2;1)&gt;&quot;9&quot;;CONCATENATE(LEFT([.E1762];2);TEXT(VALUE(MID([.E1762];3;10))+10;&quot;#&quot;));CONCATENATE(LEFT([.E1762];1);TEXT(VALUE(MID([.E1762];2;10))+10;&quot;#&quot;)));VALUE([.E1762])+10);&quot;&quot;)">
            <text:p/>
          </table:table-cell>
          <table:table-cell/>
          <table:table-cell table:number-columns-repeated="9"/>
        </table:table-row>
        <table:table-row table:style-name="ro1">
          <table:table-cell table:number-columns-repeated="4"/>
          <table:table-cell table:formula="of:=IF([.F1764]&lt;&gt; &quot;&quot;;IF(LEFT([.E1763];1)&gt;&quot;9&quot;;IF(MID([.E1763];2;1)&gt;&quot;9&quot;;CONCATENATE(LEFT([.E1763];2);TEXT(VALUE(MID([.E1763];3;10))+10;&quot;#&quot;));CONCATENATE(LEFT([.E1763];1);TEXT(VALUE(MID([.E1763];2;10))+10;&quot;#&quot;)));VALUE([.E1763])+10);&quot;&quot;)">
            <text:p/>
          </table:table-cell>
          <table:table-cell/>
          <table:table-cell table:number-columns-repeated="9"/>
        </table:table-row>
        <table:table-row table:style-name="ro1">
          <table:table-cell table:number-columns-repeated="4"/>
          <table:table-cell table:formula="of:=IF([.F1765]&lt;&gt; &quot;&quot;;IF(LEFT([.E1764];1)&gt;&quot;9&quot;;IF(MID([.E1764];2;1)&gt;&quot;9&quot;;CONCATENATE(LEFT([.E1764];2);TEXT(VALUE(MID([.E1764];3;10))+10;&quot;#&quot;));CONCATENATE(LEFT([.E1764];1);TEXT(VALUE(MID([.E1764];2;10))+10;&quot;#&quot;)));VALUE([.E1764])+10);&quot;&quot;)">
            <text:p/>
          </table:table-cell>
          <table:table-cell/>
          <table:table-cell table:number-columns-repeated="9"/>
        </table:table-row>
        <table:table-row table:style-name="ro1">
          <table:table-cell table:number-columns-repeated="4"/>
          <table:table-cell table:formula="of:=IF([.F1766]&lt;&gt; &quot;&quot;;IF(LEFT([.E1765];1)&gt;&quot;9&quot;;IF(MID([.E1765];2;1)&gt;&quot;9&quot;;CONCATENATE(LEFT([.E1765];2);TEXT(VALUE(MID([.E1765];3;10))+10;&quot;#&quot;));CONCATENATE(LEFT([.E1765];1);TEXT(VALUE(MID([.E1765];2;10))+10;&quot;#&quot;)));VALUE([.E1765])+10);&quot;&quot;)">
            <text:p/>
          </table:table-cell>
          <table:table-cell/>
          <table:table-cell table:number-columns-repeated="9"/>
        </table:table-row>
        <table:table-row table:style-name="ro1">
          <table:table-cell table:number-columns-repeated="4"/>
          <table:table-cell table:formula="of:=IF([.F1767]&lt;&gt; &quot;&quot;;IF(LEFT([.E1766];1)&gt;&quot;9&quot;;IF(MID([.E1766];2;1)&gt;&quot;9&quot;;CONCATENATE(LEFT([.E1766];2);TEXT(VALUE(MID([.E1766];3;10))+10;&quot;#&quot;));CONCATENATE(LEFT([.E1766];1);TEXT(VALUE(MID([.E1766];2;10))+10;&quot;#&quot;)));VALUE([.E1766])+10);&quot;&quot;)">
            <text:p/>
          </table:table-cell>
          <table:table-cell/>
          <table:table-cell table:number-columns-repeated="9"/>
        </table:table-row>
        <table:table-row table:style-name="ro1">
          <table:table-cell table:number-columns-repeated="4"/>
          <table:table-cell table:formula="of:=IF([.F1768]&lt;&gt; &quot;&quot;;IF(LEFT([.E1767];1)&gt;&quot;9&quot;;IF(MID([.E1767];2;1)&gt;&quot;9&quot;;CONCATENATE(LEFT([.E1767];2);TEXT(VALUE(MID([.E1767];3;10))+10;&quot;#&quot;));CONCATENATE(LEFT([.E1767];1);TEXT(VALUE(MID([.E1767];2;10))+10;&quot;#&quot;)));VALUE([.E1767])+10);&quot;&quot;)">
            <text:p/>
          </table:table-cell>
          <table:table-cell/>
          <table:table-cell table:number-columns-repeated="9"/>
        </table:table-row>
        <table:table-row table:style-name="ro1">
          <table:table-cell table:number-columns-repeated="4"/>
          <table:table-cell table:formula="of:=IF([.F1769]&lt;&gt; &quot;&quot;;IF(LEFT([.E1768];1)&gt;&quot;9&quot;;IF(MID([.E1768];2;1)&gt;&quot;9&quot;;CONCATENATE(LEFT([.E1768];2);TEXT(VALUE(MID([.E1768];3;10))+10;&quot;#&quot;));CONCATENATE(LEFT([.E1768];1);TEXT(VALUE(MID([.E1768];2;10))+10;&quot;#&quot;)));VALUE([.E1768])+10);&quot;&quot;)">
            <text:p/>
          </table:table-cell>
          <table:table-cell/>
          <table:table-cell table:number-columns-repeated="9"/>
        </table:table-row>
        <table:table-row table:style-name="ro1">
          <table:table-cell table:number-columns-repeated="4"/>
          <table:table-cell table:formula="of:=IF([.F1770]&lt;&gt; &quot;&quot;;IF(LEFT([.E1769];1)&gt;&quot;9&quot;;IF(MID([.E1769];2;1)&gt;&quot;9&quot;;CONCATENATE(LEFT([.E1769];2);TEXT(VALUE(MID([.E1769];3;10))+10;&quot;#&quot;));CONCATENATE(LEFT([.E1769];1);TEXT(VALUE(MID([.E1769];2;10))+10;&quot;#&quot;)));VALUE([.E1769])+10);&quot;&quot;)">
            <text:p/>
          </table:table-cell>
          <table:table-cell/>
          <table:table-cell table:number-columns-repeated="9"/>
        </table:table-row>
        <table:table-row table:style-name="ro1">
          <table:table-cell table:number-columns-repeated="4"/>
          <table:table-cell table:formula="of:=IF([.F1771]&lt;&gt; &quot;&quot;;IF(LEFT([.E1770];1)&gt;&quot;9&quot;;IF(MID([.E1770];2;1)&gt;&quot;9&quot;;CONCATENATE(LEFT([.E1770];2);TEXT(VALUE(MID([.E1770];3;10))+10;&quot;#&quot;));CONCATENATE(LEFT([.E1770];1);TEXT(VALUE(MID([.E1770];2;10))+10;&quot;#&quot;)));VALUE([.E1770])+10);&quot;&quot;)">
            <text:p/>
          </table:table-cell>
          <table:table-cell/>
          <table:table-cell table:number-columns-repeated="9"/>
        </table:table-row>
        <table:table-row table:style-name="ro1">
          <table:table-cell table:number-columns-repeated="4"/>
          <table:table-cell table:formula="of:=IF([.F1772]&lt;&gt; &quot;&quot;;IF(LEFT([.E1771];1)&gt;&quot;9&quot;;IF(MID([.E1771];2;1)&gt;&quot;9&quot;;CONCATENATE(LEFT([.E1771];2);TEXT(VALUE(MID([.E1771];3;10))+10;&quot;#&quot;));CONCATENATE(LEFT([.E1771];1);TEXT(VALUE(MID([.E1771];2;10))+10;&quot;#&quot;)));VALUE([.E1771])+10);&quot;&quot;)">
            <text:p/>
          </table:table-cell>
          <table:table-cell/>
          <table:table-cell table:number-columns-repeated="9"/>
        </table:table-row>
        <table:table-row table:style-name="ro1">
          <table:table-cell table:number-columns-repeated="4"/>
          <table:table-cell table:formula="of:=IF([.F1773]&lt;&gt; &quot;&quot;;IF(LEFT([.E1772];1)&gt;&quot;9&quot;;IF(MID([.E1772];2;1)&gt;&quot;9&quot;;CONCATENATE(LEFT([.E1772];2);TEXT(VALUE(MID([.E1772];3;10))+10;&quot;#&quot;));CONCATENATE(LEFT([.E1772];1);TEXT(VALUE(MID([.E1772];2;10))+10;&quot;#&quot;)));VALUE([.E1772])+10);&quot;&quot;)">
            <text:p/>
          </table:table-cell>
          <table:table-cell/>
          <table:table-cell table:number-columns-repeated="9"/>
        </table:table-row>
        <table:table-row table:style-name="ro1">
          <table:table-cell table:number-columns-repeated="4"/>
          <table:table-cell table:formula="of:=IF([.F1774]&lt;&gt; &quot;&quot;;IF(LEFT([.E1773];1)&gt;&quot;9&quot;;IF(MID([.E1773];2;1)&gt;&quot;9&quot;;CONCATENATE(LEFT([.E1773];2);TEXT(VALUE(MID([.E1773];3;10))+10;&quot;#&quot;));CONCATENATE(LEFT([.E1773];1);TEXT(VALUE(MID([.E1773];2;10))+10;&quot;#&quot;)));VALUE([.E1773])+10);&quot;&quot;)">
            <text:p/>
          </table:table-cell>
          <table:table-cell/>
          <table:table-cell table:number-columns-repeated="9"/>
        </table:table-row>
        <table:table-row table:style-name="ro1">
          <table:table-cell table:number-columns-repeated="4"/>
          <table:table-cell table:formula="of:=IF([.F1775]&lt;&gt; &quot;&quot;;IF(LEFT([.E1774];1)&gt;&quot;9&quot;;IF(MID([.E1774];2;1)&gt;&quot;9&quot;;CONCATENATE(LEFT([.E1774];2);TEXT(VALUE(MID([.E1774];3;10))+10;&quot;#&quot;));CONCATENATE(LEFT([.E1774];1);TEXT(VALUE(MID([.E1774];2;10))+10;&quot;#&quot;)));VALUE([.E1774])+10);&quot;&quot;)">
            <text:p/>
          </table:table-cell>
          <table:table-cell/>
          <table:table-cell table:number-columns-repeated="9"/>
        </table:table-row>
        <table:table-row table:style-name="ro1">
          <table:table-cell table:number-columns-repeated="4"/>
          <table:table-cell table:formula="of:=IF([.F1776]&lt;&gt; &quot;&quot;;IF(LEFT([.E1775];1)&gt;&quot;9&quot;;IF(MID([.E1775];2;1)&gt;&quot;9&quot;;CONCATENATE(LEFT([.E1775];2);TEXT(VALUE(MID([.E1775];3;10))+10;&quot;#&quot;));CONCATENATE(LEFT([.E1775];1);TEXT(VALUE(MID([.E1775];2;10))+10;&quot;#&quot;)));VALUE([.E1775])+10);&quot;&quot;)">
            <text:p/>
          </table:table-cell>
          <table:table-cell/>
          <table:table-cell table:number-columns-repeated="9"/>
        </table:table-row>
        <table:table-row table:style-name="ro1">
          <table:table-cell table:number-columns-repeated="4"/>
          <table:table-cell table:formula="of:=IF([.F1777]&lt;&gt; &quot;&quot;;IF(LEFT([.E1776];1)&gt;&quot;9&quot;;IF(MID([.E1776];2;1)&gt;&quot;9&quot;;CONCATENATE(LEFT([.E1776];2);TEXT(VALUE(MID([.E1776];3;10))+10;&quot;#&quot;));CONCATENATE(LEFT([.E1776];1);TEXT(VALUE(MID([.E1776];2;10))+10;&quot;#&quot;)));VALUE([.E1776])+10);&quot;&quot;)">
            <text:p/>
          </table:table-cell>
          <table:table-cell/>
          <table:table-cell table:number-columns-repeated="9"/>
        </table:table-row>
        <table:table-row table:style-name="ro1">
          <table:table-cell table:number-columns-repeated="4"/>
          <table:table-cell table:formula="of:=IF([.F1778]&lt;&gt; &quot;&quot;;IF(LEFT([.E1777];1)&gt;&quot;9&quot;;IF(MID([.E1777];2;1)&gt;&quot;9&quot;;CONCATENATE(LEFT([.E1777];2);TEXT(VALUE(MID([.E1777];3;10))+10;&quot;#&quot;));CONCATENATE(LEFT([.E1777];1);TEXT(VALUE(MID([.E1777];2;10))+10;&quot;#&quot;)));VALUE([.E1777])+10);&quot;&quot;)">
            <text:p/>
          </table:table-cell>
          <table:table-cell/>
          <table:table-cell table:number-columns-repeated="9"/>
        </table:table-row>
        <table:table-row table:style-name="ro1">
          <table:table-cell table:number-columns-repeated="4"/>
          <table:table-cell table:formula="of:=IF([.F1779]&lt;&gt; &quot;&quot;;IF(LEFT([.E1778];1)&gt;&quot;9&quot;;IF(MID([.E1778];2;1)&gt;&quot;9&quot;;CONCATENATE(LEFT([.E1778];2);TEXT(VALUE(MID([.E1778];3;10))+10;&quot;#&quot;));CONCATENATE(LEFT([.E1778];1);TEXT(VALUE(MID([.E1778];2;10))+10;&quot;#&quot;)));VALUE([.E1778])+10);&quot;&quot;)">
            <text:p/>
          </table:table-cell>
          <table:table-cell/>
          <table:table-cell table:number-columns-repeated="9"/>
        </table:table-row>
        <table:table-row table:style-name="ro1">
          <table:table-cell table:number-columns-repeated="4"/>
          <table:table-cell table:formula="of:=IF([.F1780]&lt;&gt; &quot;&quot;;IF(LEFT([.E1779];1)&gt;&quot;9&quot;;IF(MID([.E1779];2;1)&gt;&quot;9&quot;;CONCATENATE(LEFT([.E1779];2);TEXT(VALUE(MID([.E1779];3;10))+10;&quot;#&quot;));CONCATENATE(LEFT([.E1779];1);TEXT(VALUE(MID([.E1779];2;10))+10;&quot;#&quot;)));VALUE([.E1779])+10);&quot;&quot;)">
            <text:p/>
          </table:table-cell>
          <table:table-cell/>
          <table:table-cell table:number-columns-repeated="9"/>
        </table:table-row>
        <table:table-row table:style-name="ro1">
          <table:table-cell table:number-columns-repeated="4"/>
          <table:table-cell table:formula="of:=IF([.F1781]&lt;&gt; &quot;&quot;;IF(LEFT([.E1780];1)&gt;&quot;9&quot;;IF(MID([.E1780];2;1)&gt;&quot;9&quot;;CONCATENATE(LEFT([.E1780];2);TEXT(VALUE(MID([.E1780];3;10))+10;&quot;#&quot;));CONCATENATE(LEFT([.E1780];1);TEXT(VALUE(MID([.E1780];2;10))+10;&quot;#&quot;)));VALUE([.E1780])+10);&quot;&quot;)">
            <text:p/>
          </table:table-cell>
          <table:table-cell/>
          <table:table-cell table:number-columns-repeated="9"/>
        </table:table-row>
        <table:table-row table:style-name="ro1">
          <table:table-cell table:number-columns-repeated="4"/>
          <table:table-cell table:formula="of:=IF([.F1782]&lt;&gt; &quot;&quot;;IF(LEFT([.E1781];1)&gt;&quot;9&quot;;IF(MID([.E1781];2;1)&gt;&quot;9&quot;;CONCATENATE(LEFT([.E1781];2);TEXT(VALUE(MID([.E1781];3;10))+10;&quot;#&quot;));CONCATENATE(LEFT([.E1781];1);TEXT(VALUE(MID([.E1781];2;10))+10;&quot;#&quot;)));VALUE([.E1781])+10);&quot;&quot;)">
            <text:p/>
          </table:table-cell>
          <table:table-cell/>
          <table:table-cell table:number-columns-repeated="9"/>
        </table:table-row>
        <table:table-row table:style-name="ro1">
          <table:table-cell table:number-columns-repeated="4"/>
          <table:table-cell table:formula="of:=IF([.F1783]&lt;&gt; &quot;&quot;;IF(LEFT([.E1782];1)&gt;&quot;9&quot;;IF(MID([.E1782];2;1)&gt;&quot;9&quot;;CONCATENATE(LEFT([.E1782];2);TEXT(VALUE(MID([.E1782];3;10))+10;&quot;#&quot;));CONCATENATE(LEFT([.E1782];1);TEXT(VALUE(MID([.E1782];2;10))+10;&quot;#&quot;)));VALUE([.E1782])+10);&quot;&quot;)">
            <text:p/>
          </table:table-cell>
          <table:table-cell/>
          <table:table-cell table:number-columns-repeated="9"/>
        </table:table-row>
        <table:table-row table:style-name="ro1">
          <table:table-cell table:number-columns-repeated="4"/>
          <table:table-cell table:formula="of:=IF([.F1784]&lt;&gt; &quot;&quot;;IF(LEFT([.E1783];1)&gt;&quot;9&quot;;IF(MID([.E1783];2;1)&gt;&quot;9&quot;;CONCATENATE(LEFT([.E1783];2);TEXT(VALUE(MID([.E1783];3;10))+10;&quot;#&quot;));CONCATENATE(LEFT([.E1783];1);TEXT(VALUE(MID([.E1783];2;10))+10;&quot;#&quot;)));VALUE([.E1783])+10);&quot;&quot;)">
            <text:p/>
          </table:table-cell>
          <table:table-cell/>
          <table:table-cell table:number-columns-repeated="9"/>
        </table:table-row>
        <table:table-row table:style-name="ro1">
          <table:table-cell table:number-columns-repeated="4"/>
          <table:table-cell table:formula="of:=IF([.F1785]&lt;&gt; &quot;&quot;;IF(LEFT([.E1784];1)&gt;&quot;9&quot;;IF(MID([.E1784];2;1)&gt;&quot;9&quot;;CONCATENATE(LEFT([.E1784];2);TEXT(VALUE(MID([.E1784];3;10))+10;&quot;#&quot;));CONCATENATE(LEFT([.E1784];1);TEXT(VALUE(MID([.E1784];2;10))+10;&quot;#&quot;)));VALUE([.E1784])+10);&quot;&quot;)">
            <text:p/>
          </table:table-cell>
          <table:table-cell/>
          <table:table-cell table:number-columns-repeated="9"/>
        </table:table-row>
        <table:table-row table:style-name="ro1">
          <table:table-cell table:number-columns-repeated="4"/>
          <table:table-cell table:formula="of:=IF([.F1786]&lt;&gt; &quot;&quot;;IF(LEFT([.E1785];1)&gt;&quot;9&quot;;IF(MID([.E1785];2;1)&gt;&quot;9&quot;;CONCATENATE(LEFT([.E1785];2);TEXT(VALUE(MID([.E1785];3;10))+10;&quot;#&quot;));CONCATENATE(LEFT([.E1785];1);TEXT(VALUE(MID([.E1785];2;10))+10;&quot;#&quot;)));VALUE([.E1785])+10);&quot;&quot;)">
            <text:p/>
          </table:table-cell>
          <table:table-cell/>
          <table:table-cell table:number-columns-repeated="9"/>
        </table:table-row>
        <table:table-row table:style-name="ro1">
          <table:table-cell table:number-columns-repeated="4"/>
          <table:table-cell table:formula="of:=IF([.F1787]&lt;&gt; &quot;&quot;;IF(LEFT([.E1786];1)&gt;&quot;9&quot;;IF(MID([.E1786];2;1)&gt;&quot;9&quot;;CONCATENATE(LEFT([.E1786];2);TEXT(VALUE(MID([.E1786];3;10))+10;&quot;#&quot;));CONCATENATE(LEFT([.E1786];1);TEXT(VALUE(MID([.E1786];2;10))+10;&quot;#&quot;)));VALUE([.E1786])+10);&quot;&quot;)">
            <text:p/>
          </table:table-cell>
          <table:table-cell/>
          <table:table-cell table:number-columns-repeated="9"/>
        </table:table-row>
        <table:table-row table:style-name="ro1">
          <table:table-cell table:number-columns-repeated="4"/>
          <table:table-cell table:formula="of:=IF([.F1788]&lt;&gt; &quot;&quot;;IF(LEFT([.E1787];1)&gt;&quot;9&quot;;IF(MID([.E1787];2;1)&gt;&quot;9&quot;;CONCATENATE(LEFT([.E1787];2);TEXT(VALUE(MID([.E1787];3;10))+10;&quot;#&quot;));CONCATENATE(LEFT([.E1787];1);TEXT(VALUE(MID([.E1787];2;10))+10;&quot;#&quot;)));VALUE([.E1787])+10);&quot;&quot;)">
            <text:p/>
          </table:table-cell>
          <table:table-cell/>
          <table:table-cell table:number-columns-repeated="9"/>
        </table:table-row>
        <table:table-row table:style-name="ro1">
          <table:table-cell table:number-columns-repeated="4"/>
          <table:table-cell table:formula="of:=IF([.F1789]&lt;&gt; &quot;&quot;;IF(LEFT([.E1788];1)&gt;&quot;9&quot;;IF(MID([.E1788];2;1)&gt;&quot;9&quot;;CONCATENATE(LEFT([.E1788];2);TEXT(VALUE(MID([.E1788];3;10))+10;&quot;#&quot;));CONCATENATE(LEFT([.E1788];1);TEXT(VALUE(MID([.E1788];2;10))+10;&quot;#&quot;)));VALUE([.E1788])+10);&quot;&quot;)">
            <text:p/>
          </table:table-cell>
          <table:table-cell/>
          <table:table-cell table:number-columns-repeated="9"/>
        </table:table-row>
        <table:table-row table:style-name="ro1">
          <table:table-cell table:number-columns-repeated="4"/>
          <table:table-cell table:formula="of:=IF([.F1790]&lt;&gt; &quot;&quot;;IF(LEFT([.E1789];1)&gt;&quot;9&quot;;IF(MID([.E1789];2;1)&gt;&quot;9&quot;;CONCATENATE(LEFT([.E1789];2);TEXT(VALUE(MID([.E1789];3;10))+10;&quot;#&quot;));CONCATENATE(LEFT([.E1789];1);TEXT(VALUE(MID([.E1789];2;10))+10;&quot;#&quot;)));VALUE([.E1789])+10);&quot;&quot;)">
            <text:p/>
          </table:table-cell>
          <table:table-cell/>
          <table:table-cell table:number-columns-repeated="9"/>
        </table:table-row>
        <table:table-row table:style-name="ro1">
          <table:table-cell table:number-columns-repeated="4"/>
          <table:table-cell table:formula="of:=IF([.F1791]&lt;&gt; &quot;&quot;;IF(LEFT([.E1790];1)&gt;&quot;9&quot;;IF(MID([.E1790];2;1)&gt;&quot;9&quot;;CONCATENATE(LEFT([.E1790];2);TEXT(VALUE(MID([.E1790];3;10))+10;&quot;#&quot;));CONCATENATE(LEFT([.E1790];1);TEXT(VALUE(MID([.E1790];2;10))+10;&quot;#&quot;)));VALUE([.E1790])+10);&quot;&quot;)">
            <text:p/>
          </table:table-cell>
          <table:table-cell/>
          <table:table-cell table:number-columns-repeated="9"/>
        </table:table-row>
        <table:table-row table:style-name="ro1">
          <table:table-cell table:number-columns-repeated="4"/>
          <table:table-cell table:formula="of:=IF([.F1792]&lt;&gt; &quot;&quot;;IF(LEFT([.E1791];1)&gt;&quot;9&quot;;IF(MID([.E1791];2;1)&gt;&quot;9&quot;;CONCATENATE(LEFT([.E1791];2);TEXT(VALUE(MID([.E1791];3;10))+10;&quot;#&quot;));CONCATENATE(LEFT([.E1791];1);TEXT(VALUE(MID([.E1791];2;10))+10;&quot;#&quot;)));VALUE([.E1791])+10);&quot;&quot;)">
            <text:p/>
          </table:table-cell>
          <table:table-cell/>
          <table:table-cell table:number-columns-repeated="9"/>
        </table:table-row>
        <table:table-row table:style-name="ro1">
          <table:table-cell table:number-columns-repeated="4"/>
          <table:table-cell table:formula="of:=IF([.F1793]&lt;&gt; &quot;&quot;;IF(LEFT([.E1792];1)&gt;&quot;9&quot;;IF(MID([.E1792];2;1)&gt;&quot;9&quot;;CONCATENATE(LEFT([.E1792];2);TEXT(VALUE(MID([.E1792];3;10))+10;&quot;#&quot;));CONCATENATE(LEFT([.E1792];1);TEXT(VALUE(MID([.E1792];2;10))+10;&quot;#&quot;)));VALUE([.E1792])+10);&quot;&quot;)">
            <text:p/>
          </table:table-cell>
          <table:table-cell/>
          <table:table-cell table:number-columns-repeated="9"/>
        </table:table-row>
        <table:table-row table:style-name="ro1">
          <table:table-cell table:number-columns-repeated="4"/>
          <table:table-cell table:formula="of:=IF([.F1794]&lt;&gt; &quot;&quot;;IF(LEFT([.E1793];1)&gt;&quot;9&quot;;IF(MID([.E1793];2;1)&gt;&quot;9&quot;;CONCATENATE(LEFT([.E1793];2);TEXT(VALUE(MID([.E1793];3;10))+10;&quot;#&quot;));CONCATENATE(LEFT([.E1793];1);TEXT(VALUE(MID([.E1793];2;10))+10;&quot;#&quot;)));VALUE([.E1793])+10);&quot;&quot;)">
            <text:p/>
          </table:table-cell>
          <table:table-cell/>
          <table:table-cell table:number-columns-repeated="9"/>
        </table:table-row>
        <table:table-row table:style-name="ro1">
          <table:table-cell table:number-columns-repeated="4"/>
          <table:table-cell table:formula="of:=IF([.F1795]&lt;&gt; &quot;&quot;;IF(LEFT([.E1794];1)&gt;&quot;9&quot;;IF(MID([.E1794];2;1)&gt;&quot;9&quot;;CONCATENATE(LEFT([.E1794];2);TEXT(VALUE(MID([.E1794];3;10))+10;&quot;#&quot;));CONCATENATE(LEFT([.E1794];1);TEXT(VALUE(MID([.E1794];2;10))+10;&quot;#&quot;)));VALUE([.E1794])+10);&quot;&quot;)">
            <text:p/>
          </table:table-cell>
          <table:table-cell/>
          <table:table-cell table:number-columns-repeated="9"/>
        </table:table-row>
        <table:table-row table:style-name="ro1">
          <table:table-cell table:number-columns-repeated="4"/>
          <table:table-cell table:formula="of:=IF([.F1796]&lt;&gt; &quot;&quot;;IF(LEFT([.E1795];1)&gt;&quot;9&quot;;IF(MID([.E1795];2;1)&gt;&quot;9&quot;;CONCATENATE(LEFT([.E1795];2);TEXT(VALUE(MID([.E1795];3;10))+10;&quot;#&quot;));CONCATENATE(LEFT([.E1795];1);TEXT(VALUE(MID([.E1795];2;10))+10;&quot;#&quot;)));VALUE([.E1795])+10);&quot;&quot;)">
            <text:p/>
          </table:table-cell>
          <table:table-cell/>
          <table:table-cell table:number-columns-repeated="9"/>
        </table:table-row>
        <table:table-row table:style-name="ro1">
          <table:table-cell table:number-columns-repeated="4"/>
          <table:table-cell table:formula="of:=IF([.F1797]&lt;&gt; &quot;&quot;;IF(LEFT([.E1796];1)&gt;&quot;9&quot;;IF(MID([.E1796];2;1)&gt;&quot;9&quot;;CONCATENATE(LEFT([.E1796];2);TEXT(VALUE(MID([.E1796];3;10))+10;&quot;#&quot;));CONCATENATE(LEFT([.E1796];1);TEXT(VALUE(MID([.E1796];2;10))+10;&quot;#&quot;)));VALUE([.E1796])+10);&quot;&quot;)">
            <text:p/>
          </table:table-cell>
          <table:table-cell/>
          <table:table-cell table:number-columns-repeated="9"/>
        </table:table-row>
        <table:table-row table:style-name="ro1">
          <table:table-cell table:number-columns-repeated="4"/>
          <table:table-cell table:formula="of:=IF([.F1798]&lt;&gt; &quot;&quot;;IF(LEFT([.E1797];1)&gt;&quot;9&quot;;IF(MID([.E1797];2;1)&gt;&quot;9&quot;;CONCATENATE(LEFT([.E1797];2);TEXT(VALUE(MID([.E1797];3;10))+10;&quot;#&quot;));CONCATENATE(LEFT([.E1797];1);TEXT(VALUE(MID([.E1797];2;10))+10;&quot;#&quot;)));VALUE([.E1797])+10);&quot;&quot;)">
            <text:p/>
          </table:table-cell>
          <table:table-cell/>
          <table:table-cell table:number-columns-repeated="9"/>
        </table:table-row>
        <table:table-row table:style-name="ro1">
          <table:table-cell table:number-columns-repeated="4"/>
          <table:table-cell table:formula="of:=IF([.F1799]&lt;&gt; &quot;&quot;;IF(LEFT([.E1798];1)&gt;&quot;9&quot;;IF(MID([.E1798];2;1)&gt;&quot;9&quot;;CONCATENATE(LEFT([.E1798];2);TEXT(VALUE(MID([.E1798];3;10))+10;&quot;#&quot;));CONCATENATE(LEFT([.E1798];1);TEXT(VALUE(MID([.E1798];2;10))+10;&quot;#&quot;)));VALUE([.E1798])+10);&quot;&quot;)">
            <text:p/>
          </table:table-cell>
          <table:table-cell/>
          <table:table-cell table:number-columns-repeated="9"/>
        </table:table-row>
        <table:table-row table:style-name="ro1">
          <table:table-cell table:number-columns-repeated="4"/>
          <table:table-cell table:formula="of:=IF([.F1800]&lt;&gt; &quot;&quot;;IF(LEFT([.E1799];1)&gt;&quot;9&quot;;IF(MID([.E1799];2;1)&gt;&quot;9&quot;;CONCATENATE(LEFT([.E1799];2);TEXT(VALUE(MID([.E1799];3;10))+10;&quot;#&quot;));CONCATENATE(LEFT([.E1799];1);TEXT(VALUE(MID([.E1799];2;10))+10;&quot;#&quot;)));VALUE([.E1799])+10);&quot;&quot;)">
            <text:p/>
          </table:table-cell>
          <table:table-cell/>
          <table:table-cell table:number-columns-repeated="9"/>
        </table:table-row>
        <table:table-row table:style-name="ro1">
          <table:table-cell table:number-columns-repeated="4"/>
          <table:table-cell table:formula="of:=IF([.F1801]&lt;&gt; &quot;&quot;;IF(LEFT([.E1800];1)&gt;&quot;9&quot;;IF(MID([.E1800];2;1)&gt;&quot;9&quot;;CONCATENATE(LEFT([.E1800];2);TEXT(VALUE(MID([.E1800];3;10))+10;&quot;#&quot;));CONCATENATE(LEFT([.E1800];1);TEXT(VALUE(MID([.E1800];2;10))+10;&quot;#&quot;)));VALUE([.E1800])+10);&quot;&quot;)">
            <text:p/>
          </table:table-cell>
          <table:table-cell/>
          <table:table-cell table:number-columns-repeated="9"/>
        </table:table-row>
        <table:table-row table:style-name="ro1">
          <table:table-cell table:number-columns-repeated="4"/>
          <table:table-cell table:formula="of:=IF([.F1802]&lt;&gt; &quot;&quot;;IF(LEFT([.E1801];1)&gt;&quot;9&quot;;IF(MID([.E1801];2;1)&gt;&quot;9&quot;;CONCATENATE(LEFT([.E1801];2);TEXT(VALUE(MID([.E1801];3;10))+10;&quot;#&quot;));CONCATENATE(LEFT([.E1801];1);TEXT(VALUE(MID([.E1801];2;10))+10;&quot;#&quot;)));VALUE([.E1801])+10);&quot;&quot;)">
            <text:p/>
          </table:table-cell>
          <table:table-cell/>
          <table:table-cell table:number-columns-repeated="9"/>
        </table:table-row>
        <table:table-row table:style-name="ro1">
          <table:table-cell table:number-columns-repeated="4"/>
          <table:table-cell table:formula="of:=IF([.F1803]&lt;&gt; &quot;&quot;;IF(LEFT([.E1802];1)&gt;&quot;9&quot;;IF(MID([.E1802];2;1)&gt;&quot;9&quot;;CONCATENATE(LEFT([.E1802];2);TEXT(VALUE(MID([.E1802];3;10))+10;&quot;#&quot;));CONCATENATE(LEFT([.E1802];1);TEXT(VALUE(MID([.E1802];2;10))+10;&quot;#&quot;)));VALUE([.E1802])+10);&quot;&quot;)">
            <text:p/>
          </table:table-cell>
          <table:table-cell/>
          <table:table-cell table:number-columns-repeated="9"/>
        </table:table-row>
        <table:table-row table:style-name="ro1">
          <table:table-cell table:number-columns-repeated="4"/>
          <table:table-cell table:formula="of:=IF([.F1804]&lt;&gt; &quot;&quot;;IF(LEFT([.E1803];1)&gt;&quot;9&quot;;IF(MID([.E1803];2;1)&gt;&quot;9&quot;;CONCATENATE(LEFT([.E1803];2);TEXT(VALUE(MID([.E1803];3;10))+10;&quot;#&quot;));CONCATENATE(LEFT([.E1803];1);TEXT(VALUE(MID([.E1803];2;10))+10;&quot;#&quot;)));VALUE([.E1803])+10);&quot;&quot;)">
            <text:p/>
          </table:table-cell>
          <table:table-cell/>
          <table:table-cell table:number-columns-repeated="9"/>
        </table:table-row>
        <table:table-row table:style-name="ro1">
          <table:table-cell table:number-columns-repeated="4"/>
          <table:table-cell table:formula="of:=IF([.F1805]&lt;&gt; &quot;&quot;;IF(LEFT([.E1804];1)&gt;&quot;9&quot;;IF(MID([.E1804];2;1)&gt;&quot;9&quot;;CONCATENATE(LEFT([.E1804];2);TEXT(VALUE(MID([.E1804];3;10))+10;&quot;#&quot;));CONCATENATE(LEFT([.E1804];1);TEXT(VALUE(MID([.E1804];2;10))+10;&quot;#&quot;)));VALUE([.E1804])+10);&quot;&quot;)">
            <text:p/>
          </table:table-cell>
          <table:table-cell/>
          <table:table-cell table:number-columns-repeated="9"/>
        </table:table-row>
        <table:table-row table:style-name="ro1">
          <table:table-cell table:number-columns-repeated="4"/>
          <table:table-cell table:formula="of:=IF([.F1806]&lt;&gt; &quot;&quot;;IF(LEFT([.E1805];1)&gt;&quot;9&quot;;IF(MID([.E1805];2;1)&gt;&quot;9&quot;;CONCATENATE(LEFT([.E1805];2);TEXT(VALUE(MID([.E1805];3;10))+10;&quot;#&quot;));CONCATENATE(LEFT([.E1805];1);TEXT(VALUE(MID([.E1805];2;10))+10;&quot;#&quot;)));VALUE([.E1805])+10);&quot;&quot;)">
            <text:p/>
          </table:table-cell>
          <table:table-cell/>
          <table:table-cell table:number-columns-repeated="9"/>
        </table:table-row>
        <table:table-row table:style-name="ro1">
          <table:table-cell table:number-columns-repeated="4"/>
          <table:table-cell table:formula="of:=IF([.F1807]&lt;&gt; &quot;&quot;;IF(LEFT([.E1806];1)&gt;&quot;9&quot;;IF(MID([.E1806];2;1)&gt;&quot;9&quot;;CONCATENATE(LEFT([.E1806];2);TEXT(VALUE(MID([.E1806];3;10))+10;&quot;#&quot;));CONCATENATE(LEFT([.E1806];1);TEXT(VALUE(MID([.E1806];2;10))+10;&quot;#&quot;)));VALUE([.E1806])+10);&quot;&quot;)">
            <text:p/>
          </table:table-cell>
          <table:table-cell/>
          <table:table-cell table:number-columns-repeated="9"/>
        </table:table-row>
        <table:table-row table:style-name="ro1">
          <table:table-cell table:number-columns-repeated="4"/>
          <table:table-cell table:formula="of:=IF([.F1808]&lt;&gt; &quot;&quot;;IF(LEFT([.E1807];1)&gt;&quot;9&quot;;IF(MID([.E1807];2;1)&gt;&quot;9&quot;;CONCATENATE(LEFT([.E1807];2);TEXT(VALUE(MID([.E1807];3;10))+10;&quot;#&quot;));CONCATENATE(LEFT([.E1807];1);TEXT(VALUE(MID([.E1807];2;10))+10;&quot;#&quot;)));VALUE([.E1807])+10);&quot;&quot;)">
            <text:p/>
          </table:table-cell>
          <table:table-cell/>
          <table:table-cell table:number-columns-repeated="9"/>
        </table:table-row>
        <table:table-row table:style-name="ro1">
          <table:table-cell table:number-columns-repeated="4"/>
          <table:table-cell table:formula="of:=IF([.F1809]&lt;&gt; &quot;&quot;;IF(LEFT([.E1808];1)&gt;&quot;9&quot;;IF(MID([.E1808];2;1)&gt;&quot;9&quot;;CONCATENATE(LEFT([.E1808];2);TEXT(VALUE(MID([.E1808];3;10))+10;&quot;#&quot;));CONCATENATE(LEFT([.E1808];1);TEXT(VALUE(MID([.E1808];2;10))+10;&quot;#&quot;)));VALUE([.E1808])+10);&quot;&quot;)">
            <text:p/>
          </table:table-cell>
          <table:table-cell/>
          <table:table-cell table:number-columns-repeated="9"/>
        </table:table-row>
        <table:table-row table:style-name="ro1">
          <table:table-cell table:number-columns-repeated="4"/>
          <table:table-cell table:formula="of:=IF([.F1810]&lt;&gt; &quot;&quot;;IF(LEFT([.E1809];1)&gt;&quot;9&quot;;IF(MID([.E1809];2;1)&gt;&quot;9&quot;;CONCATENATE(LEFT([.E1809];2);TEXT(VALUE(MID([.E1809];3;10))+10;&quot;#&quot;));CONCATENATE(LEFT([.E1809];1);TEXT(VALUE(MID([.E1809];2;10))+10;&quot;#&quot;)));VALUE([.E1809])+10);&quot;&quot;)">
            <text:p/>
          </table:table-cell>
          <table:table-cell/>
          <table:table-cell table:number-columns-repeated="9"/>
        </table:table-row>
        <table:table-row table:style-name="ro1">
          <table:table-cell table:number-columns-repeated="4"/>
          <table:table-cell table:formula="of:=IF([.F1811]&lt;&gt; &quot;&quot;;IF(LEFT([.E1810];1)&gt;&quot;9&quot;;IF(MID([.E1810];2;1)&gt;&quot;9&quot;;CONCATENATE(LEFT([.E1810];2);TEXT(VALUE(MID([.E1810];3;10))+10;&quot;#&quot;));CONCATENATE(LEFT([.E1810];1);TEXT(VALUE(MID([.E1810];2;10))+10;&quot;#&quot;)));VALUE([.E1810])+10);&quot;&quot;)">
            <text:p/>
          </table:table-cell>
          <table:table-cell/>
          <table:table-cell table:number-columns-repeated="9"/>
        </table:table-row>
        <table:table-row table:style-name="ro1">
          <table:table-cell table:number-columns-repeated="4"/>
          <table:table-cell table:formula="of:=IF([.F1812]&lt;&gt; &quot;&quot;;IF(LEFT([.E1811];1)&gt;&quot;9&quot;;IF(MID([.E1811];2;1)&gt;&quot;9&quot;;CONCATENATE(LEFT([.E1811];2);TEXT(VALUE(MID([.E1811];3;10))+10;&quot;#&quot;));CONCATENATE(LEFT([.E1811];1);TEXT(VALUE(MID([.E1811];2;10))+10;&quot;#&quot;)));VALUE([.E1811])+10);&quot;&quot;)">
            <text:p/>
          </table:table-cell>
          <table:table-cell/>
          <table:table-cell table:number-columns-repeated="9"/>
        </table:table-row>
        <table:table-row table:style-name="ro1">
          <table:table-cell table:number-columns-repeated="4"/>
          <table:table-cell table:formula="of:=IF([.F1813]&lt;&gt; &quot;&quot;;IF(LEFT([.E1812];1)&gt;&quot;9&quot;;IF(MID([.E1812];2;1)&gt;&quot;9&quot;;CONCATENATE(LEFT([.E1812];2);TEXT(VALUE(MID([.E1812];3;10))+10;&quot;#&quot;));CONCATENATE(LEFT([.E1812];1);TEXT(VALUE(MID([.E1812];2;10))+10;&quot;#&quot;)));VALUE([.E1812])+10);&quot;&quot;)">
            <text:p/>
          </table:table-cell>
          <table:table-cell/>
          <table:table-cell table:number-columns-repeated="9"/>
        </table:table-row>
        <table:table-row table:style-name="ro1">
          <table:table-cell table:number-columns-repeated="4"/>
          <table:table-cell table:formula="of:=IF([.F1814]&lt;&gt; &quot;&quot;;IF(LEFT([.E1813];1)&gt;&quot;9&quot;;IF(MID([.E1813];2;1)&gt;&quot;9&quot;;CONCATENATE(LEFT([.E1813];2);TEXT(VALUE(MID([.E1813];3;10))+10;&quot;#&quot;));CONCATENATE(LEFT([.E1813];1);TEXT(VALUE(MID([.E1813];2;10))+10;&quot;#&quot;)));VALUE([.E1813])+10);&quot;&quot;)">
            <text:p/>
          </table:table-cell>
          <table:table-cell/>
          <table:table-cell table:number-columns-repeated="9"/>
        </table:table-row>
        <table:table-row table:style-name="ro1">
          <table:table-cell table:number-columns-repeated="4"/>
          <table:table-cell table:formula="of:=IF([.F1815]&lt;&gt; &quot;&quot;;IF(LEFT([.E1814];1)&gt;&quot;9&quot;;IF(MID([.E1814];2;1)&gt;&quot;9&quot;;CONCATENATE(LEFT([.E1814];2);TEXT(VALUE(MID([.E1814];3;10))+10;&quot;#&quot;));CONCATENATE(LEFT([.E1814];1);TEXT(VALUE(MID([.E1814];2;10))+10;&quot;#&quot;)));VALUE([.E1814])+10);&quot;&quot;)">
            <text:p/>
          </table:table-cell>
          <table:table-cell/>
          <table:table-cell table:number-columns-repeated="9"/>
        </table:table-row>
        <table:table-row table:style-name="ro1">
          <table:table-cell table:number-columns-repeated="4"/>
          <table:table-cell table:formula="of:=IF([.F1816]&lt;&gt; &quot;&quot;;IF(LEFT([.E1815];1)&gt;&quot;9&quot;;IF(MID([.E1815];2;1)&gt;&quot;9&quot;;CONCATENATE(LEFT([.E1815];2);TEXT(VALUE(MID([.E1815];3;10))+10;&quot;#&quot;));CONCATENATE(LEFT([.E1815];1);TEXT(VALUE(MID([.E1815];2;10))+10;&quot;#&quot;)));VALUE([.E1815])+10);&quot;&quot;)">
            <text:p/>
          </table:table-cell>
          <table:table-cell/>
          <table:table-cell table:number-columns-repeated="9"/>
        </table:table-row>
        <table:table-row table:style-name="ro1">
          <table:table-cell table:number-columns-repeated="4"/>
          <table:table-cell table:formula="of:=IF([.F1817]&lt;&gt; &quot;&quot;;IF(LEFT([.E1816];1)&gt;&quot;9&quot;;IF(MID([.E1816];2;1)&gt;&quot;9&quot;;CONCATENATE(LEFT([.E1816];2);TEXT(VALUE(MID([.E1816];3;10))+10;&quot;#&quot;));CONCATENATE(LEFT([.E1816];1);TEXT(VALUE(MID([.E1816];2;10))+10;&quot;#&quot;)));VALUE([.E1816])+10);&quot;&quot;)">
            <text:p/>
          </table:table-cell>
          <table:table-cell/>
          <table:table-cell table:number-columns-repeated="9"/>
        </table:table-row>
        <table:table-row table:style-name="ro1">
          <table:table-cell table:number-columns-repeated="4"/>
          <table:table-cell table:formula="of:=IF([.F1818]&lt;&gt; &quot;&quot;;IF(LEFT([.E1817];1)&gt;&quot;9&quot;;IF(MID([.E1817];2;1)&gt;&quot;9&quot;;CONCATENATE(LEFT([.E1817];2);TEXT(VALUE(MID([.E1817];3;10))+10;&quot;#&quot;));CONCATENATE(LEFT([.E1817];1);TEXT(VALUE(MID([.E1817];2;10))+10;&quot;#&quot;)));VALUE([.E1817])+10);&quot;&quot;)">
            <text:p/>
          </table:table-cell>
          <table:table-cell/>
          <table:table-cell table:number-columns-repeated="9"/>
        </table:table-row>
        <table:table-row table:style-name="ro1">
          <table:table-cell table:number-columns-repeated="4"/>
          <table:table-cell table:formula="of:=IF([.F1819]&lt;&gt; &quot;&quot;;IF(LEFT([.E1818];1)&gt;&quot;9&quot;;IF(MID([.E1818];2;1)&gt;&quot;9&quot;;CONCATENATE(LEFT([.E1818];2);TEXT(VALUE(MID([.E1818];3;10))+10;&quot;#&quot;));CONCATENATE(LEFT([.E1818];1);TEXT(VALUE(MID([.E1818];2;10))+10;&quot;#&quot;)));VALUE([.E1818])+10);&quot;&quot;)">
            <text:p/>
          </table:table-cell>
          <table:table-cell/>
          <table:table-cell table:number-columns-repeated="9"/>
        </table:table-row>
        <table:table-row table:style-name="ro1">
          <table:table-cell table:number-columns-repeated="4"/>
          <table:table-cell table:formula="of:=IF([.F1820]&lt;&gt; &quot;&quot;;IF(LEFT([.E1819];1)&gt;&quot;9&quot;;IF(MID([.E1819];2;1)&gt;&quot;9&quot;;CONCATENATE(LEFT([.E1819];2);TEXT(VALUE(MID([.E1819];3;10))+10;&quot;#&quot;));CONCATENATE(LEFT([.E1819];1);TEXT(VALUE(MID([.E1819];2;10))+10;&quot;#&quot;)));VALUE([.E1819])+10);&quot;&quot;)">
            <text:p/>
          </table:table-cell>
          <table:table-cell/>
          <table:table-cell table:number-columns-repeated="9"/>
        </table:table-row>
        <table:table-row table:style-name="ro1">
          <table:table-cell table:number-columns-repeated="4"/>
          <table:table-cell table:formula="of:=IF([.F1821]&lt;&gt; &quot;&quot;;IF(LEFT([.E1820];1)&gt;&quot;9&quot;;IF(MID([.E1820];2;1)&gt;&quot;9&quot;;CONCATENATE(LEFT([.E1820];2);TEXT(VALUE(MID([.E1820];3;10))+10;&quot;#&quot;));CONCATENATE(LEFT([.E1820];1);TEXT(VALUE(MID([.E1820];2;10))+10;&quot;#&quot;)));VALUE([.E1820])+10);&quot;&quot;)">
            <text:p/>
          </table:table-cell>
          <table:table-cell/>
          <table:table-cell table:number-columns-repeated="9"/>
        </table:table-row>
        <table:table-row table:style-name="ro1">
          <table:table-cell table:number-columns-repeated="4"/>
          <table:table-cell table:formula="of:=IF([.F1822]&lt;&gt; &quot;&quot;;IF(LEFT([.E1821];1)&gt;&quot;9&quot;;IF(MID([.E1821];2;1)&gt;&quot;9&quot;;CONCATENATE(LEFT([.E1821];2);TEXT(VALUE(MID([.E1821];3;10))+10;&quot;#&quot;));CONCATENATE(LEFT([.E1821];1);TEXT(VALUE(MID([.E1821];2;10))+10;&quot;#&quot;)));VALUE([.E1821])+10);&quot;&quot;)">
            <text:p/>
          </table:table-cell>
          <table:table-cell/>
          <table:table-cell table:number-columns-repeated="9"/>
        </table:table-row>
        <table:table-row table:style-name="ro1">
          <table:table-cell table:number-columns-repeated="4"/>
          <table:table-cell table:formula="of:=IF([.F1823]&lt;&gt; &quot;&quot;;IF(LEFT([.E1822];1)&gt;&quot;9&quot;;IF(MID([.E1822];2;1)&gt;&quot;9&quot;;CONCATENATE(LEFT([.E1822];2);TEXT(VALUE(MID([.E1822];3;10))+10;&quot;#&quot;));CONCATENATE(LEFT([.E1822];1);TEXT(VALUE(MID([.E1822];2;10))+10;&quot;#&quot;)));VALUE([.E1822])+10);&quot;&quot;)">
            <text:p/>
          </table:table-cell>
          <table:table-cell/>
          <table:table-cell table:number-columns-repeated="9"/>
        </table:table-row>
        <table:table-row table:style-name="ro1">
          <table:table-cell table:number-columns-repeated="4"/>
          <table:table-cell table:formula="of:=IF([.F1824]&lt;&gt; &quot;&quot;;IF(LEFT([.E1823];1)&gt;&quot;9&quot;;IF(MID([.E1823];2;1)&gt;&quot;9&quot;;CONCATENATE(LEFT([.E1823];2);TEXT(VALUE(MID([.E1823];3;10))+10;&quot;#&quot;));CONCATENATE(LEFT([.E1823];1);TEXT(VALUE(MID([.E1823];2;10))+10;&quot;#&quot;)));VALUE([.E1823])+10);&quot;&quot;)">
            <text:p/>
          </table:table-cell>
          <table:table-cell/>
          <table:table-cell table:number-columns-repeated="9"/>
        </table:table-row>
        <table:table-row table:style-name="ro1">
          <table:table-cell table:number-columns-repeated="4"/>
          <table:table-cell table:formula="of:=IF([.F1825]&lt;&gt; &quot;&quot;;IF(LEFT([.E1824];1)&gt;&quot;9&quot;;IF(MID([.E1824];2;1)&gt;&quot;9&quot;;CONCATENATE(LEFT([.E1824];2);TEXT(VALUE(MID([.E1824];3;10))+10;&quot;#&quot;));CONCATENATE(LEFT([.E1824];1);TEXT(VALUE(MID([.E1824];2;10))+10;&quot;#&quot;)));VALUE([.E1824])+10);&quot;&quot;)">
            <text:p/>
          </table:table-cell>
          <table:table-cell/>
          <table:table-cell table:number-columns-repeated="9"/>
        </table:table-row>
        <table:table-row table:style-name="ro1">
          <table:table-cell table:number-columns-repeated="4"/>
          <table:table-cell table:formula="of:=IF([.F1826]&lt;&gt; &quot;&quot;;IF(LEFT([.E1825];1)&gt;&quot;9&quot;;IF(MID([.E1825];2;1)&gt;&quot;9&quot;;CONCATENATE(LEFT([.E1825];2);TEXT(VALUE(MID([.E1825];3;10))+10;&quot;#&quot;));CONCATENATE(LEFT([.E1825];1);TEXT(VALUE(MID([.E1825];2;10))+10;&quot;#&quot;)));VALUE([.E1825])+10);&quot;&quot;)">
            <text:p/>
          </table:table-cell>
          <table:table-cell/>
          <table:table-cell table:number-columns-repeated="9"/>
        </table:table-row>
        <table:table-row table:style-name="ro1">
          <table:table-cell table:number-columns-repeated="4"/>
          <table:table-cell table:formula="of:=IF([.F1827]&lt;&gt; &quot;&quot;;IF(LEFT([.E1826];1)&gt;&quot;9&quot;;IF(MID([.E1826];2;1)&gt;&quot;9&quot;;CONCATENATE(LEFT([.E1826];2);TEXT(VALUE(MID([.E1826];3;10))+10;&quot;#&quot;));CONCATENATE(LEFT([.E1826];1);TEXT(VALUE(MID([.E1826];2;10))+10;&quot;#&quot;)));VALUE([.E1826])+10);&quot;&quot;)">
            <text:p/>
          </table:table-cell>
          <table:table-cell/>
          <table:table-cell table:number-columns-repeated="9"/>
        </table:table-row>
        <table:table-row table:style-name="ro1">
          <table:table-cell table:number-columns-repeated="4"/>
          <table:table-cell table:formula="of:=IF([.F1828]&lt;&gt; &quot;&quot;;IF(LEFT([.E1827];1)&gt;&quot;9&quot;;IF(MID([.E1827];2;1)&gt;&quot;9&quot;;CONCATENATE(LEFT([.E1827];2);TEXT(VALUE(MID([.E1827];3;10))+10;&quot;#&quot;));CONCATENATE(LEFT([.E1827];1);TEXT(VALUE(MID([.E1827];2;10))+10;&quot;#&quot;)));VALUE([.E1827])+10);&quot;&quot;)">
            <text:p/>
          </table:table-cell>
          <table:table-cell/>
          <table:table-cell table:number-columns-repeated="9"/>
        </table:table-row>
        <table:table-row table:style-name="ro1">
          <table:table-cell table:number-columns-repeated="4"/>
          <table:table-cell table:formula="of:=IF([.F1829]&lt;&gt; &quot;&quot;;IF(LEFT([.E1828];1)&gt;&quot;9&quot;;IF(MID([.E1828];2;1)&gt;&quot;9&quot;;CONCATENATE(LEFT([.E1828];2);TEXT(VALUE(MID([.E1828];3;10))+10;&quot;#&quot;));CONCATENATE(LEFT([.E1828];1);TEXT(VALUE(MID([.E1828];2;10))+10;&quot;#&quot;)));VALUE([.E1828])+10);&quot;&quot;)">
            <text:p/>
          </table:table-cell>
          <table:table-cell/>
          <table:table-cell table:number-columns-repeated="9"/>
        </table:table-row>
        <table:table-row table:style-name="ro1">
          <table:table-cell table:number-columns-repeated="4"/>
          <table:table-cell table:formula="of:=IF([.F1830]&lt;&gt; &quot;&quot;;IF(LEFT([.E1829];1)&gt;&quot;9&quot;;IF(MID([.E1829];2;1)&gt;&quot;9&quot;;CONCATENATE(LEFT([.E1829];2);TEXT(VALUE(MID([.E1829];3;10))+10;&quot;#&quot;));CONCATENATE(LEFT([.E1829];1);TEXT(VALUE(MID([.E1829];2;10))+10;&quot;#&quot;)));VALUE([.E1829])+10);&quot;&quot;)">
            <text:p/>
          </table:table-cell>
          <table:table-cell/>
          <table:table-cell table:number-columns-repeated="9"/>
        </table:table-row>
        <table:table-row table:style-name="ro1">
          <table:table-cell table:number-columns-repeated="4"/>
          <table:table-cell table:formula="of:=IF([.F1831]&lt;&gt; &quot;&quot;;IF(LEFT([.E1830];1)&gt;&quot;9&quot;;IF(MID([.E1830];2;1)&gt;&quot;9&quot;;CONCATENATE(LEFT([.E1830];2);TEXT(VALUE(MID([.E1830];3;10))+10;&quot;#&quot;));CONCATENATE(LEFT([.E1830];1);TEXT(VALUE(MID([.E1830];2;10))+10;&quot;#&quot;)));VALUE([.E1830])+10);&quot;&quot;)">
            <text:p/>
          </table:table-cell>
          <table:table-cell/>
          <table:table-cell table:number-columns-repeated="9"/>
        </table:table-row>
        <table:table-row table:style-name="ro1">
          <table:table-cell table:number-columns-repeated="4"/>
          <table:table-cell table:formula="of:=IF([.F1832]&lt;&gt; &quot;&quot;;IF(LEFT([.E1831];1)&gt;&quot;9&quot;;IF(MID([.E1831];2;1)&gt;&quot;9&quot;;CONCATENATE(LEFT([.E1831];2);TEXT(VALUE(MID([.E1831];3;10))+10;&quot;#&quot;));CONCATENATE(LEFT([.E1831];1);TEXT(VALUE(MID([.E1831];2;10))+10;&quot;#&quot;)));VALUE([.E1831])+10);&quot;&quot;)">
            <text:p/>
          </table:table-cell>
          <table:table-cell/>
          <table:table-cell table:number-columns-repeated="9"/>
        </table:table-row>
        <table:table-row table:style-name="ro1">
          <table:table-cell table:number-columns-repeated="4"/>
          <table:table-cell table:formula="of:=IF([.F1833]&lt;&gt; &quot;&quot;;IF(LEFT([.E1832];1)&gt;&quot;9&quot;;IF(MID([.E1832];2;1)&gt;&quot;9&quot;;CONCATENATE(LEFT([.E1832];2);TEXT(VALUE(MID([.E1832];3;10))+10;&quot;#&quot;));CONCATENATE(LEFT([.E1832];1);TEXT(VALUE(MID([.E1832];2;10))+10;&quot;#&quot;)));VALUE([.E1832])+10);&quot;&quot;)">
            <text:p/>
          </table:table-cell>
          <table:table-cell/>
          <table:table-cell table:number-columns-repeated="9"/>
        </table:table-row>
        <table:table-row table:style-name="ro1">
          <table:table-cell table:number-columns-repeated="4"/>
          <table:table-cell table:formula="of:=IF([.F1834]&lt;&gt; &quot;&quot;;IF(LEFT([.E1833];1)&gt;&quot;9&quot;;IF(MID([.E1833];2;1)&gt;&quot;9&quot;;CONCATENATE(LEFT([.E1833];2);TEXT(VALUE(MID([.E1833];3;10))+10;&quot;#&quot;));CONCATENATE(LEFT([.E1833];1);TEXT(VALUE(MID([.E1833];2;10))+10;&quot;#&quot;)));VALUE([.E1833])+10);&quot;&quot;)">
            <text:p/>
          </table:table-cell>
          <table:table-cell/>
          <table:table-cell table:number-columns-repeated="9"/>
        </table:table-row>
        <table:table-row table:style-name="ro1">
          <table:table-cell table:number-columns-repeated="4"/>
          <table:table-cell table:formula="of:=IF([.F1835]&lt;&gt; &quot;&quot;;IF(LEFT([.E1834];1)&gt;&quot;9&quot;;IF(MID([.E1834];2;1)&gt;&quot;9&quot;;CONCATENATE(LEFT([.E1834];2);TEXT(VALUE(MID([.E1834];3;10))+10;&quot;#&quot;));CONCATENATE(LEFT([.E1834];1);TEXT(VALUE(MID([.E1834];2;10))+10;&quot;#&quot;)));VALUE([.E1834])+10);&quot;&quot;)">
            <text:p/>
          </table:table-cell>
          <table:table-cell/>
          <table:table-cell table:number-columns-repeated="9"/>
        </table:table-row>
        <table:table-row table:style-name="ro1">
          <table:table-cell table:number-columns-repeated="4"/>
          <table:table-cell table:formula="of:=IF([.F1836]&lt;&gt; &quot;&quot;;IF(LEFT([.E1835];1)&gt;&quot;9&quot;;IF(MID([.E1835];2;1)&gt;&quot;9&quot;;CONCATENATE(LEFT([.E1835];2);TEXT(VALUE(MID([.E1835];3;10))+10;&quot;#&quot;));CONCATENATE(LEFT([.E1835];1);TEXT(VALUE(MID([.E1835];2;10))+10;&quot;#&quot;)));VALUE([.E1835])+10);&quot;&quot;)">
            <text:p/>
          </table:table-cell>
          <table:table-cell/>
          <table:table-cell table:number-columns-repeated="9"/>
        </table:table-row>
        <table:table-row table:style-name="ro1">
          <table:table-cell table:number-columns-repeated="4"/>
          <table:table-cell table:formula="of:=IF([.F1837]&lt;&gt; &quot;&quot;;IF(LEFT([.E1836];1)&gt;&quot;9&quot;;IF(MID([.E1836];2;1)&gt;&quot;9&quot;;CONCATENATE(LEFT([.E1836];2);TEXT(VALUE(MID([.E1836];3;10))+10;&quot;#&quot;));CONCATENATE(LEFT([.E1836];1);TEXT(VALUE(MID([.E1836];2;10))+10;&quot;#&quot;)));VALUE([.E1836])+10);&quot;&quot;)">
            <text:p/>
          </table:table-cell>
          <table:table-cell/>
          <table:table-cell table:number-columns-repeated="9"/>
        </table:table-row>
        <table:table-row table:style-name="ro1">
          <table:table-cell table:number-columns-repeated="4"/>
          <table:table-cell table:formula="of:=IF([.F1838]&lt;&gt; &quot;&quot;;IF(LEFT([.E1837];1)&gt;&quot;9&quot;;IF(MID([.E1837];2;1)&gt;&quot;9&quot;;CONCATENATE(LEFT([.E1837];2);TEXT(VALUE(MID([.E1837];3;10))+10;&quot;#&quot;));CONCATENATE(LEFT([.E1837];1);TEXT(VALUE(MID([.E1837];2;10))+10;&quot;#&quot;)));VALUE([.E1837])+10);&quot;&quot;)">
            <text:p/>
          </table:table-cell>
          <table:table-cell/>
          <table:table-cell table:number-columns-repeated="9"/>
        </table:table-row>
        <table:table-row table:style-name="ro1">
          <table:table-cell table:number-columns-repeated="4"/>
          <table:table-cell table:formula="of:=IF([.F1839]&lt;&gt; &quot;&quot;;IF(LEFT([.E1838];1)&gt;&quot;9&quot;;IF(MID([.E1838];2;1)&gt;&quot;9&quot;;CONCATENATE(LEFT([.E1838];2);TEXT(VALUE(MID([.E1838];3;10))+10;&quot;#&quot;));CONCATENATE(LEFT([.E1838];1);TEXT(VALUE(MID([.E1838];2;10))+10;&quot;#&quot;)));VALUE([.E1838])+10);&quot;&quot;)">
            <text:p/>
          </table:table-cell>
          <table:table-cell/>
          <table:table-cell table:number-columns-repeated="9"/>
        </table:table-row>
        <table:table-row table:style-name="ro1">
          <table:table-cell table:number-columns-repeated="4"/>
          <table:table-cell table:formula="of:=IF([.F1840]&lt;&gt; &quot;&quot;;IF(LEFT([.E1839];1)&gt;&quot;9&quot;;IF(MID([.E1839];2;1)&gt;&quot;9&quot;;CONCATENATE(LEFT([.E1839];2);TEXT(VALUE(MID([.E1839];3;10))+10;&quot;#&quot;));CONCATENATE(LEFT([.E1839];1);TEXT(VALUE(MID([.E1839];2;10))+10;&quot;#&quot;)));VALUE([.E1839])+10);&quot;&quot;)">
            <text:p/>
          </table:table-cell>
          <table:table-cell/>
          <table:table-cell table:number-columns-repeated="9"/>
        </table:table-row>
        <table:table-row table:style-name="ro1">
          <table:table-cell table:number-columns-repeated="4"/>
          <table:table-cell table:formula="of:=IF([.F1841]&lt;&gt; &quot;&quot;;IF(LEFT([.E1840];1)&gt;&quot;9&quot;;IF(MID([.E1840];2;1)&gt;&quot;9&quot;;CONCATENATE(LEFT([.E1840];2);TEXT(VALUE(MID([.E1840];3;10))+10;&quot;#&quot;));CONCATENATE(LEFT([.E1840];1);TEXT(VALUE(MID([.E1840];2;10))+10;&quot;#&quot;)));VALUE([.E1840])+10);&quot;&quot;)">
            <text:p/>
          </table:table-cell>
          <table:table-cell/>
          <table:table-cell table:number-columns-repeated="9"/>
        </table:table-row>
        <table:table-row table:style-name="ro1">
          <table:table-cell table:number-columns-repeated="4"/>
          <table:table-cell table:formula="of:=IF([.F1842]&lt;&gt; &quot;&quot;;IF(LEFT([.E1841];1)&gt;&quot;9&quot;;IF(MID([.E1841];2;1)&gt;&quot;9&quot;;CONCATENATE(LEFT([.E1841];2);TEXT(VALUE(MID([.E1841];3;10))+10;&quot;#&quot;));CONCATENATE(LEFT([.E1841];1);TEXT(VALUE(MID([.E1841];2;10))+10;&quot;#&quot;)));VALUE([.E1841])+10);&quot;&quot;)">
            <text:p/>
          </table:table-cell>
          <table:table-cell/>
          <table:table-cell table:number-columns-repeated="9"/>
        </table:table-row>
        <table:table-row table:style-name="ro1">
          <table:table-cell table:number-columns-repeated="4"/>
          <table:table-cell table:formula="of:=IF([.F1843]&lt;&gt; &quot;&quot;;IF(LEFT([.E1842];1)&gt;&quot;9&quot;;IF(MID([.E1842];2;1)&gt;&quot;9&quot;;CONCATENATE(LEFT([.E1842];2);TEXT(VALUE(MID([.E1842];3;10))+10;&quot;#&quot;));CONCATENATE(LEFT([.E1842];1);TEXT(VALUE(MID([.E1842];2;10))+10;&quot;#&quot;)));VALUE([.E1842])+10);&quot;&quot;)">
            <text:p/>
          </table:table-cell>
          <table:table-cell/>
          <table:table-cell table:number-columns-repeated="9"/>
        </table:table-row>
        <table:table-row table:style-name="ro1">
          <table:table-cell table:number-columns-repeated="4"/>
          <table:table-cell table:formula="of:=IF([.F1844]&lt;&gt; &quot;&quot;;IF(LEFT([.E1843];1)&gt;&quot;9&quot;;IF(MID([.E1843];2;1)&gt;&quot;9&quot;;CONCATENATE(LEFT([.E1843];2);TEXT(VALUE(MID([.E1843];3;10))+10;&quot;#&quot;));CONCATENATE(LEFT([.E1843];1);TEXT(VALUE(MID([.E1843];2;10))+10;&quot;#&quot;)));VALUE([.E1843])+10);&quot;&quot;)">
            <text:p/>
          </table:table-cell>
          <table:table-cell/>
          <table:table-cell table:number-columns-repeated="9"/>
        </table:table-row>
        <table:table-row table:style-name="ro1">
          <table:table-cell table:number-columns-repeated="4"/>
          <table:table-cell table:formula="of:=IF([.F1845]&lt;&gt; &quot;&quot;;IF(LEFT([.E1844];1)&gt;&quot;9&quot;;IF(MID([.E1844];2;1)&gt;&quot;9&quot;;CONCATENATE(LEFT([.E1844];2);TEXT(VALUE(MID([.E1844];3;10))+10;&quot;#&quot;));CONCATENATE(LEFT([.E1844];1);TEXT(VALUE(MID([.E1844];2;10))+10;&quot;#&quot;)));VALUE([.E1844])+10);&quot;&quot;)">
            <text:p/>
          </table:table-cell>
          <table:table-cell/>
          <table:table-cell table:number-columns-repeated="9"/>
        </table:table-row>
        <table:table-row table:style-name="ro1">
          <table:table-cell table:number-columns-repeated="4"/>
          <table:table-cell table:formula="of:=IF([.F1846]&lt;&gt; &quot;&quot;;IF(LEFT([.E1845];1)&gt;&quot;9&quot;;IF(MID([.E1845];2;1)&gt;&quot;9&quot;;CONCATENATE(LEFT([.E1845];2);TEXT(VALUE(MID([.E1845];3;10))+10;&quot;#&quot;));CONCATENATE(LEFT([.E1845];1);TEXT(VALUE(MID([.E1845];2;10))+10;&quot;#&quot;)));VALUE([.E1845])+10);&quot;&quot;)">
            <text:p/>
          </table:table-cell>
          <table:table-cell/>
          <table:table-cell table:number-columns-repeated="9"/>
        </table:table-row>
        <table:table-row table:style-name="ro1">
          <table:table-cell table:number-columns-repeated="4"/>
          <table:table-cell table:formula="of:=IF([.F1847]&lt;&gt; &quot;&quot;;IF(LEFT([.E1846];1)&gt;&quot;9&quot;;IF(MID([.E1846];2;1)&gt;&quot;9&quot;;CONCATENATE(LEFT([.E1846];2);TEXT(VALUE(MID([.E1846];3;10))+10;&quot;#&quot;));CONCATENATE(LEFT([.E1846];1);TEXT(VALUE(MID([.E1846];2;10))+10;&quot;#&quot;)));VALUE([.E1846])+10);&quot;&quot;)">
            <text:p/>
          </table:table-cell>
          <table:table-cell/>
          <table:table-cell table:number-columns-repeated="9"/>
        </table:table-row>
        <table:table-row table:style-name="ro1">
          <table:table-cell table:number-columns-repeated="4"/>
          <table:table-cell table:formula="of:=IF([.F1848]&lt;&gt; &quot;&quot;;IF(LEFT([.E1847];1)&gt;&quot;9&quot;;IF(MID([.E1847];2;1)&gt;&quot;9&quot;;CONCATENATE(LEFT([.E1847];2);TEXT(VALUE(MID([.E1847];3;10))+10;&quot;#&quot;));CONCATENATE(LEFT([.E1847];1);TEXT(VALUE(MID([.E1847];2;10))+10;&quot;#&quot;)));VALUE([.E1847])+10);&quot;&quot;)">
            <text:p/>
          </table:table-cell>
          <table:table-cell/>
          <table:table-cell table:number-columns-repeated="9"/>
        </table:table-row>
        <table:table-row table:style-name="ro1">
          <table:table-cell table:number-columns-repeated="4"/>
          <table:table-cell table:formula="of:=IF([.F1849]&lt;&gt; &quot;&quot;;IF(LEFT([.E1848];1)&gt;&quot;9&quot;;IF(MID([.E1848];2;1)&gt;&quot;9&quot;;CONCATENATE(LEFT([.E1848];2);TEXT(VALUE(MID([.E1848];3;10))+10;&quot;#&quot;));CONCATENATE(LEFT([.E1848];1);TEXT(VALUE(MID([.E1848];2;10))+10;&quot;#&quot;)));VALUE([.E1848])+10);&quot;&quot;)">
            <text:p/>
          </table:table-cell>
          <table:table-cell/>
          <table:table-cell table:number-columns-repeated="9"/>
        </table:table-row>
        <table:table-row table:style-name="ro1">
          <table:table-cell table:number-columns-repeated="4"/>
          <table:table-cell table:formula="of:=IF([.F1850]&lt;&gt; &quot;&quot;;IF(LEFT([.E1849];1)&gt;&quot;9&quot;;IF(MID([.E1849];2;1)&gt;&quot;9&quot;;CONCATENATE(LEFT([.E1849];2);TEXT(VALUE(MID([.E1849];3;10))+10;&quot;#&quot;));CONCATENATE(LEFT([.E1849];1);TEXT(VALUE(MID([.E1849];2;10))+10;&quot;#&quot;)));VALUE([.E1849])+10);&quot;&quot;)">
            <text:p/>
          </table:table-cell>
          <table:table-cell/>
          <table:table-cell table:number-columns-repeated="9"/>
        </table:table-row>
        <table:table-row table:style-name="ro1">
          <table:table-cell table:number-columns-repeated="4"/>
          <table:table-cell table:formula="of:=IF([.F1851]&lt;&gt; &quot;&quot;;IF(LEFT([.E1850];1)&gt;&quot;9&quot;;IF(MID([.E1850];2;1)&gt;&quot;9&quot;;CONCATENATE(LEFT([.E1850];2);TEXT(VALUE(MID([.E1850];3;10))+10;&quot;#&quot;));CONCATENATE(LEFT([.E1850];1);TEXT(VALUE(MID([.E1850];2;10))+10;&quot;#&quot;)));VALUE([.E1850])+10);&quot;&quot;)">
            <text:p/>
          </table:table-cell>
          <table:table-cell/>
          <table:table-cell table:number-columns-repeated="9"/>
        </table:table-row>
        <table:table-row table:style-name="ro1">
          <table:table-cell table:number-columns-repeated="4"/>
          <table:table-cell table:formula="of:=IF([.F1852]&lt;&gt; &quot;&quot;;IF(LEFT([.E1851];1)&gt;&quot;9&quot;;IF(MID([.E1851];2;1)&gt;&quot;9&quot;;CONCATENATE(LEFT([.E1851];2);TEXT(VALUE(MID([.E1851];3;10))+10;&quot;#&quot;));CONCATENATE(LEFT([.E1851];1);TEXT(VALUE(MID([.E1851];2;10))+10;&quot;#&quot;)));VALUE([.E1851])+10);&quot;&quot;)">
            <text:p/>
          </table:table-cell>
          <table:table-cell/>
          <table:table-cell table:number-columns-repeated="9"/>
        </table:table-row>
        <table:table-row table:style-name="ro1">
          <table:table-cell table:number-columns-repeated="4"/>
          <table:table-cell table:formula="of:=IF([.F1853]&lt;&gt; &quot;&quot;;IF(LEFT([.E1852];1)&gt;&quot;9&quot;;IF(MID([.E1852];2;1)&gt;&quot;9&quot;;CONCATENATE(LEFT([.E1852];2);TEXT(VALUE(MID([.E1852];3;10))+10;&quot;#&quot;));CONCATENATE(LEFT([.E1852];1);TEXT(VALUE(MID([.E1852];2;10))+10;&quot;#&quot;)));VALUE([.E1852])+10);&quot;&quot;)">
            <text:p/>
          </table:table-cell>
          <table:table-cell/>
          <table:table-cell table:number-columns-repeated="9"/>
        </table:table-row>
        <table:table-row table:style-name="ro1">
          <table:table-cell table:number-columns-repeated="4"/>
          <table:table-cell table:formula="of:=IF([.F1854]&lt;&gt; &quot;&quot;;IF(LEFT([.E1853];1)&gt;&quot;9&quot;;IF(MID([.E1853];2;1)&gt;&quot;9&quot;;CONCATENATE(LEFT([.E1853];2);TEXT(VALUE(MID([.E1853];3;10))+10;&quot;#&quot;));CONCATENATE(LEFT([.E1853];1);TEXT(VALUE(MID([.E1853];2;10))+10;&quot;#&quot;)));VALUE([.E1853])+10);&quot;&quot;)">
            <text:p/>
          </table:table-cell>
          <table:table-cell/>
          <table:table-cell table:number-columns-repeated="9"/>
        </table:table-row>
        <table:table-row table:style-name="ro1">
          <table:table-cell table:number-columns-repeated="4"/>
          <table:table-cell table:formula="of:=IF([.F1855]&lt;&gt; &quot;&quot;;IF(LEFT([.E1854];1)&gt;&quot;9&quot;;IF(MID([.E1854];2;1)&gt;&quot;9&quot;;CONCATENATE(LEFT([.E1854];2);TEXT(VALUE(MID([.E1854];3;10))+10;&quot;#&quot;));CONCATENATE(LEFT([.E1854];1);TEXT(VALUE(MID([.E1854];2;10))+10;&quot;#&quot;)));VALUE([.E1854])+10);&quot;&quot;)">
            <text:p/>
          </table:table-cell>
          <table:table-cell/>
          <table:table-cell table:number-columns-repeated="9"/>
        </table:table-row>
        <table:table-row table:style-name="ro1">
          <table:table-cell table:number-columns-repeated="4"/>
          <table:table-cell table:formula="of:=IF([.F1856]&lt;&gt; &quot;&quot;;IF(LEFT([.E1855];1)&gt;&quot;9&quot;;IF(MID([.E1855];2;1)&gt;&quot;9&quot;;CONCATENATE(LEFT([.E1855];2);TEXT(VALUE(MID([.E1855];3;10))+10;&quot;#&quot;));CONCATENATE(LEFT([.E1855];1);TEXT(VALUE(MID([.E1855];2;10))+10;&quot;#&quot;)));VALUE([.E1855])+10);&quot;&quot;)">
            <text:p/>
          </table:table-cell>
          <table:table-cell/>
          <table:table-cell table:number-columns-repeated="9"/>
        </table:table-row>
        <table:table-row table:style-name="ro1">
          <table:table-cell table:number-columns-repeated="4"/>
          <table:table-cell table:formula="of:=IF([.F1857]&lt;&gt; &quot;&quot;;IF(LEFT([.E1856];1)&gt;&quot;9&quot;;IF(MID([.E1856];2;1)&gt;&quot;9&quot;;CONCATENATE(LEFT([.E1856];2);TEXT(VALUE(MID([.E1856];3;10))+10;&quot;#&quot;));CONCATENATE(LEFT([.E1856];1);TEXT(VALUE(MID([.E1856];2;10))+10;&quot;#&quot;)));VALUE([.E1856])+10);&quot;&quot;)">
            <text:p/>
          </table:table-cell>
          <table:table-cell/>
          <table:table-cell table:number-columns-repeated="9"/>
        </table:table-row>
        <table:table-row table:style-name="ro1">
          <table:table-cell table:number-columns-repeated="4"/>
          <table:table-cell table:formula="of:=IF([.F1858]&lt;&gt; &quot;&quot;;IF(LEFT([.E1857];1)&gt;&quot;9&quot;;IF(MID([.E1857];2;1)&gt;&quot;9&quot;;CONCATENATE(LEFT([.E1857];2);TEXT(VALUE(MID([.E1857];3;10))+10;&quot;#&quot;));CONCATENATE(LEFT([.E1857];1);TEXT(VALUE(MID([.E1857];2;10))+10;&quot;#&quot;)));VALUE([.E1857])+10);&quot;&quot;)">
            <text:p/>
          </table:table-cell>
          <table:table-cell/>
          <table:table-cell table:number-columns-repeated="9"/>
        </table:table-row>
        <table:table-row table:style-name="ro1">
          <table:table-cell table:number-columns-repeated="4"/>
          <table:table-cell table:formula="of:=IF([.F1859]&lt;&gt; &quot;&quot;;IF(LEFT([.E1858];1)&gt;&quot;9&quot;;IF(MID([.E1858];2;1)&gt;&quot;9&quot;;CONCATENATE(LEFT([.E1858];2);TEXT(VALUE(MID([.E1858];3;10))+10;&quot;#&quot;));CONCATENATE(LEFT([.E1858];1);TEXT(VALUE(MID([.E1858];2;10))+10;&quot;#&quot;)));VALUE([.E1858])+10);&quot;&quot;)">
            <text:p/>
          </table:table-cell>
          <table:table-cell/>
          <table:table-cell table:number-columns-repeated="9"/>
        </table:table-row>
        <table:table-row table:style-name="ro1">
          <table:table-cell table:number-columns-repeated="4"/>
          <table:table-cell table:formula="of:=IF([.F1860]&lt;&gt; &quot;&quot;;IF(LEFT([.E1859];1)&gt;&quot;9&quot;;IF(MID([.E1859];2;1)&gt;&quot;9&quot;;CONCATENATE(LEFT([.E1859];2);TEXT(VALUE(MID([.E1859];3;10))+10;&quot;#&quot;));CONCATENATE(LEFT([.E1859];1);TEXT(VALUE(MID([.E1859];2;10))+10;&quot;#&quot;)));VALUE([.E1859])+10);&quot;&quot;)">
            <text:p/>
          </table:table-cell>
          <table:table-cell/>
          <table:table-cell table:number-columns-repeated="9"/>
        </table:table-row>
        <table:table-row table:style-name="ro1">
          <table:table-cell table:number-columns-repeated="4"/>
          <table:table-cell table:formula="of:=IF([.F1861]&lt;&gt; &quot;&quot;;IF(LEFT([.E1860];1)&gt;&quot;9&quot;;IF(MID([.E1860];2;1)&gt;&quot;9&quot;;CONCATENATE(LEFT([.E1860];2);TEXT(VALUE(MID([.E1860];3;10))+10;&quot;#&quot;));CONCATENATE(LEFT([.E1860];1);TEXT(VALUE(MID([.E1860];2;10))+10;&quot;#&quot;)));VALUE([.E1860])+10);&quot;&quot;)">
            <text:p/>
          </table:table-cell>
          <table:table-cell/>
          <table:table-cell table:number-columns-repeated="9"/>
        </table:table-row>
        <table:table-row table:style-name="ro1">
          <table:table-cell table:number-columns-repeated="4"/>
          <table:table-cell table:formula="of:=IF([.F1862]&lt;&gt; &quot;&quot;;IF(LEFT([.E1861];1)&gt;&quot;9&quot;;IF(MID([.E1861];2;1)&gt;&quot;9&quot;;CONCATENATE(LEFT([.E1861];2);TEXT(VALUE(MID([.E1861];3;10))+10;&quot;#&quot;));CONCATENATE(LEFT([.E1861];1);TEXT(VALUE(MID([.E1861];2;10))+10;&quot;#&quot;)));VALUE([.E1861])+10);&quot;&quot;)">
            <text:p/>
          </table:table-cell>
          <table:table-cell/>
          <table:table-cell table:number-columns-repeated="9"/>
        </table:table-row>
        <table:table-row table:style-name="ro1">
          <table:table-cell table:number-columns-repeated="4"/>
          <table:table-cell table:formula="of:=IF([.F1863]&lt;&gt; &quot;&quot;;IF(LEFT([.E1862];1)&gt;&quot;9&quot;;IF(MID([.E1862];2;1)&gt;&quot;9&quot;;CONCATENATE(LEFT([.E1862];2);TEXT(VALUE(MID([.E1862];3;10))+10;&quot;#&quot;));CONCATENATE(LEFT([.E1862];1);TEXT(VALUE(MID([.E1862];2;10))+10;&quot;#&quot;)));VALUE([.E1862])+10);&quot;&quot;)">
            <text:p/>
          </table:table-cell>
          <table:table-cell/>
          <table:table-cell table:number-columns-repeated="9"/>
        </table:table-row>
        <table:table-row table:style-name="ro1">
          <table:table-cell table:number-columns-repeated="4"/>
          <table:table-cell table:formula="of:=IF([.F1864]&lt;&gt; &quot;&quot;;IF(LEFT([.E1863];1)&gt;&quot;9&quot;;IF(MID([.E1863];2;1)&gt;&quot;9&quot;;CONCATENATE(LEFT([.E1863];2);TEXT(VALUE(MID([.E1863];3;10))+10;&quot;#&quot;));CONCATENATE(LEFT([.E1863];1);TEXT(VALUE(MID([.E1863];2;10))+10;&quot;#&quot;)));VALUE([.E1863])+10);&quot;&quot;)">
            <text:p/>
          </table:table-cell>
          <table:table-cell/>
          <table:table-cell table:number-columns-repeated="9"/>
        </table:table-row>
        <table:table-row table:style-name="ro1">
          <table:table-cell table:number-columns-repeated="4"/>
          <table:table-cell table:formula="of:=IF([.F1865]&lt;&gt; &quot;&quot;;IF(LEFT([.E1864];1)&gt;&quot;9&quot;;IF(MID([.E1864];2;1)&gt;&quot;9&quot;;CONCATENATE(LEFT([.E1864];2);TEXT(VALUE(MID([.E1864];3;10))+10;&quot;#&quot;));CONCATENATE(LEFT([.E1864];1);TEXT(VALUE(MID([.E1864];2;10))+10;&quot;#&quot;)));VALUE([.E1864])+10);&quot;&quot;)">
            <text:p/>
          </table:table-cell>
          <table:table-cell/>
          <table:table-cell table:number-columns-repeated="9"/>
        </table:table-row>
        <table:table-row table:style-name="ro1">
          <table:table-cell table:number-columns-repeated="4"/>
          <table:table-cell table:formula="of:=IF([.F1866]&lt;&gt; &quot;&quot;;IF(LEFT([.E1865];1)&gt;&quot;9&quot;;IF(MID([.E1865];2;1)&gt;&quot;9&quot;;CONCATENATE(LEFT([.E1865];2);TEXT(VALUE(MID([.E1865];3;10))+10;&quot;#&quot;));CONCATENATE(LEFT([.E1865];1);TEXT(VALUE(MID([.E1865];2;10))+10;&quot;#&quot;)));VALUE([.E1865])+10);&quot;&quot;)">
            <text:p/>
          </table:table-cell>
          <table:table-cell/>
          <table:table-cell table:number-columns-repeated="9"/>
        </table:table-row>
        <table:table-row table:style-name="ro1">
          <table:table-cell table:number-columns-repeated="4"/>
          <table:table-cell table:formula="of:=IF([.F1867]&lt;&gt; &quot;&quot;;IF(LEFT([.E1866];1)&gt;&quot;9&quot;;IF(MID([.E1866];2;1)&gt;&quot;9&quot;;CONCATENATE(LEFT([.E1866];2);TEXT(VALUE(MID([.E1866];3;10))+10;&quot;#&quot;));CONCATENATE(LEFT([.E1866];1);TEXT(VALUE(MID([.E1866];2;10))+10;&quot;#&quot;)));VALUE([.E1866])+10);&quot;&quot;)">
            <text:p/>
          </table:table-cell>
          <table:table-cell/>
          <table:table-cell table:number-columns-repeated="9"/>
        </table:table-row>
        <table:table-row table:style-name="ro1">
          <table:table-cell table:number-columns-repeated="4"/>
          <table:table-cell table:formula="of:=IF([.F1868]&lt;&gt; &quot;&quot;;IF(LEFT([.E1867];1)&gt;&quot;9&quot;;IF(MID([.E1867];2;1)&gt;&quot;9&quot;;CONCATENATE(LEFT([.E1867];2);TEXT(VALUE(MID([.E1867];3;10))+10;&quot;#&quot;));CONCATENATE(LEFT([.E1867];1);TEXT(VALUE(MID([.E1867];2;10))+10;&quot;#&quot;)));VALUE([.E1867])+10);&quot;&quot;)">
            <text:p/>
          </table:table-cell>
          <table:table-cell/>
          <table:table-cell table:number-columns-repeated="9"/>
        </table:table-row>
        <table:table-row table:style-name="ro1">
          <table:table-cell table:number-columns-repeated="4"/>
          <table:table-cell table:formula="of:=IF([.F1869]&lt;&gt; &quot;&quot;;IF(LEFT([.E1868];1)&gt;&quot;9&quot;;IF(MID([.E1868];2;1)&gt;&quot;9&quot;;CONCATENATE(LEFT([.E1868];2);TEXT(VALUE(MID([.E1868];3;10))+10;&quot;#&quot;));CONCATENATE(LEFT([.E1868];1);TEXT(VALUE(MID([.E1868];2;10))+10;&quot;#&quot;)));VALUE([.E1868])+10);&quot;&quot;)">
            <text:p/>
          </table:table-cell>
          <table:table-cell/>
          <table:table-cell table:number-columns-repeated="9"/>
        </table:table-row>
        <table:table-row table:style-name="ro1">
          <table:table-cell table:number-columns-repeated="4"/>
          <table:table-cell table:formula="of:=IF([.F1870]&lt;&gt; &quot;&quot;;IF(LEFT([.E1869];1)&gt;&quot;9&quot;;IF(MID([.E1869];2;1)&gt;&quot;9&quot;;CONCATENATE(LEFT([.E1869];2);TEXT(VALUE(MID([.E1869];3;10))+10;&quot;#&quot;));CONCATENATE(LEFT([.E1869];1);TEXT(VALUE(MID([.E1869];2;10))+10;&quot;#&quot;)));VALUE([.E1869])+10);&quot;&quot;)">
            <text:p/>
          </table:table-cell>
          <table:table-cell/>
          <table:table-cell table:number-columns-repeated="9"/>
        </table:table-row>
        <table:table-row table:style-name="ro1">
          <table:table-cell table:number-columns-repeated="4"/>
          <table:table-cell table:formula="of:=IF([.F1871]&lt;&gt; &quot;&quot;;IF(LEFT([.E1870];1)&gt;&quot;9&quot;;IF(MID([.E1870];2;1)&gt;&quot;9&quot;;CONCATENATE(LEFT([.E1870];2);TEXT(VALUE(MID([.E1870];3;10))+10;&quot;#&quot;));CONCATENATE(LEFT([.E1870];1);TEXT(VALUE(MID([.E1870];2;10))+10;&quot;#&quot;)));VALUE([.E1870])+10);&quot;&quot;)">
            <text:p/>
          </table:table-cell>
          <table:table-cell/>
          <table:table-cell table:number-columns-repeated="9"/>
        </table:table-row>
        <table:table-row table:style-name="ro1">
          <table:table-cell table:number-columns-repeated="4"/>
          <table:table-cell table:formula="of:=IF([.F1872]&lt;&gt; &quot;&quot;;IF(LEFT([.E1871];1)&gt;&quot;9&quot;;IF(MID([.E1871];2;1)&gt;&quot;9&quot;;CONCATENATE(LEFT([.E1871];2);TEXT(VALUE(MID([.E1871];3;10))+10;&quot;#&quot;));CONCATENATE(LEFT([.E1871];1);TEXT(VALUE(MID([.E1871];2;10))+10;&quot;#&quot;)));VALUE([.E1871])+10);&quot;&quot;)">
            <text:p/>
          </table:table-cell>
          <table:table-cell/>
          <table:table-cell table:number-columns-repeated="9"/>
        </table:table-row>
        <table:table-row table:style-name="ro1">
          <table:table-cell table:number-columns-repeated="4"/>
          <table:table-cell table:formula="of:=IF([.F1873]&lt;&gt; &quot;&quot;;IF(LEFT([.E1872];1)&gt;&quot;9&quot;;IF(MID([.E1872];2;1)&gt;&quot;9&quot;;CONCATENATE(LEFT([.E1872];2);TEXT(VALUE(MID([.E1872];3;10))+10;&quot;#&quot;));CONCATENATE(LEFT([.E1872];1);TEXT(VALUE(MID([.E1872];2;10))+10;&quot;#&quot;)));VALUE([.E1872])+10);&quot;&quot;)">
            <text:p/>
          </table:table-cell>
          <table:table-cell/>
          <table:table-cell table:number-columns-repeated="9"/>
        </table:table-row>
        <table:table-row table:style-name="ro1">
          <table:table-cell table:number-columns-repeated="4"/>
          <table:table-cell table:formula="of:=IF([.F1874]&lt;&gt; &quot;&quot;;IF(LEFT([.E1873];1)&gt;&quot;9&quot;;IF(MID([.E1873];2;1)&gt;&quot;9&quot;;CONCATENATE(LEFT([.E1873];2);TEXT(VALUE(MID([.E1873];3;10))+10;&quot;#&quot;));CONCATENATE(LEFT([.E1873];1);TEXT(VALUE(MID([.E1873];2;10))+10;&quot;#&quot;)));VALUE([.E1873])+10);&quot;&quot;)">
            <text:p/>
          </table:table-cell>
          <table:table-cell/>
          <table:table-cell table:number-columns-repeated="9"/>
        </table:table-row>
        <table:table-row table:style-name="ro1">
          <table:table-cell table:number-columns-repeated="4"/>
          <table:table-cell table:formula="of:=IF([.F1875]&lt;&gt; &quot;&quot;;IF(LEFT([.E1874];1)&gt;&quot;9&quot;;IF(MID([.E1874];2;1)&gt;&quot;9&quot;;CONCATENATE(LEFT([.E1874];2);TEXT(VALUE(MID([.E1874];3;10))+10;&quot;#&quot;));CONCATENATE(LEFT([.E1874];1);TEXT(VALUE(MID([.E1874];2;10))+10;&quot;#&quot;)));VALUE([.E1874])+10);&quot;&quot;)">
            <text:p/>
          </table:table-cell>
          <table:table-cell/>
          <table:table-cell table:number-columns-repeated="9"/>
        </table:table-row>
        <table:table-row table:style-name="ro1">
          <table:table-cell table:number-columns-repeated="4"/>
          <table:table-cell table:formula="of:=IF([.F1876]&lt;&gt; &quot;&quot;;IF(LEFT([.E1875];1)&gt;&quot;9&quot;;IF(MID([.E1875];2;1)&gt;&quot;9&quot;;CONCATENATE(LEFT([.E1875];2);TEXT(VALUE(MID([.E1875];3;10))+10;&quot;#&quot;));CONCATENATE(LEFT([.E1875];1);TEXT(VALUE(MID([.E1875];2;10))+10;&quot;#&quot;)));VALUE([.E1875])+10);&quot;&quot;)">
            <text:p/>
          </table:table-cell>
          <table:table-cell/>
          <table:table-cell table:number-columns-repeated="9"/>
        </table:table-row>
        <table:table-row table:style-name="ro1">
          <table:table-cell table:number-columns-repeated="4"/>
          <table:table-cell table:formula="of:=IF([.F1877]&lt;&gt; &quot;&quot;;IF(LEFT([.E1876];1)&gt;&quot;9&quot;;IF(MID([.E1876];2;1)&gt;&quot;9&quot;;CONCATENATE(LEFT([.E1876];2);TEXT(VALUE(MID([.E1876];3;10))+10;&quot;#&quot;));CONCATENATE(LEFT([.E1876];1);TEXT(VALUE(MID([.E1876];2;10))+10;&quot;#&quot;)));VALUE([.E1876])+10);&quot;&quot;)">
            <text:p/>
          </table:table-cell>
          <table:table-cell/>
          <table:table-cell table:number-columns-repeated="9"/>
        </table:table-row>
        <table:table-row table:style-name="ro1">
          <table:table-cell table:number-columns-repeated="4"/>
          <table:table-cell table:formula="of:=IF([.F1878]&lt;&gt; &quot;&quot;;IF(LEFT([.E1877];1)&gt;&quot;9&quot;;IF(MID([.E1877];2;1)&gt;&quot;9&quot;;CONCATENATE(LEFT([.E1877];2);TEXT(VALUE(MID([.E1877];3;10))+10;&quot;#&quot;));CONCATENATE(LEFT([.E1877];1);TEXT(VALUE(MID([.E1877];2;10))+10;&quot;#&quot;)));VALUE([.E1877])+10);&quot;&quot;)">
            <text:p/>
          </table:table-cell>
          <table:table-cell/>
          <table:table-cell table:number-columns-repeated="9"/>
        </table:table-row>
        <table:table-row table:style-name="ro1">
          <table:table-cell table:number-columns-repeated="4"/>
          <table:table-cell table:formula="of:=IF([.F1879]&lt;&gt; &quot;&quot;;IF(LEFT([.E1878];1)&gt;&quot;9&quot;;IF(MID([.E1878];2;1)&gt;&quot;9&quot;;CONCATENATE(LEFT([.E1878];2);TEXT(VALUE(MID([.E1878];3;10))+10;&quot;#&quot;));CONCATENATE(LEFT([.E1878];1);TEXT(VALUE(MID([.E1878];2;10))+10;&quot;#&quot;)));VALUE([.E1878])+10);&quot;&quot;)">
            <text:p/>
          </table:table-cell>
          <table:table-cell/>
          <table:table-cell table:number-columns-repeated="9"/>
        </table:table-row>
        <table:table-row table:style-name="ro1">
          <table:table-cell table:number-columns-repeated="4"/>
          <table:table-cell table:formula="of:=IF([.F1880]&lt;&gt; &quot;&quot;;IF(LEFT([.E1879];1)&gt;&quot;9&quot;;IF(MID([.E1879];2;1)&gt;&quot;9&quot;;CONCATENATE(LEFT([.E1879];2);TEXT(VALUE(MID([.E1879];3;10))+10;&quot;#&quot;));CONCATENATE(LEFT([.E1879];1);TEXT(VALUE(MID([.E1879];2;10))+10;&quot;#&quot;)));VALUE([.E1879])+10);&quot;&quot;)">
            <text:p/>
          </table:table-cell>
          <table:table-cell/>
          <table:table-cell table:number-columns-repeated="9"/>
        </table:table-row>
        <table:table-row table:style-name="ro1">
          <table:table-cell table:number-columns-repeated="4"/>
          <table:table-cell table:formula="of:=IF([.F1881]&lt;&gt; &quot;&quot;;IF(LEFT([.E1880];1)&gt;&quot;9&quot;;IF(MID([.E1880];2;1)&gt;&quot;9&quot;;CONCATENATE(LEFT([.E1880];2);TEXT(VALUE(MID([.E1880];3;10))+10;&quot;#&quot;));CONCATENATE(LEFT([.E1880];1);TEXT(VALUE(MID([.E1880];2;10))+10;&quot;#&quot;)));VALUE([.E1880])+10);&quot;&quot;)">
            <text:p/>
          </table:table-cell>
          <table:table-cell/>
          <table:table-cell table:number-columns-repeated="9"/>
        </table:table-row>
        <table:table-row table:style-name="ro1">
          <table:table-cell table:number-columns-repeated="4"/>
          <table:table-cell table:formula="of:=IF([.F1882]&lt;&gt; &quot;&quot;;IF(LEFT([.E1881];1)&gt;&quot;9&quot;;IF(MID([.E1881];2;1)&gt;&quot;9&quot;;CONCATENATE(LEFT([.E1881];2);TEXT(VALUE(MID([.E1881];3;10))+10;&quot;#&quot;));CONCATENATE(LEFT([.E1881];1);TEXT(VALUE(MID([.E1881];2;10))+10;&quot;#&quot;)));VALUE([.E1881])+10);&quot;&quot;)">
            <text:p/>
          </table:table-cell>
          <table:table-cell/>
          <table:table-cell table:number-columns-repeated="9"/>
        </table:table-row>
        <table:table-row table:style-name="ro1">
          <table:table-cell table:number-columns-repeated="4"/>
          <table:table-cell table:formula="of:=IF([.F1883]&lt;&gt; &quot;&quot;;IF(LEFT([.E1882];1)&gt;&quot;9&quot;;IF(MID([.E1882];2;1)&gt;&quot;9&quot;;CONCATENATE(LEFT([.E1882];2);TEXT(VALUE(MID([.E1882];3;10))+10;&quot;#&quot;));CONCATENATE(LEFT([.E1882];1);TEXT(VALUE(MID([.E1882];2;10))+10;&quot;#&quot;)));VALUE([.E1882])+10);&quot;&quot;)">
            <text:p/>
          </table:table-cell>
          <table:table-cell/>
          <table:table-cell table:number-columns-repeated="9"/>
        </table:table-row>
        <table:table-row table:style-name="ro1">
          <table:table-cell table:number-columns-repeated="4"/>
          <table:table-cell table:formula="of:=IF([.F1884]&lt;&gt; &quot;&quot;;IF(LEFT([.E1883];1)&gt;&quot;9&quot;;IF(MID([.E1883];2;1)&gt;&quot;9&quot;;CONCATENATE(LEFT([.E1883];2);TEXT(VALUE(MID([.E1883];3;10))+10;&quot;#&quot;));CONCATENATE(LEFT([.E1883];1);TEXT(VALUE(MID([.E1883];2;10))+10;&quot;#&quot;)));VALUE([.E1883])+10);&quot;&quot;)">
            <text:p/>
          </table:table-cell>
          <table:table-cell/>
          <table:table-cell table:number-columns-repeated="9"/>
        </table:table-row>
        <table:table-row table:style-name="ro1">
          <table:table-cell table:number-columns-repeated="4"/>
          <table:table-cell table:formula="of:=IF([.F1885]&lt;&gt; &quot;&quot;;IF(LEFT([.E1884];1)&gt;&quot;9&quot;;IF(MID([.E1884];2;1)&gt;&quot;9&quot;;CONCATENATE(LEFT([.E1884];2);TEXT(VALUE(MID([.E1884];3;10))+10;&quot;#&quot;));CONCATENATE(LEFT([.E1884];1);TEXT(VALUE(MID([.E1884];2;10))+10;&quot;#&quot;)));VALUE([.E1884])+10);&quot;&quot;)">
            <text:p/>
          </table:table-cell>
          <table:table-cell/>
          <table:table-cell table:number-columns-repeated="9"/>
        </table:table-row>
        <table:table-row table:style-name="ro1">
          <table:table-cell table:number-columns-repeated="4"/>
          <table:table-cell table:formula="of:=IF([.F1886]&lt;&gt; &quot;&quot;;IF(LEFT([.E1885];1)&gt;&quot;9&quot;;IF(MID([.E1885];2;1)&gt;&quot;9&quot;;CONCATENATE(LEFT([.E1885];2);TEXT(VALUE(MID([.E1885];3;10))+10;&quot;#&quot;));CONCATENATE(LEFT([.E1885];1);TEXT(VALUE(MID([.E1885];2;10))+10;&quot;#&quot;)));VALUE([.E1885])+10);&quot;&quot;)">
            <text:p/>
          </table:table-cell>
          <table:table-cell/>
          <table:table-cell table:number-columns-repeated="9"/>
        </table:table-row>
        <table:table-row table:style-name="ro1">
          <table:table-cell table:number-columns-repeated="4"/>
          <table:table-cell table:formula="of:=IF([.F1887]&lt;&gt; &quot;&quot;;IF(LEFT([.E1886];1)&gt;&quot;9&quot;;IF(MID([.E1886];2;1)&gt;&quot;9&quot;;CONCATENATE(LEFT([.E1886];2);TEXT(VALUE(MID([.E1886];3;10))+10;&quot;#&quot;));CONCATENATE(LEFT([.E1886];1);TEXT(VALUE(MID([.E1886];2;10))+10;&quot;#&quot;)));VALUE([.E1886])+10);&quot;&quot;)">
            <text:p/>
          </table:table-cell>
          <table:table-cell/>
          <table:table-cell table:number-columns-repeated="9"/>
        </table:table-row>
        <table:table-row table:style-name="ro1">
          <table:table-cell table:number-columns-repeated="4"/>
          <table:table-cell table:formula="of:=IF([.F1888]&lt;&gt; &quot;&quot;;IF(LEFT([.E1887];1)&gt;&quot;9&quot;;IF(MID([.E1887];2;1)&gt;&quot;9&quot;;CONCATENATE(LEFT([.E1887];2);TEXT(VALUE(MID([.E1887];3;10))+10;&quot;#&quot;));CONCATENATE(LEFT([.E1887];1);TEXT(VALUE(MID([.E1887];2;10))+10;&quot;#&quot;)));VALUE([.E1887])+10);&quot;&quot;)">
            <text:p/>
          </table:table-cell>
          <table:table-cell/>
          <table:table-cell table:number-columns-repeated="9"/>
        </table:table-row>
        <table:table-row table:style-name="ro1">
          <table:table-cell table:number-columns-repeated="4"/>
          <table:table-cell table:formula="of:=IF([.F1889]&lt;&gt; &quot;&quot;;IF(LEFT([.E1888];1)&gt;&quot;9&quot;;IF(MID([.E1888];2;1)&gt;&quot;9&quot;;CONCATENATE(LEFT([.E1888];2);TEXT(VALUE(MID([.E1888];3;10))+10;&quot;#&quot;));CONCATENATE(LEFT([.E1888];1);TEXT(VALUE(MID([.E1888];2;10))+10;&quot;#&quot;)));VALUE([.E1888])+10);&quot;&quot;)">
            <text:p/>
          </table:table-cell>
          <table:table-cell/>
          <table:table-cell table:number-columns-repeated="9"/>
        </table:table-row>
        <table:table-row table:style-name="ro1">
          <table:table-cell table:number-columns-repeated="4"/>
          <table:table-cell table:formula="of:=IF([.F1890]&lt;&gt; &quot;&quot;;IF(LEFT([.E1889];1)&gt;&quot;9&quot;;IF(MID([.E1889];2;1)&gt;&quot;9&quot;;CONCATENATE(LEFT([.E1889];2);TEXT(VALUE(MID([.E1889];3;10))+10;&quot;#&quot;));CONCATENATE(LEFT([.E1889];1);TEXT(VALUE(MID([.E1889];2;10))+10;&quot;#&quot;)));VALUE([.E1889])+10);&quot;&quot;)">
            <text:p/>
          </table:table-cell>
          <table:table-cell/>
          <table:table-cell table:number-columns-repeated="9"/>
        </table:table-row>
        <table:table-row table:style-name="ro1">
          <table:table-cell table:number-columns-repeated="4"/>
          <table:table-cell table:formula="of:=IF([.F1891]&lt;&gt; &quot;&quot;;IF(LEFT([.E1890];1)&gt;&quot;9&quot;;IF(MID([.E1890];2;1)&gt;&quot;9&quot;;CONCATENATE(LEFT([.E1890];2);TEXT(VALUE(MID([.E1890];3;10))+10;&quot;#&quot;));CONCATENATE(LEFT([.E1890];1);TEXT(VALUE(MID([.E1890];2;10))+10;&quot;#&quot;)));VALUE([.E1890])+10);&quot;&quot;)">
            <text:p/>
          </table:table-cell>
          <table:table-cell/>
          <table:table-cell table:number-columns-repeated="9"/>
        </table:table-row>
        <table:table-row table:style-name="ro1">
          <table:table-cell table:number-columns-repeated="4"/>
          <table:table-cell table:formula="of:=IF([.F1892]&lt;&gt; &quot;&quot;;IF(LEFT([.E1891];1)&gt;&quot;9&quot;;IF(MID([.E1891];2;1)&gt;&quot;9&quot;;CONCATENATE(LEFT([.E1891];2);TEXT(VALUE(MID([.E1891];3;10))+10;&quot;#&quot;));CONCATENATE(LEFT([.E1891];1);TEXT(VALUE(MID([.E1891];2;10))+10;&quot;#&quot;)));VALUE([.E1891])+10);&quot;&quot;)">
            <text:p/>
          </table:table-cell>
          <table:table-cell/>
          <table:table-cell table:number-columns-repeated="9"/>
        </table:table-row>
        <table:table-row table:style-name="ro1">
          <table:table-cell table:number-columns-repeated="4"/>
          <table:table-cell table:formula="of:=IF([.F1893]&lt;&gt; &quot;&quot;;IF(LEFT([.E1892];1)&gt;&quot;9&quot;;IF(MID([.E1892];2;1)&gt;&quot;9&quot;;CONCATENATE(LEFT([.E1892];2);TEXT(VALUE(MID([.E1892];3;10))+10;&quot;#&quot;));CONCATENATE(LEFT([.E1892];1);TEXT(VALUE(MID([.E1892];2;10))+10;&quot;#&quot;)));VALUE([.E1892])+10);&quot;&quot;)">
            <text:p/>
          </table:table-cell>
          <table:table-cell/>
          <table:table-cell table:number-columns-repeated="9"/>
        </table:table-row>
        <table:table-row table:style-name="ro1">
          <table:table-cell table:number-columns-repeated="4"/>
          <table:table-cell table:formula="of:=IF([.F1894]&lt;&gt; &quot;&quot;;IF(LEFT([.E1893];1)&gt;&quot;9&quot;;IF(MID([.E1893];2;1)&gt;&quot;9&quot;;CONCATENATE(LEFT([.E1893];2);TEXT(VALUE(MID([.E1893];3;10))+10;&quot;#&quot;));CONCATENATE(LEFT([.E1893];1);TEXT(VALUE(MID([.E1893];2;10))+10;&quot;#&quot;)));VALUE([.E1893])+10);&quot;&quot;)">
            <text:p/>
          </table:table-cell>
          <table:table-cell/>
          <table:table-cell table:number-columns-repeated="9"/>
        </table:table-row>
        <table:table-row table:style-name="ro1">
          <table:table-cell table:number-columns-repeated="4"/>
          <table:table-cell table:formula="of:=IF([.F1895]&lt;&gt; &quot;&quot;;IF(LEFT([.E1894];1)&gt;&quot;9&quot;;IF(MID([.E1894];2;1)&gt;&quot;9&quot;;CONCATENATE(LEFT([.E1894];2);TEXT(VALUE(MID([.E1894];3;10))+10;&quot;#&quot;));CONCATENATE(LEFT([.E1894];1);TEXT(VALUE(MID([.E1894];2;10))+10;&quot;#&quot;)));VALUE([.E1894])+10);&quot;&quot;)">
            <text:p/>
          </table:table-cell>
          <table:table-cell/>
          <table:table-cell table:number-columns-repeated="9"/>
        </table:table-row>
        <table:table-row table:style-name="ro1">
          <table:table-cell table:number-columns-repeated="4"/>
          <table:table-cell table:formula="of:=IF([.F1896]&lt;&gt; &quot;&quot;;IF(LEFT([.E1895];1)&gt;&quot;9&quot;;IF(MID([.E1895];2;1)&gt;&quot;9&quot;;CONCATENATE(LEFT([.E1895];2);TEXT(VALUE(MID([.E1895];3;10))+10;&quot;#&quot;));CONCATENATE(LEFT([.E1895];1);TEXT(VALUE(MID([.E1895];2;10))+10;&quot;#&quot;)));VALUE([.E1895])+10);&quot;&quot;)">
            <text:p/>
          </table:table-cell>
          <table:table-cell/>
          <table:table-cell table:number-columns-repeated="9"/>
        </table:table-row>
        <table:table-row table:style-name="ro1">
          <table:table-cell table:number-columns-repeated="4"/>
          <table:table-cell table:formula="of:=IF([.F1897]&lt;&gt; &quot;&quot;;IF(LEFT([.E1896];1)&gt;&quot;9&quot;;IF(MID([.E1896];2;1)&gt;&quot;9&quot;;CONCATENATE(LEFT([.E1896];2);TEXT(VALUE(MID([.E1896];3;10))+10;&quot;#&quot;));CONCATENATE(LEFT([.E1896];1);TEXT(VALUE(MID([.E1896];2;10))+10;&quot;#&quot;)));VALUE([.E1896])+10);&quot;&quot;)">
            <text:p/>
          </table:table-cell>
          <table:table-cell/>
          <table:table-cell table:number-columns-repeated="9"/>
        </table:table-row>
        <table:table-row table:style-name="ro1">
          <table:table-cell table:number-columns-repeated="4"/>
          <table:table-cell table:formula="of:=IF([.F1898]&lt;&gt; &quot;&quot;;IF(LEFT([.E1897];1)&gt;&quot;9&quot;;IF(MID([.E1897];2;1)&gt;&quot;9&quot;;CONCATENATE(LEFT([.E1897];2);TEXT(VALUE(MID([.E1897];3;10))+10;&quot;#&quot;));CONCATENATE(LEFT([.E1897];1);TEXT(VALUE(MID([.E1897];2;10))+10;&quot;#&quot;)));VALUE([.E1897])+10);&quot;&quot;)">
            <text:p/>
          </table:table-cell>
          <table:table-cell/>
          <table:table-cell table:number-columns-repeated="9"/>
        </table:table-row>
        <table:table-row table:style-name="ro1">
          <table:table-cell table:number-columns-repeated="4"/>
          <table:table-cell table:formula="of:=IF([.F1899]&lt;&gt; &quot;&quot;;IF(LEFT([.E1898];1)&gt;&quot;9&quot;;IF(MID([.E1898];2;1)&gt;&quot;9&quot;;CONCATENATE(LEFT([.E1898];2);TEXT(VALUE(MID([.E1898];3;10))+10;&quot;#&quot;));CONCATENATE(LEFT([.E1898];1);TEXT(VALUE(MID([.E1898];2;10))+10;&quot;#&quot;)));VALUE([.E1898])+10);&quot;&quot;)">
            <text:p/>
          </table:table-cell>
          <table:table-cell/>
          <table:table-cell table:number-columns-repeated="9"/>
        </table:table-row>
        <table:table-row table:style-name="ro1">
          <table:table-cell table:number-columns-repeated="4"/>
          <table:table-cell table:formula="of:=IF([.F1900]&lt;&gt; &quot;&quot;;IF(LEFT([.E1899];1)&gt;&quot;9&quot;;IF(MID([.E1899];2;1)&gt;&quot;9&quot;;CONCATENATE(LEFT([.E1899];2);TEXT(VALUE(MID([.E1899];3;10))+10;&quot;#&quot;));CONCATENATE(LEFT([.E1899];1);TEXT(VALUE(MID([.E1899];2;10))+10;&quot;#&quot;)));VALUE([.E1899])+10);&quot;&quot;)">
            <text:p/>
          </table:table-cell>
          <table:table-cell/>
          <table:table-cell table:number-columns-repeated="9"/>
        </table:table-row>
        <table:table-row table:style-name="ro1">
          <table:table-cell table:number-columns-repeated="4"/>
          <table:table-cell table:formula="of:=IF([.F1901]&lt;&gt; &quot;&quot;;IF(LEFT([.E1900];1)&gt;&quot;9&quot;;IF(MID([.E1900];2;1)&gt;&quot;9&quot;;CONCATENATE(LEFT([.E1900];2);TEXT(VALUE(MID([.E1900];3;10))+10;&quot;#&quot;));CONCATENATE(LEFT([.E1900];1);TEXT(VALUE(MID([.E1900];2;10))+10;&quot;#&quot;)));VALUE([.E1900])+10);&quot;&quot;)">
            <text:p/>
          </table:table-cell>
          <table:table-cell/>
          <table:table-cell table:number-columns-repeated="9"/>
        </table:table-row>
        <table:table-row table:style-name="ro1">
          <table:table-cell table:number-columns-repeated="4"/>
          <table:table-cell table:formula="of:=IF([.F1902]&lt;&gt; &quot;&quot;;IF(LEFT([.E1901];1)&gt;&quot;9&quot;;IF(MID([.E1901];2;1)&gt;&quot;9&quot;;CONCATENATE(LEFT([.E1901];2);TEXT(VALUE(MID([.E1901];3;10))+10;&quot;#&quot;));CONCATENATE(LEFT([.E1901];1);TEXT(VALUE(MID([.E1901];2;10))+10;&quot;#&quot;)));VALUE([.E1901])+10);&quot;&quot;)">
            <text:p/>
          </table:table-cell>
          <table:table-cell/>
          <table:table-cell table:number-columns-repeated="9"/>
        </table:table-row>
        <table:table-row table:style-name="ro1">
          <table:table-cell table:number-columns-repeated="4"/>
          <table:table-cell table:formula="of:=IF([.F1903]&lt;&gt; &quot;&quot;;IF(LEFT([.E1902];1)&gt;&quot;9&quot;;IF(MID([.E1902];2;1)&gt;&quot;9&quot;;CONCATENATE(LEFT([.E1902];2);TEXT(VALUE(MID([.E1902];3;10))+10;&quot;#&quot;));CONCATENATE(LEFT([.E1902];1);TEXT(VALUE(MID([.E1902];2;10))+10;&quot;#&quot;)));VALUE([.E1902])+10);&quot;&quot;)">
            <text:p/>
          </table:table-cell>
          <table:table-cell/>
          <table:table-cell table:number-columns-repeated="9"/>
        </table:table-row>
        <table:table-row table:style-name="ro1">
          <table:table-cell table:number-columns-repeated="4"/>
          <table:table-cell table:formula="of:=IF([.F1904]&lt;&gt; &quot;&quot;;IF(LEFT([.E1903];1)&gt;&quot;9&quot;;IF(MID([.E1903];2;1)&gt;&quot;9&quot;;CONCATENATE(LEFT([.E1903];2);TEXT(VALUE(MID([.E1903];3;10))+10;&quot;#&quot;));CONCATENATE(LEFT([.E1903];1);TEXT(VALUE(MID([.E1903];2;10))+10;&quot;#&quot;)));VALUE([.E1903])+10);&quot;&quot;)">
            <text:p/>
          </table:table-cell>
          <table:table-cell/>
          <table:table-cell table:number-columns-repeated="9"/>
        </table:table-row>
        <table:table-row table:style-name="ro1">
          <table:table-cell table:number-columns-repeated="4"/>
          <table:table-cell table:formula="of:=IF([.F1905]&lt;&gt; &quot;&quot;;IF(LEFT([.E1904];1)&gt;&quot;9&quot;;IF(MID([.E1904];2;1)&gt;&quot;9&quot;;CONCATENATE(LEFT([.E1904];2);TEXT(VALUE(MID([.E1904];3;10))+10;&quot;#&quot;));CONCATENATE(LEFT([.E1904];1);TEXT(VALUE(MID([.E1904];2;10))+10;&quot;#&quot;)));VALUE([.E1904])+10);&quot;&quot;)">
            <text:p/>
          </table:table-cell>
          <table:table-cell/>
          <table:table-cell table:number-columns-repeated="9"/>
        </table:table-row>
        <table:table-row table:style-name="ro1">
          <table:table-cell table:number-columns-repeated="4"/>
          <table:table-cell table:formula="of:=IF([.F1906]&lt;&gt; &quot;&quot;;IF(LEFT([.E1905];1)&gt;&quot;9&quot;;IF(MID([.E1905];2;1)&gt;&quot;9&quot;;CONCATENATE(LEFT([.E1905];2);TEXT(VALUE(MID([.E1905];3;10))+10;&quot;#&quot;));CONCATENATE(LEFT([.E1905];1);TEXT(VALUE(MID([.E1905];2;10))+10;&quot;#&quot;)));VALUE([.E1905])+10);&quot;&quot;)">
            <text:p/>
          </table:table-cell>
          <table:table-cell/>
          <table:table-cell table:number-columns-repeated="9"/>
        </table:table-row>
        <table:table-row table:style-name="ro1">
          <table:table-cell table:number-columns-repeated="4"/>
          <table:table-cell table:formula="of:=IF([.F1907]&lt;&gt; &quot;&quot;;IF(LEFT([.E1906];1)&gt;&quot;9&quot;;IF(MID([.E1906];2;1)&gt;&quot;9&quot;;CONCATENATE(LEFT([.E1906];2);TEXT(VALUE(MID([.E1906];3;10))+10;&quot;#&quot;));CONCATENATE(LEFT([.E1906];1);TEXT(VALUE(MID([.E1906];2;10))+10;&quot;#&quot;)));VALUE([.E1906])+10);&quot;&quot;)">
            <text:p/>
          </table:table-cell>
          <table:table-cell/>
          <table:table-cell table:number-columns-repeated="9"/>
        </table:table-row>
        <table:table-row table:style-name="ro1">
          <table:table-cell table:number-columns-repeated="4"/>
          <table:table-cell table:formula="of:=IF([.F1908]&lt;&gt; &quot;&quot;;IF(LEFT([.E1907];1)&gt;&quot;9&quot;;IF(MID([.E1907];2;1)&gt;&quot;9&quot;;CONCATENATE(LEFT([.E1907];2);TEXT(VALUE(MID([.E1907];3;10))+10;&quot;#&quot;));CONCATENATE(LEFT([.E1907];1);TEXT(VALUE(MID([.E1907];2;10))+10;&quot;#&quot;)));VALUE([.E1907])+10);&quot;&quot;)">
            <text:p/>
          </table:table-cell>
          <table:table-cell/>
          <table:table-cell table:number-columns-repeated="9"/>
        </table:table-row>
        <table:table-row table:style-name="ro1">
          <table:table-cell table:number-columns-repeated="4"/>
          <table:table-cell table:formula="of:=IF([.F1909]&lt;&gt; &quot;&quot;;IF(LEFT([.E1908];1)&gt;&quot;9&quot;;IF(MID([.E1908];2;1)&gt;&quot;9&quot;;CONCATENATE(LEFT([.E1908];2);TEXT(VALUE(MID([.E1908];3;10))+10;&quot;#&quot;));CONCATENATE(LEFT([.E1908];1);TEXT(VALUE(MID([.E1908];2;10))+10;&quot;#&quot;)));VALUE([.E1908])+10);&quot;&quot;)">
            <text:p/>
          </table:table-cell>
          <table:table-cell/>
          <table:table-cell table:number-columns-repeated="9"/>
        </table:table-row>
        <table:table-row table:style-name="ro1">
          <table:table-cell table:number-columns-repeated="4"/>
          <table:table-cell table:formula="of:=IF([.F1910]&lt;&gt; &quot;&quot;;IF(LEFT([.E1909];1)&gt;&quot;9&quot;;IF(MID([.E1909];2;1)&gt;&quot;9&quot;;CONCATENATE(LEFT([.E1909];2);TEXT(VALUE(MID([.E1909];3;10))+10;&quot;#&quot;));CONCATENATE(LEFT([.E1909];1);TEXT(VALUE(MID([.E1909];2;10))+10;&quot;#&quot;)));VALUE([.E1909])+10);&quot;&quot;)">
            <text:p/>
          </table:table-cell>
          <table:table-cell/>
          <table:table-cell table:number-columns-repeated="9"/>
        </table:table-row>
        <table:table-row table:style-name="ro1">
          <table:table-cell table:number-columns-repeated="4"/>
          <table:table-cell table:formula="of:=IF([.F1911]&lt;&gt; &quot;&quot;;IF(LEFT([.E1910];1)&gt;&quot;9&quot;;IF(MID([.E1910];2;1)&gt;&quot;9&quot;;CONCATENATE(LEFT([.E1910];2);TEXT(VALUE(MID([.E1910];3;10))+10;&quot;#&quot;));CONCATENATE(LEFT([.E1910];1);TEXT(VALUE(MID([.E1910];2;10))+10;&quot;#&quot;)));VALUE([.E1910])+10);&quot;&quot;)">
            <text:p/>
          </table:table-cell>
          <table:table-cell/>
          <table:table-cell table:number-columns-repeated="9"/>
        </table:table-row>
        <table:table-row table:style-name="ro1">
          <table:table-cell table:number-columns-repeated="4"/>
          <table:table-cell table:formula="of:=IF([.F1912]&lt;&gt; &quot;&quot;;IF(LEFT([.E1911];1)&gt;&quot;9&quot;;IF(MID([.E1911];2;1)&gt;&quot;9&quot;;CONCATENATE(LEFT([.E1911];2);TEXT(VALUE(MID([.E1911];3;10))+10;&quot;#&quot;));CONCATENATE(LEFT([.E1911];1);TEXT(VALUE(MID([.E1911];2;10))+10;&quot;#&quot;)));VALUE([.E1911])+10);&quot;&quot;)">
            <text:p/>
          </table:table-cell>
          <table:table-cell/>
          <table:table-cell table:number-columns-repeated="9"/>
        </table:table-row>
        <table:table-row table:style-name="ro1">
          <table:table-cell table:number-columns-repeated="4"/>
          <table:table-cell table:formula="of:=IF([.F1913]&lt;&gt; &quot;&quot;;IF(LEFT([.E1912];1)&gt;&quot;9&quot;;IF(MID([.E1912];2;1)&gt;&quot;9&quot;;CONCATENATE(LEFT([.E1912];2);TEXT(VALUE(MID([.E1912];3;10))+10;&quot;#&quot;));CONCATENATE(LEFT([.E1912];1);TEXT(VALUE(MID([.E1912];2;10))+10;&quot;#&quot;)));VALUE([.E1912])+10);&quot;&quot;)">
            <text:p/>
          </table:table-cell>
          <table:table-cell/>
          <table:table-cell table:number-columns-repeated="9"/>
        </table:table-row>
        <table:table-row table:style-name="ro1">
          <table:table-cell table:number-columns-repeated="4"/>
          <table:table-cell table:formula="of:=IF([.F1914]&lt;&gt; &quot;&quot;;IF(LEFT([.E1913];1)&gt;&quot;9&quot;;IF(MID([.E1913];2;1)&gt;&quot;9&quot;;CONCATENATE(LEFT([.E1913];2);TEXT(VALUE(MID([.E1913];3;10))+10;&quot;#&quot;));CONCATENATE(LEFT([.E1913];1);TEXT(VALUE(MID([.E1913];2;10))+10;&quot;#&quot;)));VALUE([.E1913])+10);&quot;&quot;)">
            <text:p/>
          </table:table-cell>
          <table:table-cell/>
          <table:table-cell table:number-columns-repeated="9"/>
        </table:table-row>
        <table:table-row table:style-name="ro1">
          <table:table-cell table:number-columns-repeated="4"/>
          <table:table-cell table:formula="of:=IF([.F1915]&lt;&gt; &quot;&quot;;IF(LEFT([.E1914];1)&gt;&quot;9&quot;;IF(MID([.E1914];2;1)&gt;&quot;9&quot;;CONCATENATE(LEFT([.E1914];2);TEXT(VALUE(MID([.E1914];3;10))+10;&quot;#&quot;));CONCATENATE(LEFT([.E1914];1);TEXT(VALUE(MID([.E1914];2;10))+10;&quot;#&quot;)));VALUE([.E1914])+10);&quot;&quot;)">
            <text:p/>
          </table:table-cell>
          <table:table-cell/>
          <table:table-cell table:number-columns-repeated="9"/>
        </table:table-row>
        <table:table-row table:style-name="ro1">
          <table:table-cell table:number-columns-repeated="4"/>
          <table:table-cell table:formula="of:=IF([.F1916]&lt;&gt; &quot;&quot;;IF(LEFT([.E1915];1)&gt;&quot;9&quot;;IF(MID([.E1915];2;1)&gt;&quot;9&quot;;CONCATENATE(LEFT([.E1915];2);TEXT(VALUE(MID([.E1915];3;10))+10;&quot;#&quot;));CONCATENATE(LEFT([.E1915];1);TEXT(VALUE(MID([.E1915];2;10))+10;&quot;#&quot;)));VALUE([.E1915])+10);&quot;&quot;)">
            <text:p/>
          </table:table-cell>
          <table:table-cell/>
          <table:table-cell table:number-columns-repeated="9"/>
        </table:table-row>
        <table:table-row table:style-name="ro1">
          <table:table-cell table:number-columns-repeated="4"/>
          <table:table-cell table:formula="of:=IF([.F1917]&lt;&gt; &quot;&quot;;IF(LEFT([.E1916];1)&gt;&quot;9&quot;;IF(MID([.E1916];2;1)&gt;&quot;9&quot;;CONCATENATE(LEFT([.E1916];2);TEXT(VALUE(MID([.E1916];3;10))+10;&quot;#&quot;));CONCATENATE(LEFT([.E1916];1);TEXT(VALUE(MID([.E1916];2;10))+10;&quot;#&quot;)));VALUE([.E1916])+10);&quot;&quot;)">
            <text:p/>
          </table:table-cell>
          <table:table-cell/>
          <table:table-cell table:number-columns-repeated="9"/>
        </table:table-row>
        <table:table-row table:style-name="ro1">
          <table:table-cell table:number-columns-repeated="4"/>
          <table:table-cell table:formula="of:=IF([.F1918]&lt;&gt; &quot;&quot;;IF(LEFT([.E1917];1)&gt;&quot;9&quot;;IF(MID([.E1917];2;1)&gt;&quot;9&quot;;CONCATENATE(LEFT([.E1917];2);TEXT(VALUE(MID([.E1917];3;10))+10;&quot;#&quot;));CONCATENATE(LEFT([.E1917];1);TEXT(VALUE(MID([.E1917];2;10))+10;&quot;#&quot;)));VALUE([.E1917])+10);&quot;&quot;)">
            <text:p/>
          </table:table-cell>
          <table:table-cell/>
          <table:table-cell table:number-columns-repeated="9"/>
        </table:table-row>
        <table:table-row table:style-name="ro1">
          <table:table-cell table:number-columns-repeated="4"/>
          <table:table-cell table:formula="of:=IF([.F1919]&lt;&gt; &quot;&quot;;IF(LEFT([.E1918];1)&gt;&quot;9&quot;;IF(MID([.E1918];2;1)&gt;&quot;9&quot;;CONCATENATE(LEFT([.E1918];2);TEXT(VALUE(MID([.E1918];3;10))+10;&quot;#&quot;));CONCATENATE(LEFT([.E1918];1);TEXT(VALUE(MID([.E1918];2;10))+10;&quot;#&quot;)));VALUE([.E1918])+10);&quot;&quot;)">
            <text:p/>
          </table:table-cell>
          <table:table-cell/>
          <table:table-cell table:number-columns-repeated="9"/>
        </table:table-row>
        <table:table-row table:style-name="ro1">
          <table:table-cell table:number-columns-repeated="4"/>
          <table:table-cell table:formula="of:=IF([.F1920]&lt;&gt; &quot;&quot;;IF(LEFT([.E1919];1)&gt;&quot;9&quot;;IF(MID([.E1919];2;1)&gt;&quot;9&quot;;CONCATENATE(LEFT([.E1919];2);TEXT(VALUE(MID([.E1919];3;10))+10;&quot;#&quot;));CONCATENATE(LEFT([.E1919];1);TEXT(VALUE(MID([.E1919];2;10))+10;&quot;#&quot;)));VALUE([.E1919])+10);&quot;&quot;)">
            <text:p/>
          </table:table-cell>
          <table:table-cell/>
          <table:table-cell table:number-columns-repeated="9"/>
        </table:table-row>
        <table:table-row table:style-name="ro1">
          <table:table-cell table:number-columns-repeated="4"/>
          <table:table-cell table:formula="of:=IF([.F1921]&lt;&gt; &quot;&quot;;IF(LEFT([.E1920];1)&gt;&quot;9&quot;;IF(MID([.E1920];2;1)&gt;&quot;9&quot;;CONCATENATE(LEFT([.E1920];2);TEXT(VALUE(MID([.E1920];3;10))+10;&quot;#&quot;));CONCATENATE(LEFT([.E1920];1);TEXT(VALUE(MID([.E1920];2;10))+10;&quot;#&quot;)));VALUE([.E1920])+10);&quot;&quot;)">
            <text:p/>
          </table:table-cell>
          <table:table-cell/>
          <table:table-cell table:number-columns-repeated="9"/>
        </table:table-row>
        <table:table-row table:style-name="ro1">
          <table:table-cell table:number-columns-repeated="4"/>
          <table:table-cell table:formula="of:=IF([.F1922]&lt;&gt; &quot;&quot;;IF(LEFT([.E1921];1)&gt;&quot;9&quot;;IF(MID([.E1921];2;1)&gt;&quot;9&quot;;CONCATENATE(LEFT([.E1921];2);TEXT(VALUE(MID([.E1921];3;10))+10;&quot;#&quot;));CONCATENATE(LEFT([.E1921];1);TEXT(VALUE(MID([.E1921];2;10))+10;&quot;#&quot;)));VALUE([.E1921])+10);&quot;&quot;)">
            <text:p/>
          </table:table-cell>
          <table:table-cell/>
          <table:table-cell table:number-columns-repeated="9"/>
        </table:table-row>
        <table:table-row table:style-name="ro1">
          <table:table-cell table:number-columns-repeated="4"/>
          <table:table-cell table:formula="of:=IF([.F1923]&lt;&gt; &quot;&quot;;IF(LEFT([.E1922];1)&gt;&quot;9&quot;;IF(MID([.E1922];2;1)&gt;&quot;9&quot;;CONCATENATE(LEFT([.E1922];2);TEXT(VALUE(MID([.E1922];3;10))+10;&quot;#&quot;));CONCATENATE(LEFT([.E1922];1);TEXT(VALUE(MID([.E1922];2;10))+10;&quot;#&quot;)));VALUE([.E1922])+10);&quot;&quot;)">
            <text:p/>
          </table:table-cell>
          <table:table-cell/>
          <table:table-cell table:number-columns-repeated="9"/>
        </table:table-row>
        <table:table-row table:style-name="ro1">
          <table:table-cell table:number-columns-repeated="4"/>
          <table:table-cell table:formula="of:=IF([.F1924]&lt;&gt; &quot;&quot;;IF(LEFT([.E1923];1)&gt;&quot;9&quot;;IF(MID([.E1923];2;1)&gt;&quot;9&quot;;CONCATENATE(LEFT([.E1923];2);TEXT(VALUE(MID([.E1923];3;10))+10;&quot;#&quot;));CONCATENATE(LEFT([.E1923];1);TEXT(VALUE(MID([.E1923];2;10))+10;&quot;#&quot;)));VALUE([.E1923])+10);&quot;&quot;)">
            <text:p/>
          </table:table-cell>
          <table:table-cell/>
          <table:table-cell table:number-columns-repeated="9"/>
        </table:table-row>
        <table:table-row table:style-name="ro1">
          <table:table-cell table:number-columns-repeated="4"/>
          <table:table-cell table:formula="of:=IF([.F1925]&lt;&gt; &quot;&quot;;IF(LEFT([.E1924];1)&gt;&quot;9&quot;;IF(MID([.E1924];2;1)&gt;&quot;9&quot;;CONCATENATE(LEFT([.E1924];2);TEXT(VALUE(MID([.E1924];3;10))+10;&quot;#&quot;));CONCATENATE(LEFT([.E1924];1);TEXT(VALUE(MID([.E1924];2;10))+10;&quot;#&quot;)));VALUE([.E1924])+10);&quot;&quot;)">
            <text:p/>
          </table:table-cell>
          <table:table-cell/>
          <table:table-cell table:number-columns-repeated="9"/>
        </table:table-row>
        <table:table-row table:style-name="ro1">
          <table:table-cell table:number-columns-repeated="4"/>
          <table:table-cell table:formula="of:=IF([.F1926]&lt;&gt; &quot;&quot;;IF(LEFT([.E1925];1)&gt;&quot;9&quot;;IF(MID([.E1925];2;1)&gt;&quot;9&quot;;CONCATENATE(LEFT([.E1925];2);TEXT(VALUE(MID([.E1925];3;10))+10;&quot;#&quot;));CONCATENATE(LEFT([.E1925];1);TEXT(VALUE(MID([.E1925];2;10))+10;&quot;#&quot;)));VALUE([.E1925])+10);&quot;&quot;)">
            <text:p/>
          </table:table-cell>
          <table:table-cell/>
          <table:table-cell table:number-columns-repeated="9"/>
        </table:table-row>
        <table:table-row table:style-name="ro1">
          <table:table-cell table:number-columns-repeated="4"/>
          <table:table-cell table:formula="of:=IF([.F1927]&lt;&gt; &quot;&quot;;IF(LEFT([.E1926];1)&gt;&quot;9&quot;;IF(MID([.E1926];2;1)&gt;&quot;9&quot;;CONCATENATE(LEFT([.E1926];2);TEXT(VALUE(MID([.E1926];3;10))+10;&quot;#&quot;));CONCATENATE(LEFT([.E1926];1);TEXT(VALUE(MID([.E1926];2;10))+10;&quot;#&quot;)));VALUE([.E1926])+10);&quot;&quot;)">
            <text:p/>
          </table:table-cell>
          <table:table-cell/>
          <table:table-cell table:number-columns-repeated="9"/>
        </table:table-row>
        <table:table-row table:style-name="ro1">
          <table:table-cell table:number-columns-repeated="4"/>
          <table:table-cell table:formula="of:=IF([.F1928]&lt;&gt; &quot;&quot;;IF(LEFT([.E1927];1)&gt;&quot;9&quot;;IF(MID([.E1927];2;1)&gt;&quot;9&quot;;CONCATENATE(LEFT([.E1927];2);TEXT(VALUE(MID([.E1927];3;10))+10;&quot;#&quot;));CONCATENATE(LEFT([.E1927];1);TEXT(VALUE(MID([.E1927];2;10))+10;&quot;#&quot;)));VALUE([.E1927])+10);&quot;&quot;)">
            <text:p/>
          </table:table-cell>
          <table:table-cell/>
          <table:table-cell table:number-columns-repeated="9"/>
        </table:table-row>
        <table:table-row table:style-name="ro1">
          <table:table-cell table:number-columns-repeated="4"/>
          <table:table-cell table:formula="of:=IF([.F1929]&lt;&gt; &quot;&quot;;IF(LEFT([.E1928];1)&gt;&quot;9&quot;;IF(MID([.E1928];2;1)&gt;&quot;9&quot;;CONCATENATE(LEFT([.E1928];2);TEXT(VALUE(MID([.E1928];3;10))+10;&quot;#&quot;));CONCATENATE(LEFT([.E1928];1);TEXT(VALUE(MID([.E1928];2;10))+10;&quot;#&quot;)));VALUE([.E1928])+10);&quot;&quot;)">
            <text:p/>
          </table:table-cell>
          <table:table-cell/>
          <table:table-cell table:number-columns-repeated="9"/>
        </table:table-row>
        <table:table-row table:style-name="ro1">
          <table:table-cell table:number-columns-repeated="4"/>
          <table:table-cell table:formula="of:=IF([.F1930]&lt;&gt; &quot;&quot;;IF(LEFT([.E1929];1)&gt;&quot;9&quot;;IF(MID([.E1929];2;1)&gt;&quot;9&quot;;CONCATENATE(LEFT([.E1929];2);TEXT(VALUE(MID([.E1929];3;10))+10;&quot;#&quot;));CONCATENATE(LEFT([.E1929];1);TEXT(VALUE(MID([.E1929];2;10))+10;&quot;#&quot;)));VALUE([.E1929])+10);&quot;&quot;)">
            <text:p/>
          </table:table-cell>
          <table:table-cell/>
          <table:table-cell table:number-columns-repeated="9"/>
        </table:table-row>
        <table:table-row table:style-name="ro1">
          <table:table-cell table:number-columns-repeated="4"/>
          <table:table-cell table:formula="of:=IF([.F1931]&lt;&gt; &quot;&quot;;IF(LEFT([.E1930];1)&gt;&quot;9&quot;;IF(MID([.E1930];2;1)&gt;&quot;9&quot;;CONCATENATE(LEFT([.E1930];2);TEXT(VALUE(MID([.E1930];3;10))+10;&quot;#&quot;));CONCATENATE(LEFT([.E1930];1);TEXT(VALUE(MID([.E1930];2;10))+10;&quot;#&quot;)));VALUE([.E1930])+10);&quot;&quot;)">
            <text:p/>
          </table:table-cell>
          <table:table-cell/>
          <table:table-cell table:number-columns-repeated="9"/>
        </table:table-row>
        <table:table-row table:style-name="ro1">
          <table:table-cell table:number-columns-repeated="4"/>
          <table:table-cell table:formula="of:=IF([.F1932]&lt;&gt; &quot;&quot;;IF(LEFT([.E1931];1)&gt;&quot;9&quot;;IF(MID([.E1931];2;1)&gt;&quot;9&quot;;CONCATENATE(LEFT([.E1931];2);TEXT(VALUE(MID([.E1931];3;10))+10;&quot;#&quot;));CONCATENATE(LEFT([.E1931];1);TEXT(VALUE(MID([.E1931];2;10))+10;&quot;#&quot;)));VALUE([.E1931])+10);&quot;&quot;)">
            <text:p/>
          </table:table-cell>
          <table:table-cell/>
          <table:table-cell table:number-columns-repeated="9"/>
        </table:table-row>
        <table:table-row table:style-name="ro1">
          <table:table-cell table:number-columns-repeated="4"/>
          <table:table-cell table:formula="of:=IF([.F1933]&lt;&gt; &quot;&quot;;IF(LEFT([.E1932];1)&gt;&quot;9&quot;;IF(MID([.E1932];2;1)&gt;&quot;9&quot;;CONCATENATE(LEFT([.E1932];2);TEXT(VALUE(MID([.E1932];3;10))+10;&quot;#&quot;));CONCATENATE(LEFT([.E1932];1);TEXT(VALUE(MID([.E1932];2;10))+10;&quot;#&quot;)));VALUE([.E1932])+10);&quot;&quot;)">
            <text:p/>
          </table:table-cell>
          <table:table-cell/>
          <table:table-cell table:number-columns-repeated="9"/>
        </table:table-row>
        <table:table-row table:style-name="ro1">
          <table:table-cell table:number-columns-repeated="4"/>
          <table:table-cell table:formula="of:=IF([.F1934]&lt;&gt; &quot;&quot;;IF(LEFT([.E1933];1)&gt;&quot;9&quot;;IF(MID([.E1933];2;1)&gt;&quot;9&quot;;CONCATENATE(LEFT([.E1933];2);TEXT(VALUE(MID([.E1933];3;10))+10;&quot;#&quot;));CONCATENATE(LEFT([.E1933];1);TEXT(VALUE(MID([.E1933];2;10))+10;&quot;#&quot;)));VALUE([.E1933])+10);&quot;&quot;)">
            <text:p/>
          </table:table-cell>
          <table:table-cell/>
          <table:table-cell table:number-columns-repeated="9"/>
        </table:table-row>
        <table:table-row table:style-name="ro1">
          <table:table-cell table:number-columns-repeated="4"/>
          <table:table-cell table:formula="of:=IF([.F1935]&lt;&gt; &quot;&quot;;IF(LEFT([.E1934];1)&gt;&quot;9&quot;;IF(MID([.E1934];2;1)&gt;&quot;9&quot;;CONCATENATE(LEFT([.E1934];2);TEXT(VALUE(MID([.E1934];3;10))+10;&quot;#&quot;));CONCATENATE(LEFT([.E1934];1);TEXT(VALUE(MID([.E1934];2;10))+10;&quot;#&quot;)));VALUE([.E1934])+10);&quot;&quot;)">
            <text:p/>
          </table:table-cell>
          <table:table-cell/>
          <table:table-cell table:number-columns-repeated="9"/>
        </table:table-row>
        <table:table-row table:style-name="ro1">
          <table:table-cell table:number-columns-repeated="4"/>
          <table:table-cell table:formula="of:=IF([.F1936]&lt;&gt; &quot;&quot;;IF(LEFT([.E1935];1)&gt;&quot;9&quot;;IF(MID([.E1935];2;1)&gt;&quot;9&quot;;CONCATENATE(LEFT([.E1935];2);TEXT(VALUE(MID([.E1935];3;10))+10;&quot;#&quot;));CONCATENATE(LEFT([.E1935];1);TEXT(VALUE(MID([.E1935];2;10))+10;&quot;#&quot;)));VALUE([.E1935])+10);&quot;&quot;)">
            <text:p/>
          </table:table-cell>
          <table:table-cell/>
          <table:table-cell table:number-columns-repeated="9"/>
        </table:table-row>
        <table:table-row table:style-name="ro1">
          <table:table-cell table:number-columns-repeated="4"/>
          <table:table-cell table:formula="of:=IF([.F1937]&lt;&gt; &quot;&quot;;IF(LEFT([.E1936];1)&gt;&quot;9&quot;;IF(MID([.E1936];2;1)&gt;&quot;9&quot;;CONCATENATE(LEFT([.E1936];2);TEXT(VALUE(MID([.E1936];3;10))+10;&quot;#&quot;));CONCATENATE(LEFT([.E1936];1);TEXT(VALUE(MID([.E1936];2;10))+10;&quot;#&quot;)));VALUE([.E1936])+10);&quot;&quot;)">
            <text:p/>
          </table:table-cell>
          <table:table-cell/>
          <table:table-cell table:number-columns-repeated="9"/>
        </table:table-row>
        <table:table-row table:style-name="ro1">
          <table:table-cell table:number-columns-repeated="4"/>
          <table:table-cell table:formula="of:=IF([.F1938]&lt;&gt; &quot;&quot;;IF(LEFT([.E1937];1)&gt;&quot;9&quot;;IF(MID([.E1937];2;1)&gt;&quot;9&quot;;CONCATENATE(LEFT([.E1937];2);TEXT(VALUE(MID([.E1937];3;10))+10;&quot;#&quot;));CONCATENATE(LEFT([.E1937];1);TEXT(VALUE(MID([.E1937];2;10))+10;&quot;#&quot;)));VALUE([.E1937])+10);&quot;&quot;)">
            <text:p/>
          </table:table-cell>
          <table:table-cell/>
          <table:table-cell table:number-columns-repeated="9"/>
        </table:table-row>
        <table:table-row table:style-name="ro1">
          <table:table-cell table:number-columns-repeated="4"/>
          <table:table-cell table:formula="of:=IF([.F1939]&lt;&gt; &quot;&quot;;IF(LEFT([.E1938];1)&gt;&quot;9&quot;;IF(MID([.E1938];2;1)&gt;&quot;9&quot;;CONCATENATE(LEFT([.E1938];2);TEXT(VALUE(MID([.E1938];3;10))+10;&quot;#&quot;));CONCATENATE(LEFT([.E1938];1);TEXT(VALUE(MID([.E1938];2;10))+10;&quot;#&quot;)));VALUE([.E1938])+10);&quot;&quot;)">
            <text:p/>
          </table:table-cell>
          <table:table-cell/>
          <table:table-cell table:number-columns-repeated="9"/>
        </table:table-row>
        <table:table-row table:style-name="ro1">
          <table:table-cell table:number-columns-repeated="4"/>
          <table:table-cell table:formula="of:=IF([.F1940]&lt;&gt; &quot;&quot;;IF(LEFT([.E1939];1)&gt;&quot;9&quot;;IF(MID([.E1939];2;1)&gt;&quot;9&quot;;CONCATENATE(LEFT([.E1939];2);TEXT(VALUE(MID([.E1939];3;10))+10;&quot;#&quot;));CONCATENATE(LEFT([.E1939];1);TEXT(VALUE(MID([.E1939];2;10))+10;&quot;#&quot;)));VALUE([.E1939])+10);&quot;&quot;)">
            <text:p/>
          </table:table-cell>
          <table:table-cell/>
          <table:table-cell table:number-columns-repeated="9"/>
        </table:table-row>
        <table:table-row table:style-name="ro1">
          <table:table-cell table:number-columns-repeated="4"/>
          <table:table-cell table:formula="of:=IF([.F1941]&lt;&gt; &quot;&quot;;IF(LEFT([.E1940];1)&gt;&quot;9&quot;;IF(MID([.E1940];2;1)&gt;&quot;9&quot;;CONCATENATE(LEFT([.E1940];2);TEXT(VALUE(MID([.E1940];3;10))+10;&quot;#&quot;));CONCATENATE(LEFT([.E1940];1);TEXT(VALUE(MID([.E1940];2;10))+10;&quot;#&quot;)));VALUE([.E1940])+10);&quot;&quot;)">
            <text:p/>
          </table:table-cell>
          <table:table-cell/>
          <table:table-cell table:number-columns-repeated="9"/>
        </table:table-row>
        <table:table-row table:style-name="ro1">
          <table:table-cell table:number-columns-repeated="4"/>
          <table:table-cell table:formula="of:=IF([.F1942]&lt;&gt; &quot;&quot;;IF(LEFT([.E1941];1)&gt;&quot;9&quot;;IF(MID([.E1941];2;1)&gt;&quot;9&quot;;CONCATENATE(LEFT([.E1941];2);TEXT(VALUE(MID([.E1941];3;10))+10;&quot;#&quot;));CONCATENATE(LEFT([.E1941];1);TEXT(VALUE(MID([.E1941];2;10))+10;&quot;#&quot;)));VALUE([.E1941])+10);&quot;&quot;)">
            <text:p/>
          </table:table-cell>
          <table:table-cell/>
          <table:table-cell table:number-columns-repeated="9"/>
        </table:table-row>
        <table:table-row table:style-name="ro1">
          <table:table-cell table:number-columns-repeated="4"/>
          <table:table-cell table:formula="of:=IF([.F1943]&lt;&gt; &quot;&quot;;IF(LEFT([.E1942];1)&gt;&quot;9&quot;;IF(MID([.E1942];2;1)&gt;&quot;9&quot;;CONCATENATE(LEFT([.E1942];2);TEXT(VALUE(MID([.E1942];3;10))+10;&quot;#&quot;));CONCATENATE(LEFT([.E1942];1);TEXT(VALUE(MID([.E1942];2;10))+10;&quot;#&quot;)));VALUE([.E1942])+10);&quot;&quot;)">
            <text:p/>
          </table:table-cell>
          <table:table-cell/>
          <table:table-cell table:number-columns-repeated="9"/>
        </table:table-row>
        <table:table-row table:style-name="ro1">
          <table:table-cell table:number-columns-repeated="4"/>
          <table:table-cell table:formula="of:=IF([.F1944]&lt;&gt; &quot;&quot;;IF(LEFT([.E1943];1)&gt;&quot;9&quot;;IF(MID([.E1943];2;1)&gt;&quot;9&quot;;CONCATENATE(LEFT([.E1943];2);TEXT(VALUE(MID([.E1943];3;10))+10;&quot;#&quot;));CONCATENATE(LEFT([.E1943];1);TEXT(VALUE(MID([.E1943];2;10))+10;&quot;#&quot;)));VALUE([.E1943])+10);&quot;&quot;)">
            <text:p/>
          </table:table-cell>
          <table:table-cell/>
          <table:table-cell table:number-columns-repeated="9"/>
        </table:table-row>
        <table:table-row table:style-name="ro1">
          <table:table-cell table:number-columns-repeated="4"/>
          <table:table-cell table:formula="of:=IF([.F1945]&lt;&gt; &quot;&quot;;IF(LEFT([.E1944];1)&gt;&quot;9&quot;;IF(MID([.E1944];2;1)&gt;&quot;9&quot;;CONCATENATE(LEFT([.E1944];2);TEXT(VALUE(MID([.E1944];3;10))+10;&quot;#&quot;));CONCATENATE(LEFT([.E1944];1);TEXT(VALUE(MID([.E1944];2;10))+10;&quot;#&quot;)));VALUE([.E1944])+10);&quot;&quot;)">
            <text:p/>
          </table:table-cell>
          <table:table-cell/>
          <table:table-cell table:number-columns-repeated="9"/>
        </table:table-row>
        <table:table-row table:style-name="ro1">
          <table:table-cell table:number-columns-repeated="4"/>
          <table:table-cell table:formula="of:=IF([.F1946]&lt;&gt; &quot;&quot;;IF(LEFT([.E1945];1)&gt;&quot;9&quot;;IF(MID([.E1945];2;1)&gt;&quot;9&quot;;CONCATENATE(LEFT([.E1945];2);TEXT(VALUE(MID([.E1945];3;10))+10;&quot;#&quot;));CONCATENATE(LEFT([.E1945];1);TEXT(VALUE(MID([.E1945];2;10))+10;&quot;#&quot;)));VALUE([.E1945])+10);&quot;&quot;)">
            <text:p/>
          </table:table-cell>
          <table:table-cell/>
          <table:table-cell table:number-columns-repeated="9"/>
        </table:table-row>
        <table:table-row table:style-name="ro1">
          <table:table-cell table:number-columns-repeated="4"/>
          <table:table-cell table:formula="of:=IF([.F1947]&lt;&gt; &quot;&quot;;IF(LEFT([.E1946];1)&gt;&quot;9&quot;;IF(MID([.E1946];2;1)&gt;&quot;9&quot;;CONCATENATE(LEFT([.E1946];2);TEXT(VALUE(MID([.E1946];3;10))+10;&quot;#&quot;));CONCATENATE(LEFT([.E1946];1);TEXT(VALUE(MID([.E1946];2;10))+10;&quot;#&quot;)));VALUE([.E1946])+10);&quot;&quot;)">
            <text:p/>
          </table:table-cell>
          <table:table-cell/>
          <table:table-cell table:number-columns-repeated="9"/>
        </table:table-row>
        <table:table-row table:style-name="ro1">
          <table:table-cell table:number-columns-repeated="4"/>
          <table:table-cell table:formula="of:=IF([.F1948]&lt;&gt; &quot;&quot;;IF(LEFT([.E1947];1)&gt;&quot;9&quot;;IF(MID([.E1947];2;1)&gt;&quot;9&quot;;CONCATENATE(LEFT([.E1947];2);TEXT(VALUE(MID([.E1947];3;10))+10;&quot;#&quot;));CONCATENATE(LEFT([.E1947];1);TEXT(VALUE(MID([.E1947];2;10))+10;&quot;#&quot;)));VALUE([.E1947])+10);&quot;&quot;)">
            <text:p/>
          </table:table-cell>
          <table:table-cell/>
          <table:table-cell table:number-columns-repeated="9"/>
        </table:table-row>
        <table:table-row table:style-name="ro1">
          <table:table-cell table:number-columns-repeated="4"/>
          <table:table-cell table:formula="of:=IF([.F1949]&lt;&gt; &quot;&quot;;IF(LEFT([.E1948];1)&gt;&quot;9&quot;;IF(MID([.E1948];2;1)&gt;&quot;9&quot;;CONCATENATE(LEFT([.E1948];2);TEXT(VALUE(MID([.E1948];3;10))+10;&quot;#&quot;));CONCATENATE(LEFT([.E1948];1);TEXT(VALUE(MID([.E1948];2;10))+10;&quot;#&quot;)));VALUE([.E1948])+10);&quot;&quot;)">
            <text:p/>
          </table:table-cell>
          <table:table-cell/>
          <table:table-cell table:number-columns-repeated="9"/>
        </table:table-row>
        <table:table-row table:style-name="ro1">
          <table:table-cell table:number-columns-repeated="4"/>
          <table:table-cell table:formula="of:=IF([.F1950]&lt;&gt; &quot;&quot;;IF(LEFT([.E1949];1)&gt;&quot;9&quot;;IF(MID([.E1949];2;1)&gt;&quot;9&quot;;CONCATENATE(LEFT([.E1949];2);TEXT(VALUE(MID([.E1949];3;10))+10;&quot;#&quot;));CONCATENATE(LEFT([.E1949];1);TEXT(VALUE(MID([.E1949];2;10))+10;&quot;#&quot;)));VALUE([.E1949])+10);&quot;&quot;)">
            <text:p/>
          </table:table-cell>
          <table:table-cell/>
          <table:table-cell table:number-columns-repeated="9"/>
        </table:table-row>
        <table:table-row table:style-name="ro1">
          <table:table-cell table:number-columns-repeated="4"/>
          <table:table-cell table:formula="of:=IF([.F1951]&lt;&gt; &quot;&quot;;IF(LEFT([.E1950];1)&gt;&quot;9&quot;;IF(MID([.E1950];2;1)&gt;&quot;9&quot;;CONCATENATE(LEFT([.E1950];2);TEXT(VALUE(MID([.E1950];3;10))+10;&quot;#&quot;));CONCATENATE(LEFT([.E1950];1);TEXT(VALUE(MID([.E1950];2;10))+10;&quot;#&quot;)));VALUE([.E1950])+10);&quot;&quot;)">
            <text:p/>
          </table:table-cell>
          <table:table-cell/>
          <table:table-cell table:number-columns-repeated="9"/>
        </table:table-row>
        <table:table-row table:style-name="ro1">
          <table:table-cell table:number-columns-repeated="4"/>
          <table:table-cell table:formula="of:=IF([.F1952]&lt;&gt; &quot;&quot;;IF(LEFT([.E1951];1)&gt;&quot;9&quot;;IF(MID([.E1951];2;1)&gt;&quot;9&quot;;CONCATENATE(LEFT([.E1951];2);TEXT(VALUE(MID([.E1951];3;10))+10;&quot;#&quot;));CONCATENATE(LEFT([.E1951];1);TEXT(VALUE(MID([.E1951];2;10))+10;&quot;#&quot;)));VALUE([.E1951])+10);&quot;&quot;)">
            <text:p/>
          </table:table-cell>
          <table:table-cell/>
          <table:table-cell table:number-columns-repeated="9"/>
        </table:table-row>
        <table:table-row table:style-name="ro1">
          <table:table-cell table:number-columns-repeated="4"/>
          <table:table-cell table:formula="of:=IF([.F1953]&lt;&gt; &quot;&quot;;IF(LEFT([.E1952];1)&gt;&quot;9&quot;;IF(MID([.E1952];2;1)&gt;&quot;9&quot;;CONCATENATE(LEFT([.E1952];2);TEXT(VALUE(MID([.E1952];3;10))+10;&quot;#&quot;));CONCATENATE(LEFT([.E1952];1);TEXT(VALUE(MID([.E1952];2;10))+10;&quot;#&quot;)));VALUE([.E1952])+10);&quot;&quot;)">
            <text:p/>
          </table:table-cell>
          <table:table-cell/>
          <table:table-cell table:number-columns-repeated="9"/>
        </table:table-row>
        <table:table-row table:style-name="ro1">
          <table:table-cell table:number-columns-repeated="4"/>
          <table:table-cell table:formula="of:=IF([.F1954]&lt;&gt; &quot;&quot;;IF(LEFT([.E1953];1)&gt;&quot;9&quot;;IF(MID([.E1953];2;1)&gt;&quot;9&quot;;CONCATENATE(LEFT([.E1953];2);TEXT(VALUE(MID([.E1953];3;10))+10;&quot;#&quot;));CONCATENATE(LEFT([.E1953];1);TEXT(VALUE(MID([.E1953];2;10))+10;&quot;#&quot;)));VALUE([.E1953])+10);&quot;&quot;)">
            <text:p/>
          </table:table-cell>
          <table:table-cell/>
          <table:table-cell table:number-columns-repeated="9"/>
        </table:table-row>
        <table:table-row table:style-name="ro1">
          <table:table-cell table:number-columns-repeated="4"/>
          <table:table-cell table:formula="of:=IF([.F1955]&lt;&gt; &quot;&quot;;IF(LEFT([.E1954];1)&gt;&quot;9&quot;;IF(MID([.E1954];2;1)&gt;&quot;9&quot;;CONCATENATE(LEFT([.E1954];2);TEXT(VALUE(MID([.E1954];3;10))+10;&quot;#&quot;));CONCATENATE(LEFT([.E1954];1);TEXT(VALUE(MID([.E1954];2;10))+10;&quot;#&quot;)));VALUE([.E1954])+10);&quot;&quot;)">
            <text:p/>
          </table:table-cell>
          <table:table-cell/>
          <table:table-cell table:number-columns-repeated="9"/>
        </table:table-row>
        <table:table-row table:style-name="ro1">
          <table:table-cell table:number-columns-repeated="4"/>
          <table:table-cell table:formula="of:=IF([.F1956]&lt;&gt; &quot;&quot;;IF(LEFT([.E1955];1)&gt;&quot;9&quot;;IF(MID([.E1955];2;1)&gt;&quot;9&quot;;CONCATENATE(LEFT([.E1955];2);TEXT(VALUE(MID([.E1955];3;10))+10;&quot;#&quot;));CONCATENATE(LEFT([.E1955];1);TEXT(VALUE(MID([.E1955];2;10))+10;&quot;#&quot;)));VALUE([.E1955])+10);&quot;&quot;)">
            <text:p/>
          </table:table-cell>
          <table:table-cell/>
          <table:table-cell table:number-columns-repeated="9"/>
        </table:table-row>
        <table:table-row table:style-name="ro1">
          <table:table-cell table:number-columns-repeated="4"/>
          <table:table-cell table:formula="of:=IF([.F1957]&lt;&gt; &quot;&quot;;IF(LEFT([.E1956];1)&gt;&quot;9&quot;;IF(MID([.E1956];2;1)&gt;&quot;9&quot;;CONCATENATE(LEFT([.E1956];2);TEXT(VALUE(MID([.E1956];3;10))+10;&quot;#&quot;));CONCATENATE(LEFT([.E1956];1);TEXT(VALUE(MID([.E1956];2;10))+10;&quot;#&quot;)));VALUE([.E1956])+10);&quot;&quot;)">
            <text:p/>
          </table:table-cell>
          <table:table-cell/>
          <table:table-cell table:number-columns-repeated="9"/>
        </table:table-row>
        <table:table-row table:style-name="ro1">
          <table:table-cell table:number-columns-repeated="4"/>
          <table:table-cell table:formula="of:=IF([.F1958]&lt;&gt; &quot;&quot;;IF(LEFT([.E1957];1)&gt;&quot;9&quot;;IF(MID([.E1957];2;1)&gt;&quot;9&quot;;CONCATENATE(LEFT([.E1957];2);TEXT(VALUE(MID([.E1957];3;10))+10;&quot;#&quot;));CONCATENATE(LEFT([.E1957];1);TEXT(VALUE(MID([.E1957];2;10))+10;&quot;#&quot;)));VALUE([.E1957])+10);&quot;&quot;)">
            <text:p/>
          </table:table-cell>
          <table:table-cell/>
          <table:table-cell table:number-columns-repeated="9"/>
        </table:table-row>
        <table:table-row table:style-name="ro1">
          <table:table-cell table:number-columns-repeated="4"/>
          <table:table-cell table:formula="of:=IF([.F1959]&lt;&gt; &quot;&quot;;IF(LEFT([.E1958];1)&gt;&quot;9&quot;;IF(MID([.E1958];2;1)&gt;&quot;9&quot;;CONCATENATE(LEFT([.E1958];2);TEXT(VALUE(MID([.E1958];3;10))+10;&quot;#&quot;));CONCATENATE(LEFT([.E1958];1);TEXT(VALUE(MID([.E1958];2;10))+10;&quot;#&quot;)));VALUE([.E1958])+10);&quot;&quot;)">
            <text:p/>
          </table:table-cell>
          <table:table-cell/>
          <table:table-cell table:number-columns-repeated="9"/>
        </table:table-row>
        <table:table-row table:style-name="ro1">
          <table:table-cell table:number-columns-repeated="4"/>
          <table:table-cell table:formula="of:=IF([.F1960]&lt;&gt; &quot;&quot;;IF(LEFT([.E1959];1)&gt;&quot;9&quot;;IF(MID([.E1959];2;1)&gt;&quot;9&quot;;CONCATENATE(LEFT([.E1959];2);TEXT(VALUE(MID([.E1959];3;10))+10;&quot;#&quot;));CONCATENATE(LEFT([.E1959];1);TEXT(VALUE(MID([.E1959];2;10))+10;&quot;#&quot;)));VALUE([.E1959])+10);&quot;&quot;)">
            <text:p/>
          </table:table-cell>
          <table:table-cell/>
          <table:table-cell table:number-columns-repeated="9"/>
        </table:table-row>
        <table:table-row table:style-name="ro1">
          <table:table-cell table:number-columns-repeated="4"/>
          <table:table-cell table:formula="of:=IF([.F1961]&lt;&gt; &quot;&quot;;IF(LEFT([.E1960];1)&gt;&quot;9&quot;;IF(MID([.E1960];2;1)&gt;&quot;9&quot;;CONCATENATE(LEFT([.E1960];2);TEXT(VALUE(MID([.E1960];3;10))+10;&quot;#&quot;));CONCATENATE(LEFT([.E1960];1);TEXT(VALUE(MID([.E1960];2;10))+10;&quot;#&quot;)));VALUE([.E1960])+10);&quot;&quot;)">
            <text:p/>
          </table:table-cell>
          <table:table-cell/>
          <table:table-cell table:number-columns-repeated="9"/>
        </table:table-row>
        <table:table-row table:style-name="ro1">
          <table:table-cell table:number-columns-repeated="4"/>
          <table:table-cell table:formula="of:=IF([.F1962]&lt;&gt; &quot;&quot;;IF(LEFT([.E1961];1)&gt;&quot;9&quot;;IF(MID([.E1961];2;1)&gt;&quot;9&quot;;CONCATENATE(LEFT([.E1961];2);TEXT(VALUE(MID([.E1961];3;10))+10;&quot;#&quot;));CONCATENATE(LEFT([.E1961];1);TEXT(VALUE(MID([.E1961];2;10))+10;&quot;#&quot;)));VALUE([.E1961])+10);&quot;&quot;)">
            <text:p/>
          </table:table-cell>
          <table:table-cell/>
          <table:table-cell table:number-columns-repeated="9"/>
        </table:table-row>
        <table:table-row table:style-name="ro1">
          <table:table-cell table:number-columns-repeated="4"/>
          <table:table-cell table:formula="of:=IF([.F1963]&lt;&gt; &quot;&quot;;IF(LEFT([.E1962];1)&gt;&quot;9&quot;;IF(MID([.E1962];2;1)&gt;&quot;9&quot;;CONCATENATE(LEFT([.E1962];2);TEXT(VALUE(MID([.E1962];3;10))+10;&quot;#&quot;));CONCATENATE(LEFT([.E1962];1);TEXT(VALUE(MID([.E1962];2;10))+10;&quot;#&quot;)));VALUE([.E1962])+10);&quot;&quot;)">
            <text:p/>
          </table:table-cell>
          <table:table-cell/>
          <table:table-cell table:number-columns-repeated="9"/>
        </table:table-row>
        <table:table-row table:style-name="ro1">
          <table:table-cell table:number-columns-repeated="4"/>
          <table:table-cell table:formula="of:=IF([.F1964]&lt;&gt; &quot;&quot;;IF(LEFT([.E1963];1)&gt;&quot;9&quot;;IF(MID([.E1963];2;1)&gt;&quot;9&quot;;CONCATENATE(LEFT([.E1963];2);TEXT(VALUE(MID([.E1963];3;10))+10;&quot;#&quot;));CONCATENATE(LEFT([.E1963];1);TEXT(VALUE(MID([.E1963];2;10))+10;&quot;#&quot;)));VALUE([.E1963])+10);&quot;&quot;)">
            <text:p/>
          </table:table-cell>
          <table:table-cell/>
          <table:table-cell table:number-columns-repeated="9"/>
        </table:table-row>
        <table:table-row table:style-name="ro1">
          <table:table-cell table:number-columns-repeated="4"/>
          <table:table-cell table:formula="of:=IF([.F1965]&lt;&gt; &quot;&quot;;IF(LEFT([.E1964];1)&gt;&quot;9&quot;;IF(MID([.E1964];2;1)&gt;&quot;9&quot;;CONCATENATE(LEFT([.E1964];2);TEXT(VALUE(MID([.E1964];3;10))+10;&quot;#&quot;));CONCATENATE(LEFT([.E1964];1);TEXT(VALUE(MID([.E1964];2;10))+10;&quot;#&quot;)));VALUE([.E1964])+10);&quot;&quot;)">
            <text:p/>
          </table:table-cell>
          <table:table-cell/>
          <table:table-cell table:number-columns-repeated="9"/>
        </table:table-row>
        <table:table-row table:style-name="ro1">
          <table:table-cell table:number-columns-repeated="4"/>
          <table:table-cell table:formula="of:=IF([.F1966]&lt;&gt; &quot;&quot;;IF(LEFT([.E1965];1)&gt;&quot;9&quot;;IF(MID([.E1965];2;1)&gt;&quot;9&quot;;CONCATENATE(LEFT([.E1965];2);TEXT(VALUE(MID([.E1965];3;10))+10;&quot;#&quot;));CONCATENATE(LEFT([.E1965];1);TEXT(VALUE(MID([.E1965];2;10))+10;&quot;#&quot;)));VALUE([.E1965])+10);&quot;&quot;)">
            <text:p/>
          </table:table-cell>
          <table:table-cell/>
          <table:table-cell table:number-columns-repeated="9"/>
        </table:table-row>
        <table:table-row table:style-name="ro1">
          <table:table-cell table:number-columns-repeated="4"/>
          <table:table-cell table:formula="of:=IF([.F1967]&lt;&gt; &quot;&quot;;IF(LEFT([.E1966];1)&gt;&quot;9&quot;;IF(MID([.E1966];2;1)&gt;&quot;9&quot;;CONCATENATE(LEFT([.E1966];2);TEXT(VALUE(MID([.E1966];3;10))+10;&quot;#&quot;));CONCATENATE(LEFT([.E1966];1);TEXT(VALUE(MID([.E1966];2;10))+10;&quot;#&quot;)));VALUE([.E1966])+10);&quot;&quot;)">
            <text:p/>
          </table:table-cell>
          <table:table-cell/>
          <table:table-cell table:number-columns-repeated="9"/>
        </table:table-row>
        <table:table-row table:style-name="ro1">
          <table:table-cell table:number-columns-repeated="4"/>
          <table:table-cell table:formula="of:=IF([.F1968]&lt;&gt; &quot;&quot;;IF(LEFT([.E1967];1)&gt;&quot;9&quot;;IF(MID([.E1967];2;1)&gt;&quot;9&quot;;CONCATENATE(LEFT([.E1967];2);TEXT(VALUE(MID([.E1967];3;10))+10;&quot;#&quot;));CONCATENATE(LEFT([.E1967];1);TEXT(VALUE(MID([.E1967];2;10))+10;&quot;#&quot;)));VALUE([.E1967])+10);&quot;&quot;)">
            <text:p/>
          </table:table-cell>
          <table:table-cell/>
          <table:table-cell table:number-columns-repeated="9"/>
        </table:table-row>
        <table:table-row table:style-name="ro1">
          <table:table-cell table:number-columns-repeated="4"/>
          <table:table-cell table:formula="of:=IF([.F1969]&lt;&gt; &quot;&quot;;IF(LEFT([.E1968];1)&gt;&quot;9&quot;;IF(MID([.E1968];2;1)&gt;&quot;9&quot;;CONCATENATE(LEFT([.E1968];2);TEXT(VALUE(MID([.E1968];3;10))+10;&quot;#&quot;));CONCATENATE(LEFT([.E1968];1);TEXT(VALUE(MID([.E1968];2;10))+10;&quot;#&quot;)));VALUE([.E1968])+10);&quot;&quot;)">
            <text:p/>
          </table:table-cell>
          <table:table-cell/>
          <table:table-cell table:number-columns-repeated="9"/>
        </table:table-row>
        <table:table-row table:style-name="ro1">
          <table:table-cell table:number-columns-repeated="4"/>
          <table:table-cell table:formula="of:=IF([.F1970]&lt;&gt; &quot;&quot;;IF(LEFT([.E1969];1)&gt;&quot;9&quot;;IF(MID([.E1969];2;1)&gt;&quot;9&quot;;CONCATENATE(LEFT([.E1969];2);TEXT(VALUE(MID([.E1969];3;10))+10;&quot;#&quot;));CONCATENATE(LEFT([.E1969];1);TEXT(VALUE(MID([.E1969];2;10))+10;&quot;#&quot;)));VALUE([.E1969])+10);&quot;&quot;)">
            <text:p/>
          </table:table-cell>
          <table:table-cell/>
          <table:table-cell table:number-columns-repeated="9"/>
        </table:table-row>
        <table:table-row table:style-name="ro1">
          <table:table-cell table:number-columns-repeated="4"/>
          <table:table-cell table:formula="of:=IF([.F1971]&lt;&gt; &quot;&quot;;IF(LEFT([.E1970];1)&gt;&quot;9&quot;;IF(MID([.E1970];2;1)&gt;&quot;9&quot;;CONCATENATE(LEFT([.E1970];2);TEXT(VALUE(MID([.E1970];3;10))+10;&quot;#&quot;));CONCATENATE(LEFT([.E1970];1);TEXT(VALUE(MID([.E1970];2;10))+10;&quot;#&quot;)));VALUE([.E1970])+10);&quot;&quot;)">
            <text:p/>
          </table:table-cell>
          <table:table-cell/>
          <table:table-cell table:number-columns-repeated="9"/>
        </table:table-row>
        <table:table-row table:style-name="ro1">
          <table:table-cell table:number-columns-repeated="4"/>
          <table:table-cell table:formula="of:=IF([.F1972]&lt;&gt; &quot;&quot;;IF(LEFT([.E1971];1)&gt;&quot;9&quot;;IF(MID([.E1971];2;1)&gt;&quot;9&quot;;CONCATENATE(LEFT([.E1971];2);TEXT(VALUE(MID([.E1971];3;10))+10;&quot;#&quot;));CONCATENATE(LEFT([.E1971];1);TEXT(VALUE(MID([.E1971];2;10))+10;&quot;#&quot;)));VALUE([.E1971])+10);&quot;&quot;)">
            <text:p/>
          </table:table-cell>
          <table:table-cell/>
          <table:table-cell table:number-columns-repeated="9"/>
        </table:table-row>
        <table:table-row table:style-name="ro1">
          <table:table-cell table:number-columns-repeated="4"/>
          <table:table-cell table:formula="of:=IF([.F1973]&lt;&gt; &quot;&quot;;IF(LEFT([.E1972];1)&gt;&quot;9&quot;;IF(MID([.E1972];2;1)&gt;&quot;9&quot;;CONCATENATE(LEFT([.E1972];2);TEXT(VALUE(MID([.E1972];3;10))+10;&quot;#&quot;));CONCATENATE(LEFT([.E1972];1);TEXT(VALUE(MID([.E1972];2;10))+10;&quot;#&quot;)));VALUE([.E1972])+10);&quot;&quot;)">
            <text:p/>
          </table:table-cell>
          <table:table-cell/>
          <table:table-cell table:number-columns-repeated="9"/>
        </table:table-row>
        <table:table-row table:style-name="ro1">
          <table:table-cell table:number-columns-repeated="4"/>
          <table:table-cell table:formula="of:=IF([.F1974]&lt;&gt; &quot;&quot;;IF(LEFT([.E1973];1)&gt;&quot;9&quot;;IF(MID([.E1973];2;1)&gt;&quot;9&quot;;CONCATENATE(LEFT([.E1973];2);TEXT(VALUE(MID([.E1973];3;10))+10;&quot;#&quot;));CONCATENATE(LEFT([.E1973];1);TEXT(VALUE(MID([.E1973];2;10))+10;&quot;#&quot;)));VALUE([.E1973])+10);&quot;&quot;)">
            <text:p/>
          </table:table-cell>
          <table:table-cell/>
          <table:table-cell table:number-columns-repeated="9"/>
        </table:table-row>
        <table:table-row table:style-name="ro1">
          <table:table-cell table:number-columns-repeated="4"/>
          <table:table-cell table:formula="of:=IF([.F1975]&lt;&gt; &quot;&quot;;IF(LEFT([.E1974];1)&gt;&quot;9&quot;;IF(MID([.E1974];2;1)&gt;&quot;9&quot;;CONCATENATE(LEFT([.E1974];2);TEXT(VALUE(MID([.E1974];3;10))+10;&quot;#&quot;));CONCATENATE(LEFT([.E1974];1);TEXT(VALUE(MID([.E1974];2;10))+10;&quot;#&quot;)));VALUE([.E1974])+10);&quot;&quot;)">
            <text:p/>
          </table:table-cell>
          <table:table-cell/>
          <table:table-cell table:number-columns-repeated="9"/>
        </table:table-row>
        <table:table-row table:style-name="ro1">
          <table:table-cell table:number-columns-repeated="4"/>
          <table:table-cell table:formula="of:=IF([.F1976]&lt;&gt; &quot;&quot;;IF(LEFT([.E1975];1)&gt;&quot;9&quot;;IF(MID([.E1975];2;1)&gt;&quot;9&quot;;CONCATENATE(LEFT([.E1975];2);TEXT(VALUE(MID([.E1975];3;10))+10;&quot;#&quot;));CONCATENATE(LEFT([.E1975];1);TEXT(VALUE(MID([.E1975];2;10))+10;&quot;#&quot;)));VALUE([.E1975])+10);&quot;&quot;)">
            <text:p/>
          </table:table-cell>
          <table:table-cell/>
          <table:table-cell table:number-columns-repeated="9"/>
        </table:table-row>
        <table:table-row table:style-name="ro1">
          <table:table-cell table:number-columns-repeated="4"/>
          <table:table-cell table:formula="of:=IF([.F1977]&lt;&gt; &quot;&quot;;IF(LEFT([.E1976];1)&gt;&quot;9&quot;;IF(MID([.E1976];2;1)&gt;&quot;9&quot;;CONCATENATE(LEFT([.E1976];2);TEXT(VALUE(MID([.E1976];3;10))+10;&quot;#&quot;));CONCATENATE(LEFT([.E1976];1);TEXT(VALUE(MID([.E1976];2;10))+10;&quot;#&quot;)));VALUE([.E1976])+10);&quot;&quot;)">
            <text:p/>
          </table:table-cell>
          <table:table-cell/>
          <table:table-cell table:number-columns-repeated="9"/>
        </table:table-row>
        <table:table-row table:style-name="ro1">
          <table:table-cell table:number-columns-repeated="4"/>
          <table:table-cell table:formula="of:=IF([.F1978]&lt;&gt; &quot;&quot;;IF(LEFT([.E1977];1)&gt;&quot;9&quot;;IF(MID([.E1977];2;1)&gt;&quot;9&quot;;CONCATENATE(LEFT([.E1977];2);TEXT(VALUE(MID([.E1977];3;10))+10;&quot;#&quot;));CONCATENATE(LEFT([.E1977];1);TEXT(VALUE(MID([.E1977];2;10))+10;&quot;#&quot;)));VALUE([.E1977])+10);&quot;&quot;)">
            <text:p/>
          </table:table-cell>
          <table:table-cell/>
          <table:table-cell table:number-columns-repeated="9"/>
        </table:table-row>
        <table:table-row table:style-name="ro1">
          <table:table-cell table:number-columns-repeated="4"/>
          <table:table-cell table:formula="of:=IF([.F1979]&lt;&gt; &quot;&quot;;IF(LEFT([.E1978];1)&gt;&quot;9&quot;;IF(MID([.E1978];2;1)&gt;&quot;9&quot;;CONCATENATE(LEFT([.E1978];2);TEXT(VALUE(MID([.E1978];3;10))+10;&quot;#&quot;));CONCATENATE(LEFT([.E1978];1);TEXT(VALUE(MID([.E1978];2;10))+10;&quot;#&quot;)));VALUE([.E1978])+10);&quot;&quot;)">
            <text:p/>
          </table:table-cell>
          <table:table-cell/>
          <table:table-cell table:number-columns-repeated="9"/>
        </table:table-row>
        <table:table-row table:style-name="ro1">
          <table:table-cell table:number-columns-repeated="4"/>
          <table:table-cell table:formula="of:=IF([.F1980]&lt;&gt; &quot;&quot;;IF(LEFT([.E1979];1)&gt;&quot;9&quot;;IF(MID([.E1979];2;1)&gt;&quot;9&quot;;CONCATENATE(LEFT([.E1979];2);TEXT(VALUE(MID([.E1979];3;10))+10;&quot;#&quot;));CONCATENATE(LEFT([.E1979];1);TEXT(VALUE(MID([.E1979];2;10))+10;&quot;#&quot;)));VALUE([.E1979])+10);&quot;&quot;)">
            <text:p/>
          </table:table-cell>
          <table:table-cell/>
          <table:table-cell table:number-columns-repeated="9"/>
        </table:table-row>
        <table:table-row table:style-name="ro1">
          <table:table-cell table:number-columns-repeated="4"/>
          <table:table-cell table:formula="of:=IF([.F1981]&lt;&gt; &quot;&quot;;IF(LEFT([.E1980];1)&gt;&quot;9&quot;;IF(MID([.E1980];2;1)&gt;&quot;9&quot;;CONCATENATE(LEFT([.E1980];2);TEXT(VALUE(MID([.E1980];3;10))+10;&quot;#&quot;));CONCATENATE(LEFT([.E1980];1);TEXT(VALUE(MID([.E1980];2;10))+10;&quot;#&quot;)));VALUE([.E1980])+10);&quot;&quot;)">
            <text:p/>
          </table:table-cell>
          <table:table-cell/>
          <table:table-cell table:number-columns-repeated="9"/>
        </table:table-row>
        <table:table-row table:style-name="ro1">
          <table:table-cell table:number-columns-repeated="4"/>
          <table:table-cell table:formula="of:=IF([.F1982]&lt;&gt; &quot;&quot;;IF(LEFT([.E1981];1)&gt;&quot;9&quot;;IF(MID([.E1981];2;1)&gt;&quot;9&quot;;CONCATENATE(LEFT([.E1981];2);TEXT(VALUE(MID([.E1981];3;10))+10;&quot;#&quot;));CONCATENATE(LEFT([.E1981];1);TEXT(VALUE(MID([.E1981];2;10))+10;&quot;#&quot;)));VALUE([.E1981])+10);&quot;&quot;)">
            <text:p/>
          </table:table-cell>
          <table:table-cell/>
          <table:table-cell table:number-columns-repeated="9"/>
        </table:table-row>
        <table:table-row table:style-name="ro1">
          <table:table-cell table:number-columns-repeated="4"/>
          <table:table-cell table:formula="of:=IF([.F1983]&lt;&gt; &quot;&quot;;IF(LEFT([.E1982];1)&gt;&quot;9&quot;;IF(MID([.E1982];2;1)&gt;&quot;9&quot;;CONCATENATE(LEFT([.E1982];2);TEXT(VALUE(MID([.E1982];3;10))+10;&quot;#&quot;));CONCATENATE(LEFT([.E1982];1);TEXT(VALUE(MID([.E1982];2;10))+10;&quot;#&quot;)));VALUE([.E1982])+10);&quot;&quot;)">
            <text:p/>
          </table:table-cell>
          <table:table-cell/>
          <table:table-cell table:number-columns-repeated="9"/>
        </table:table-row>
        <table:table-row table:style-name="ro1">
          <table:table-cell table:number-columns-repeated="4"/>
          <table:table-cell table:formula="of:=IF([.F1984]&lt;&gt; &quot;&quot;;IF(LEFT([.E1983];1)&gt;&quot;9&quot;;IF(MID([.E1983];2;1)&gt;&quot;9&quot;;CONCATENATE(LEFT([.E1983];2);TEXT(VALUE(MID([.E1983];3;10))+10;&quot;#&quot;));CONCATENATE(LEFT([.E1983];1);TEXT(VALUE(MID([.E1983];2;10))+10;&quot;#&quot;)));VALUE([.E1983])+10);&quot;&quot;)">
            <text:p/>
          </table:table-cell>
          <table:table-cell/>
          <table:table-cell table:number-columns-repeated="9"/>
        </table:table-row>
        <table:table-row table:style-name="ro1">
          <table:table-cell table:number-columns-repeated="4"/>
          <table:table-cell table:formula="of:=IF([.F1985]&lt;&gt; &quot;&quot;;IF(LEFT([.E1984];1)&gt;&quot;9&quot;;IF(MID([.E1984];2;1)&gt;&quot;9&quot;;CONCATENATE(LEFT([.E1984];2);TEXT(VALUE(MID([.E1984];3;10))+10;&quot;#&quot;));CONCATENATE(LEFT([.E1984];1);TEXT(VALUE(MID([.E1984];2;10))+10;&quot;#&quot;)));VALUE([.E1984])+10);&quot;&quot;)">
            <text:p/>
          </table:table-cell>
          <table:table-cell/>
          <table:table-cell table:number-columns-repeated="9"/>
        </table:table-row>
        <table:table-row table:style-name="ro1">
          <table:table-cell table:number-columns-repeated="4"/>
          <table:table-cell table:formula="of:=IF([.F1986]&lt;&gt; &quot;&quot;;IF(LEFT([.E1985];1)&gt;&quot;9&quot;;IF(MID([.E1985];2;1)&gt;&quot;9&quot;;CONCATENATE(LEFT([.E1985];2);TEXT(VALUE(MID([.E1985];3;10))+10;&quot;#&quot;));CONCATENATE(LEFT([.E1985];1);TEXT(VALUE(MID([.E1985];2;10))+10;&quot;#&quot;)));VALUE([.E1985])+10);&quot;&quot;)">
            <text:p/>
          </table:table-cell>
          <table:table-cell/>
          <table:table-cell table:number-columns-repeated="9"/>
        </table:table-row>
        <table:table-row table:style-name="ro1">
          <table:table-cell table:number-columns-repeated="4"/>
          <table:table-cell table:formula="of:=IF([.F1987]&lt;&gt; &quot;&quot;;IF(LEFT([.E1986];1)&gt;&quot;9&quot;;IF(MID([.E1986];2;1)&gt;&quot;9&quot;;CONCATENATE(LEFT([.E1986];2);TEXT(VALUE(MID([.E1986];3;10))+10;&quot;#&quot;));CONCATENATE(LEFT([.E1986];1);TEXT(VALUE(MID([.E1986];2;10))+10;&quot;#&quot;)));VALUE([.E1986])+10);&quot;&quot;)">
            <text:p/>
          </table:table-cell>
          <table:table-cell/>
          <table:table-cell table:number-columns-repeated="9"/>
        </table:table-row>
        <table:table-row table:style-name="ro1">
          <table:table-cell table:number-columns-repeated="4"/>
          <table:table-cell table:formula="of:=IF([.F1988]&lt;&gt; &quot;&quot;;IF(LEFT([.E1987];1)&gt;&quot;9&quot;;IF(MID([.E1987];2;1)&gt;&quot;9&quot;;CONCATENATE(LEFT([.E1987];2);TEXT(VALUE(MID([.E1987];3;10))+10;&quot;#&quot;));CONCATENATE(LEFT([.E1987];1);TEXT(VALUE(MID([.E1987];2;10))+10;&quot;#&quot;)));VALUE([.E1987])+10);&quot;&quot;)">
            <text:p/>
          </table:table-cell>
          <table:table-cell/>
          <table:table-cell table:number-columns-repeated="9"/>
        </table:table-row>
        <table:table-row table:style-name="ro1">
          <table:table-cell table:number-columns-repeated="4"/>
          <table:table-cell table:formula="of:=IF([.F1989]&lt;&gt; &quot;&quot;;IF(LEFT([.E1988];1)&gt;&quot;9&quot;;IF(MID([.E1988];2;1)&gt;&quot;9&quot;;CONCATENATE(LEFT([.E1988];2);TEXT(VALUE(MID([.E1988];3;10))+10;&quot;#&quot;));CONCATENATE(LEFT([.E1988];1);TEXT(VALUE(MID([.E1988];2;10))+10;&quot;#&quot;)));VALUE([.E1988])+10);&quot;&quot;)">
            <text:p/>
          </table:table-cell>
          <table:table-cell/>
          <table:table-cell table:number-columns-repeated="9"/>
        </table:table-row>
        <table:table-row table:style-name="ro1">
          <table:table-cell table:number-columns-repeated="4"/>
          <table:table-cell table:formula="of:=IF([.F1990]&lt;&gt; &quot;&quot;;IF(LEFT([.E1989];1)&gt;&quot;9&quot;;IF(MID([.E1989];2;1)&gt;&quot;9&quot;;CONCATENATE(LEFT([.E1989];2);TEXT(VALUE(MID([.E1989];3;10))+10;&quot;#&quot;));CONCATENATE(LEFT([.E1989];1);TEXT(VALUE(MID([.E1989];2;10))+10;&quot;#&quot;)));VALUE([.E1989])+10);&quot;&quot;)">
            <text:p/>
          </table:table-cell>
          <table:table-cell/>
          <table:table-cell table:number-columns-repeated="9"/>
        </table:table-row>
        <table:table-row table:style-name="ro1">
          <table:table-cell table:number-columns-repeated="4"/>
          <table:table-cell table:formula="of:=IF([.F1991]&lt;&gt; &quot;&quot;;IF(LEFT([.E1990];1)&gt;&quot;9&quot;;IF(MID([.E1990];2;1)&gt;&quot;9&quot;;CONCATENATE(LEFT([.E1990];2);TEXT(VALUE(MID([.E1990];3;10))+10;&quot;#&quot;));CONCATENATE(LEFT([.E1990];1);TEXT(VALUE(MID([.E1990];2;10))+10;&quot;#&quot;)));VALUE([.E1990])+10);&quot;&quot;)">
            <text:p/>
          </table:table-cell>
          <table:table-cell/>
          <table:table-cell table:number-columns-repeated="9"/>
        </table:table-row>
        <table:table-row table:style-name="ro1">
          <table:table-cell table:number-columns-repeated="4"/>
          <table:table-cell table:formula="of:=IF([.F1992]&lt;&gt; &quot;&quot;;IF(LEFT([.E1991];1)&gt;&quot;9&quot;;IF(MID([.E1991];2;1)&gt;&quot;9&quot;;CONCATENATE(LEFT([.E1991];2);TEXT(VALUE(MID([.E1991];3;10))+10;&quot;#&quot;));CONCATENATE(LEFT([.E1991];1);TEXT(VALUE(MID([.E1991];2;10))+10;&quot;#&quot;)));VALUE([.E1991])+10);&quot;&quot;)">
            <text:p/>
          </table:table-cell>
          <table:table-cell/>
          <table:table-cell table:number-columns-repeated="9"/>
        </table:table-row>
        <table:table-row table:style-name="ro1">
          <table:table-cell table:number-columns-repeated="4"/>
          <table:table-cell table:formula="of:=IF([.F1993]&lt;&gt; &quot;&quot;;IF(LEFT([.E1992];1)&gt;&quot;9&quot;;IF(MID([.E1992];2;1)&gt;&quot;9&quot;;CONCATENATE(LEFT([.E1992];2);TEXT(VALUE(MID([.E1992];3;10))+10;&quot;#&quot;));CONCATENATE(LEFT([.E1992];1);TEXT(VALUE(MID([.E1992];2;10))+10;&quot;#&quot;)));VALUE([.E1992])+10);&quot;&quot;)">
            <text:p/>
          </table:table-cell>
          <table:table-cell/>
          <table:table-cell table:number-columns-repeated="9"/>
        </table:table-row>
        <table:table-row table:style-name="ro1">
          <table:table-cell table:number-columns-repeated="4"/>
          <table:table-cell table:formula="of:=IF([.F1994]&lt;&gt; &quot;&quot;;IF(LEFT([.E1993];1)&gt;&quot;9&quot;;IF(MID([.E1993];2;1)&gt;&quot;9&quot;;CONCATENATE(LEFT([.E1993];2);TEXT(VALUE(MID([.E1993];3;10))+10;&quot;#&quot;));CONCATENATE(LEFT([.E1993];1);TEXT(VALUE(MID([.E1993];2;10))+10;&quot;#&quot;)));VALUE([.E1993])+10);&quot;&quot;)">
            <text:p/>
          </table:table-cell>
          <table:table-cell/>
          <table:table-cell table:number-columns-repeated="9"/>
        </table:table-row>
        <table:table-row table:style-name="ro1">
          <table:table-cell table:number-columns-repeated="4"/>
          <table:table-cell table:formula="of:=IF([.F1995]&lt;&gt; &quot;&quot;;IF(LEFT([.E1994];1)&gt;&quot;9&quot;;IF(MID([.E1994];2;1)&gt;&quot;9&quot;;CONCATENATE(LEFT([.E1994];2);TEXT(VALUE(MID([.E1994];3;10))+10;&quot;#&quot;));CONCATENATE(LEFT([.E1994];1);TEXT(VALUE(MID([.E1994];2;10))+10;&quot;#&quot;)));VALUE([.E1994])+10);&quot;&quot;)">
            <text:p/>
          </table:table-cell>
          <table:table-cell/>
          <table:table-cell table:number-columns-repeated="9"/>
        </table:table-row>
        <table:table-row table:style-name="ro1">
          <table:table-cell table:number-columns-repeated="4"/>
          <table:table-cell table:formula="of:=IF([.F1996]&lt;&gt; &quot;&quot;;IF(LEFT([.E1995];1)&gt;&quot;9&quot;;IF(MID([.E1995];2;1)&gt;&quot;9&quot;;CONCATENATE(LEFT([.E1995];2);TEXT(VALUE(MID([.E1995];3;10))+10;&quot;#&quot;));CONCATENATE(LEFT([.E1995];1);TEXT(VALUE(MID([.E1995];2;10))+10;&quot;#&quot;)));VALUE([.E1995])+10);&quot;&quot;)">
            <text:p/>
          </table:table-cell>
          <table:table-cell/>
          <table:table-cell table:number-columns-repeated="9"/>
        </table:table-row>
        <table:table-row table:style-name="ro1">
          <table:table-cell table:number-columns-repeated="4"/>
          <table:table-cell table:formula="of:=IF([.F1997]&lt;&gt; &quot;&quot;;IF(LEFT([.E1996];1)&gt;&quot;9&quot;;IF(MID([.E1996];2;1)&gt;&quot;9&quot;;CONCATENATE(LEFT([.E1996];2);TEXT(VALUE(MID([.E1996];3;10))+10;&quot;#&quot;));CONCATENATE(LEFT([.E1996];1);TEXT(VALUE(MID([.E1996];2;10))+10;&quot;#&quot;)));VALUE([.E1996])+10);&quot;&quot;)">
            <text:p/>
          </table:table-cell>
          <table:table-cell/>
          <table:table-cell table:number-columns-repeated="9"/>
        </table:table-row>
        <table:table-row table:style-name="ro1">
          <table:table-cell table:number-columns-repeated="4"/>
          <table:table-cell table:formula="of:=IF([.F1998]&lt;&gt; &quot;&quot;;IF(LEFT([.E1997];1)&gt;&quot;9&quot;;IF(MID([.E1997];2;1)&gt;&quot;9&quot;;CONCATENATE(LEFT([.E1997];2);TEXT(VALUE(MID([.E1997];3;10))+10;&quot;#&quot;));CONCATENATE(LEFT([.E1997];1);TEXT(VALUE(MID([.E1997];2;10))+10;&quot;#&quot;)));VALUE([.E1997])+10);&quot;&quot;)">
            <text:p/>
          </table:table-cell>
          <table:table-cell/>
          <table:table-cell table:number-columns-repeated="9"/>
        </table:table-row>
        <table:table-row table:style-name="ro1">
          <table:table-cell table:number-columns-repeated="4"/>
          <table:table-cell table:formula="of:=IF([.F1999]&lt;&gt; &quot;&quot;;IF(LEFT([.E1998];1)&gt;&quot;9&quot;;IF(MID([.E1998];2;1)&gt;&quot;9&quot;;CONCATENATE(LEFT([.E1998];2);TEXT(VALUE(MID([.E1998];3;10))+10;&quot;#&quot;));CONCATENATE(LEFT([.E1998];1);TEXT(VALUE(MID([.E1998];2;10))+10;&quot;#&quot;)));VALUE([.E1998])+10);&quot;&quot;)">
            <text:p/>
          </table:table-cell>
          <table:table-cell/>
          <table:table-cell table:number-columns-repeated="9"/>
        </table:table-row>
        <table:table-row table:style-name="ro1">
          <table:table-cell table:number-columns-repeated="4"/>
          <table:table-cell table:formula="of:=IF([.F2000]&lt;&gt; &quot;&quot;;IF(LEFT([.E1999];1)&gt;&quot;9&quot;;IF(MID([.E1999];2;1)&gt;&quot;9&quot;;CONCATENATE(LEFT([.E1999];2);TEXT(VALUE(MID([.E1999];3;10))+10;&quot;#&quot;));CONCATENATE(LEFT([.E1999];1);TEXT(VALUE(MID([.E1999];2;10))+10;&quot;#&quot;)));VALUE([.E1999])+10);&quot;&quot;)">
            <text:p/>
          </table:table-cell>
          <table:table-cell/>
          <table:table-cell table:number-columns-repeated="9"/>
        </table:table-row>
        <table:table-row table:style-name="ro1">
          <table:table-cell table:number-columns-repeated="4"/>
          <table:table-cell table:formula="of:=IF([.F2001]&lt;&gt; &quot;&quot;;IF(LEFT([.E2000];1)&gt;&quot;9&quot;;IF(MID([.E2000];2;1)&gt;&quot;9&quot;;CONCATENATE(LEFT([.E2000];2);TEXT(VALUE(MID([.E2000];3;10))+10;&quot;#&quot;));CONCATENATE(LEFT([.E2000];1);TEXT(VALUE(MID([.E2000];2;10))+10;&quot;#&quot;)));VALUE([.E2000])+10);&quot;&quot;)">
            <text:p/>
          </table:table-cell>
          <table:table-cell/>
          <table:table-cell table:number-columns-repeated="9"/>
        </table:table-row>
        <table:table-row table:style-name="ro1">
          <table:table-cell table:number-columns-repeated="4"/>
          <table:table-cell table:formula="of:=IF([.F2002]&lt;&gt; &quot;&quot;;IF(LEFT([.E2001];1)&gt;&quot;9&quot;;IF(MID([.E2001];2;1)&gt;&quot;9&quot;;CONCATENATE(LEFT([.E2001];2);TEXT(VALUE(MID([.E2001];3;10))+10;&quot;#&quot;));CONCATENATE(LEFT([.E2001];1);TEXT(VALUE(MID([.E2001];2;10))+10;&quot;#&quot;)));VALUE([.E2001])+10);&quot;&quot;)">
            <text:p/>
          </table:table-cell>
          <table:table-cell/>
          <table:table-cell table:number-columns-repeated="9"/>
        </table:table-row>
        <table:table-row table:style-name="ro1">
          <table:table-cell table:number-columns-repeated="4"/>
          <table:table-cell table:formula="of:=IF([.F2003]&lt;&gt; &quot;&quot;;IF(LEFT([.E2002];1)&gt;&quot;9&quot;;IF(MID([.E2002];2;1)&gt;&quot;9&quot;;CONCATENATE(LEFT([.E2002];2);TEXT(VALUE(MID([.E2002];3;10))+10;&quot;#&quot;));CONCATENATE(LEFT([.E2002];1);TEXT(VALUE(MID([.E2002];2;10))+10;&quot;#&quot;)));VALUE([.E2002])+10);&quot;&quot;)">
            <text:p/>
          </table:table-cell>
          <table:table-cell/>
          <table:table-cell table:number-columns-repeated="9"/>
        </table:table-row>
        <table:table-row table:style-name="ro1">
          <table:table-cell table:number-columns-repeated="4"/>
          <table:table-cell table:formula="of:=IF([.F2004]&lt;&gt; &quot;&quot;;IF(LEFT([.E2003];1)&gt;&quot;9&quot;;IF(MID([.E2003];2;1)&gt;&quot;9&quot;;CONCATENATE(LEFT([.E2003];2);TEXT(VALUE(MID([.E2003];3;10))+10;&quot;#&quot;));CONCATENATE(LEFT([.E2003];1);TEXT(VALUE(MID([.E2003];2;10))+10;&quot;#&quot;)));VALUE([.E2003])+10);&quot;&quot;)">
            <text:p/>
          </table:table-cell>
          <table:table-cell/>
          <table:table-cell table:number-columns-repeated="9"/>
        </table:table-row>
        <table:table-row table:style-name="ro1">
          <table:table-cell table:number-columns-repeated="4"/>
          <table:table-cell table:formula="of:=IF([.F2005]&lt;&gt; &quot;&quot;;IF(LEFT([.E2004];1)&gt;&quot;9&quot;;IF(MID([.E2004];2;1)&gt;&quot;9&quot;;CONCATENATE(LEFT([.E2004];2);TEXT(VALUE(MID([.E2004];3;10))+10;&quot;#&quot;));CONCATENATE(LEFT([.E2004];1);TEXT(VALUE(MID([.E2004];2;10))+10;&quot;#&quot;)));VALUE([.E2004])+10);&quot;&quot;)">
            <text:p/>
          </table:table-cell>
          <table:table-cell/>
          <table:table-cell table:number-columns-repeated="9"/>
        </table:table-row>
        <table:table-row table:style-name="ro1">
          <table:table-cell table:number-columns-repeated="4"/>
          <table:table-cell table:formula="of:=IF([.F2006]&lt;&gt; &quot;&quot;;IF(LEFT([.E2005];1)&gt;&quot;9&quot;;IF(MID([.E2005];2;1)&gt;&quot;9&quot;;CONCATENATE(LEFT([.E2005];2);TEXT(VALUE(MID([.E2005];3;10))+10;&quot;#&quot;));CONCATENATE(LEFT([.E2005];1);TEXT(VALUE(MID([.E2005];2;10))+10;&quot;#&quot;)));VALUE([.E2005])+10);&quot;&quot;)">
            <text:p/>
          </table:table-cell>
          <table:table-cell/>
          <table:table-cell table:number-columns-repeated="9"/>
        </table:table-row>
        <table:table-row table:style-name="ro1">
          <table:table-cell table:number-columns-repeated="4"/>
          <table:table-cell table:formula="of:=IF([.F2007]&lt;&gt; &quot;&quot;;IF(LEFT([.E2006];1)&gt;&quot;9&quot;;IF(MID([.E2006];2;1)&gt;&quot;9&quot;;CONCATENATE(LEFT([.E2006];2);TEXT(VALUE(MID([.E2006];3;10))+10;&quot;#&quot;));CONCATENATE(LEFT([.E2006];1);TEXT(VALUE(MID([.E2006];2;10))+10;&quot;#&quot;)));VALUE([.E2006])+10);&quot;&quot;)">
            <text:p/>
          </table:table-cell>
          <table:table-cell/>
          <table:table-cell table:number-columns-repeated="9"/>
        </table:table-row>
        <table:table-row table:style-name="ro1">
          <table:table-cell table:number-columns-repeated="4"/>
          <table:table-cell table:formula="of:=IF([.F2008]&lt;&gt; &quot;&quot;;IF(LEFT([.E2007];1)&gt;&quot;9&quot;;IF(MID([.E2007];2;1)&gt;&quot;9&quot;;CONCATENATE(LEFT([.E2007];2);TEXT(VALUE(MID([.E2007];3;10))+10;&quot;#&quot;));CONCATENATE(LEFT([.E2007];1);TEXT(VALUE(MID([.E2007];2;10))+10;&quot;#&quot;)));VALUE([.E2007])+10);&quot;&quot;)">
            <text:p/>
          </table:table-cell>
          <table:table-cell/>
          <table:table-cell table:number-columns-repeated="9"/>
        </table:table-row>
        <table:table-row table:style-name="ro1">
          <table:table-cell table:number-columns-repeated="4"/>
          <table:table-cell table:formula="of:=IF([.F2009]&lt;&gt; &quot;&quot;;IF(LEFT([.E2008];1)&gt;&quot;9&quot;;IF(MID([.E2008];2;1)&gt;&quot;9&quot;;CONCATENATE(LEFT([.E2008];2);TEXT(VALUE(MID([.E2008];3;10))+10;&quot;#&quot;));CONCATENATE(LEFT([.E2008];1);TEXT(VALUE(MID([.E2008];2;10))+10;&quot;#&quot;)));VALUE([.E2008])+10);&quot;&quot;)">
            <text:p/>
          </table:table-cell>
          <table:table-cell/>
          <table:table-cell table:number-columns-repeated="9"/>
        </table:table-row>
        <table:table-row table:style-name="ro1">
          <table:table-cell table:number-columns-repeated="4"/>
          <table:table-cell table:formula="of:=IF([.F2010]&lt;&gt; &quot;&quot;;IF(LEFT([.E2009];1)&gt;&quot;9&quot;;IF(MID([.E2009];2;1)&gt;&quot;9&quot;;CONCATENATE(LEFT([.E2009];2);TEXT(VALUE(MID([.E2009];3;10))+10;&quot;#&quot;));CONCATENATE(LEFT([.E2009];1);TEXT(VALUE(MID([.E2009];2;10))+10;&quot;#&quot;)));VALUE([.E2009])+10);&quot;&quot;)">
            <text:p/>
          </table:table-cell>
          <table:table-cell/>
          <table:table-cell table:number-columns-repeated="9"/>
        </table:table-row>
        <table:table-row table:style-name="ro1">
          <table:table-cell table:number-columns-repeated="4"/>
          <table:table-cell table:formula="of:=IF([.F2011]&lt;&gt; &quot;&quot;;IF(LEFT([.E2010];1)&gt;&quot;9&quot;;IF(MID([.E2010];2;1)&gt;&quot;9&quot;;CONCATENATE(LEFT([.E2010];2);TEXT(VALUE(MID([.E2010];3;10))+10;&quot;#&quot;));CONCATENATE(LEFT([.E2010];1);TEXT(VALUE(MID([.E2010];2;10))+10;&quot;#&quot;)));VALUE([.E2010])+10);&quot;&quot;)">
            <text:p/>
          </table:table-cell>
          <table:table-cell/>
          <table:table-cell table:number-columns-repeated="9"/>
        </table:table-row>
        <table:table-row table:style-name="ro1">
          <table:table-cell table:number-columns-repeated="4"/>
          <table:table-cell table:formula="of:=IF([.F2012]&lt;&gt; &quot;&quot;;IF(LEFT([.E2011];1)&gt;&quot;9&quot;;IF(MID([.E2011];2;1)&gt;&quot;9&quot;;CONCATENATE(LEFT([.E2011];2);TEXT(VALUE(MID([.E2011];3;10))+10;&quot;#&quot;));CONCATENATE(LEFT([.E2011];1);TEXT(VALUE(MID([.E2011];2;10))+10;&quot;#&quot;)));VALUE([.E2011])+10);&quot;&quot;)">
            <text:p/>
          </table:table-cell>
          <table:table-cell/>
          <table:table-cell table:number-columns-repeated="9"/>
        </table:table-row>
        <table:table-row table:style-name="ro1">
          <table:table-cell table:number-columns-repeated="4"/>
          <table:table-cell table:formula="of:=IF([.F2013]&lt;&gt; &quot;&quot;;IF(LEFT([.E2012];1)&gt;&quot;9&quot;;IF(MID([.E2012];2;1)&gt;&quot;9&quot;;CONCATENATE(LEFT([.E2012];2);TEXT(VALUE(MID([.E2012];3;10))+10;&quot;#&quot;));CONCATENATE(LEFT([.E2012];1);TEXT(VALUE(MID([.E2012];2;10))+10;&quot;#&quot;)));VALUE([.E2012])+10);&quot;&quot;)">
            <text:p/>
          </table:table-cell>
          <table:table-cell/>
          <table:table-cell table:number-columns-repeated="9"/>
        </table:table-row>
        <table:table-row table:style-name="ro1">
          <table:table-cell table:number-columns-repeated="4"/>
          <table:table-cell table:formula="of:=IF([.F2014]&lt;&gt; &quot;&quot;;IF(LEFT([.E2013];1)&gt;&quot;9&quot;;IF(MID([.E2013];2;1)&gt;&quot;9&quot;;CONCATENATE(LEFT([.E2013];2);TEXT(VALUE(MID([.E2013];3;10))+10;&quot;#&quot;));CONCATENATE(LEFT([.E2013];1);TEXT(VALUE(MID([.E2013];2;10))+10;&quot;#&quot;)));VALUE([.E2013])+10);&quot;&quot;)">
            <text:p/>
          </table:table-cell>
          <table:table-cell/>
          <table:table-cell table:number-columns-repeated="9"/>
        </table:table-row>
        <table:table-row table:style-name="ro1">
          <table:table-cell table:number-columns-repeated="4"/>
          <table:table-cell table:formula="of:=IF([.F2015]&lt;&gt; &quot;&quot;;IF(LEFT([.E2014];1)&gt;&quot;9&quot;;IF(MID([.E2014];2;1)&gt;&quot;9&quot;;CONCATENATE(LEFT([.E2014];2);TEXT(VALUE(MID([.E2014];3;10))+10;&quot;#&quot;));CONCATENATE(LEFT([.E2014];1);TEXT(VALUE(MID([.E2014];2;10))+10;&quot;#&quot;)));VALUE([.E2014])+10);&quot;&quot;)">
            <text:p/>
          </table:table-cell>
          <table:table-cell/>
          <table:table-cell table:number-columns-repeated="9"/>
        </table:table-row>
        <table:table-row table:style-name="ro1">
          <table:table-cell table:number-columns-repeated="4"/>
          <table:table-cell table:formula="of:=IF([.F2016]&lt;&gt; &quot;&quot;;IF(LEFT([.E2015];1)&gt;&quot;9&quot;;IF(MID([.E2015];2;1)&gt;&quot;9&quot;;CONCATENATE(LEFT([.E2015];2);TEXT(VALUE(MID([.E2015];3;10))+10;&quot;#&quot;));CONCATENATE(LEFT([.E2015];1);TEXT(VALUE(MID([.E2015];2;10))+10;&quot;#&quot;)));VALUE([.E2015])+10);&quot;&quot;)">
            <text:p/>
          </table:table-cell>
          <table:table-cell/>
          <table:table-cell table:number-columns-repeated="9"/>
        </table:table-row>
        <table:table-row table:style-name="ro1">
          <table:table-cell table:number-columns-repeated="4"/>
          <table:table-cell table:formula="of:=IF([.F2017]&lt;&gt; &quot;&quot;;IF(LEFT([.E2016];1)&gt;&quot;9&quot;;IF(MID([.E2016];2;1)&gt;&quot;9&quot;;CONCATENATE(LEFT([.E2016];2);TEXT(VALUE(MID([.E2016];3;10))+10;&quot;#&quot;));CONCATENATE(LEFT([.E2016];1);TEXT(VALUE(MID([.E2016];2;10))+10;&quot;#&quot;)));VALUE([.E2016])+10);&quot;&quot;)">
            <text:p/>
          </table:table-cell>
          <table:table-cell/>
          <table:table-cell table:number-columns-repeated="9"/>
        </table:table-row>
        <table:table-row table:style-name="ro1">
          <table:table-cell table:number-columns-repeated="4"/>
          <table:table-cell table:formula="of:=IF([.F2018]&lt;&gt; &quot;&quot;;IF(LEFT([.E2017];1)&gt;&quot;9&quot;;IF(MID([.E2017];2;1)&gt;&quot;9&quot;;CONCATENATE(LEFT([.E2017];2);TEXT(VALUE(MID([.E2017];3;10))+10;&quot;#&quot;));CONCATENATE(LEFT([.E2017];1);TEXT(VALUE(MID([.E2017];2;10))+10;&quot;#&quot;)));VALUE([.E2017])+10);&quot;&quot;)">
            <text:p/>
          </table:table-cell>
          <table:table-cell/>
          <table:table-cell table:number-columns-repeated="9"/>
        </table:table-row>
        <table:table-row table:style-name="ro1">
          <table:table-cell table:number-columns-repeated="4"/>
          <table:table-cell table:formula="of:=IF([.F2019]&lt;&gt; &quot;&quot;;IF(LEFT([.E2018];1)&gt;&quot;9&quot;;IF(MID([.E2018];2;1)&gt;&quot;9&quot;;CONCATENATE(LEFT([.E2018];2);TEXT(VALUE(MID([.E2018];3;10))+10;&quot;#&quot;));CONCATENATE(LEFT([.E2018];1);TEXT(VALUE(MID([.E2018];2;10))+10;&quot;#&quot;)));VALUE([.E2018])+10);&quot;&quot;)">
            <text:p/>
          </table:table-cell>
          <table:table-cell/>
          <table:table-cell table:number-columns-repeated="9"/>
        </table:table-row>
        <table:table-row table:style-name="ro1">
          <table:table-cell table:number-columns-repeated="4"/>
          <table:table-cell table:formula="of:=IF([.F2020]&lt;&gt; &quot;&quot;;IF(LEFT([.E2019];1)&gt;&quot;9&quot;;IF(MID([.E2019];2;1)&gt;&quot;9&quot;;CONCATENATE(LEFT([.E2019];2);TEXT(VALUE(MID([.E2019];3;10))+10;&quot;#&quot;));CONCATENATE(LEFT([.E2019];1);TEXT(VALUE(MID([.E2019];2;10))+10;&quot;#&quot;)));VALUE([.E2019])+10);&quot;&quot;)">
            <text:p/>
          </table:table-cell>
          <table:table-cell/>
          <table:table-cell table:number-columns-repeated="9"/>
        </table:table-row>
        <table:table-row table:style-name="ro1">
          <table:table-cell table:number-columns-repeated="4"/>
          <table:table-cell table:formula="of:=IF([.F2021]&lt;&gt; &quot;&quot;;IF(LEFT([.E2020];1)&gt;&quot;9&quot;;IF(MID([.E2020];2;1)&gt;&quot;9&quot;;CONCATENATE(LEFT([.E2020];2);TEXT(VALUE(MID([.E2020];3;10))+10;&quot;#&quot;));CONCATENATE(LEFT([.E2020];1);TEXT(VALUE(MID([.E2020];2;10))+10;&quot;#&quot;)));VALUE([.E2020])+10);&quot;&quot;)">
            <text:p/>
          </table:table-cell>
          <table:table-cell/>
          <table:table-cell table:number-columns-repeated="9"/>
        </table:table-row>
        <table:table-row table:style-name="ro1">
          <table:table-cell table:number-columns-repeated="4"/>
          <table:table-cell table:formula="of:=IF([.F2022]&lt;&gt; &quot;&quot;;IF(LEFT([.E2021];1)&gt;&quot;9&quot;;IF(MID([.E2021];2;1)&gt;&quot;9&quot;;CONCATENATE(LEFT([.E2021];2);TEXT(VALUE(MID([.E2021];3;10))+10;&quot;#&quot;));CONCATENATE(LEFT([.E2021];1);TEXT(VALUE(MID([.E2021];2;10))+10;&quot;#&quot;)));VALUE([.E2021])+10);&quot;&quot;)">
            <text:p/>
          </table:table-cell>
          <table:table-cell/>
          <table:table-cell table:number-columns-repeated="9"/>
        </table:table-row>
        <table:table-row table:style-name="ro1">
          <table:table-cell table:number-columns-repeated="4"/>
          <table:table-cell table:formula="of:=IF([.F2023]&lt;&gt; &quot;&quot;;IF(LEFT([.E2022];1)&gt;&quot;9&quot;;IF(MID([.E2022];2;1)&gt;&quot;9&quot;;CONCATENATE(LEFT([.E2022];2);TEXT(VALUE(MID([.E2022];3;10))+10;&quot;#&quot;));CONCATENATE(LEFT([.E2022];1);TEXT(VALUE(MID([.E2022];2;10))+10;&quot;#&quot;)));VALUE([.E2022])+10);&quot;&quot;)">
            <text:p/>
          </table:table-cell>
          <table:table-cell/>
          <table:table-cell table:number-columns-repeated="9"/>
        </table:table-row>
        <table:table-row table:style-name="ro1">
          <table:table-cell table:number-columns-repeated="4"/>
          <table:table-cell table:formula="of:=IF([.F2024]&lt;&gt; &quot;&quot;;IF(LEFT([.E2023];1)&gt;&quot;9&quot;;IF(MID([.E2023];2;1)&gt;&quot;9&quot;;CONCATENATE(LEFT([.E2023];2);TEXT(VALUE(MID([.E2023];3;10))+10;&quot;#&quot;));CONCATENATE(LEFT([.E2023];1);TEXT(VALUE(MID([.E2023];2;10))+10;&quot;#&quot;)));VALUE([.E2023])+10);&quot;&quot;)">
            <text:p/>
          </table:table-cell>
          <table:table-cell/>
          <table:table-cell table:number-columns-repeated="9"/>
        </table:table-row>
        <table:table-row table:style-name="ro1">
          <table:table-cell table:number-columns-repeated="4"/>
          <table:table-cell table:formula="of:=IF([.F2025]&lt;&gt; &quot;&quot;;IF(LEFT([.E2024];1)&gt;&quot;9&quot;;IF(MID([.E2024];2;1)&gt;&quot;9&quot;;CONCATENATE(LEFT([.E2024];2);TEXT(VALUE(MID([.E2024];3;10))+10;&quot;#&quot;));CONCATENATE(LEFT([.E2024];1);TEXT(VALUE(MID([.E2024];2;10))+10;&quot;#&quot;)));VALUE([.E2024])+10);&quot;&quot;)">
            <text:p/>
          </table:table-cell>
          <table:table-cell/>
          <table:table-cell table:number-columns-repeated="9"/>
        </table:table-row>
        <table:table-row table:style-name="ro1">
          <table:table-cell table:number-columns-repeated="4"/>
          <table:table-cell table:formula="of:=IF([.F2026]&lt;&gt; &quot;&quot;;IF(LEFT([.E2025];1)&gt;&quot;9&quot;;IF(MID([.E2025];2;1)&gt;&quot;9&quot;;CONCATENATE(LEFT([.E2025];2);TEXT(VALUE(MID([.E2025];3;10))+10;&quot;#&quot;));CONCATENATE(LEFT([.E2025];1);TEXT(VALUE(MID([.E2025];2;10))+10;&quot;#&quot;)));VALUE([.E2025])+10);&quot;&quot;)">
            <text:p/>
          </table:table-cell>
          <table:table-cell/>
          <table:table-cell table:number-columns-repeated="9"/>
        </table:table-row>
        <table:table-row table:style-name="ro1">
          <table:table-cell table:number-columns-repeated="4"/>
          <table:table-cell table:formula="of:=IF([.F2027]&lt;&gt; &quot;&quot;;IF(LEFT([.E2026];1)&gt;&quot;9&quot;;IF(MID([.E2026];2;1)&gt;&quot;9&quot;;CONCATENATE(LEFT([.E2026];2);TEXT(VALUE(MID([.E2026];3;10))+10;&quot;#&quot;));CONCATENATE(LEFT([.E2026];1);TEXT(VALUE(MID([.E2026];2;10))+10;&quot;#&quot;)));VALUE([.E2026])+10);&quot;&quot;)">
            <text:p/>
          </table:table-cell>
          <table:table-cell/>
          <table:table-cell table:number-columns-repeated="9"/>
        </table:table-row>
        <table:table-row table:style-name="ro1">
          <table:table-cell table:number-columns-repeated="4"/>
          <table:table-cell table:formula="of:=IF([.F2028]&lt;&gt; &quot;&quot;;IF(LEFT([.E2027];1)&gt;&quot;9&quot;;IF(MID([.E2027];2;1)&gt;&quot;9&quot;;CONCATENATE(LEFT([.E2027];2);TEXT(VALUE(MID([.E2027];3;10))+10;&quot;#&quot;));CONCATENATE(LEFT([.E2027];1);TEXT(VALUE(MID([.E2027];2;10))+10;&quot;#&quot;)));VALUE([.E2027])+10);&quot;&quot;)">
            <text:p/>
          </table:table-cell>
          <table:table-cell/>
          <table:table-cell table:number-columns-repeated="9"/>
        </table:table-row>
        <table:table-row table:style-name="ro1">
          <table:table-cell table:number-columns-repeated="4"/>
          <table:table-cell table:formula="of:=IF([.F2029]&lt;&gt; &quot;&quot;;IF(LEFT([.E2028];1)&gt;&quot;9&quot;;IF(MID([.E2028];2;1)&gt;&quot;9&quot;;CONCATENATE(LEFT([.E2028];2);TEXT(VALUE(MID([.E2028];3;10))+10;&quot;#&quot;));CONCATENATE(LEFT([.E2028];1);TEXT(VALUE(MID([.E2028];2;10))+10;&quot;#&quot;)));VALUE([.E2028])+10);&quot;&quot;)">
            <text:p/>
          </table:table-cell>
          <table:table-cell/>
          <table:table-cell table:number-columns-repeated="9"/>
        </table:table-row>
        <table:table-row table:style-name="ro1">
          <table:table-cell table:number-columns-repeated="4"/>
          <table:table-cell table:formula="of:=IF([.F2030]&lt;&gt; &quot;&quot;;IF(LEFT([.E2029];1)&gt;&quot;9&quot;;IF(MID([.E2029];2;1)&gt;&quot;9&quot;;CONCATENATE(LEFT([.E2029];2);TEXT(VALUE(MID([.E2029];3;10))+10;&quot;#&quot;));CONCATENATE(LEFT([.E2029];1);TEXT(VALUE(MID([.E2029];2;10))+10;&quot;#&quot;)));VALUE([.E2029])+10);&quot;&quot;)">
            <text:p/>
          </table:table-cell>
          <table:table-cell/>
          <table:table-cell table:number-columns-repeated="9"/>
        </table:table-row>
        <table:table-row table:style-name="ro1">
          <table:table-cell table:number-columns-repeated="4"/>
          <table:table-cell table:formula="of:=IF([.F2031]&lt;&gt; &quot;&quot;;IF(LEFT([.E2030];1)&gt;&quot;9&quot;;IF(MID([.E2030];2;1)&gt;&quot;9&quot;;CONCATENATE(LEFT([.E2030];2);TEXT(VALUE(MID([.E2030];3;10))+10;&quot;#&quot;));CONCATENATE(LEFT([.E2030];1);TEXT(VALUE(MID([.E2030];2;10))+10;&quot;#&quot;)));VALUE([.E2030])+10);&quot;&quot;)">
            <text:p/>
          </table:table-cell>
          <table:table-cell/>
          <table:table-cell table:number-columns-repeated="9"/>
        </table:table-row>
        <table:table-row table:style-name="ro1">
          <table:table-cell table:number-columns-repeated="4"/>
          <table:table-cell table:formula="of:=IF([.F2032]&lt;&gt; &quot;&quot;;IF(LEFT([.E2031];1)&gt;&quot;9&quot;;IF(MID([.E2031];2;1)&gt;&quot;9&quot;;CONCATENATE(LEFT([.E2031];2);TEXT(VALUE(MID([.E2031];3;10))+10;&quot;#&quot;));CONCATENATE(LEFT([.E2031];1);TEXT(VALUE(MID([.E2031];2;10))+10;&quot;#&quot;)));VALUE([.E2031])+10);&quot;&quot;)">
            <text:p/>
          </table:table-cell>
          <table:table-cell/>
          <table:table-cell table:number-columns-repeated="9"/>
        </table:table-row>
        <table:table-row table:style-name="ro1">
          <table:table-cell table:number-columns-repeated="4"/>
          <table:table-cell table:formula="of:=IF([.F2033]&lt;&gt; &quot;&quot;;IF(LEFT([.E2032];1)&gt;&quot;9&quot;;IF(MID([.E2032];2;1)&gt;&quot;9&quot;;CONCATENATE(LEFT([.E2032];2);TEXT(VALUE(MID([.E2032];3;10))+10;&quot;#&quot;));CONCATENATE(LEFT([.E2032];1);TEXT(VALUE(MID([.E2032];2;10))+10;&quot;#&quot;)));VALUE([.E2032])+10);&quot;&quot;)">
            <text:p/>
          </table:table-cell>
          <table:table-cell/>
          <table:table-cell table:number-columns-repeated="9"/>
        </table:table-row>
        <table:table-row table:style-name="ro1">
          <table:table-cell table:number-columns-repeated="4"/>
          <table:table-cell table:formula="of:=IF([.F2034]&lt;&gt; &quot;&quot;;IF(LEFT([.E2033];1)&gt;&quot;9&quot;;IF(MID([.E2033];2;1)&gt;&quot;9&quot;;CONCATENATE(LEFT([.E2033];2);TEXT(VALUE(MID([.E2033];3;10))+10;&quot;#&quot;));CONCATENATE(LEFT([.E2033];1);TEXT(VALUE(MID([.E2033];2;10))+10;&quot;#&quot;)));VALUE([.E2033])+10);&quot;&quot;)">
            <text:p/>
          </table:table-cell>
          <table:table-cell/>
          <table:table-cell table:number-columns-repeated="9"/>
        </table:table-row>
        <table:table-row table:style-name="ro1">
          <table:table-cell table:number-columns-repeated="4"/>
          <table:table-cell table:formula="of:=IF([.F2035]&lt;&gt; &quot;&quot;;IF(LEFT([.E2034];1)&gt;&quot;9&quot;;IF(MID([.E2034];2;1)&gt;&quot;9&quot;;CONCATENATE(LEFT([.E2034];2);TEXT(VALUE(MID([.E2034];3;10))+10;&quot;#&quot;));CONCATENATE(LEFT([.E2034];1);TEXT(VALUE(MID([.E2034];2;10))+10;&quot;#&quot;)));VALUE([.E2034])+10);&quot;&quot;)">
            <text:p/>
          </table:table-cell>
          <table:table-cell/>
          <table:table-cell table:number-columns-repeated="9"/>
        </table:table-row>
        <table:table-row table:style-name="ro1">
          <table:table-cell table:number-columns-repeated="4"/>
          <table:table-cell table:formula="of:=IF([.F2036]&lt;&gt; &quot;&quot;;IF(LEFT([.E2035];1)&gt;&quot;9&quot;;IF(MID([.E2035];2;1)&gt;&quot;9&quot;;CONCATENATE(LEFT([.E2035];2);TEXT(VALUE(MID([.E2035];3;10))+10;&quot;#&quot;));CONCATENATE(LEFT([.E2035];1);TEXT(VALUE(MID([.E2035];2;10))+10;&quot;#&quot;)));VALUE([.E2035])+10);&quot;&quot;)">
            <text:p/>
          </table:table-cell>
          <table:table-cell/>
          <table:table-cell table:number-columns-repeated="9"/>
        </table:table-row>
        <table:table-row table:style-name="ro1">
          <table:table-cell table:number-columns-repeated="4"/>
          <table:table-cell table:formula="of:=IF([.F2037]&lt;&gt; &quot;&quot;;IF(LEFT([.E2036];1)&gt;&quot;9&quot;;IF(MID([.E2036];2;1)&gt;&quot;9&quot;;CONCATENATE(LEFT([.E2036];2);TEXT(VALUE(MID([.E2036];3;10))+10;&quot;#&quot;));CONCATENATE(LEFT([.E2036];1);TEXT(VALUE(MID([.E2036];2;10))+10;&quot;#&quot;)));VALUE([.E2036])+10);&quot;&quot;)">
            <text:p/>
          </table:table-cell>
          <table:table-cell/>
          <table:table-cell table:number-columns-repeated="9"/>
        </table:table-row>
        <table:table-row table:style-name="ro1">
          <table:table-cell table:number-columns-repeated="4"/>
          <table:table-cell table:formula="of:=IF([.F2038]&lt;&gt; &quot;&quot;;IF(LEFT([.E2037];1)&gt;&quot;9&quot;;IF(MID([.E2037];2;1)&gt;&quot;9&quot;;CONCATENATE(LEFT([.E2037];2);TEXT(VALUE(MID([.E2037];3;10))+10;&quot;#&quot;));CONCATENATE(LEFT([.E2037];1);TEXT(VALUE(MID([.E2037];2;10))+10;&quot;#&quot;)));VALUE([.E2037])+10);&quot;&quot;)">
            <text:p/>
          </table:table-cell>
          <table:table-cell/>
          <table:table-cell table:number-columns-repeated="9"/>
        </table:table-row>
        <table:table-row table:style-name="ro1">
          <table:table-cell table:number-columns-repeated="4"/>
          <table:table-cell table:formula="of:=IF([.F2039]&lt;&gt; &quot;&quot;;IF(LEFT([.E2038];1)&gt;&quot;9&quot;;IF(MID([.E2038];2;1)&gt;&quot;9&quot;;CONCATENATE(LEFT([.E2038];2);TEXT(VALUE(MID([.E2038];3;10))+10;&quot;#&quot;));CONCATENATE(LEFT([.E2038];1);TEXT(VALUE(MID([.E2038];2;10))+10;&quot;#&quot;)));VALUE([.E2038])+10);&quot;&quot;)">
            <text:p/>
          </table:table-cell>
          <table:table-cell/>
          <table:table-cell table:number-columns-repeated="9"/>
        </table:table-row>
        <table:table-row table:style-name="ro1">
          <table:table-cell table:number-columns-repeated="4"/>
          <table:table-cell table:formula="of:=IF([.F2040]&lt;&gt; &quot;&quot;;IF(LEFT([.E2039];1)&gt;&quot;9&quot;;IF(MID([.E2039];2;1)&gt;&quot;9&quot;;CONCATENATE(LEFT([.E2039];2);TEXT(VALUE(MID([.E2039];3;10))+10;&quot;#&quot;));CONCATENATE(LEFT([.E2039];1);TEXT(VALUE(MID([.E2039];2;10))+10;&quot;#&quot;)));VALUE([.E2039])+10);&quot;&quot;)">
            <text:p/>
          </table:table-cell>
          <table:table-cell/>
          <table:table-cell table:number-columns-repeated="9"/>
        </table:table-row>
        <table:table-row table:style-name="ro1">
          <table:table-cell table:number-columns-repeated="4"/>
          <table:table-cell table:formula="of:=IF([.F2041]&lt;&gt; &quot;&quot;;IF(LEFT([.E2040];1)&gt;&quot;9&quot;;IF(MID([.E2040];2;1)&gt;&quot;9&quot;;CONCATENATE(LEFT([.E2040];2);TEXT(VALUE(MID([.E2040];3;10))+10;&quot;#&quot;));CONCATENATE(LEFT([.E2040];1);TEXT(VALUE(MID([.E2040];2;10))+10;&quot;#&quot;)));VALUE([.E2040])+10);&quot;&quot;)">
            <text:p/>
          </table:table-cell>
          <table:table-cell/>
          <table:table-cell table:number-columns-repeated="9"/>
        </table:table-row>
        <table:table-row table:style-name="ro1">
          <table:table-cell table:number-columns-repeated="4"/>
          <table:table-cell table:formula="of:=IF([.F2042]&lt;&gt; &quot;&quot;;IF(LEFT([.E2041];1)&gt;&quot;9&quot;;IF(MID([.E2041];2;1)&gt;&quot;9&quot;;CONCATENATE(LEFT([.E2041];2);TEXT(VALUE(MID([.E2041];3;10))+10;&quot;#&quot;));CONCATENATE(LEFT([.E2041];1);TEXT(VALUE(MID([.E2041];2;10))+10;&quot;#&quot;)));VALUE([.E2041])+10);&quot;&quot;)">
            <text:p/>
          </table:table-cell>
          <table:table-cell/>
          <table:table-cell table:number-columns-repeated="9"/>
        </table:table-row>
        <table:table-row table:style-name="ro1">
          <table:table-cell table:number-columns-repeated="4"/>
          <table:table-cell table:formula="of:=IF([.F2043]&lt;&gt; &quot;&quot;;IF(LEFT([.E2042];1)&gt;&quot;9&quot;;IF(MID([.E2042];2;1)&gt;&quot;9&quot;;CONCATENATE(LEFT([.E2042];2);TEXT(VALUE(MID([.E2042];3;10))+10;&quot;#&quot;));CONCATENATE(LEFT([.E2042];1);TEXT(VALUE(MID([.E2042];2;10))+10;&quot;#&quot;)));VALUE([.E2042])+10);&quot;&quot;)">
            <text:p/>
          </table:table-cell>
          <table:table-cell/>
          <table:table-cell table:number-columns-repeated="9"/>
        </table:table-row>
        <table:table-row table:style-name="ro1">
          <table:table-cell table:number-columns-repeated="4"/>
          <table:table-cell table:formula="of:=IF([.F2044]&lt;&gt; &quot;&quot;;IF(LEFT([.E2043];1)&gt;&quot;9&quot;;IF(MID([.E2043];2;1)&gt;&quot;9&quot;;CONCATENATE(LEFT([.E2043];2);TEXT(VALUE(MID([.E2043];3;10))+10;&quot;#&quot;));CONCATENATE(LEFT([.E2043];1);TEXT(VALUE(MID([.E2043];2;10))+10;&quot;#&quot;)));VALUE([.E2043])+10);&quot;&quot;)">
            <text:p/>
          </table:table-cell>
          <table:table-cell/>
          <table:table-cell table:number-columns-repeated="9"/>
        </table:table-row>
        <table:table-row table:style-name="ro1">
          <table:table-cell table:number-columns-repeated="4"/>
          <table:table-cell table:formula="of:=IF([.F2045]&lt;&gt; &quot;&quot;;IF(LEFT([.E2044];1)&gt;&quot;9&quot;;IF(MID([.E2044];2;1)&gt;&quot;9&quot;;CONCATENATE(LEFT([.E2044];2);TEXT(VALUE(MID([.E2044];3;10))+10;&quot;#&quot;));CONCATENATE(LEFT([.E2044];1);TEXT(VALUE(MID([.E2044];2;10))+10;&quot;#&quot;)));VALUE([.E2044])+10);&quot;&quot;)">
            <text:p/>
          </table:table-cell>
          <table:table-cell/>
          <table:table-cell table:number-columns-repeated="9"/>
        </table:table-row>
        <table:table-row table:style-name="ro1">
          <table:table-cell table:number-columns-repeated="4"/>
          <table:table-cell table:formula="of:=IF([.F2046]&lt;&gt; &quot;&quot;;IF(LEFT([.E2045];1)&gt;&quot;9&quot;;IF(MID([.E2045];2;1)&gt;&quot;9&quot;;CONCATENATE(LEFT([.E2045];2);TEXT(VALUE(MID([.E2045];3;10))+10;&quot;#&quot;));CONCATENATE(LEFT([.E2045];1);TEXT(VALUE(MID([.E2045];2;10))+10;&quot;#&quot;)));VALUE([.E2045])+10);&quot;&quot;)">
            <text:p/>
          </table:table-cell>
          <table:table-cell/>
          <table:table-cell table:number-columns-repeated="9"/>
        </table:table-row>
        <table:table-row table:style-name="ro1">
          <table:table-cell table:number-columns-repeated="4"/>
          <table:table-cell table:formula="of:=IF([.F2047]&lt;&gt; &quot;&quot;;IF(LEFT([.E2046];1)&gt;&quot;9&quot;;IF(MID([.E2046];2;1)&gt;&quot;9&quot;;CONCATENATE(LEFT([.E2046];2);TEXT(VALUE(MID([.E2046];3;10))+10;&quot;#&quot;));CONCATENATE(LEFT([.E2046];1);TEXT(VALUE(MID([.E2046];2;10))+10;&quot;#&quot;)));VALUE([.E2046])+10);&quot;&quot;)">
            <text:p/>
          </table:table-cell>
          <table:table-cell/>
          <table:table-cell table:number-columns-repeated="9"/>
        </table:table-row>
        <table:table-row table:style-name="ro1">
          <table:table-cell table:number-columns-repeated="4"/>
          <table:table-cell table:formula="of:=IF([.F2048]&lt;&gt; &quot;&quot;;IF(LEFT([.E2047];1)&gt;&quot;9&quot;;IF(MID([.E2047];2;1)&gt;&quot;9&quot;;CONCATENATE(LEFT([.E2047];2);TEXT(VALUE(MID([.E2047];3;10))+10;&quot;#&quot;));CONCATENATE(LEFT([.E2047];1);TEXT(VALUE(MID([.E2047];2;10))+10;&quot;#&quot;)));VALUE([.E2047])+10);&quot;&quot;)">
            <text:p/>
          </table:table-cell>
          <table:table-cell/>
          <table:table-cell table:number-columns-repeated="9"/>
        </table:table-row>
        <table:table-row table:style-name="ro1">
          <table:table-cell table:number-columns-repeated="4"/>
          <table:table-cell table:formula="of:=IF([.F2049]&lt;&gt; &quot;&quot;;IF(LEFT([.E2048];1)&gt;&quot;9&quot;;IF(MID([.E2048];2;1)&gt;&quot;9&quot;;CONCATENATE(LEFT([.E2048];2);TEXT(VALUE(MID([.E2048];3;10))+10;&quot;#&quot;));CONCATENATE(LEFT([.E2048];1);TEXT(VALUE(MID([.E2048];2;10))+10;&quot;#&quot;)));VALUE([.E2048])+10);&quot;&quot;)">
            <text:p/>
          </table:table-cell>
          <table:table-cell/>
          <table:table-cell table:number-columns-repeated="9"/>
        </table:table-row>
        <table:table-row table:style-name="ro1">
          <table:table-cell table:number-columns-repeated="4"/>
          <table:table-cell table:formula="of:=IF([.F2050]&lt;&gt; &quot;&quot;;IF(LEFT([.E2049];1)&gt;&quot;9&quot;;IF(MID([.E2049];2;1)&gt;&quot;9&quot;;CONCATENATE(LEFT([.E2049];2);TEXT(VALUE(MID([.E2049];3;10))+10;&quot;#&quot;));CONCATENATE(LEFT([.E2049];1);TEXT(VALUE(MID([.E2049];2;10))+10;&quot;#&quot;)));VALUE([.E2049])+10);&quot;&quot;)">
            <text:p/>
          </table:table-cell>
          <table:table-cell/>
          <table:table-cell table:number-columns-repeated="9"/>
        </table:table-row>
        <table:table-row table:style-name="ro1">
          <table:table-cell table:number-columns-repeated="4"/>
          <table:table-cell table:formula="of:=IF([.F2051]&lt;&gt; &quot;&quot;;IF(LEFT([.E2050];1)&gt;&quot;9&quot;;IF(MID([.E2050];2;1)&gt;&quot;9&quot;;CONCATENATE(LEFT([.E2050];2);TEXT(VALUE(MID([.E2050];3;10))+10;&quot;#&quot;));CONCATENATE(LEFT([.E2050];1);TEXT(VALUE(MID([.E2050];2;10))+10;&quot;#&quot;)));VALUE([.E2050])+10);&quot;&quot;)">
            <text:p/>
          </table:table-cell>
          <table:table-cell/>
          <table:table-cell table:number-columns-repeated="9"/>
        </table:table-row>
        <table:table-row table:style-name="ro1">
          <table:table-cell table:number-columns-repeated="4"/>
          <table:table-cell table:formula="of:=IF([.F2052]&lt;&gt; &quot;&quot;;IF(LEFT([.E2051];1)&gt;&quot;9&quot;;IF(MID([.E2051];2;1)&gt;&quot;9&quot;;CONCATENATE(LEFT([.E2051];2);TEXT(VALUE(MID([.E2051];3;10))+10;&quot;#&quot;));CONCATENATE(LEFT([.E2051];1);TEXT(VALUE(MID([.E2051];2;10))+10;&quot;#&quot;)));VALUE([.E2051])+10);&quot;&quot;)">
            <text:p/>
          </table:table-cell>
          <table:table-cell/>
          <table:table-cell table:number-columns-repeated="9"/>
        </table:table-row>
        <table:table-row table:style-name="ro1">
          <table:table-cell table:number-columns-repeated="4"/>
          <table:table-cell table:formula="of:=IF([.F2053]&lt;&gt; &quot;&quot;;IF(LEFT([.E2052];1)&gt;&quot;9&quot;;IF(MID([.E2052];2;1)&gt;&quot;9&quot;;CONCATENATE(LEFT([.E2052];2);TEXT(VALUE(MID([.E2052];3;10))+10;&quot;#&quot;));CONCATENATE(LEFT([.E2052];1);TEXT(VALUE(MID([.E2052];2;10))+10;&quot;#&quot;)));VALUE([.E2052])+10);&quot;&quot;)">
            <text:p/>
          </table:table-cell>
          <table:table-cell/>
          <table:table-cell table:number-columns-repeated="9"/>
        </table:table-row>
        <table:table-row table:style-name="ro1">
          <table:table-cell table:number-columns-repeated="4"/>
          <table:table-cell table:formula="of:=IF([.F2054]&lt;&gt; &quot;&quot;;IF(LEFT([.E2053];1)&gt;&quot;9&quot;;IF(MID([.E2053];2;1)&gt;&quot;9&quot;;CONCATENATE(LEFT([.E2053];2);TEXT(VALUE(MID([.E2053];3;10))+10;&quot;#&quot;));CONCATENATE(LEFT([.E2053];1);TEXT(VALUE(MID([.E2053];2;10))+10;&quot;#&quot;)));VALUE([.E2053])+10);&quot;&quot;)">
            <text:p/>
          </table:table-cell>
          <table:table-cell/>
          <table:table-cell table:number-columns-repeated="9"/>
        </table:table-row>
        <table:table-row table:style-name="ro1">
          <table:table-cell table:number-columns-repeated="4"/>
          <table:table-cell table:formula="of:=IF([.F2055]&lt;&gt; &quot;&quot;;IF(LEFT([.E2054];1)&gt;&quot;9&quot;;IF(MID([.E2054];2;1)&gt;&quot;9&quot;;CONCATENATE(LEFT([.E2054];2);TEXT(VALUE(MID([.E2054];3;10))+10;&quot;#&quot;));CONCATENATE(LEFT([.E2054];1);TEXT(VALUE(MID([.E2054];2;10))+10;&quot;#&quot;)));VALUE([.E2054])+10);&quot;&quot;)">
            <text:p/>
          </table:table-cell>
          <table:table-cell/>
          <table:table-cell table:number-columns-repeated="9"/>
        </table:table-row>
        <table:table-row table:style-name="ro1">
          <table:table-cell table:number-columns-repeated="4"/>
          <table:table-cell table:formula="of:=IF([.F2056]&lt;&gt; &quot;&quot;;IF(LEFT([.E2055];1)&gt;&quot;9&quot;;IF(MID([.E2055];2;1)&gt;&quot;9&quot;;CONCATENATE(LEFT([.E2055];2);TEXT(VALUE(MID([.E2055];3;10))+10;&quot;#&quot;));CONCATENATE(LEFT([.E2055];1);TEXT(VALUE(MID([.E2055];2;10))+10;&quot;#&quot;)));VALUE([.E2055])+10);&quot;&quot;)">
            <text:p/>
          </table:table-cell>
          <table:table-cell/>
          <table:table-cell table:number-columns-repeated="9"/>
        </table:table-row>
        <table:table-row table:style-name="ro1">
          <table:table-cell table:number-columns-repeated="4"/>
          <table:table-cell table:formula="of:=IF([.F2057]&lt;&gt; &quot;&quot;;IF(LEFT([.E2056];1)&gt;&quot;9&quot;;IF(MID([.E2056];2;1)&gt;&quot;9&quot;;CONCATENATE(LEFT([.E2056];2);TEXT(VALUE(MID([.E2056];3;10))+10;&quot;#&quot;));CONCATENATE(LEFT([.E2056];1);TEXT(VALUE(MID([.E2056];2;10))+10;&quot;#&quot;)));VALUE([.E2056])+10);&quot;&quot;)">
            <text:p/>
          </table:table-cell>
          <table:table-cell/>
          <table:table-cell table:number-columns-repeated="9"/>
        </table:table-row>
        <table:table-row table:style-name="ro1">
          <table:table-cell table:number-columns-repeated="4"/>
          <table:table-cell table:formula="of:=IF([.F2058]&lt;&gt; &quot;&quot;;IF(LEFT([.E2057];1)&gt;&quot;9&quot;;IF(MID([.E2057];2;1)&gt;&quot;9&quot;;CONCATENATE(LEFT([.E2057];2);TEXT(VALUE(MID([.E2057];3;10))+10;&quot;#&quot;));CONCATENATE(LEFT([.E2057];1);TEXT(VALUE(MID([.E2057];2;10))+10;&quot;#&quot;)));VALUE([.E2057])+10);&quot;&quot;)">
            <text:p/>
          </table:table-cell>
          <table:table-cell/>
          <table:table-cell table:number-columns-repeated="9"/>
        </table:table-row>
        <table:table-row table:style-name="ro1">
          <table:table-cell table:number-columns-repeated="4"/>
          <table:table-cell table:formula="of:=IF([.F2059]&lt;&gt; &quot;&quot;;IF(LEFT([.E2058];1)&gt;&quot;9&quot;;IF(MID([.E2058];2;1)&gt;&quot;9&quot;;CONCATENATE(LEFT([.E2058];2);TEXT(VALUE(MID([.E2058];3;10))+10;&quot;#&quot;));CONCATENATE(LEFT([.E2058];1);TEXT(VALUE(MID([.E2058];2;10))+10;&quot;#&quot;)));VALUE([.E2058])+10);&quot;&quot;)">
            <text:p/>
          </table:table-cell>
          <table:table-cell/>
          <table:table-cell table:number-columns-repeated="9"/>
        </table:table-row>
        <table:table-row table:style-name="ro1">
          <table:table-cell table:number-columns-repeated="4"/>
          <table:table-cell table:formula="of:=IF([.F2060]&lt;&gt; &quot;&quot;;IF(LEFT([.E2059];1)&gt;&quot;9&quot;;IF(MID([.E2059];2;1)&gt;&quot;9&quot;;CONCATENATE(LEFT([.E2059];2);TEXT(VALUE(MID([.E2059];3;10))+10;&quot;#&quot;));CONCATENATE(LEFT([.E2059];1);TEXT(VALUE(MID([.E2059];2;10))+10;&quot;#&quot;)));VALUE([.E2059])+10);&quot;&quot;)">
            <text:p/>
          </table:table-cell>
          <table:table-cell/>
          <table:table-cell table:number-columns-repeated="9"/>
        </table:table-row>
        <table:table-row table:style-name="ro1">
          <table:table-cell table:number-columns-repeated="4"/>
          <table:table-cell table:formula="of:=IF([.F2061]&lt;&gt; &quot;&quot;;IF(LEFT([.E2060];1)&gt;&quot;9&quot;;IF(MID([.E2060];2;1)&gt;&quot;9&quot;;CONCATENATE(LEFT([.E2060];2);TEXT(VALUE(MID([.E2060];3;10))+10;&quot;#&quot;));CONCATENATE(LEFT([.E2060];1);TEXT(VALUE(MID([.E2060];2;10))+10;&quot;#&quot;)));VALUE([.E2060])+10);&quot;&quot;)">
            <text:p/>
          </table:table-cell>
          <table:table-cell/>
          <table:table-cell table:number-columns-repeated="9"/>
        </table:table-row>
        <table:table-row table:style-name="ro1">
          <table:table-cell table:number-columns-repeated="4"/>
          <table:table-cell table:formula="of:=IF([.F2062]&lt;&gt; &quot;&quot;;IF(LEFT([.E2061];1)&gt;&quot;9&quot;;IF(MID([.E2061];2;1)&gt;&quot;9&quot;;CONCATENATE(LEFT([.E2061];2);TEXT(VALUE(MID([.E2061];3;10))+10;&quot;#&quot;));CONCATENATE(LEFT([.E2061];1);TEXT(VALUE(MID([.E2061];2;10))+10;&quot;#&quot;)));VALUE([.E2061])+10);&quot;&quot;)">
            <text:p/>
          </table:table-cell>
          <table:table-cell/>
          <table:table-cell table:number-columns-repeated="9"/>
        </table:table-row>
        <table:table-row table:style-name="ro1">
          <table:table-cell table:number-columns-repeated="4"/>
          <table:table-cell table:formula="of:=IF([.F2063]&lt;&gt; &quot;&quot;;IF(LEFT([.E2062];1)&gt;&quot;9&quot;;IF(MID([.E2062];2;1)&gt;&quot;9&quot;;CONCATENATE(LEFT([.E2062];2);TEXT(VALUE(MID([.E2062];3;10))+10;&quot;#&quot;));CONCATENATE(LEFT([.E2062];1);TEXT(VALUE(MID([.E2062];2;10))+10;&quot;#&quot;)));VALUE([.E2062])+10);&quot;&quot;)">
            <text:p/>
          </table:table-cell>
          <table:table-cell/>
          <table:table-cell table:number-columns-repeated="9"/>
        </table:table-row>
        <table:table-row table:style-name="ro1">
          <table:table-cell table:number-columns-repeated="4"/>
          <table:table-cell table:formula="of:=IF([.F2064]&lt;&gt; &quot;&quot;;IF(LEFT([.E2063];1)&gt;&quot;9&quot;;IF(MID([.E2063];2;1)&gt;&quot;9&quot;;CONCATENATE(LEFT([.E2063];2);TEXT(VALUE(MID([.E2063];3;10))+10;&quot;#&quot;));CONCATENATE(LEFT([.E2063];1);TEXT(VALUE(MID([.E2063];2;10))+10;&quot;#&quot;)));VALUE([.E2063])+10);&quot;&quot;)">
            <text:p/>
          </table:table-cell>
          <table:table-cell/>
          <table:table-cell table:number-columns-repeated="9"/>
        </table:table-row>
        <table:table-row table:style-name="ro1">
          <table:table-cell table:number-columns-repeated="4"/>
          <table:table-cell table:formula="of:=IF([.F2065]&lt;&gt; &quot;&quot;;IF(LEFT([.E2064];1)&gt;&quot;9&quot;;IF(MID([.E2064];2;1)&gt;&quot;9&quot;;CONCATENATE(LEFT([.E2064];2);TEXT(VALUE(MID([.E2064];3;10))+10;&quot;#&quot;));CONCATENATE(LEFT([.E2064];1);TEXT(VALUE(MID([.E2064];2;10))+10;&quot;#&quot;)));VALUE([.E2064])+10);&quot;&quot;)">
            <text:p/>
          </table:table-cell>
          <table:table-cell/>
          <table:table-cell table:number-columns-repeated="9"/>
        </table:table-row>
        <table:table-row table:style-name="ro1">
          <table:table-cell table:number-columns-repeated="4"/>
          <table:table-cell table:formula="of:=IF([.F2066]&lt;&gt; &quot;&quot;;IF(LEFT([.E2065];1)&gt;&quot;9&quot;;IF(MID([.E2065];2;1)&gt;&quot;9&quot;;CONCATENATE(LEFT([.E2065];2);TEXT(VALUE(MID([.E2065];3;10))+10;&quot;#&quot;));CONCATENATE(LEFT([.E2065];1);TEXT(VALUE(MID([.E2065];2;10))+10;&quot;#&quot;)));VALUE([.E2065])+10);&quot;&quot;)">
            <text:p/>
          </table:table-cell>
          <table:table-cell/>
          <table:table-cell table:number-columns-repeated="9"/>
        </table:table-row>
        <table:table-row table:style-name="ro1">
          <table:table-cell table:number-columns-repeated="4"/>
          <table:table-cell table:formula="of:=IF([.F2067]&lt;&gt; &quot;&quot;;IF(LEFT([.E2066];1)&gt;&quot;9&quot;;IF(MID([.E2066];2;1)&gt;&quot;9&quot;;CONCATENATE(LEFT([.E2066];2);TEXT(VALUE(MID([.E2066];3;10))+10;&quot;#&quot;));CONCATENATE(LEFT([.E2066];1);TEXT(VALUE(MID([.E2066];2;10))+10;&quot;#&quot;)));VALUE([.E2066])+10);&quot;&quot;)">
            <text:p/>
          </table:table-cell>
          <table:table-cell/>
          <table:table-cell table:number-columns-repeated="9"/>
        </table:table-row>
        <table:table-row table:style-name="ro1">
          <table:table-cell table:number-columns-repeated="4"/>
          <table:table-cell table:formula="of:=IF([.F2068]&lt;&gt; &quot;&quot;;IF(LEFT([.E2067];1)&gt;&quot;9&quot;;IF(MID([.E2067];2;1)&gt;&quot;9&quot;;CONCATENATE(LEFT([.E2067];2);TEXT(VALUE(MID([.E2067];3;10))+10;&quot;#&quot;));CONCATENATE(LEFT([.E2067];1);TEXT(VALUE(MID([.E2067];2;10))+10;&quot;#&quot;)));VALUE([.E2067])+10);&quot;&quot;)">
            <text:p/>
          </table:table-cell>
          <table:table-cell/>
          <table:table-cell table:number-columns-repeated="9"/>
        </table:table-row>
        <table:table-row table:style-name="ro1">
          <table:table-cell table:number-columns-repeated="4"/>
          <table:table-cell table:formula="of:=IF([.F2069]&lt;&gt; &quot;&quot;;IF(LEFT([.E2068];1)&gt;&quot;9&quot;;IF(MID([.E2068];2;1)&gt;&quot;9&quot;;CONCATENATE(LEFT([.E2068];2);TEXT(VALUE(MID([.E2068];3;10))+10;&quot;#&quot;));CONCATENATE(LEFT([.E2068];1);TEXT(VALUE(MID([.E2068];2;10))+10;&quot;#&quot;)));VALUE([.E2068])+10);&quot;&quot;)">
            <text:p/>
          </table:table-cell>
          <table:table-cell/>
          <table:table-cell table:number-columns-repeated="9"/>
        </table:table-row>
        <table:table-row table:style-name="ro1">
          <table:table-cell table:number-columns-repeated="4"/>
          <table:table-cell table:formula="of:=IF([.F2070]&lt;&gt; &quot;&quot;;IF(LEFT([.E2069];1)&gt;&quot;9&quot;;IF(MID([.E2069];2;1)&gt;&quot;9&quot;;CONCATENATE(LEFT([.E2069];2);TEXT(VALUE(MID([.E2069];3;10))+10;&quot;#&quot;));CONCATENATE(LEFT([.E2069];1);TEXT(VALUE(MID([.E2069];2;10))+10;&quot;#&quot;)));VALUE([.E2069])+10);&quot;&quot;)">
            <text:p/>
          </table:table-cell>
          <table:table-cell/>
          <table:table-cell table:number-columns-repeated="9"/>
        </table:table-row>
        <table:table-row table:style-name="ro1">
          <table:table-cell table:number-columns-repeated="4"/>
          <table:table-cell table:formula="of:=IF([.F2071]&lt;&gt; &quot;&quot;;IF(LEFT([.E2070];1)&gt;&quot;9&quot;;IF(MID([.E2070];2;1)&gt;&quot;9&quot;;CONCATENATE(LEFT([.E2070];2);TEXT(VALUE(MID([.E2070];3;10))+10;&quot;#&quot;));CONCATENATE(LEFT([.E2070];1);TEXT(VALUE(MID([.E2070];2;10))+10;&quot;#&quot;)));VALUE([.E2070])+10);&quot;&quot;)">
            <text:p/>
          </table:table-cell>
          <table:table-cell/>
          <table:table-cell table:number-columns-repeated="9"/>
        </table:table-row>
        <table:table-row table:style-name="ro1">
          <table:table-cell table:number-columns-repeated="4"/>
          <table:table-cell table:formula="of:=IF([.F2072]&lt;&gt; &quot;&quot;;IF(LEFT([.E2071];1)&gt;&quot;9&quot;;IF(MID([.E2071];2;1)&gt;&quot;9&quot;;CONCATENATE(LEFT([.E2071];2);TEXT(VALUE(MID([.E2071];3;10))+10;&quot;#&quot;));CONCATENATE(LEFT([.E2071];1);TEXT(VALUE(MID([.E2071];2;10))+10;&quot;#&quot;)));VALUE([.E2071])+10);&quot;&quot;)">
            <text:p/>
          </table:table-cell>
          <table:table-cell/>
          <table:table-cell table:number-columns-repeated="9"/>
        </table:table-row>
        <table:table-row table:style-name="ro1">
          <table:table-cell table:number-columns-repeated="4"/>
          <table:table-cell table:formula="of:=IF([.F2073]&lt;&gt; &quot;&quot;;IF(LEFT([.E2072];1)&gt;&quot;9&quot;;IF(MID([.E2072];2;1)&gt;&quot;9&quot;;CONCATENATE(LEFT([.E2072];2);TEXT(VALUE(MID([.E2072];3;10))+10;&quot;#&quot;));CONCATENATE(LEFT([.E2072];1);TEXT(VALUE(MID([.E2072];2;10))+10;&quot;#&quot;)));VALUE([.E2072])+10);&quot;&quot;)">
            <text:p/>
          </table:table-cell>
          <table:table-cell/>
          <table:table-cell table:number-columns-repeated="9"/>
        </table:table-row>
        <table:table-row table:style-name="ro1">
          <table:table-cell table:number-columns-repeated="4"/>
          <table:table-cell table:formula="of:=IF([.F2074]&lt;&gt; &quot;&quot;;IF(LEFT([.E2073];1)&gt;&quot;9&quot;;IF(MID([.E2073];2;1)&gt;&quot;9&quot;;CONCATENATE(LEFT([.E2073];2);TEXT(VALUE(MID([.E2073];3;10))+10;&quot;#&quot;));CONCATENATE(LEFT([.E2073];1);TEXT(VALUE(MID([.E2073];2;10))+10;&quot;#&quot;)));VALUE([.E2073])+10);&quot;&quot;)">
            <text:p/>
          </table:table-cell>
          <table:table-cell/>
          <table:table-cell table:number-columns-repeated="9"/>
        </table:table-row>
        <table:table-row table:style-name="ro1">
          <table:table-cell table:number-columns-repeated="4"/>
          <table:table-cell table:formula="of:=IF([.F2075]&lt;&gt; &quot;&quot;;IF(LEFT([.E2074];1)&gt;&quot;9&quot;;IF(MID([.E2074];2;1)&gt;&quot;9&quot;;CONCATENATE(LEFT([.E2074];2);TEXT(VALUE(MID([.E2074];3;10))+10;&quot;#&quot;));CONCATENATE(LEFT([.E2074];1);TEXT(VALUE(MID([.E2074];2;10))+10;&quot;#&quot;)));VALUE([.E2074])+10);&quot;&quot;)">
            <text:p/>
          </table:table-cell>
          <table:table-cell/>
          <table:table-cell table:number-columns-repeated="9"/>
        </table:table-row>
        <table:table-row table:style-name="ro1">
          <table:table-cell table:number-columns-repeated="4"/>
          <table:table-cell table:formula="of:=IF([.F2076]&lt;&gt; &quot;&quot;;IF(LEFT([.E2075];1)&gt;&quot;9&quot;;IF(MID([.E2075];2;1)&gt;&quot;9&quot;;CONCATENATE(LEFT([.E2075];2);TEXT(VALUE(MID([.E2075];3;10))+10;&quot;#&quot;));CONCATENATE(LEFT([.E2075];1);TEXT(VALUE(MID([.E2075];2;10))+10;&quot;#&quot;)));VALUE([.E2075])+10);&quot;&quot;)">
            <text:p/>
          </table:table-cell>
          <table:table-cell/>
          <table:table-cell table:number-columns-repeated="9"/>
        </table:table-row>
        <table:table-row table:style-name="ro1">
          <table:table-cell table:number-columns-repeated="4"/>
          <table:table-cell table:formula="of:=IF([.F2077]&lt;&gt; &quot;&quot;;IF(LEFT([.E2076];1)&gt;&quot;9&quot;;IF(MID([.E2076];2;1)&gt;&quot;9&quot;;CONCATENATE(LEFT([.E2076];2);TEXT(VALUE(MID([.E2076];3;10))+10;&quot;#&quot;));CONCATENATE(LEFT([.E2076];1);TEXT(VALUE(MID([.E2076];2;10))+10;&quot;#&quot;)));VALUE([.E2076])+10);&quot;&quot;)">
            <text:p/>
          </table:table-cell>
          <table:table-cell/>
          <table:table-cell table:number-columns-repeated="9"/>
        </table:table-row>
        <table:table-row table:style-name="ro1">
          <table:table-cell table:number-columns-repeated="4"/>
          <table:table-cell table:formula="of:=IF([.F2078]&lt;&gt; &quot;&quot;;IF(LEFT([.E2077];1)&gt;&quot;9&quot;;IF(MID([.E2077];2;1)&gt;&quot;9&quot;;CONCATENATE(LEFT([.E2077];2);TEXT(VALUE(MID([.E2077];3;10))+10;&quot;#&quot;));CONCATENATE(LEFT([.E2077];1);TEXT(VALUE(MID([.E2077];2;10))+10;&quot;#&quot;)));VALUE([.E2077])+10);&quot;&quot;)">
            <text:p/>
          </table:table-cell>
          <table:table-cell/>
          <table:table-cell table:number-columns-repeated="9"/>
        </table:table-row>
        <table:table-row table:style-name="ro1">
          <table:table-cell table:number-columns-repeated="4"/>
          <table:table-cell table:formula="of:=IF([.F2079]&lt;&gt; &quot;&quot;;IF(LEFT([.E2078];1)&gt;&quot;9&quot;;IF(MID([.E2078];2;1)&gt;&quot;9&quot;;CONCATENATE(LEFT([.E2078];2);TEXT(VALUE(MID([.E2078];3;10))+10;&quot;#&quot;));CONCATENATE(LEFT([.E2078];1);TEXT(VALUE(MID([.E2078];2;10))+10;&quot;#&quot;)));VALUE([.E2078])+10);&quot;&quot;)">
            <text:p/>
          </table:table-cell>
          <table:table-cell/>
          <table:table-cell table:number-columns-repeated="9"/>
        </table:table-row>
        <table:table-row table:style-name="ro1">
          <table:table-cell table:number-columns-repeated="4"/>
          <table:table-cell table:formula="of:=IF([.F2080]&lt;&gt; &quot;&quot;;IF(LEFT([.E2079];1)&gt;&quot;9&quot;;IF(MID([.E2079];2;1)&gt;&quot;9&quot;;CONCATENATE(LEFT([.E2079];2);TEXT(VALUE(MID([.E2079];3;10))+10;&quot;#&quot;));CONCATENATE(LEFT([.E2079];1);TEXT(VALUE(MID([.E2079];2;10))+10;&quot;#&quot;)));VALUE([.E2079])+10);&quot;&quot;)">
            <text:p/>
          </table:table-cell>
          <table:table-cell/>
          <table:table-cell table:number-columns-repeated="9"/>
        </table:table-row>
        <table:table-row table:style-name="ro1">
          <table:table-cell table:number-columns-repeated="4"/>
          <table:table-cell table:formula="of:=IF([.F2081]&lt;&gt; &quot;&quot;;IF(LEFT([.E2080];1)&gt;&quot;9&quot;;IF(MID([.E2080];2;1)&gt;&quot;9&quot;;CONCATENATE(LEFT([.E2080];2);TEXT(VALUE(MID([.E2080];3;10))+10;&quot;#&quot;));CONCATENATE(LEFT([.E2080];1);TEXT(VALUE(MID([.E2080];2;10))+10;&quot;#&quot;)));VALUE([.E2080])+10);&quot;&quot;)">
            <text:p/>
          </table:table-cell>
          <table:table-cell/>
          <table:table-cell table:number-columns-repeated="9"/>
        </table:table-row>
        <table:table-row table:style-name="ro1">
          <table:table-cell table:number-columns-repeated="4"/>
          <table:table-cell table:formula="of:=IF([.F2082]&lt;&gt; &quot;&quot;;IF(LEFT([.E2081];1)&gt;&quot;9&quot;;IF(MID([.E2081];2;1)&gt;&quot;9&quot;;CONCATENATE(LEFT([.E2081];2);TEXT(VALUE(MID([.E2081];3;10))+10;&quot;#&quot;));CONCATENATE(LEFT([.E2081];1);TEXT(VALUE(MID([.E2081];2;10))+10;&quot;#&quot;)));VALUE([.E2081])+10);&quot;&quot;)">
            <text:p/>
          </table:table-cell>
          <table:table-cell/>
          <table:table-cell table:number-columns-repeated="9"/>
        </table:table-row>
        <table:table-row table:style-name="ro1">
          <table:table-cell table:number-columns-repeated="4"/>
          <table:table-cell table:formula="of:=IF([.F2083]&lt;&gt; &quot;&quot;;IF(LEFT([.E2082];1)&gt;&quot;9&quot;;IF(MID([.E2082];2;1)&gt;&quot;9&quot;;CONCATENATE(LEFT([.E2082];2);TEXT(VALUE(MID([.E2082];3;10))+10;&quot;#&quot;));CONCATENATE(LEFT([.E2082];1);TEXT(VALUE(MID([.E2082];2;10))+10;&quot;#&quot;)));VALUE([.E2082])+10);&quot;&quot;)">
            <text:p/>
          </table:table-cell>
          <table:table-cell/>
          <table:table-cell table:number-columns-repeated="9"/>
        </table:table-row>
        <table:table-row table:style-name="ro1">
          <table:table-cell table:number-columns-repeated="4"/>
          <table:table-cell table:formula="of:=IF([.F2084]&lt;&gt; &quot;&quot;;IF(LEFT([.E2083];1)&gt;&quot;9&quot;;IF(MID([.E2083];2;1)&gt;&quot;9&quot;;CONCATENATE(LEFT([.E2083];2);TEXT(VALUE(MID([.E2083];3;10))+10;&quot;#&quot;));CONCATENATE(LEFT([.E2083];1);TEXT(VALUE(MID([.E2083];2;10))+10;&quot;#&quot;)));VALUE([.E2083])+10);&quot;&quot;)">
            <text:p/>
          </table:table-cell>
          <table:table-cell/>
          <table:table-cell table:number-columns-repeated="9"/>
        </table:table-row>
        <table:table-row table:style-name="ro1">
          <table:table-cell table:number-columns-repeated="4"/>
          <table:table-cell table:formula="of:=IF([.F2085]&lt;&gt; &quot;&quot;;IF(LEFT([.E2084];1)&gt;&quot;9&quot;;IF(MID([.E2084];2;1)&gt;&quot;9&quot;;CONCATENATE(LEFT([.E2084];2);TEXT(VALUE(MID([.E2084];3;10))+10;&quot;#&quot;));CONCATENATE(LEFT([.E2084];1);TEXT(VALUE(MID([.E2084];2;10))+10;&quot;#&quot;)));VALUE([.E2084])+10);&quot;&quot;)">
            <text:p/>
          </table:table-cell>
          <table:table-cell/>
          <table:table-cell table:number-columns-repeated="9"/>
        </table:table-row>
        <table:table-row table:style-name="ro1">
          <table:table-cell table:number-columns-repeated="4"/>
          <table:table-cell table:formula="of:=IF([.F2086]&lt;&gt; &quot;&quot;;IF(LEFT([.E2085];1)&gt;&quot;9&quot;;IF(MID([.E2085];2;1)&gt;&quot;9&quot;;CONCATENATE(LEFT([.E2085];2);TEXT(VALUE(MID([.E2085];3;10))+10;&quot;#&quot;));CONCATENATE(LEFT([.E2085];1);TEXT(VALUE(MID([.E2085];2;10))+10;&quot;#&quot;)));VALUE([.E2085])+10);&quot;&quot;)">
            <text:p/>
          </table:table-cell>
          <table:table-cell/>
          <table:table-cell table:number-columns-repeated="9"/>
        </table:table-row>
        <table:table-row table:style-name="ro1">
          <table:table-cell table:number-columns-repeated="4"/>
          <table:table-cell table:formula="of:=IF([.F2087]&lt;&gt; &quot;&quot;;IF(LEFT([.E2086];1)&gt;&quot;9&quot;;IF(MID([.E2086];2;1)&gt;&quot;9&quot;;CONCATENATE(LEFT([.E2086];2);TEXT(VALUE(MID([.E2086];3;10))+10;&quot;#&quot;));CONCATENATE(LEFT([.E2086];1);TEXT(VALUE(MID([.E2086];2;10))+10;&quot;#&quot;)));VALUE([.E2086])+10);&quot;&quot;)">
            <text:p/>
          </table:table-cell>
          <table:table-cell/>
          <table:table-cell table:number-columns-repeated="9"/>
        </table:table-row>
        <table:table-row table:style-name="ro1">
          <table:table-cell table:number-columns-repeated="4"/>
          <table:table-cell table:formula="of:=IF([.F2088]&lt;&gt; &quot;&quot;;IF(LEFT([.E2087];1)&gt;&quot;9&quot;;IF(MID([.E2087];2;1)&gt;&quot;9&quot;;CONCATENATE(LEFT([.E2087];2);TEXT(VALUE(MID([.E2087];3;10))+10;&quot;#&quot;));CONCATENATE(LEFT([.E2087];1);TEXT(VALUE(MID([.E2087];2;10))+10;&quot;#&quot;)));VALUE([.E2087])+10);&quot;&quot;)">
            <text:p/>
          </table:table-cell>
          <table:table-cell/>
          <table:table-cell table:number-columns-repeated="9"/>
        </table:table-row>
        <table:table-row table:style-name="ro1">
          <table:table-cell table:number-columns-repeated="4"/>
          <table:table-cell table:formula="of:=IF([.F2089]&lt;&gt; &quot;&quot;;IF(LEFT([.E2088];1)&gt;&quot;9&quot;;IF(MID([.E2088];2;1)&gt;&quot;9&quot;;CONCATENATE(LEFT([.E2088];2);TEXT(VALUE(MID([.E2088];3;10))+10;&quot;#&quot;));CONCATENATE(LEFT([.E2088];1);TEXT(VALUE(MID([.E2088];2;10))+10;&quot;#&quot;)));VALUE([.E2088])+10);&quot;&quot;)">
            <text:p/>
          </table:table-cell>
          <table:table-cell/>
          <table:table-cell table:number-columns-repeated="9"/>
        </table:table-row>
        <table:table-row table:style-name="ro1">
          <table:table-cell table:number-columns-repeated="4"/>
          <table:table-cell table:formula="of:=IF([.F2090]&lt;&gt; &quot;&quot;;IF(LEFT([.E2089];1)&gt;&quot;9&quot;;IF(MID([.E2089];2;1)&gt;&quot;9&quot;;CONCATENATE(LEFT([.E2089];2);TEXT(VALUE(MID([.E2089];3;10))+10;&quot;#&quot;));CONCATENATE(LEFT([.E2089];1);TEXT(VALUE(MID([.E2089];2;10))+10;&quot;#&quot;)));VALUE([.E2089])+10);&quot;&quot;)">
            <text:p/>
          </table:table-cell>
          <table:table-cell/>
          <table:table-cell table:number-columns-repeated="9"/>
        </table:table-row>
        <table:table-row table:style-name="ro1">
          <table:table-cell table:number-columns-repeated="4"/>
          <table:table-cell table:formula="of:=IF([.F2091]&lt;&gt; &quot;&quot;;IF(LEFT([.E2090];1)&gt;&quot;9&quot;;IF(MID([.E2090];2;1)&gt;&quot;9&quot;;CONCATENATE(LEFT([.E2090];2);TEXT(VALUE(MID([.E2090];3;10))+10;&quot;#&quot;));CONCATENATE(LEFT([.E2090];1);TEXT(VALUE(MID([.E2090];2;10))+10;&quot;#&quot;)));VALUE([.E2090])+10);&quot;&quot;)">
            <text:p/>
          </table:table-cell>
          <table:table-cell/>
          <table:table-cell table:number-columns-repeated="9"/>
        </table:table-row>
        <table:table-row table:style-name="ro1">
          <table:table-cell table:number-columns-repeated="4"/>
          <table:table-cell table:formula="of:=IF([.F2092]&lt;&gt; &quot;&quot;;IF(LEFT([.E2091];1)&gt;&quot;9&quot;;IF(MID([.E2091];2;1)&gt;&quot;9&quot;;CONCATENATE(LEFT([.E2091];2);TEXT(VALUE(MID([.E2091];3;10))+10;&quot;#&quot;));CONCATENATE(LEFT([.E2091];1);TEXT(VALUE(MID([.E2091];2;10))+10;&quot;#&quot;)));VALUE([.E2091])+10);&quot;&quot;)">
            <text:p/>
          </table:table-cell>
          <table:table-cell/>
          <table:table-cell table:number-columns-repeated="9"/>
        </table:table-row>
        <table:table-row table:style-name="ro1">
          <table:table-cell table:number-columns-repeated="4"/>
          <table:table-cell table:formula="of:=IF([.F2093]&lt;&gt; &quot;&quot;;IF(LEFT([.E2092];1)&gt;&quot;9&quot;;IF(MID([.E2092];2;1)&gt;&quot;9&quot;;CONCATENATE(LEFT([.E2092];2);TEXT(VALUE(MID([.E2092];3;10))+10;&quot;#&quot;));CONCATENATE(LEFT([.E2092];1);TEXT(VALUE(MID([.E2092];2;10))+10;&quot;#&quot;)));VALUE([.E2092])+10);&quot;&quot;)">
            <text:p/>
          </table:table-cell>
          <table:table-cell/>
          <table:table-cell table:number-columns-repeated="9"/>
        </table:table-row>
        <table:table-row table:style-name="ro1">
          <table:table-cell table:number-columns-repeated="4"/>
          <table:table-cell table:formula="of:=IF([.F2094]&lt;&gt; &quot;&quot;;IF(LEFT([.E2093];1)&gt;&quot;9&quot;;IF(MID([.E2093];2;1)&gt;&quot;9&quot;;CONCATENATE(LEFT([.E2093];2);TEXT(VALUE(MID([.E2093];3;10))+10;&quot;#&quot;));CONCATENATE(LEFT([.E2093];1);TEXT(VALUE(MID([.E2093];2;10))+10;&quot;#&quot;)));VALUE([.E2093])+10);&quot;&quot;)">
            <text:p/>
          </table:table-cell>
          <table:table-cell/>
          <table:table-cell table:number-columns-repeated="9"/>
        </table:table-row>
        <table:table-row table:style-name="ro1">
          <table:table-cell table:number-columns-repeated="4"/>
          <table:table-cell table:formula="of:=IF([.F2095]&lt;&gt; &quot;&quot;;IF(LEFT([.E2094];1)&gt;&quot;9&quot;;IF(MID([.E2094];2;1)&gt;&quot;9&quot;;CONCATENATE(LEFT([.E2094];2);TEXT(VALUE(MID([.E2094];3;10))+10;&quot;#&quot;));CONCATENATE(LEFT([.E2094];1);TEXT(VALUE(MID([.E2094];2;10))+10;&quot;#&quot;)));VALUE([.E2094])+10);&quot;&quot;)">
            <text:p/>
          </table:table-cell>
          <table:table-cell/>
          <table:table-cell table:number-columns-repeated="9"/>
        </table:table-row>
        <table:table-row table:style-name="ro1">
          <table:table-cell table:number-columns-repeated="4"/>
          <table:table-cell table:formula="of:=IF([.F2096]&lt;&gt; &quot;&quot;;IF(LEFT([.E2095];1)&gt;&quot;9&quot;;IF(MID([.E2095];2;1)&gt;&quot;9&quot;;CONCATENATE(LEFT([.E2095];2);TEXT(VALUE(MID([.E2095];3;10))+10;&quot;#&quot;));CONCATENATE(LEFT([.E2095];1);TEXT(VALUE(MID([.E2095];2;10))+10;&quot;#&quot;)));VALUE([.E2095])+10);&quot;&quot;)">
            <text:p/>
          </table:table-cell>
          <table:table-cell/>
          <table:table-cell table:number-columns-repeated="9"/>
        </table:table-row>
        <table:table-row table:style-name="ro1">
          <table:table-cell table:number-columns-repeated="4"/>
          <table:table-cell table:formula="of:=IF([.F2097]&lt;&gt; &quot;&quot;;IF(LEFT([.E2096];1)&gt;&quot;9&quot;;IF(MID([.E2096];2;1)&gt;&quot;9&quot;;CONCATENATE(LEFT([.E2096];2);TEXT(VALUE(MID([.E2096];3;10))+10;&quot;#&quot;));CONCATENATE(LEFT([.E2096];1);TEXT(VALUE(MID([.E2096];2;10))+10;&quot;#&quot;)));VALUE([.E2096])+10);&quot;&quot;)">
            <text:p/>
          </table:table-cell>
          <table:table-cell/>
          <table:table-cell table:number-columns-repeated="9"/>
        </table:table-row>
        <table:table-row table:style-name="ro1">
          <table:table-cell table:number-columns-repeated="4"/>
          <table:table-cell table:formula="of:=IF([.F2098]&lt;&gt; &quot;&quot;;IF(LEFT([.E2097];1)&gt;&quot;9&quot;;IF(MID([.E2097];2;1)&gt;&quot;9&quot;;CONCATENATE(LEFT([.E2097];2);TEXT(VALUE(MID([.E2097];3;10))+10;&quot;#&quot;));CONCATENATE(LEFT([.E2097];1);TEXT(VALUE(MID([.E2097];2;10))+10;&quot;#&quot;)));VALUE([.E2097])+10);&quot;&quot;)">
            <text:p/>
          </table:table-cell>
          <table:table-cell/>
          <table:table-cell table:number-columns-repeated="9"/>
        </table:table-row>
        <table:table-row table:style-name="ro1">
          <table:table-cell table:number-columns-repeated="4"/>
          <table:table-cell table:formula="of:=IF([.F2099]&lt;&gt; &quot;&quot;;IF(LEFT([.E2098];1)&gt;&quot;9&quot;;IF(MID([.E2098];2;1)&gt;&quot;9&quot;;CONCATENATE(LEFT([.E2098];2);TEXT(VALUE(MID([.E2098];3;10))+10;&quot;#&quot;));CONCATENATE(LEFT([.E2098];1);TEXT(VALUE(MID([.E2098];2;10))+10;&quot;#&quot;)));VALUE([.E2098])+10);&quot;&quot;)">
            <text:p/>
          </table:table-cell>
          <table:table-cell/>
          <table:table-cell table:number-columns-repeated="9"/>
        </table:table-row>
        <table:table-row table:style-name="ro1">
          <table:table-cell table:number-columns-repeated="4"/>
          <table:table-cell table:formula="of:=IF([.F2100]&lt;&gt; &quot;&quot;;IF(LEFT([.E2099];1)&gt;&quot;9&quot;;IF(MID([.E2099];2;1)&gt;&quot;9&quot;;CONCATENATE(LEFT([.E2099];2);TEXT(VALUE(MID([.E2099];3;10))+10;&quot;#&quot;));CONCATENATE(LEFT([.E2099];1);TEXT(VALUE(MID([.E2099];2;10))+10;&quot;#&quot;)));VALUE([.E2099])+10);&quot;&quot;)">
            <text:p/>
          </table:table-cell>
          <table:table-cell/>
          <table:table-cell table:number-columns-repeated="9"/>
        </table:table-row>
        <table:table-row table:style-name="ro1">
          <table:table-cell table:number-columns-repeated="4"/>
          <table:table-cell table:formula="of:=IF([.F2101]&lt;&gt; &quot;&quot;;IF(LEFT([.E2100];1)&gt;&quot;9&quot;;IF(MID([.E2100];2;1)&gt;&quot;9&quot;;CONCATENATE(LEFT([.E2100];2);TEXT(VALUE(MID([.E2100];3;10))+10;&quot;#&quot;));CONCATENATE(LEFT([.E2100];1);TEXT(VALUE(MID([.E2100];2;10))+10;&quot;#&quot;)));VALUE([.E2100])+10);&quot;&quot;)">
            <text:p/>
          </table:table-cell>
          <table:table-cell/>
          <table:table-cell table:number-columns-repeated="9"/>
        </table:table-row>
        <table:table-row table:style-name="ro1">
          <table:table-cell table:number-columns-repeated="4"/>
          <table:table-cell table:formula="of:=IF([.F2102]&lt;&gt; &quot;&quot;;IF(LEFT([.E2101];1)&gt;&quot;9&quot;;IF(MID([.E2101];2;1)&gt;&quot;9&quot;;CONCATENATE(LEFT([.E2101];2);TEXT(VALUE(MID([.E2101];3;10))+10;&quot;#&quot;));CONCATENATE(LEFT([.E2101];1);TEXT(VALUE(MID([.E2101];2;10))+10;&quot;#&quot;)));VALUE([.E2101])+10);&quot;&quot;)">
            <text:p/>
          </table:table-cell>
          <table:table-cell/>
          <table:table-cell table:number-columns-repeated="9"/>
        </table:table-row>
        <table:table-row table:style-name="ro1">
          <table:table-cell table:number-columns-repeated="4"/>
          <table:table-cell table:formula="of:=IF([.F2103]&lt;&gt; &quot;&quot;;IF(LEFT([.E2102];1)&gt;&quot;9&quot;;IF(MID([.E2102];2;1)&gt;&quot;9&quot;;CONCATENATE(LEFT([.E2102];2);TEXT(VALUE(MID([.E2102];3;10))+10;&quot;#&quot;));CONCATENATE(LEFT([.E2102];1);TEXT(VALUE(MID([.E2102];2;10))+10;&quot;#&quot;)));VALUE([.E2102])+10);&quot;&quot;)">
            <text:p/>
          </table:table-cell>
          <table:table-cell/>
          <table:table-cell table:number-columns-repeated="9"/>
        </table:table-row>
        <table:table-row table:style-name="ro1">
          <table:table-cell table:number-columns-repeated="4"/>
          <table:table-cell table:formula="of:=IF([.F2104]&lt;&gt; &quot;&quot;;IF(LEFT([.E2103];1)&gt;&quot;9&quot;;IF(MID([.E2103];2;1)&gt;&quot;9&quot;;CONCATENATE(LEFT([.E2103];2);TEXT(VALUE(MID([.E2103];3;10))+10;&quot;#&quot;));CONCATENATE(LEFT([.E2103];1);TEXT(VALUE(MID([.E2103];2;10))+10;&quot;#&quot;)));VALUE([.E2103])+10);&quot;&quot;)">
            <text:p/>
          </table:table-cell>
          <table:table-cell/>
          <table:table-cell table:number-columns-repeated="9"/>
        </table:table-row>
        <table:table-row table:style-name="ro1">
          <table:table-cell table:number-columns-repeated="4"/>
          <table:table-cell table:formula="of:=IF([.F2105]&lt;&gt; &quot;&quot;;IF(LEFT([.E2104];1)&gt;&quot;9&quot;;IF(MID([.E2104];2;1)&gt;&quot;9&quot;;CONCATENATE(LEFT([.E2104];2);TEXT(VALUE(MID([.E2104];3;10))+10;&quot;#&quot;));CONCATENATE(LEFT([.E2104];1);TEXT(VALUE(MID([.E2104];2;10))+10;&quot;#&quot;)));VALUE([.E2104])+10);&quot;&quot;)">
            <text:p/>
          </table:table-cell>
          <table:table-cell/>
          <table:table-cell table:number-columns-repeated="9"/>
        </table:table-row>
        <table:table-row table:style-name="ro1">
          <table:table-cell table:number-columns-repeated="4"/>
          <table:table-cell table:formula="of:=IF([.F2106]&lt;&gt; &quot;&quot;;IF(LEFT([.E2105];1)&gt;&quot;9&quot;;IF(MID([.E2105];2;1)&gt;&quot;9&quot;;CONCATENATE(LEFT([.E2105];2);TEXT(VALUE(MID([.E2105];3;10))+10;&quot;#&quot;));CONCATENATE(LEFT([.E2105];1);TEXT(VALUE(MID([.E2105];2;10))+10;&quot;#&quot;)));VALUE([.E2105])+10);&quot;&quot;)">
            <text:p/>
          </table:table-cell>
          <table:table-cell/>
          <table:table-cell table:number-columns-repeated="9"/>
        </table:table-row>
        <table:table-row table:style-name="ro1">
          <table:table-cell table:number-columns-repeated="4"/>
          <table:table-cell table:formula="of:=IF([.F2107]&lt;&gt; &quot;&quot;;IF(LEFT([.E2106];1)&gt;&quot;9&quot;;IF(MID([.E2106];2;1)&gt;&quot;9&quot;;CONCATENATE(LEFT([.E2106];2);TEXT(VALUE(MID([.E2106];3;10))+10;&quot;#&quot;));CONCATENATE(LEFT([.E2106];1);TEXT(VALUE(MID([.E2106];2;10))+10;&quot;#&quot;)));VALUE([.E2106])+10);&quot;&quot;)">
            <text:p/>
          </table:table-cell>
          <table:table-cell/>
          <table:table-cell table:number-columns-repeated="9"/>
        </table:table-row>
        <table:table-row table:style-name="ro1">
          <table:table-cell table:number-columns-repeated="4"/>
          <table:table-cell table:formula="of:=IF([.F2108]&lt;&gt; &quot;&quot;;IF(LEFT([.E2107];1)&gt;&quot;9&quot;;IF(MID([.E2107];2;1)&gt;&quot;9&quot;;CONCATENATE(LEFT([.E2107];2);TEXT(VALUE(MID([.E2107];3;10))+10;&quot;#&quot;));CONCATENATE(LEFT([.E2107];1);TEXT(VALUE(MID([.E2107];2;10))+10;&quot;#&quot;)));VALUE([.E2107])+10);&quot;&quot;)">
            <text:p/>
          </table:table-cell>
          <table:table-cell/>
          <table:table-cell table:number-columns-repeated="9"/>
        </table:table-row>
        <table:table-row table:style-name="ro1">
          <table:table-cell table:number-columns-repeated="4"/>
          <table:table-cell table:formula="of:=IF([.F2109]&lt;&gt; &quot;&quot;;IF(LEFT([.E2108];1)&gt;&quot;9&quot;;IF(MID([.E2108];2;1)&gt;&quot;9&quot;;CONCATENATE(LEFT([.E2108];2);TEXT(VALUE(MID([.E2108];3;10))+10;&quot;#&quot;));CONCATENATE(LEFT([.E2108];1);TEXT(VALUE(MID([.E2108];2;10))+10;&quot;#&quot;)));VALUE([.E2108])+10);&quot;&quot;)">
            <text:p/>
          </table:table-cell>
          <table:table-cell/>
          <table:table-cell table:number-columns-repeated="9"/>
        </table:table-row>
        <table:table-row table:style-name="ro1">
          <table:table-cell table:number-columns-repeated="4"/>
          <table:table-cell table:formula="of:=IF([.F2110]&lt;&gt; &quot;&quot;;IF(LEFT([.E2109];1)&gt;&quot;9&quot;;IF(MID([.E2109];2;1)&gt;&quot;9&quot;;CONCATENATE(LEFT([.E2109];2);TEXT(VALUE(MID([.E2109];3;10))+10;&quot;#&quot;));CONCATENATE(LEFT([.E2109];1);TEXT(VALUE(MID([.E2109];2;10))+10;&quot;#&quot;)));VALUE([.E2109])+10);&quot;&quot;)">
            <text:p/>
          </table:table-cell>
          <table:table-cell/>
          <table:table-cell table:number-columns-repeated="9"/>
        </table:table-row>
        <table:table-row table:style-name="ro1">
          <table:table-cell table:number-columns-repeated="4"/>
          <table:table-cell table:formula="of:=IF([.F2111]&lt;&gt; &quot;&quot;;IF(LEFT([.E2110];1)&gt;&quot;9&quot;;IF(MID([.E2110];2;1)&gt;&quot;9&quot;;CONCATENATE(LEFT([.E2110];2);TEXT(VALUE(MID([.E2110];3;10))+10;&quot;#&quot;));CONCATENATE(LEFT([.E2110];1);TEXT(VALUE(MID([.E2110];2;10))+10;&quot;#&quot;)));VALUE([.E2110])+10);&quot;&quot;)">
            <text:p/>
          </table:table-cell>
          <table:table-cell/>
          <table:table-cell table:number-columns-repeated="9"/>
        </table:table-row>
        <table:table-row table:style-name="ro1">
          <table:table-cell table:number-columns-repeated="4"/>
          <table:table-cell table:formula="of:=IF([.F2112]&lt;&gt; &quot;&quot;;IF(LEFT([.E2111];1)&gt;&quot;9&quot;;IF(MID([.E2111];2;1)&gt;&quot;9&quot;;CONCATENATE(LEFT([.E2111];2);TEXT(VALUE(MID([.E2111];3;10))+10;&quot;#&quot;));CONCATENATE(LEFT([.E2111];1);TEXT(VALUE(MID([.E2111];2;10))+10;&quot;#&quot;)));VALUE([.E2111])+10);&quot;&quot;)">
            <text:p/>
          </table:table-cell>
          <table:table-cell/>
          <table:table-cell table:number-columns-repeated="9"/>
        </table:table-row>
        <table:table-row table:style-name="ro1">
          <table:table-cell table:number-columns-repeated="4"/>
          <table:table-cell table:formula="of:=IF([.F2113]&lt;&gt; &quot;&quot;;IF(LEFT([.E2112];1)&gt;&quot;9&quot;;IF(MID([.E2112];2;1)&gt;&quot;9&quot;;CONCATENATE(LEFT([.E2112];2);TEXT(VALUE(MID([.E2112];3;10))+10;&quot;#&quot;));CONCATENATE(LEFT([.E2112];1);TEXT(VALUE(MID([.E2112];2;10))+10;&quot;#&quot;)));VALUE([.E2112])+10);&quot;&quot;)">
            <text:p/>
          </table:table-cell>
          <table:table-cell/>
          <table:table-cell table:number-columns-repeated="9"/>
        </table:table-row>
        <table:table-row table:style-name="ro1">
          <table:table-cell table:number-columns-repeated="4"/>
          <table:table-cell table:formula="of:=IF([.F2114]&lt;&gt; &quot;&quot;;IF(LEFT([.E2113];1)&gt;&quot;9&quot;;IF(MID([.E2113];2;1)&gt;&quot;9&quot;;CONCATENATE(LEFT([.E2113];2);TEXT(VALUE(MID([.E2113];3;10))+10;&quot;#&quot;));CONCATENATE(LEFT([.E2113];1);TEXT(VALUE(MID([.E2113];2;10))+10;&quot;#&quot;)));VALUE([.E2113])+10);&quot;&quot;)">
            <text:p/>
          </table:table-cell>
          <table:table-cell/>
          <table:table-cell table:number-columns-repeated="9"/>
        </table:table-row>
        <table:table-row table:style-name="ro1">
          <table:table-cell table:number-columns-repeated="4"/>
          <table:table-cell table:formula="of:=IF([.F2115]&lt;&gt; &quot;&quot;;IF(LEFT([.E2114];1)&gt;&quot;9&quot;;IF(MID([.E2114];2;1)&gt;&quot;9&quot;;CONCATENATE(LEFT([.E2114];2);TEXT(VALUE(MID([.E2114];3;10))+10;&quot;#&quot;));CONCATENATE(LEFT([.E2114];1);TEXT(VALUE(MID([.E2114];2;10))+10;&quot;#&quot;)));VALUE([.E2114])+10);&quot;&quot;)">
            <text:p/>
          </table:table-cell>
          <table:table-cell/>
          <table:table-cell table:number-columns-repeated="9"/>
        </table:table-row>
        <table:table-row table:style-name="ro1">
          <table:table-cell table:number-columns-repeated="4"/>
          <table:table-cell table:formula="of:=IF([.F2116]&lt;&gt; &quot;&quot;;IF(LEFT([.E2115];1)&gt;&quot;9&quot;;IF(MID([.E2115];2;1)&gt;&quot;9&quot;;CONCATENATE(LEFT([.E2115];2);TEXT(VALUE(MID([.E2115];3;10))+10;&quot;#&quot;));CONCATENATE(LEFT([.E2115];1);TEXT(VALUE(MID([.E2115];2;10))+10;&quot;#&quot;)));VALUE([.E2115])+10);&quot;&quot;)">
            <text:p/>
          </table:table-cell>
          <table:table-cell/>
          <table:table-cell table:number-columns-repeated="9"/>
        </table:table-row>
        <table:table-row table:style-name="ro1">
          <table:table-cell table:number-columns-repeated="4"/>
          <table:table-cell table:formula="of:=IF([.F2117]&lt;&gt; &quot;&quot;;IF(LEFT([.E2116];1)&gt;&quot;9&quot;;IF(MID([.E2116];2;1)&gt;&quot;9&quot;;CONCATENATE(LEFT([.E2116];2);TEXT(VALUE(MID([.E2116];3;10))+10;&quot;#&quot;));CONCATENATE(LEFT([.E2116];1);TEXT(VALUE(MID([.E2116];2;10))+10;&quot;#&quot;)));VALUE([.E2116])+10);&quot;&quot;)">
            <text:p/>
          </table:table-cell>
          <table:table-cell/>
          <table:table-cell table:number-columns-repeated="9"/>
        </table:table-row>
        <table:table-row table:style-name="ro1">
          <table:table-cell table:number-columns-repeated="4"/>
          <table:table-cell table:formula="of:=IF([.F2118]&lt;&gt; &quot;&quot;;IF(LEFT([.E2117];1)&gt;&quot;9&quot;;IF(MID([.E2117];2;1)&gt;&quot;9&quot;;CONCATENATE(LEFT([.E2117];2);TEXT(VALUE(MID([.E2117];3;10))+10;&quot;#&quot;));CONCATENATE(LEFT([.E2117];1);TEXT(VALUE(MID([.E2117];2;10))+10;&quot;#&quot;)));VALUE([.E2117])+10);&quot;&quot;)">
            <text:p/>
          </table:table-cell>
          <table:table-cell/>
          <table:table-cell table:number-columns-repeated="9"/>
        </table:table-row>
        <table:table-row table:style-name="ro1">
          <table:table-cell table:number-columns-repeated="4"/>
          <table:table-cell table:formula="of:=IF([.F2119]&lt;&gt; &quot;&quot;;IF(LEFT([.E2118];1)&gt;&quot;9&quot;;IF(MID([.E2118];2;1)&gt;&quot;9&quot;;CONCATENATE(LEFT([.E2118];2);TEXT(VALUE(MID([.E2118];3;10))+10;&quot;#&quot;));CONCATENATE(LEFT([.E2118];1);TEXT(VALUE(MID([.E2118];2;10))+10;&quot;#&quot;)));VALUE([.E2118])+10);&quot;&quot;)">
            <text:p/>
          </table:table-cell>
          <table:table-cell/>
          <table:table-cell table:number-columns-repeated="9"/>
        </table:table-row>
        <table:table-row table:style-name="ro1">
          <table:table-cell table:number-columns-repeated="4"/>
          <table:table-cell table:formula="of:=IF([.F2120]&lt;&gt; &quot;&quot;;IF(LEFT([.E2119];1)&gt;&quot;9&quot;;IF(MID([.E2119];2;1)&gt;&quot;9&quot;;CONCATENATE(LEFT([.E2119];2);TEXT(VALUE(MID([.E2119];3;10))+10;&quot;#&quot;));CONCATENATE(LEFT([.E2119];1);TEXT(VALUE(MID([.E2119];2;10))+10;&quot;#&quot;)));VALUE([.E2119])+10);&quot;&quot;)">
            <text:p/>
          </table:table-cell>
          <table:table-cell/>
          <table:table-cell table:number-columns-repeated="9"/>
        </table:table-row>
        <table:table-row table:style-name="ro1">
          <table:table-cell table:number-columns-repeated="4"/>
          <table:table-cell table:formula="of:=IF([.F2121]&lt;&gt; &quot;&quot;;IF(LEFT([.E2120];1)&gt;&quot;9&quot;;IF(MID([.E2120];2;1)&gt;&quot;9&quot;;CONCATENATE(LEFT([.E2120];2);TEXT(VALUE(MID([.E2120];3;10))+10;&quot;#&quot;));CONCATENATE(LEFT([.E2120];1);TEXT(VALUE(MID([.E2120];2;10))+10;&quot;#&quot;)));VALUE([.E2120])+10);&quot;&quot;)">
            <text:p/>
          </table:table-cell>
          <table:table-cell/>
          <table:table-cell table:number-columns-repeated="9"/>
        </table:table-row>
        <table:table-row table:style-name="ro1">
          <table:table-cell table:number-columns-repeated="4"/>
          <table:table-cell table:formula="of:=IF([.F2122]&lt;&gt; &quot;&quot;;IF(LEFT([.E2121];1)&gt;&quot;9&quot;;IF(MID([.E2121];2;1)&gt;&quot;9&quot;;CONCATENATE(LEFT([.E2121];2);TEXT(VALUE(MID([.E2121];3;10))+10;&quot;#&quot;));CONCATENATE(LEFT([.E2121];1);TEXT(VALUE(MID([.E2121];2;10))+10;&quot;#&quot;)));VALUE([.E2121])+10);&quot;&quot;)">
            <text:p/>
          </table:table-cell>
          <table:table-cell/>
          <table:table-cell table:number-columns-repeated="9"/>
        </table:table-row>
        <table:table-row table:style-name="ro1">
          <table:table-cell table:number-columns-repeated="4"/>
          <table:table-cell table:formula="of:=IF([.F2123]&lt;&gt; &quot;&quot;;IF(LEFT([.E2122];1)&gt;&quot;9&quot;;IF(MID([.E2122];2;1)&gt;&quot;9&quot;;CONCATENATE(LEFT([.E2122];2);TEXT(VALUE(MID([.E2122];3;10))+10;&quot;#&quot;));CONCATENATE(LEFT([.E2122];1);TEXT(VALUE(MID([.E2122];2;10))+10;&quot;#&quot;)));VALUE([.E2122])+10);&quot;&quot;)">
            <text:p/>
          </table:table-cell>
          <table:table-cell/>
          <table:table-cell table:number-columns-repeated="9"/>
        </table:table-row>
        <table:table-row table:style-name="ro1">
          <table:table-cell table:number-columns-repeated="4"/>
          <table:table-cell table:formula="of:=IF([.F2124]&lt;&gt; &quot;&quot;;IF(LEFT([.E2123];1)&gt;&quot;9&quot;;IF(MID([.E2123];2;1)&gt;&quot;9&quot;;CONCATENATE(LEFT([.E2123];2);TEXT(VALUE(MID([.E2123];3;10))+10;&quot;#&quot;));CONCATENATE(LEFT([.E2123];1);TEXT(VALUE(MID([.E2123];2;10))+10;&quot;#&quot;)));VALUE([.E2123])+10);&quot;&quot;)">
            <text:p/>
          </table:table-cell>
          <table:table-cell/>
          <table:table-cell table:number-columns-repeated="9"/>
        </table:table-row>
        <table:table-row table:style-name="ro1">
          <table:table-cell table:number-columns-repeated="4"/>
          <table:table-cell table:formula="of:=IF([.F2125]&lt;&gt; &quot;&quot;;IF(LEFT([.E2124];1)&gt;&quot;9&quot;;IF(MID([.E2124];2;1)&gt;&quot;9&quot;;CONCATENATE(LEFT([.E2124];2);TEXT(VALUE(MID([.E2124];3;10))+10;&quot;#&quot;));CONCATENATE(LEFT([.E2124];1);TEXT(VALUE(MID([.E2124];2;10))+10;&quot;#&quot;)));VALUE([.E2124])+10);&quot;&quot;)">
            <text:p/>
          </table:table-cell>
          <table:table-cell/>
          <table:table-cell table:number-columns-repeated="9"/>
        </table:table-row>
        <table:table-row table:style-name="ro1">
          <table:table-cell table:number-columns-repeated="4"/>
          <table:table-cell table:formula="of:=IF([.F2126]&lt;&gt; &quot;&quot;;IF(LEFT([.E2125];1)&gt;&quot;9&quot;;IF(MID([.E2125];2;1)&gt;&quot;9&quot;;CONCATENATE(LEFT([.E2125];2);TEXT(VALUE(MID([.E2125];3;10))+10;&quot;#&quot;));CONCATENATE(LEFT([.E2125];1);TEXT(VALUE(MID([.E2125];2;10))+10;&quot;#&quot;)));VALUE([.E2125])+10);&quot;&quot;)">
            <text:p/>
          </table:table-cell>
          <table:table-cell/>
          <table:table-cell table:number-columns-repeated="9"/>
        </table:table-row>
        <table:table-row table:style-name="ro1">
          <table:table-cell table:number-columns-repeated="4"/>
          <table:table-cell table:formula="of:=IF([.F2127]&lt;&gt; &quot;&quot;;IF(LEFT([.E2126];1)&gt;&quot;9&quot;;IF(MID([.E2126];2;1)&gt;&quot;9&quot;;CONCATENATE(LEFT([.E2126];2);TEXT(VALUE(MID([.E2126];3;10))+10;&quot;#&quot;));CONCATENATE(LEFT([.E2126];1);TEXT(VALUE(MID([.E2126];2;10))+10;&quot;#&quot;)));VALUE([.E2126])+10);&quot;&quot;)">
            <text:p/>
          </table:table-cell>
          <table:table-cell/>
          <table:table-cell table:number-columns-repeated="9"/>
        </table:table-row>
        <table:table-row table:style-name="ro1">
          <table:table-cell table:number-columns-repeated="4"/>
          <table:table-cell table:formula="of:=IF([.F2128]&lt;&gt; &quot;&quot;;IF(LEFT([.E2127];1)&gt;&quot;9&quot;;IF(MID([.E2127];2;1)&gt;&quot;9&quot;;CONCATENATE(LEFT([.E2127];2);TEXT(VALUE(MID([.E2127];3;10))+10;&quot;#&quot;));CONCATENATE(LEFT([.E2127];1);TEXT(VALUE(MID([.E2127];2;10))+10;&quot;#&quot;)));VALUE([.E2127])+10);&quot;&quot;)">
            <text:p/>
          </table:table-cell>
          <table:table-cell/>
          <table:table-cell table:number-columns-repeated="9"/>
        </table:table-row>
        <table:table-row table:style-name="ro1">
          <table:table-cell table:number-columns-repeated="4"/>
          <table:table-cell table:formula="of:=IF([.F2129]&lt;&gt; &quot;&quot;;IF(LEFT([.E2128];1)&gt;&quot;9&quot;;IF(MID([.E2128];2;1)&gt;&quot;9&quot;;CONCATENATE(LEFT([.E2128];2);TEXT(VALUE(MID([.E2128];3;10))+10;&quot;#&quot;));CONCATENATE(LEFT([.E2128];1);TEXT(VALUE(MID([.E2128];2;10))+10;&quot;#&quot;)));VALUE([.E2128])+10);&quot;&quot;)">
            <text:p/>
          </table:table-cell>
          <table:table-cell/>
          <table:table-cell table:number-columns-repeated="9"/>
        </table:table-row>
        <table:table-row table:style-name="ro1">
          <table:table-cell table:number-columns-repeated="4"/>
          <table:table-cell table:formula="of:=IF([.F2130]&lt;&gt; &quot;&quot;;IF(LEFT([.E2129];1)&gt;&quot;9&quot;;IF(MID([.E2129];2;1)&gt;&quot;9&quot;;CONCATENATE(LEFT([.E2129];2);TEXT(VALUE(MID([.E2129];3;10))+10;&quot;#&quot;));CONCATENATE(LEFT([.E2129];1);TEXT(VALUE(MID([.E2129];2;10))+10;&quot;#&quot;)));VALUE([.E2129])+10);&quot;&quot;)">
            <text:p/>
          </table:table-cell>
          <table:table-cell/>
          <table:table-cell table:number-columns-repeated="9"/>
        </table:table-row>
        <table:table-row table:style-name="ro1">
          <table:table-cell table:number-columns-repeated="4"/>
          <table:table-cell table:formula="of:=IF([.F2131]&lt;&gt; &quot;&quot;;IF(LEFT([.E2130];1)&gt;&quot;9&quot;;IF(MID([.E2130];2;1)&gt;&quot;9&quot;;CONCATENATE(LEFT([.E2130];2);TEXT(VALUE(MID([.E2130];3;10))+10;&quot;#&quot;));CONCATENATE(LEFT([.E2130];1);TEXT(VALUE(MID([.E2130];2;10))+10;&quot;#&quot;)));VALUE([.E2130])+10);&quot;&quot;)">
            <text:p/>
          </table:table-cell>
          <table:table-cell/>
          <table:table-cell table:number-columns-repeated="9"/>
        </table:table-row>
        <table:table-row table:style-name="ro1">
          <table:table-cell table:number-columns-repeated="4"/>
          <table:table-cell table:formula="of:=IF([.F2132]&lt;&gt; &quot;&quot;;IF(LEFT([.E2131];1)&gt;&quot;9&quot;;IF(MID([.E2131];2;1)&gt;&quot;9&quot;;CONCATENATE(LEFT([.E2131];2);TEXT(VALUE(MID([.E2131];3;10))+10;&quot;#&quot;));CONCATENATE(LEFT([.E2131];1);TEXT(VALUE(MID([.E2131];2;10))+10;&quot;#&quot;)));VALUE([.E2131])+10);&quot;&quot;)">
            <text:p/>
          </table:table-cell>
          <table:table-cell/>
          <table:table-cell table:number-columns-repeated="9"/>
        </table:table-row>
        <table:table-row table:style-name="ro1">
          <table:table-cell table:number-columns-repeated="4"/>
          <table:table-cell table:formula="of:=IF([.F2133]&lt;&gt; &quot;&quot;;IF(LEFT([.E2132];1)&gt;&quot;9&quot;;IF(MID([.E2132];2;1)&gt;&quot;9&quot;;CONCATENATE(LEFT([.E2132];2);TEXT(VALUE(MID([.E2132];3;10))+10;&quot;#&quot;));CONCATENATE(LEFT([.E2132];1);TEXT(VALUE(MID([.E2132];2;10))+10;&quot;#&quot;)));VALUE([.E2132])+10);&quot;&quot;)">
            <text:p/>
          </table:table-cell>
          <table:table-cell/>
          <table:table-cell table:number-columns-repeated="9"/>
        </table:table-row>
        <table:table-row table:style-name="ro1">
          <table:table-cell table:number-columns-repeated="4"/>
          <table:table-cell table:formula="of:=IF([.F2134]&lt;&gt; &quot;&quot;;IF(LEFT([.E2133];1)&gt;&quot;9&quot;;IF(MID([.E2133];2;1)&gt;&quot;9&quot;;CONCATENATE(LEFT([.E2133];2);TEXT(VALUE(MID([.E2133];3;10))+10;&quot;#&quot;));CONCATENATE(LEFT([.E2133];1);TEXT(VALUE(MID([.E2133];2;10))+10;&quot;#&quot;)));VALUE([.E2133])+10);&quot;&quot;)">
            <text:p/>
          </table:table-cell>
          <table:table-cell/>
          <table:table-cell table:number-columns-repeated="9"/>
        </table:table-row>
        <table:table-row table:style-name="ro1">
          <table:table-cell table:number-columns-repeated="4"/>
          <table:table-cell table:formula="of:=IF([.F2135]&lt;&gt; &quot;&quot;;IF(LEFT([.E2134];1)&gt;&quot;9&quot;;IF(MID([.E2134];2;1)&gt;&quot;9&quot;;CONCATENATE(LEFT([.E2134];2);TEXT(VALUE(MID([.E2134];3;10))+10;&quot;#&quot;));CONCATENATE(LEFT([.E2134];1);TEXT(VALUE(MID([.E2134];2;10))+10;&quot;#&quot;)));VALUE([.E2134])+10);&quot;&quot;)">
            <text:p/>
          </table:table-cell>
          <table:table-cell/>
          <table:table-cell table:number-columns-repeated="9"/>
        </table:table-row>
        <table:table-row table:style-name="ro1">
          <table:table-cell table:number-columns-repeated="4"/>
          <table:table-cell table:formula="of:=IF([.F2136]&lt;&gt; &quot;&quot;;IF(LEFT([.E2135];1)&gt;&quot;9&quot;;IF(MID([.E2135];2;1)&gt;&quot;9&quot;;CONCATENATE(LEFT([.E2135];2);TEXT(VALUE(MID([.E2135];3;10))+10;&quot;#&quot;));CONCATENATE(LEFT([.E2135];1);TEXT(VALUE(MID([.E2135];2;10))+10;&quot;#&quot;)));VALUE([.E2135])+10);&quot;&quot;)">
            <text:p/>
          </table:table-cell>
          <table:table-cell/>
          <table:table-cell table:number-columns-repeated="9"/>
        </table:table-row>
        <table:table-row table:style-name="ro1">
          <table:table-cell table:number-columns-repeated="4"/>
          <table:table-cell table:formula="of:=IF([.F2137]&lt;&gt; &quot;&quot;;IF(LEFT([.E2136];1)&gt;&quot;9&quot;;IF(MID([.E2136];2;1)&gt;&quot;9&quot;;CONCATENATE(LEFT([.E2136];2);TEXT(VALUE(MID([.E2136];3;10))+10;&quot;#&quot;));CONCATENATE(LEFT([.E2136];1);TEXT(VALUE(MID([.E2136];2;10))+10;&quot;#&quot;)));VALUE([.E2136])+10);&quot;&quot;)">
            <text:p/>
          </table:table-cell>
          <table:table-cell/>
          <table:table-cell table:number-columns-repeated="9"/>
        </table:table-row>
        <table:table-row table:style-name="ro1">
          <table:table-cell table:number-columns-repeated="4"/>
          <table:table-cell table:formula="of:=IF([.F2138]&lt;&gt; &quot;&quot;;IF(LEFT([.E2137];1)&gt;&quot;9&quot;;IF(MID([.E2137];2;1)&gt;&quot;9&quot;;CONCATENATE(LEFT([.E2137];2);TEXT(VALUE(MID([.E2137];3;10))+10;&quot;#&quot;));CONCATENATE(LEFT([.E2137];1);TEXT(VALUE(MID([.E2137];2;10))+10;&quot;#&quot;)));VALUE([.E2137])+10);&quot;&quot;)">
            <text:p/>
          </table:table-cell>
          <table:table-cell/>
          <table:table-cell table:number-columns-repeated="9"/>
        </table:table-row>
        <table:table-row table:style-name="ro1">
          <table:table-cell table:number-columns-repeated="4"/>
          <table:table-cell table:formula="of:=IF([.F2139]&lt;&gt; &quot;&quot;;IF(LEFT([.E2138];1)&gt;&quot;9&quot;;IF(MID([.E2138];2;1)&gt;&quot;9&quot;;CONCATENATE(LEFT([.E2138];2);TEXT(VALUE(MID([.E2138];3;10))+10;&quot;#&quot;));CONCATENATE(LEFT([.E2138];1);TEXT(VALUE(MID([.E2138];2;10))+10;&quot;#&quot;)));VALUE([.E2138])+10);&quot;&quot;)">
            <text:p/>
          </table:table-cell>
          <table:table-cell/>
          <table:table-cell table:number-columns-repeated="9"/>
        </table:table-row>
        <table:table-row table:style-name="ro1">
          <table:table-cell table:number-columns-repeated="4"/>
          <table:table-cell table:formula="of:=IF([.F2140]&lt;&gt; &quot;&quot;;IF(LEFT([.E2139];1)&gt;&quot;9&quot;;IF(MID([.E2139];2;1)&gt;&quot;9&quot;;CONCATENATE(LEFT([.E2139];2);TEXT(VALUE(MID([.E2139];3;10))+10;&quot;#&quot;));CONCATENATE(LEFT([.E2139];1);TEXT(VALUE(MID([.E2139];2;10))+10;&quot;#&quot;)));VALUE([.E2139])+10);&quot;&quot;)">
            <text:p/>
          </table:table-cell>
          <table:table-cell/>
          <table:table-cell table:number-columns-repeated="9"/>
        </table:table-row>
        <table:table-row table:style-name="ro1">
          <table:table-cell table:number-columns-repeated="4"/>
          <table:table-cell table:formula="of:=IF([.F2141]&lt;&gt; &quot;&quot;;IF(LEFT([.E2140];1)&gt;&quot;9&quot;;IF(MID([.E2140];2;1)&gt;&quot;9&quot;;CONCATENATE(LEFT([.E2140];2);TEXT(VALUE(MID([.E2140];3;10))+10;&quot;#&quot;));CONCATENATE(LEFT([.E2140];1);TEXT(VALUE(MID([.E2140];2;10))+10;&quot;#&quot;)));VALUE([.E2140])+10);&quot;&quot;)">
            <text:p/>
          </table:table-cell>
          <table:table-cell/>
          <table:table-cell table:number-columns-repeated="9"/>
        </table:table-row>
        <table:table-row table:style-name="ro1">
          <table:table-cell table:number-columns-repeated="4"/>
          <table:table-cell table:formula="of:=IF([.F2142]&lt;&gt; &quot;&quot;;IF(LEFT([.E2141];1)&gt;&quot;9&quot;;IF(MID([.E2141];2;1)&gt;&quot;9&quot;;CONCATENATE(LEFT([.E2141];2);TEXT(VALUE(MID([.E2141];3;10))+10;&quot;#&quot;));CONCATENATE(LEFT([.E2141];1);TEXT(VALUE(MID([.E2141];2;10))+10;&quot;#&quot;)));VALUE([.E2141])+10);&quot;&quot;)">
            <text:p/>
          </table:table-cell>
          <table:table-cell/>
          <table:table-cell table:number-columns-repeated="9"/>
        </table:table-row>
        <table:table-row table:style-name="ro1">
          <table:table-cell table:number-columns-repeated="4"/>
          <table:table-cell table:formula="of:=IF([.F2143]&lt;&gt; &quot;&quot;;IF(LEFT([.E2142];1)&gt;&quot;9&quot;;IF(MID([.E2142];2;1)&gt;&quot;9&quot;;CONCATENATE(LEFT([.E2142];2);TEXT(VALUE(MID([.E2142];3;10))+10;&quot;#&quot;));CONCATENATE(LEFT([.E2142];1);TEXT(VALUE(MID([.E2142];2;10))+10;&quot;#&quot;)));VALUE([.E2142])+10);&quot;&quot;)">
            <text:p/>
          </table:table-cell>
          <table:table-cell/>
          <table:table-cell table:number-columns-repeated="9"/>
        </table:table-row>
        <table:table-row table:style-name="ro1">
          <table:table-cell table:number-columns-repeated="4"/>
          <table:table-cell table:formula="of:=IF([.F2144]&lt;&gt; &quot;&quot;;IF(LEFT([.E2143];1)&gt;&quot;9&quot;;IF(MID([.E2143];2;1)&gt;&quot;9&quot;;CONCATENATE(LEFT([.E2143];2);TEXT(VALUE(MID([.E2143];3;10))+10;&quot;#&quot;));CONCATENATE(LEFT([.E2143];1);TEXT(VALUE(MID([.E2143];2;10))+10;&quot;#&quot;)));VALUE([.E2143])+10);&quot;&quot;)">
            <text:p/>
          </table:table-cell>
          <table:table-cell/>
          <table:table-cell table:number-columns-repeated="9"/>
        </table:table-row>
        <table:table-row table:style-name="ro1">
          <table:table-cell table:number-columns-repeated="4"/>
          <table:table-cell table:formula="of:=IF([.F2145]&lt;&gt; &quot;&quot;;IF(LEFT([.E2144];1)&gt;&quot;9&quot;;IF(MID([.E2144];2;1)&gt;&quot;9&quot;;CONCATENATE(LEFT([.E2144];2);TEXT(VALUE(MID([.E2144];3;10))+10;&quot;#&quot;));CONCATENATE(LEFT([.E2144];1);TEXT(VALUE(MID([.E2144];2;10))+10;&quot;#&quot;)));VALUE([.E2144])+10);&quot;&quot;)">
            <text:p/>
          </table:table-cell>
          <table:table-cell/>
          <table:table-cell table:number-columns-repeated="9"/>
        </table:table-row>
        <table:table-row table:style-name="ro1">
          <table:table-cell table:number-columns-repeated="4"/>
          <table:table-cell table:formula="of:=IF([.F2146]&lt;&gt; &quot;&quot;;IF(LEFT([.E2145];1)&gt;&quot;9&quot;;IF(MID([.E2145];2;1)&gt;&quot;9&quot;;CONCATENATE(LEFT([.E2145];2);TEXT(VALUE(MID([.E2145];3;10))+10;&quot;#&quot;));CONCATENATE(LEFT([.E2145];1);TEXT(VALUE(MID([.E2145];2;10))+10;&quot;#&quot;)));VALUE([.E2145])+10);&quot;&quot;)">
            <text:p/>
          </table:table-cell>
          <table:table-cell/>
          <table:table-cell table:number-columns-repeated="9"/>
        </table:table-row>
        <table:table-row table:style-name="ro1">
          <table:table-cell table:number-columns-repeated="4"/>
          <table:table-cell table:formula="of:=IF([.F2147]&lt;&gt; &quot;&quot;;IF(LEFT([.E2146];1)&gt;&quot;9&quot;;IF(MID([.E2146];2;1)&gt;&quot;9&quot;;CONCATENATE(LEFT([.E2146];2);TEXT(VALUE(MID([.E2146];3;10))+10;&quot;#&quot;));CONCATENATE(LEFT([.E2146];1);TEXT(VALUE(MID([.E2146];2;10))+10;&quot;#&quot;)));VALUE([.E2146])+10);&quot;&quot;)">
            <text:p/>
          </table:table-cell>
          <table:table-cell/>
          <table:table-cell table:number-columns-repeated="9"/>
        </table:table-row>
        <table:table-row table:style-name="ro1">
          <table:table-cell table:number-columns-repeated="4"/>
          <table:table-cell table:formula="of:=IF([.F2148]&lt;&gt; &quot;&quot;;IF(LEFT([.E2147];1)&gt;&quot;9&quot;;IF(MID([.E2147];2;1)&gt;&quot;9&quot;;CONCATENATE(LEFT([.E2147];2);TEXT(VALUE(MID([.E2147];3;10))+10;&quot;#&quot;));CONCATENATE(LEFT([.E2147];1);TEXT(VALUE(MID([.E2147];2;10))+10;&quot;#&quot;)));VALUE([.E2147])+10);&quot;&quot;)">
            <text:p/>
          </table:table-cell>
          <table:table-cell/>
          <table:table-cell table:number-columns-repeated="9"/>
        </table:table-row>
        <table:table-row table:style-name="ro1">
          <table:table-cell table:number-columns-repeated="4"/>
          <table:table-cell table:formula="of:=IF([.F2149]&lt;&gt; &quot;&quot;;IF(LEFT([.E2148];1)&gt;&quot;9&quot;;IF(MID([.E2148];2;1)&gt;&quot;9&quot;;CONCATENATE(LEFT([.E2148];2);TEXT(VALUE(MID([.E2148];3;10))+10;&quot;#&quot;));CONCATENATE(LEFT([.E2148];1);TEXT(VALUE(MID([.E2148];2;10))+10;&quot;#&quot;)));VALUE([.E2148])+10);&quot;&quot;)">
            <text:p/>
          </table:table-cell>
          <table:table-cell/>
          <table:table-cell table:number-columns-repeated="9"/>
        </table:table-row>
        <table:table-row table:style-name="ro1">
          <table:table-cell table:number-columns-repeated="4"/>
          <table:table-cell table:formula="of:=IF([.F2150]&lt;&gt; &quot;&quot;;IF(LEFT([.E2149];1)&gt;&quot;9&quot;;IF(MID([.E2149];2;1)&gt;&quot;9&quot;;CONCATENATE(LEFT([.E2149];2);TEXT(VALUE(MID([.E2149];3;10))+10;&quot;#&quot;));CONCATENATE(LEFT([.E2149];1);TEXT(VALUE(MID([.E2149];2;10))+10;&quot;#&quot;)));VALUE([.E2149])+10);&quot;&quot;)">
            <text:p/>
          </table:table-cell>
          <table:table-cell/>
          <table:table-cell table:number-columns-repeated="9"/>
        </table:table-row>
        <table:table-row table:style-name="ro1">
          <table:table-cell table:number-columns-repeated="4"/>
          <table:table-cell table:formula="of:=IF([.F2151]&lt;&gt; &quot;&quot;;IF(LEFT([.E2150];1)&gt;&quot;9&quot;;IF(MID([.E2150];2;1)&gt;&quot;9&quot;;CONCATENATE(LEFT([.E2150];2);TEXT(VALUE(MID([.E2150];3;10))+10;&quot;#&quot;));CONCATENATE(LEFT([.E2150];1);TEXT(VALUE(MID([.E2150];2;10))+10;&quot;#&quot;)));VALUE([.E2150])+10);&quot;&quot;)">
            <text:p/>
          </table:table-cell>
          <table:table-cell/>
          <table:table-cell table:number-columns-repeated="9"/>
        </table:table-row>
        <table:table-row table:style-name="ro1">
          <table:table-cell table:number-columns-repeated="4"/>
          <table:table-cell table:formula="of:=IF([.F2152]&lt;&gt; &quot;&quot;;IF(LEFT([.E2151];1)&gt;&quot;9&quot;;IF(MID([.E2151];2;1)&gt;&quot;9&quot;;CONCATENATE(LEFT([.E2151];2);TEXT(VALUE(MID([.E2151];3;10))+10;&quot;#&quot;));CONCATENATE(LEFT([.E2151];1);TEXT(VALUE(MID([.E2151];2;10))+10;&quot;#&quot;)));VALUE([.E2151])+10);&quot;&quot;)">
            <text:p/>
          </table:table-cell>
          <table:table-cell/>
          <table:table-cell table:number-columns-repeated="9"/>
        </table:table-row>
        <table:table-row table:style-name="ro1">
          <table:table-cell table:number-columns-repeated="4"/>
          <table:table-cell table:formula="of:=IF([.F2153]&lt;&gt; &quot;&quot;;IF(LEFT([.E2152];1)&gt;&quot;9&quot;;IF(MID([.E2152];2;1)&gt;&quot;9&quot;;CONCATENATE(LEFT([.E2152];2);TEXT(VALUE(MID([.E2152];3;10))+10;&quot;#&quot;));CONCATENATE(LEFT([.E2152];1);TEXT(VALUE(MID([.E2152];2;10))+10;&quot;#&quot;)));VALUE([.E2152])+10);&quot;&quot;)">
            <text:p/>
          </table:table-cell>
          <table:table-cell/>
          <table:table-cell table:number-columns-repeated="9"/>
        </table:table-row>
        <table:table-row table:style-name="ro1">
          <table:table-cell table:number-columns-repeated="4"/>
          <table:table-cell table:formula="of:=IF([.F2154]&lt;&gt; &quot;&quot;;IF(LEFT([.E2153];1)&gt;&quot;9&quot;;IF(MID([.E2153];2;1)&gt;&quot;9&quot;;CONCATENATE(LEFT([.E2153];2);TEXT(VALUE(MID([.E2153];3;10))+10;&quot;#&quot;));CONCATENATE(LEFT([.E2153];1);TEXT(VALUE(MID([.E2153];2;10))+10;&quot;#&quot;)));VALUE([.E2153])+10);&quot;&quot;)">
            <text:p/>
          </table:table-cell>
          <table:table-cell/>
          <table:table-cell table:number-columns-repeated="9"/>
        </table:table-row>
        <table:table-row table:style-name="ro1">
          <table:table-cell table:number-columns-repeated="4"/>
          <table:table-cell table:formula="of:=IF([.F2155]&lt;&gt; &quot;&quot;;IF(LEFT([.E2154];1)&gt;&quot;9&quot;;IF(MID([.E2154];2;1)&gt;&quot;9&quot;;CONCATENATE(LEFT([.E2154];2);TEXT(VALUE(MID([.E2154];3;10))+10;&quot;#&quot;));CONCATENATE(LEFT([.E2154];1);TEXT(VALUE(MID([.E2154];2;10))+10;&quot;#&quot;)));VALUE([.E2154])+10);&quot;&quot;)">
            <text:p/>
          </table:table-cell>
          <table:table-cell/>
          <table:table-cell table:number-columns-repeated="9"/>
        </table:table-row>
        <table:table-row table:style-name="ro1">
          <table:table-cell table:number-columns-repeated="4"/>
          <table:table-cell table:formula="of:=IF([.F2156]&lt;&gt; &quot;&quot;;IF(LEFT([.E2155];1)&gt;&quot;9&quot;;IF(MID([.E2155];2;1)&gt;&quot;9&quot;;CONCATENATE(LEFT([.E2155];2);TEXT(VALUE(MID([.E2155];3;10))+10;&quot;#&quot;));CONCATENATE(LEFT([.E2155];1);TEXT(VALUE(MID([.E2155];2;10))+10;&quot;#&quot;)));VALUE([.E2155])+10);&quot;&quot;)">
            <text:p/>
          </table:table-cell>
          <table:table-cell/>
          <table:table-cell table:number-columns-repeated="9"/>
        </table:table-row>
        <table:table-row table:style-name="ro1">
          <table:table-cell table:number-columns-repeated="4"/>
          <table:table-cell table:formula="of:=IF([.F2157]&lt;&gt; &quot;&quot;;IF(LEFT([.E2156];1)&gt;&quot;9&quot;;IF(MID([.E2156];2;1)&gt;&quot;9&quot;;CONCATENATE(LEFT([.E2156];2);TEXT(VALUE(MID([.E2156];3;10))+10;&quot;#&quot;));CONCATENATE(LEFT([.E2156];1);TEXT(VALUE(MID([.E2156];2;10))+10;&quot;#&quot;)));VALUE([.E2156])+10);&quot;&quot;)">
            <text:p/>
          </table:table-cell>
          <table:table-cell/>
          <table:table-cell table:number-columns-repeated="9"/>
        </table:table-row>
        <table:table-row table:style-name="ro1">
          <table:table-cell table:number-columns-repeated="4"/>
          <table:table-cell table:formula="of:=IF([.F2158]&lt;&gt; &quot;&quot;;IF(LEFT([.E2157];1)&gt;&quot;9&quot;;IF(MID([.E2157];2;1)&gt;&quot;9&quot;;CONCATENATE(LEFT([.E2157];2);TEXT(VALUE(MID([.E2157];3;10))+10;&quot;#&quot;));CONCATENATE(LEFT([.E2157];1);TEXT(VALUE(MID([.E2157];2;10))+10;&quot;#&quot;)));VALUE([.E2157])+10);&quot;&quot;)">
            <text:p/>
          </table:table-cell>
          <table:table-cell/>
          <table:table-cell table:number-columns-repeated="9"/>
        </table:table-row>
        <table:table-row table:style-name="ro1">
          <table:table-cell table:number-columns-repeated="4"/>
          <table:table-cell table:formula="of:=IF([.F2159]&lt;&gt; &quot;&quot;;IF(LEFT([.E2158];1)&gt;&quot;9&quot;;IF(MID([.E2158];2;1)&gt;&quot;9&quot;;CONCATENATE(LEFT([.E2158];2);TEXT(VALUE(MID([.E2158];3;10))+10;&quot;#&quot;));CONCATENATE(LEFT([.E2158];1);TEXT(VALUE(MID([.E2158];2;10))+10;&quot;#&quot;)));VALUE([.E2158])+10);&quot;&quot;)">
            <text:p/>
          </table:table-cell>
          <table:table-cell/>
          <table:table-cell table:number-columns-repeated="9"/>
        </table:table-row>
        <table:table-row table:style-name="ro1">
          <table:table-cell table:number-columns-repeated="4"/>
          <table:table-cell table:formula="of:=IF([.F2160]&lt;&gt; &quot;&quot;;IF(LEFT([.E2159];1)&gt;&quot;9&quot;;IF(MID([.E2159];2;1)&gt;&quot;9&quot;;CONCATENATE(LEFT([.E2159];2);TEXT(VALUE(MID([.E2159];3;10))+10;&quot;#&quot;));CONCATENATE(LEFT([.E2159];1);TEXT(VALUE(MID([.E2159];2;10))+10;&quot;#&quot;)));VALUE([.E2159])+10);&quot;&quot;)">
            <text:p/>
          </table:table-cell>
          <table:table-cell/>
          <table:table-cell table:number-columns-repeated="9"/>
        </table:table-row>
        <table:table-row table:style-name="ro1">
          <table:table-cell table:number-columns-repeated="4"/>
          <table:table-cell table:formula="of:=IF([.F2161]&lt;&gt; &quot;&quot;;IF(LEFT([.E2160];1)&gt;&quot;9&quot;;IF(MID([.E2160];2;1)&gt;&quot;9&quot;;CONCATENATE(LEFT([.E2160];2);TEXT(VALUE(MID([.E2160];3;10))+10;&quot;#&quot;));CONCATENATE(LEFT([.E2160];1);TEXT(VALUE(MID([.E2160];2;10))+10;&quot;#&quot;)));VALUE([.E2160])+10);&quot;&quot;)">
            <text:p/>
          </table:table-cell>
          <table:table-cell/>
          <table:table-cell table:number-columns-repeated="9"/>
        </table:table-row>
        <table:table-row table:style-name="ro1">
          <table:table-cell table:number-columns-repeated="4"/>
          <table:table-cell table:formula="of:=IF([.F2162]&lt;&gt; &quot;&quot;;IF(LEFT([.E2161];1)&gt;&quot;9&quot;;IF(MID([.E2161];2;1)&gt;&quot;9&quot;;CONCATENATE(LEFT([.E2161];2);TEXT(VALUE(MID([.E2161];3;10))+10;&quot;#&quot;));CONCATENATE(LEFT([.E2161];1);TEXT(VALUE(MID([.E2161];2;10))+10;&quot;#&quot;)));VALUE([.E2161])+10);&quot;&quot;)">
            <text:p/>
          </table:table-cell>
          <table:table-cell/>
          <table:table-cell table:number-columns-repeated="9"/>
        </table:table-row>
        <table:table-row table:style-name="ro1">
          <table:table-cell table:number-columns-repeated="4"/>
          <table:table-cell table:formula="of:=IF([.F2163]&lt;&gt; &quot;&quot;;IF(LEFT([.E2162];1)&gt;&quot;9&quot;;IF(MID([.E2162];2;1)&gt;&quot;9&quot;;CONCATENATE(LEFT([.E2162];2);TEXT(VALUE(MID([.E2162];3;10))+10;&quot;#&quot;));CONCATENATE(LEFT([.E2162];1);TEXT(VALUE(MID([.E2162];2;10))+10;&quot;#&quot;)));VALUE([.E2162])+10);&quot;&quot;)">
            <text:p/>
          </table:table-cell>
          <table:table-cell/>
          <table:table-cell table:number-columns-repeated="9"/>
        </table:table-row>
        <table:table-row table:style-name="ro1">
          <table:table-cell table:number-columns-repeated="4"/>
          <table:table-cell table:formula="of:=IF([.F2164]&lt;&gt; &quot;&quot;;IF(LEFT([.E2163];1)&gt;&quot;9&quot;;IF(MID([.E2163];2;1)&gt;&quot;9&quot;;CONCATENATE(LEFT([.E2163];2);TEXT(VALUE(MID([.E2163];3;10))+10;&quot;#&quot;));CONCATENATE(LEFT([.E2163];1);TEXT(VALUE(MID([.E2163];2;10))+10;&quot;#&quot;)));VALUE([.E2163])+10);&quot;&quot;)">
            <text:p/>
          </table:table-cell>
          <table:table-cell/>
          <table:table-cell table:number-columns-repeated="9"/>
        </table:table-row>
        <table:table-row table:style-name="ro1">
          <table:table-cell table:number-columns-repeated="4"/>
          <table:table-cell table:formula="of:=IF([.F2165]&lt;&gt; &quot;&quot;;IF(LEFT([.E2164];1)&gt;&quot;9&quot;;IF(MID([.E2164];2;1)&gt;&quot;9&quot;;CONCATENATE(LEFT([.E2164];2);TEXT(VALUE(MID([.E2164];3;10))+10;&quot;#&quot;));CONCATENATE(LEFT([.E2164];1);TEXT(VALUE(MID([.E2164];2;10))+10;&quot;#&quot;)));VALUE([.E2164])+10);&quot;&quot;)">
            <text:p/>
          </table:table-cell>
          <table:table-cell/>
          <table:table-cell table:number-columns-repeated="9"/>
        </table:table-row>
        <table:table-row table:style-name="ro1">
          <table:table-cell table:number-columns-repeated="4"/>
          <table:table-cell table:formula="of:=IF([.F2166]&lt;&gt; &quot;&quot;;IF(LEFT([.E2165];1)&gt;&quot;9&quot;;IF(MID([.E2165];2;1)&gt;&quot;9&quot;;CONCATENATE(LEFT([.E2165];2);TEXT(VALUE(MID([.E2165];3;10))+10;&quot;#&quot;));CONCATENATE(LEFT([.E2165];1);TEXT(VALUE(MID([.E2165];2;10))+10;&quot;#&quot;)));VALUE([.E2165])+10);&quot;&quot;)">
            <text:p/>
          </table:table-cell>
          <table:table-cell/>
          <table:table-cell table:number-columns-repeated="9"/>
        </table:table-row>
        <table:table-row table:style-name="ro1">
          <table:table-cell table:number-columns-repeated="4"/>
          <table:table-cell table:formula="of:=IF([.F2167]&lt;&gt; &quot;&quot;;IF(LEFT([.E2166];1)&gt;&quot;9&quot;;IF(MID([.E2166];2;1)&gt;&quot;9&quot;;CONCATENATE(LEFT([.E2166];2);TEXT(VALUE(MID([.E2166];3;10))+10;&quot;#&quot;));CONCATENATE(LEFT([.E2166];1);TEXT(VALUE(MID([.E2166];2;10))+10;&quot;#&quot;)));VALUE([.E2166])+10);&quot;&quot;)">
            <text:p/>
          </table:table-cell>
          <table:table-cell/>
          <table:table-cell table:number-columns-repeated="9"/>
        </table:table-row>
        <table:table-row table:style-name="ro1">
          <table:table-cell table:number-columns-repeated="4"/>
          <table:table-cell table:formula="of:=IF([.F2168]&lt;&gt; &quot;&quot;;IF(LEFT([.E2167];1)&gt;&quot;9&quot;;IF(MID([.E2167];2;1)&gt;&quot;9&quot;;CONCATENATE(LEFT([.E2167];2);TEXT(VALUE(MID([.E2167];3;10))+10;&quot;#&quot;));CONCATENATE(LEFT([.E2167];1);TEXT(VALUE(MID([.E2167];2;10))+10;&quot;#&quot;)));VALUE([.E2167])+10);&quot;&quot;)">
            <text:p/>
          </table:table-cell>
          <table:table-cell/>
          <table:table-cell table:number-columns-repeated="9"/>
        </table:table-row>
        <table:table-row table:style-name="ro1">
          <table:table-cell table:number-columns-repeated="4"/>
          <table:table-cell table:formula="of:=IF([.F2169]&lt;&gt; &quot;&quot;;IF(LEFT([.E2168];1)&gt;&quot;9&quot;;IF(MID([.E2168];2;1)&gt;&quot;9&quot;;CONCATENATE(LEFT([.E2168];2);TEXT(VALUE(MID([.E2168];3;10))+10;&quot;#&quot;));CONCATENATE(LEFT([.E2168];1);TEXT(VALUE(MID([.E2168];2;10))+10;&quot;#&quot;)));VALUE([.E2168])+10);&quot;&quot;)">
            <text:p/>
          </table:table-cell>
          <table:table-cell/>
          <table:table-cell table:number-columns-repeated="9"/>
        </table:table-row>
        <table:table-row table:style-name="ro1">
          <table:table-cell table:number-columns-repeated="4"/>
          <table:table-cell table:formula="of:=IF([.F2170]&lt;&gt; &quot;&quot;;IF(LEFT([.E2169];1)&gt;&quot;9&quot;;IF(MID([.E2169];2;1)&gt;&quot;9&quot;;CONCATENATE(LEFT([.E2169];2);TEXT(VALUE(MID([.E2169];3;10))+10;&quot;#&quot;));CONCATENATE(LEFT([.E2169];1);TEXT(VALUE(MID([.E2169];2;10))+10;&quot;#&quot;)));VALUE([.E2169])+10);&quot;&quot;)">
            <text:p/>
          </table:table-cell>
          <table:table-cell/>
          <table:table-cell table:number-columns-repeated="9"/>
        </table:table-row>
        <table:table-row table:style-name="ro1">
          <table:table-cell table:number-columns-repeated="4"/>
          <table:table-cell table:formula="of:=IF([.F2171]&lt;&gt; &quot;&quot;;IF(LEFT([.E2170];1)&gt;&quot;9&quot;;IF(MID([.E2170];2;1)&gt;&quot;9&quot;;CONCATENATE(LEFT([.E2170];2);TEXT(VALUE(MID([.E2170];3;10))+10;&quot;#&quot;));CONCATENATE(LEFT([.E2170];1);TEXT(VALUE(MID([.E2170];2;10))+10;&quot;#&quot;)));VALUE([.E2170])+10);&quot;&quot;)">
            <text:p/>
          </table:table-cell>
          <table:table-cell/>
          <table:table-cell table:number-columns-repeated="9"/>
        </table:table-row>
        <table:table-row table:style-name="ro1">
          <table:table-cell table:number-columns-repeated="4"/>
          <table:table-cell table:formula="of:=IF([.F2172]&lt;&gt; &quot;&quot;;IF(LEFT([.E2171];1)&gt;&quot;9&quot;;IF(MID([.E2171];2;1)&gt;&quot;9&quot;;CONCATENATE(LEFT([.E2171];2);TEXT(VALUE(MID([.E2171];3;10))+10;&quot;#&quot;));CONCATENATE(LEFT([.E2171];1);TEXT(VALUE(MID([.E2171];2;10))+10;&quot;#&quot;)));VALUE([.E2171])+10);&quot;&quot;)">
            <text:p/>
          </table:table-cell>
          <table:table-cell/>
          <table:table-cell table:number-columns-repeated="9"/>
        </table:table-row>
        <table:table-row table:style-name="ro1">
          <table:table-cell table:number-columns-repeated="4"/>
          <table:table-cell table:formula="of:=IF([.F2173]&lt;&gt; &quot;&quot;;IF(LEFT([.E2172];1)&gt;&quot;9&quot;;IF(MID([.E2172];2;1)&gt;&quot;9&quot;;CONCATENATE(LEFT([.E2172];2);TEXT(VALUE(MID([.E2172];3;10))+10;&quot;#&quot;));CONCATENATE(LEFT([.E2172];1);TEXT(VALUE(MID([.E2172];2;10))+10;&quot;#&quot;)));VALUE([.E2172])+10);&quot;&quot;)">
            <text:p/>
          </table:table-cell>
          <table:table-cell/>
          <table:table-cell table:number-columns-repeated="9"/>
        </table:table-row>
        <table:table-row table:style-name="ro1">
          <table:table-cell table:number-columns-repeated="4"/>
          <table:table-cell table:formula="of:=IF([.F2174]&lt;&gt; &quot;&quot;;IF(LEFT([.E2173];1)&gt;&quot;9&quot;;IF(MID([.E2173];2;1)&gt;&quot;9&quot;;CONCATENATE(LEFT([.E2173];2);TEXT(VALUE(MID([.E2173];3;10))+10;&quot;#&quot;));CONCATENATE(LEFT([.E2173];1);TEXT(VALUE(MID([.E2173];2;10))+10;&quot;#&quot;)));VALUE([.E2173])+10);&quot;&quot;)">
            <text:p/>
          </table:table-cell>
          <table:table-cell/>
          <table:table-cell table:number-columns-repeated="9"/>
        </table:table-row>
        <table:table-row table:style-name="ro1">
          <table:table-cell table:number-columns-repeated="4"/>
          <table:table-cell table:formula="of:=IF([.F2175]&lt;&gt; &quot;&quot;;IF(LEFT([.E2174];1)&gt;&quot;9&quot;;IF(MID([.E2174];2;1)&gt;&quot;9&quot;;CONCATENATE(LEFT([.E2174];2);TEXT(VALUE(MID([.E2174];3;10))+10;&quot;#&quot;));CONCATENATE(LEFT([.E2174];1);TEXT(VALUE(MID([.E2174];2;10))+10;&quot;#&quot;)));VALUE([.E2174])+10);&quot;&quot;)">
            <text:p/>
          </table:table-cell>
          <table:table-cell/>
          <table:table-cell table:number-columns-repeated="9"/>
        </table:table-row>
        <table:table-row table:style-name="ro1">
          <table:table-cell table:number-columns-repeated="4"/>
          <table:table-cell table:formula="of:=IF([.F2176]&lt;&gt; &quot;&quot;;IF(LEFT([.E2175];1)&gt;&quot;9&quot;;IF(MID([.E2175];2;1)&gt;&quot;9&quot;;CONCATENATE(LEFT([.E2175];2);TEXT(VALUE(MID([.E2175];3;10))+10;&quot;#&quot;));CONCATENATE(LEFT([.E2175];1);TEXT(VALUE(MID([.E2175];2;10))+10;&quot;#&quot;)));VALUE([.E2175])+10);&quot;&quot;)">
            <text:p/>
          </table:table-cell>
          <table:table-cell/>
          <table:table-cell table:number-columns-repeated="9"/>
        </table:table-row>
        <table:table-row table:style-name="ro1">
          <table:table-cell table:number-columns-repeated="4"/>
          <table:table-cell table:formula="of:=IF([.F2177]&lt;&gt; &quot;&quot;;IF(LEFT([.E2176];1)&gt;&quot;9&quot;;IF(MID([.E2176];2;1)&gt;&quot;9&quot;;CONCATENATE(LEFT([.E2176];2);TEXT(VALUE(MID([.E2176];3;10))+10;&quot;#&quot;));CONCATENATE(LEFT([.E2176];1);TEXT(VALUE(MID([.E2176];2;10))+10;&quot;#&quot;)));VALUE([.E2176])+10);&quot;&quot;)">
            <text:p/>
          </table:table-cell>
          <table:table-cell/>
          <table:table-cell table:number-columns-repeated="9"/>
        </table:table-row>
        <table:table-row table:style-name="ro1">
          <table:table-cell table:number-columns-repeated="4"/>
          <table:table-cell table:formula="of:=IF([.F2178]&lt;&gt; &quot;&quot;;IF(LEFT([.E2177];1)&gt;&quot;9&quot;;IF(MID([.E2177];2;1)&gt;&quot;9&quot;;CONCATENATE(LEFT([.E2177];2);TEXT(VALUE(MID([.E2177];3;10))+10;&quot;#&quot;));CONCATENATE(LEFT([.E2177];1);TEXT(VALUE(MID([.E2177];2;10))+10;&quot;#&quot;)));VALUE([.E2177])+10);&quot;&quot;)">
            <text:p/>
          </table:table-cell>
          <table:table-cell/>
          <table:table-cell table:number-columns-repeated="9"/>
        </table:table-row>
        <table:table-row table:style-name="ro1">
          <table:table-cell table:number-columns-repeated="4"/>
          <table:table-cell table:formula="of:=IF([.F2179]&lt;&gt; &quot;&quot;;IF(LEFT([.E2178];1)&gt;&quot;9&quot;;IF(MID([.E2178];2;1)&gt;&quot;9&quot;;CONCATENATE(LEFT([.E2178];2);TEXT(VALUE(MID([.E2178];3;10))+10;&quot;#&quot;));CONCATENATE(LEFT([.E2178];1);TEXT(VALUE(MID([.E2178];2;10))+10;&quot;#&quot;)));VALUE([.E2178])+10);&quot;&quot;)">
            <text:p/>
          </table:table-cell>
          <table:table-cell/>
          <table:table-cell table:number-columns-repeated="9"/>
        </table:table-row>
        <table:table-row table:style-name="ro1">
          <table:table-cell table:number-columns-repeated="4"/>
          <table:table-cell table:formula="of:=IF([.F2180]&lt;&gt; &quot;&quot;;IF(LEFT([.E2179];1)&gt;&quot;9&quot;;IF(MID([.E2179];2;1)&gt;&quot;9&quot;;CONCATENATE(LEFT([.E2179];2);TEXT(VALUE(MID([.E2179];3;10))+10;&quot;#&quot;));CONCATENATE(LEFT([.E2179];1);TEXT(VALUE(MID([.E2179];2;10))+10;&quot;#&quot;)));VALUE([.E2179])+10);&quot;&quot;)">
            <text:p/>
          </table:table-cell>
          <table:table-cell/>
          <table:table-cell table:number-columns-repeated="9"/>
        </table:table-row>
        <table:table-row table:style-name="ro1">
          <table:table-cell table:number-columns-repeated="4"/>
          <table:table-cell table:formula="of:=IF([.F2181]&lt;&gt; &quot;&quot;;IF(LEFT([.E2180];1)&gt;&quot;9&quot;;IF(MID([.E2180];2;1)&gt;&quot;9&quot;;CONCATENATE(LEFT([.E2180];2);TEXT(VALUE(MID([.E2180];3;10))+10;&quot;#&quot;));CONCATENATE(LEFT([.E2180];1);TEXT(VALUE(MID([.E2180];2;10))+10;&quot;#&quot;)));VALUE([.E2180])+10);&quot;&quot;)">
            <text:p/>
          </table:table-cell>
          <table:table-cell/>
          <table:table-cell table:number-columns-repeated="9"/>
        </table:table-row>
        <table:table-row table:style-name="ro1">
          <table:table-cell table:number-columns-repeated="4"/>
          <table:table-cell table:formula="of:=IF([.F2182]&lt;&gt; &quot;&quot;;IF(LEFT([.E2181];1)&gt;&quot;9&quot;;IF(MID([.E2181];2;1)&gt;&quot;9&quot;;CONCATENATE(LEFT([.E2181];2);TEXT(VALUE(MID([.E2181];3;10))+10;&quot;#&quot;));CONCATENATE(LEFT([.E2181];1);TEXT(VALUE(MID([.E2181];2;10))+10;&quot;#&quot;)));VALUE([.E2181])+10);&quot;&quot;)">
            <text:p/>
          </table:table-cell>
          <table:table-cell/>
          <table:table-cell table:number-columns-repeated="9"/>
        </table:table-row>
        <table:table-row table:style-name="ro1">
          <table:table-cell table:number-columns-repeated="4"/>
          <table:table-cell table:formula="of:=IF([.F2183]&lt;&gt; &quot;&quot;;IF(LEFT([.E2182];1)&gt;&quot;9&quot;;IF(MID([.E2182];2;1)&gt;&quot;9&quot;;CONCATENATE(LEFT([.E2182];2);TEXT(VALUE(MID([.E2182];3;10))+10;&quot;#&quot;));CONCATENATE(LEFT([.E2182];1);TEXT(VALUE(MID([.E2182];2;10))+10;&quot;#&quot;)));VALUE([.E2182])+10);&quot;&quot;)">
            <text:p/>
          </table:table-cell>
          <table:table-cell/>
          <table:table-cell table:number-columns-repeated="9"/>
        </table:table-row>
        <table:table-row table:style-name="ro1">
          <table:table-cell table:number-columns-repeated="4"/>
          <table:table-cell table:formula="of:=IF([.F2184]&lt;&gt; &quot;&quot;;IF(LEFT([.E2183];1)&gt;&quot;9&quot;;IF(MID([.E2183];2;1)&gt;&quot;9&quot;;CONCATENATE(LEFT([.E2183];2);TEXT(VALUE(MID([.E2183];3;10))+10;&quot;#&quot;));CONCATENATE(LEFT([.E2183];1);TEXT(VALUE(MID([.E2183];2;10))+10;&quot;#&quot;)));VALUE([.E2183])+10);&quot;&quot;)">
            <text:p/>
          </table:table-cell>
          <table:table-cell/>
          <table:table-cell table:number-columns-repeated="9"/>
        </table:table-row>
        <table:table-row table:style-name="ro1">
          <table:table-cell table:number-columns-repeated="4"/>
          <table:table-cell table:formula="of:=IF([.F2185]&lt;&gt; &quot;&quot;;IF(LEFT([.E2184];1)&gt;&quot;9&quot;;IF(MID([.E2184];2;1)&gt;&quot;9&quot;;CONCATENATE(LEFT([.E2184];2);TEXT(VALUE(MID([.E2184];3;10))+10;&quot;#&quot;));CONCATENATE(LEFT([.E2184];1);TEXT(VALUE(MID([.E2184];2;10))+10;&quot;#&quot;)));VALUE([.E2184])+10);&quot;&quot;)">
            <text:p/>
          </table:table-cell>
          <table:table-cell/>
          <table:table-cell table:number-columns-repeated="9"/>
        </table:table-row>
        <table:table-row table:style-name="ro1">
          <table:table-cell table:number-columns-repeated="4"/>
          <table:table-cell table:formula="of:=IF([.F2186]&lt;&gt; &quot;&quot;;IF(LEFT([.E2185];1)&gt;&quot;9&quot;;IF(MID([.E2185];2;1)&gt;&quot;9&quot;;CONCATENATE(LEFT([.E2185];2);TEXT(VALUE(MID([.E2185];3;10))+10;&quot;#&quot;));CONCATENATE(LEFT([.E2185];1);TEXT(VALUE(MID([.E2185];2;10))+10;&quot;#&quot;)));VALUE([.E2185])+10);&quot;&quot;)">
            <text:p/>
          </table:table-cell>
          <table:table-cell/>
          <table:table-cell table:number-columns-repeated="9"/>
        </table:table-row>
        <table:table-row table:style-name="ro1">
          <table:table-cell table:number-columns-repeated="4"/>
          <table:table-cell table:formula="of:=IF([.F2187]&lt;&gt; &quot;&quot;;IF(LEFT([.E2186];1)&gt;&quot;9&quot;;IF(MID([.E2186];2;1)&gt;&quot;9&quot;;CONCATENATE(LEFT([.E2186];2);TEXT(VALUE(MID([.E2186];3;10))+10;&quot;#&quot;));CONCATENATE(LEFT([.E2186];1);TEXT(VALUE(MID([.E2186];2;10))+10;&quot;#&quot;)));VALUE([.E2186])+10);&quot;&quot;)">
            <text:p/>
          </table:table-cell>
          <table:table-cell/>
          <table:table-cell table:number-columns-repeated="9"/>
        </table:table-row>
        <table:table-row table:style-name="ro1">
          <table:table-cell table:number-columns-repeated="4"/>
          <table:table-cell table:formula="of:=IF([.F2188]&lt;&gt; &quot;&quot;;IF(LEFT([.E2187];1)&gt;&quot;9&quot;;IF(MID([.E2187];2;1)&gt;&quot;9&quot;;CONCATENATE(LEFT([.E2187];2);TEXT(VALUE(MID([.E2187];3;10))+10;&quot;#&quot;));CONCATENATE(LEFT([.E2187];1);TEXT(VALUE(MID([.E2187];2;10))+10;&quot;#&quot;)));VALUE([.E2187])+10);&quot;&quot;)">
            <text:p/>
          </table:table-cell>
          <table:table-cell/>
          <table:table-cell table:number-columns-repeated="9"/>
        </table:table-row>
        <table:table-row table:style-name="ro1">
          <table:table-cell table:number-columns-repeated="4"/>
          <table:table-cell table:formula="of:=IF([.F2189]&lt;&gt; &quot;&quot;;IF(LEFT([.E2188];1)&gt;&quot;9&quot;;IF(MID([.E2188];2;1)&gt;&quot;9&quot;;CONCATENATE(LEFT([.E2188];2);TEXT(VALUE(MID([.E2188];3;10))+10;&quot;#&quot;));CONCATENATE(LEFT([.E2188];1);TEXT(VALUE(MID([.E2188];2;10))+10;&quot;#&quot;)));VALUE([.E2188])+10);&quot;&quot;)">
            <text:p/>
          </table:table-cell>
          <table:table-cell/>
          <table:table-cell table:number-columns-repeated="9"/>
        </table:table-row>
        <table:table-row table:style-name="ro1">
          <table:table-cell table:number-columns-repeated="4"/>
          <table:table-cell table:formula="of:=IF([.F2190]&lt;&gt; &quot;&quot;;IF(LEFT([.E2189];1)&gt;&quot;9&quot;;IF(MID([.E2189];2;1)&gt;&quot;9&quot;;CONCATENATE(LEFT([.E2189];2);TEXT(VALUE(MID([.E2189];3;10))+10;&quot;#&quot;));CONCATENATE(LEFT([.E2189];1);TEXT(VALUE(MID([.E2189];2;10))+10;&quot;#&quot;)));VALUE([.E2189])+10);&quot;&quot;)">
            <text:p/>
          </table:table-cell>
          <table:table-cell/>
          <table:table-cell table:number-columns-repeated="9"/>
        </table:table-row>
        <table:table-row table:style-name="ro1">
          <table:table-cell table:number-columns-repeated="4"/>
          <table:table-cell table:formula="of:=IF([.F2191]&lt;&gt; &quot;&quot;;IF(LEFT([.E2190];1)&gt;&quot;9&quot;;IF(MID([.E2190];2;1)&gt;&quot;9&quot;;CONCATENATE(LEFT([.E2190];2);TEXT(VALUE(MID([.E2190];3;10))+10;&quot;#&quot;));CONCATENATE(LEFT([.E2190];1);TEXT(VALUE(MID([.E2190];2;10))+10;&quot;#&quot;)));VALUE([.E2190])+10);&quot;&quot;)">
            <text:p/>
          </table:table-cell>
          <table:table-cell/>
          <table:table-cell table:number-columns-repeated="9"/>
        </table:table-row>
        <table:table-row table:style-name="ro1">
          <table:table-cell table:number-columns-repeated="4"/>
          <table:table-cell table:formula="of:=IF([.F2192]&lt;&gt; &quot;&quot;;IF(LEFT([.E2191];1)&gt;&quot;9&quot;;IF(MID([.E2191];2;1)&gt;&quot;9&quot;;CONCATENATE(LEFT([.E2191];2);TEXT(VALUE(MID([.E2191];3;10))+10;&quot;#&quot;));CONCATENATE(LEFT([.E2191];1);TEXT(VALUE(MID([.E2191];2;10))+10;&quot;#&quot;)));VALUE([.E2191])+10);&quot;&quot;)">
            <text:p/>
          </table:table-cell>
          <table:table-cell/>
          <table:table-cell table:number-columns-repeated="9"/>
        </table:table-row>
        <table:table-row table:style-name="ro1">
          <table:table-cell table:number-columns-repeated="4"/>
          <table:table-cell table:formula="of:=IF([.F2193]&lt;&gt; &quot;&quot;;IF(LEFT([.E2192];1)&gt;&quot;9&quot;;IF(MID([.E2192];2;1)&gt;&quot;9&quot;;CONCATENATE(LEFT([.E2192];2);TEXT(VALUE(MID([.E2192];3;10))+10;&quot;#&quot;));CONCATENATE(LEFT([.E2192];1);TEXT(VALUE(MID([.E2192];2;10))+10;&quot;#&quot;)));VALUE([.E2192])+10);&quot;&quot;)">
            <text:p/>
          </table:table-cell>
          <table:table-cell/>
          <table:table-cell table:number-columns-repeated="9"/>
        </table:table-row>
        <table:table-row table:style-name="ro1">
          <table:table-cell table:number-columns-repeated="4"/>
          <table:table-cell table:formula="of:=IF([.F2194]&lt;&gt; &quot;&quot;;IF(LEFT([.E2193];1)&gt;&quot;9&quot;;IF(MID([.E2193];2;1)&gt;&quot;9&quot;;CONCATENATE(LEFT([.E2193];2);TEXT(VALUE(MID([.E2193];3;10))+10;&quot;#&quot;));CONCATENATE(LEFT([.E2193];1);TEXT(VALUE(MID([.E2193];2;10))+10;&quot;#&quot;)));VALUE([.E2193])+10);&quot;&quot;)">
            <text:p/>
          </table:table-cell>
          <table:table-cell/>
          <table:table-cell table:number-columns-repeated="9"/>
        </table:table-row>
        <table:table-row table:style-name="ro1">
          <table:table-cell table:number-columns-repeated="4"/>
          <table:table-cell table:formula="of:=IF([.F2195]&lt;&gt; &quot;&quot;;IF(LEFT([.E2194];1)&gt;&quot;9&quot;;IF(MID([.E2194];2;1)&gt;&quot;9&quot;;CONCATENATE(LEFT([.E2194];2);TEXT(VALUE(MID([.E2194];3;10))+10;&quot;#&quot;));CONCATENATE(LEFT([.E2194];1);TEXT(VALUE(MID([.E2194];2;10))+10;&quot;#&quot;)));VALUE([.E2194])+10);&quot;&quot;)">
            <text:p/>
          </table:table-cell>
          <table:table-cell/>
          <table:table-cell table:number-columns-repeated="9"/>
        </table:table-row>
        <table:table-row table:style-name="ro1">
          <table:table-cell table:number-columns-repeated="4"/>
          <table:table-cell table:formula="of:=IF([.F2196]&lt;&gt; &quot;&quot;;IF(LEFT([.E2195];1)&gt;&quot;9&quot;;IF(MID([.E2195];2;1)&gt;&quot;9&quot;;CONCATENATE(LEFT([.E2195];2);TEXT(VALUE(MID([.E2195];3;10))+10;&quot;#&quot;));CONCATENATE(LEFT([.E2195];1);TEXT(VALUE(MID([.E2195];2;10))+10;&quot;#&quot;)));VALUE([.E2195])+10);&quot;&quot;)">
            <text:p/>
          </table:table-cell>
          <table:table-cell/>
          <table:table-cell table:number-columns-repeated="9"/>
        </table:table-row>
        <table:table-row table:style-name="ro1">
          <table:table-cell table:number-columns-repeated="4"/>
          <table:table-cell table:formula="of:=IF([.F2197]&lt;&gt; &quot;&quot;;IF(LEFT([.E2196];1)&gt;&quot;9&quot;;IF(MID([.E2196];2;1)&gt;&quot;9&quot;;CONCATENATE(LEFT([.E2196];2);TEXT(VALUE(MID([.E2196];3;10))+10;&quot;#&quot;));CONCATENATE(LEFT([.E2196];1);TEXT(VALUE(MID([.E2196];2;10))+10;&quot;#&quot;)));VALUE([.E2196])+10);&quot;&quot;)">
            <text:p/>
          </table:table-cell>
          <table:table-cell/>
          <table:table-cell table:number-columns-repeated="9"/>
        </table:table-row>
        <table:table-row table:style-name="ro1">
          <table:table-cell table:number-columns-repeated="4"/>
          <table:table-cell table:formula="of:=IF([.F2198]&lt;&gt; &quot;&quot;;IF(LEFT([.E2197];1)&gt;&quot;9&quot;;IF(MID([.E2197];2;1)&gt;&quot;9&quot;;CONCATENATE(LEFT([.E2197];2);TEXT(VALUE(MID([.E2197];3;10))+10;&quot;#&quot;));CONCATENATE(LEFT([.E2197];1);TEXT(VALUE(MID([.E2197];2;10))+10;&quot;#&quot;)));VALUE([.E2197])+10);&quot;&quot;)">
            <text:p/>
          </table:table-cell>
          <table:table-cell/>
          <table:table-cell table:number-columns-repeated="9"/>
        </table:table-row>
        <table:table-row table:style-name="ro1">
          <table:table-cell table:number-columns-repeated="4"/>
          <table:table-cell table:formula="of:=IF([.F2199]&lt;&gt; &quot;&quot;;IF(LEFT([.E2198];1)&gt;&quot;9&quot;;IF(MID([.E2198];2;1)&gt;&quot;9&quot;;CONCATENATE(LEFT([.E2198];2);TEXT(VALUE(MID([.E2198];3;10))+10;&quot;#&quot;));CONCATENATE(LEFT([.E2198];1);TEXT(VALUE(MID([.E2198];2;10))+10;&quot;#&quot;)));VALUE([.E2198])+10);&quot;&quot;)">
            <text:p/>
          </table:table-cell>
          <table:table-cell/>
          <table:table-cell table:number-columns-repeated="9"/>
        </table:table-row>
        <table:table-row table:style-name="ro1">
          <table:table-cell table:number-columns-repeated="4"/>
          <table:table-cell table:formula="of:=IF([.F2200]&lt;&gt; &quot;&quot;;IF(LEFT([.E2199];1)&gt;&quot;9&quot;;IF(MID([.E2199];2;1)&gt;&quot;9&quot;;CONCATENATE(LEFT([.E2199];2);TEXT(VALUE(MID([.E2199];3;10))+10;&quot;#&quot;));CONCATENATE(LEFT([.E2199];1);TEXT(VALUE(MID([.E2199];2;10))+10;&quot;#&quot;)));VALUE([.E2199])+10);&quot;&quot;)">
            <text:p/>
          </table:table-cell>
          <table:table-cell/>
          <table:table-cell table:number-columns-repeated="9"/>
        </table:table-row>
        <table:table-row table:style-name="ro1">
          <table:table-cell table:number-columns-repeated="4"/>
          <table:table-cell table:formula="of:=IF([.F2201]&lt;&gt; &quot;&quot;;IF(LEFT([.E2200];1)&gt;&quot;9&quot;;IF(MID([.E2200];2;1)&gt;&quot;9&quot;;CONCATENATE(LEFT([.E2200];2);TEXT(VALUE(MID([.E2200];3;10))+10;&quot;#&quot;));CONCATENATE(LEFT([.E2200];1);TEXT(VALUE(MID([.E2200];2;10))+10;&quot;#&quot;)));VALUE([.E2200])+10);&quot;&quot;)">
            <text:p/>
          </table:table-cell>
          <table:table-cell/>
          <table:table-cell table:number-columns-repeated="9"/>
        </table:table-row>
        <table:table-row table:style-name="ro1">
          <table:table-cell table:number-columns-repeated="4"/>
          <table:table-cell table:formula="of:=IF([.F2202]&lt;&gt; &quot;&quot;;IF(LEFT([.E2201];1)&gt;&quot;9&quot;;IF(MID([.E2201];2;1)&gt;&quot;9&quot;;CONCATENATE(LEFT([.E2201];2);TEXT(VALUE(MID([.E2201];3;10))+10;&quot;#&quot;));CONCATENATE(LEFT([.E2201];1);TEXT(VALUE(MID([.E2201];2;10))+10;&quot;#&quot;)));VALUE([.E2201])+10);&quot;&quot;)">
            <text:p/>
          </table:table-cell>
          <table:table-cell/>
          <table:table-cell table:number-columns-repeated="9"/>
        </table:table-row>
        <table:table-row table:style-name="ro1">
          <table:table-cell table:number-columns-repeated="4"/>
          <table:table-cell table:formula="of:=IF([.F2203]&lt;&gt; &quot;&quot;;IF(LEFT([.E2202];1)&gt;&quot;9&quot;;IF(MID([.E2202];2;1)&gt;&quot;9&quot;;CONCATENATE(LEFT([.E2202];2);TEXT(VALUE(MID([.E2202];3;10))+10;&quot;#&quot;));CONCATENATE(LEFT([.E2202];1);TEXT(VALUE(MID([.E2202];2;10))+10;&quot;#&quot;)));VALUE([.E2202])+10);&quot;&quot;)">
            <text:p/>
          </table:table-cell>
          <table:table-cell/>
          <table:table-cell table:number-columns-repeated="9"/>
        </table:table-row>
        <table:table-row table:style-name="ro1">
          <table:table-cell table:number-columns-repeated="4"/>
          <table:table-cell table:formula="of:=IF([.F2204]&lt;&gt; &quot;&quot;;IF(LEFT([.E2203];1)&gt;&quot;9&quot;;IF(MID([.E2203];2;1)&gt;&quot;9&quot;;CONCATENATE(LEFT([.E2203];2);TEXT(VALUE(MID([.E2203];3;10))+10;&quot;#&quot;));CONCATENATE(LEFT([.E2203];1);TEXT(VALUE(MID([.E2203];2;10))+10;&quot;#&quot;)));VALUE([.E2203])+10);&quot;&quot;)">
            <text:p/>
          </table:table-cell>
          <table:table-cell/>
          <table:table-cell table:number-columns-repeated="9"/>
        </table:table-row>
        <table:table-row table:style-name="ro1">
          <table:table-cell table:number-columns-repeated="4"/>
          <table:table-cell table:formula="of:=IF([.F2205]&lt;&gt; &quot;&quot;;IF(LEFT([.E2204];1)&gt;&quot;9&quot;;IF(MID([.E2204];2;1)&gt;&quot;9&quot;;CONCATENATE(LEFT([.E2204];2);TEXT(VALUE(MID([.E2204];3;10))+10;&quot;#&quot;));CONCATENATE(LEFT([.E2204];1);TEXT(VALUE(MID([.E2204];2;10))+10;&quot;#&quot;)));VALUE([.E2204])+10);&quot;&quot;)">
            <text:p/>
          </table:table-cell>
          <table:table-cell/>
          <table:table-cell table:number-columns-repeated="9"/>
        </table:table-row>
        <table:table-row table:style-name="ro1">
          <table:table-cell table:number-columns-repeated="4"/>
          <table:table-cell table:formula="of:=IF([.F2206]&lt;&gt; &quot;&quot;;IF(LEFT([.E2205];1)&gt;&quot;9&quot;;IF(MID([.E2205];2;1)&gt;&quot;9&quot;;CONCATENATE(LEFT([.E2205];2);TEXT(VALUE(MID([.E2205];3;10))+10;&quot;#&quot;));CONCATENATE(LEFT([.E2205];1);TEXT(VALUE(MID([.E2205];2;10))+10;&quot;#&quot;)));VALUE([.E2205])+10);&quot;&quot;)">
            <text:p/>
          </table:table-cell>
          <table:table-cell/>
          <table:table-cell table:number-columns-repeated="9"/>
        </table:table-row>
        <table:table-row table:style-name="ro1">
          <table:table-cell table:number-columns-repeated="4"/>
          <table:table-cell table:formula="of:=IF([.F2207]&lt;&gt; &quot;&quot;;IF(LEFT([.E2206];1)&gt;&quot;9&quot;;IF(MID([.E2206];2;1)&gt;&quot;9&quot;;CONCATENATE(LEFT([.E2206];2);TEXT(VALUE(MID([.E2206];3;10))+10;&quot;#&quot;));CONCATENATE(LEFT([.E2206];1);TEXT(VALUE(MID([.E2206];2;10))+10;&quot;#&quot;)));VALUE([.E2206])+10);&quot;&quot;)">
            <text:p/>
          </table:table-cell>
          <table:table-cell/>
          <table:table-cell table:number-columns-repeated="9"/>
        </table:table-row>
        <table:table-row table:style-name="ro1">
          <table:table-cell table:number-columns-repeated="4"/>
          <table:table-cell table:formula="of:=IF([.F2208]&lt;&gt; &quot;&quot;;IF(LEFT([.E2207];1)&gt;&quot;9&quot;;IF(MID([.E2207];2;1)&gt;&quot;9&quot;;CONCATENATE(LEFT([.E2207];2);TEXT(VALUE(MID([.E2207];3;10))+10;&quot;#&quot;));CONCATENATE(LEFT([.E2207];1);TEXT(VALUE(MID([.E2207];2;10))+10;&quot;#&quot;)));VALUE([.E2207])+10);&quot;&quot;)">
            <text:p/>
          </table:table-cell>
          <table:table-cell/>
          <table:table-cell table:number-columns-repeated="9"/>
        </table:table-row>
        <table:table-row table:style-name="ro1">
          <table:table-cell table:number-columns-repeated="4"/>
          <table:table-cell table:formula="of:=IF([.F2209]&lt;&gt; &quot;&quot;;IF(LEFT([.E2208];1)&gt;&quot;9&quot;;IF(MID([.E2208];2;1)&gt;&quot;9&quot;;CONCATENATE(LEFT([.E2208];2);TEXT(VALUE(MID([.E2208];3;10))+10;&quot;#&quot;));CONCATENATE(LEFT([.E2208];1);TEXT(VALUE(MID([.E2208];2;10))+10;&quot;#&quot;)));VALUE([.E2208])+10);&quot;&quot;)">
            <text:p/>
          </table:table-cell>
          <table:table-cell/>
          <table:table-cell table:number-columns-repeated="9"/>
        </table:table-row>
        <table:table-row table:style-name="ro1">
          <table:table-cell table:number-columns-repeated="4"/>
          <table:table-cell table:formula="of:=IF([.F2210]&lt;&gt; &quot;&quot;;IF(LEFT([.E2209];1)&gt;&quot;9&quot;;IF(MID([.E2209];2;1)&gt;&quot;9&quot;;CONCATENATE(LEFT([.E2209];2);TEXT(VALUE(MID([.E2209];3;10))+10;&quot;#&quot;));CONCATENATE(LEFT([.E2209];1);TEXT(VALUE(MID([.E2209];2;10))+10;&quot;#&quot;)));VALUE([.E2209])+10);&quot;&quot;)">
            <text:p/>
          </table:table-cell>
          <table:table-cell/>
          <table:table-cell table:number-columns-repeated="9"/>
        </table:table-row>
        <table:table-row table:style-name="ro1">
          <table:table-cell table:number-columns-repeated="4"/>
          <table:table-cell table:formula="of:=IF([.F2211]&lt;&gt; &quot;&quot;;IF(LEFT([.E2210];1)&gt;&quot;9&quot;;IF(MID([.E2210];2;1)&gt;&quot;9&quot;;CONCATENATE(LEFT([.E2210];2);TEXT(VALUE(MID([.E2210];3;10))+10;&quot;#&quot;));CONCATENATE(LEFT([.E2210];1);TEXT(VALUE(MID([.E2210];2;10))+10;&quot;#&quot;)));VALUE([.E2210])+10);&quot;&quot;)">
            <text:p/>
          </table:table-cell>
          <table:table-cell/>
          <table:table-cell table:number-columns-repeated="9"/>
        </table:table-row>
        <table:table-row table:style-name="ro1">
          <table:table-cell table:number-columns-repeated="4"/>
          <table:table-cell table:formula="of:=IF([.F2212]&lt;&gt; &quot;&quot;;IF(LEFT([.E2211];1)&gt;&quot;9&quot;;IF(MID([.E2211];2;1)&gt;&quot;9&quot;;CONCATENATE(LEFT([.E2211];2);TEXT(VALUE(MID([.E2211];3;10))+10;&quot;#&quot;));CONCATENATE(LEFT([.E2211];1);TEXT(VALUE(MID([.E2211];2;10))+10;&quot;#&quot;)));VALUE([.E2211])+10);&quot;&quot;)">
            <text:p/>
          </table:table-cell>
          <table:table-cell/>
          <table:table-cell table:number-columns-repeated="9"/>
        </table:table-row>
        <table:table-row table:style-name="ro1">
          <table:table-cell table:number-columns-repeated="4"/>
          <table:table-cell table:formula="of:=IF([.F2213]&lt;&gt; &quot;&quot;;IF(LEFT([.E2212];1)&gt;&quot;9&quot;;IF(MID([.E2212];2;1)&gt;&quot;9&quot;;CONCATENATE(LEFT([.E2212];2);TEXT(VALUE(MID([.E2212];3;10))+10;&quot;#&quot;));CONCATENATE(LEFT([.E2212];1);TEXT(VALUE(MID([.E2212];2;10))+10;&quot;#&quot;)));VALUE([.E2212])+10);&quot;&quot;)">
            <text:p/>
          </table:table-cell>
          <table:table-cell/>
          <table:table-cell table:number-columns-repeated="9"/>
        </table:table-row>
        <table:table-row table:style-name="ro1">
          <table:table-cell table:number-columns-repeated="4"/>
          <table:table-cell table:formula="of:=IF([.F2214]&lt;&gt; &quot;&quot;;IF(LEFT([.E2213];1)&gt;&quot;9&quot;;IF(MID([.E2213];2;1)&gt;&quot;9&quot;;CONCATENATE(LEFT([.E2213];2);TEXT(VALUE(MID([.E2213];3;10))+10;&quot;#&quot;));CONCATENATE(LEFT([.E2213];1);TEXT(VALUE(MID([.E2213];2;10))+10;&quot;#&quot;)));VALUE([.E2213])+10);&quot;&quot;)">
            <text:p/>
          </table:table-cell>
          <table:table-cell/>
          <table:table-cell table:number-columns-repeated="9"/>
        </table:table-row>
        <table:table-row table:style-name="ro1">
          <table:table-cell table:number-columns-repeated="4"/>
          <table:table-cell table:formula="of:=IF([.F2215]&lt;&gt; &quot;&quot;;IF(LEFT([.E2214];1)&gt;&quot;9&quot;;IF(MID([.E2214];2;1)&gt;&quot;9&quot;;CONCATENATE(LEFT([.E2214];2);TEXT(VALUE(MID([.E2214];3;10))+10;&quot;#&quot;));CONCATENATE(LEFT([.E2214];1);TEXT(VALUE(MID([.E2214];2;10))+10;&quot;#&quot;)));VALUE([.E2214])+10);&quot;&quot;)">
            <text:p/>
          </table:table-cell>
          <table:table-cell/>
          <table:table-cell table:number-columns-repeated="9"/>
        </table:table-row>
        <table:table-row table:style-name="ro1">
          <table:table-cell table:number-columns-repeated="4"/>
          <table:table-cell table:formula="of:=IF([.F2216]&lt;&gt; &quot;&quot;;IF(LEFT([.E2215];1)&gt;&quot;9&quot;;IF(MID([.E2215];2;1)&gt;&quot;9&quot;;CONCATENATE(LEFT([.E2215];2);TEXT(VALUE(MID([.E2215];3;10))+10;&quot;#&quot;));CONCATENATE(LEFT([.E2215];1);TEXT(VALUE(MID([.E2215];2;10))+10;&quot;#&quot;)));VALUE([.E2215])+10);&quot;&quot;)">
            <text:p/>
          </table:table-cell>
          <table:table-cell/>
          <table:table-cell table:number-columns-repeated="9"/>
        </table:table-row>
        <table:table-row table:style-name="ro1">
          <table:table-cell table:number-columns-repeated="4"/>
          <table:table-cell table:formula="of:=IF([.F2217]&lt;&gt; &quot;&quot;;IF(LEFT([.E2216];1)&gt;&quot;9&quot;;IF(MID([.E2216];2;1)&gt;&quot;9&quot;;CONCATENATE(LEFT([.E2216];2);TEXT(VALUE(MID([.E2216];3;10))+10;&quot;#&quot;));CONCATENATE(LEFT([.E2216];1);TEXT(VALUE(MID([.E2216];2;10))+10;&quot;#&quot;)));VALUE([.E2216])+10);&quot;&quot;)">
            <text:p/>
          </table:table-cell>
          <table:table-cell/>
          <table:table-cell table:number-columns-repeated="9"/>
        </table:table-row>
        <table:table-row table:style-name="ro1">
          <table:table-cell table:number-columns-repeated="4"/>
          <table:table-cell table:formula="of:=IF([.F2218]&lt;&gt; &quot;&quot;;IF(LEFT([.E2217];1)&gt;&quot;9&quot;;IF(MID([.E2217];2;1)&gt;&quot;9&quot;;CONCATENATE(LEFT([.E2217];2);TEXT(VALUE(MID([.E2217];3;10))+10;&quot;#&quot;));CONCATENATE(LEFT([.E2217];1);TEXT(VALUE(MID([.E2217];2;10))+10;&quot;#&quot;)));VALUE([.E2217])+10);&quot;&quot;)">
            <text:p/>
          </table:table-cell>
          <table:table-cell/>
          <table:table-cell table:number-columns-repeated="9"/>
        </table:table-row>
        <table:table-row table:style-name="ro1">
          <table:table-cell table:number-columns-repeated="4"/>
          <table:table-cell table:formula="of:=IF([.F2219]&lt;&gt; &quot;&quot;;IF(LEFT([.E2218];1)&gt;&quot;9&quot;;IF(MID([.E2218];2;1)&gt;&quot;9&quot;;CONCATENATE(LEFT([.E2218];2);TEXT(VALUE(MID([.E2218];3;10))+10;&quot;#&quot;));CONCATENATE(LEFT([.E2218];1);TEXT(VALUE(MID([.E2218];2;10))+10;&quot;#&quot;)));VALUE([.E2218])+10);&quot;&quot;)">
            <text:p/>
          </table:table-cell>
          <table:table-cell/>
          <table:table-cell table:number-columns-repeated="9"/>
        </table:table-row>
        <table:table-row table:style-name="ro1">
          <table:table-cell table:number-columns-repeated="4"/>
          <table:table-cell table:formula="of:=IF([.F2220]&lt;&gt; &quot;&quot;;IF(LEFT([.E2219];1)&gt;&quot;9&quot;;IF(MID([.E2219];2;1)&gt;&quot;9&quot;;CONCATENATE(LEFT([.E2219];2);TEXT(VALUE(MID([.E2219];3;10))+10;&quot;#&quot;));CONCATENATE(LEFT([.E2219];1);TEXT(VALUE(MID([.E2219];2;10))+10;&quot;#&quot;)));VALUE([.E2219])+10);&quot;&quot;)">
            <text:p/>
          </table:table-cell>
          <table:table-cell/>
          <table:table-cell table:number-columns-repeated="9"/>
        </table:table-row>
        <table:table-row table:style-name="ro1">
          <table:table-cell table:number-columns-repeated="4"/>
          <table:table-cell table:formula="of:=IF([.F2221]&lt;&gt; &quot;&quot;;IF(LEFT([.E2220];1)&gt;&quot;9&quot;;IF(MID([.E2220];2;1)&gt;&quot;9&quot;;CONCATENATE(LEFT([.E2220];2);TEXT(VALUE(MID([.E2220];3;10))+10;&quot;#&quot;));CONCATENATE(LEFT([.E2220];1);TEXT(VALUE(MID([.E2220];2;10))+10;&quot;#&quot;)));VALUE([.E2220])+10);&quot;&quot;)">
            <text:p/>
          </table:table-cell>
          <table:table-cell/>
          <table:table-cell table:number-columns-repeated="9"/>
        </table:table-row>
        <table:table-row table:style-name="ro1">
          <table:table-cell table:number-columns-repeated="4"/>
          <table:table-cell table:formula="of:=IF([.F2222]&lt;&gt; &quot;&quot;;IF(LEFT([.E2221];1)&gt;&quot;9&quot;;IF(MID([.E2221];2;1)&gt;&quot;9&quot;;CONCATENATE(LEFT([.E2221];2);TEXT(VALUE(MID([.E2221];3;10))+10;&quot;#&quot;));CONCATENATE(LEFT([.E2221];1);TEXT(VALUE(MID([.E2221];2;10))+10;&quot;#&quot;)));VALUE([.E2221])+10);&quot;&quot;)">
            <text:p/>
          </table:table-cell>
          <table:table-cell/>
          <table:table-cell table:number-columns-repeated="9"/>
        </table:table-row>
        <table:table-row table:style-name="ro1">
          <table:table-cell table:number-columns-repeated="4"/>
          <table:table-cell table:formula="of:=IF([.F2223]&lt;&gt; &quot;&quot;;IF(LEFT([.E2222];1)&gt;&quot;9&quot;;IF(MID([.E2222];2;1)&gt;&quot;9&quot;;CONCATENATE(LEFT([.E2222];2);TEXT(VALUE(MID([.E2222];3;10))+10;&quot;#&quot;));CONCATENATE(LEFT([.E2222];1);TEXT(VALUE(MID([.E2222];2;10))+10;&quot;#&quot;)));VALUE([.E2222])+10);&quot;&quot;)">
            <text:p/>
          </table:table-cell>
          <table:table-cell/>
          <table:table-cell table:number-columns-repeated="9"/>
        </table:table-row>
        <table:table-row table:style-name="ro1">
          <table:table-cell table:number-columns-repeated="4"/>
          <table:table-cell table:formula="of:=IF([.F2224]&lt;&gt; &quot;&quot;;IF(LEFT([.E2223];1)&gt;&quot;9&quot;;IF(MID([.E2223];2;1)&gt;&quot;9&quot;;CONCATENATE(LEFT([.E2223];2);TEXT(VALUE(MID([.E2223];3;10))+10;&quot;#&quot;));CONCATENATE(LEFT([.E2223];1);TEXT(VALUE(MID([.E2223];2;10))+10;&quot;#&quot;)));VALUE([.E2223])+10);&quot;&quot;)">
            <text:p/>
          </table:table-cell>
          <table:table-cell/>
          <table:table-cell table:number-columns-repeated="9"/>
        </table:table-row>
        <table:table-row table:style-name="ro1">
          <table:table-cell table:number-columns-repeated="4"/>
          <table:table-cell table:formula="of:=IF([.F2225]&lt;&gt; &quot;&quot;;IF(LEFT([.E2224];1)&gt;&quot;9&quot;;IF(MID([.E2224];2;1)&gt;&quot;9&quot;;CONCATENATE(LEFT([.E2224];2);TEXT(VALUE(MID([.E2224];3;10))+10;&quot;#&quot;));CONCATENATE(LEFT([.E2224];1);TEXT(VALUE(MID([.E2224];2;10))+10;&quot;#&quot;)));VALUE([.E2224])+10);&quot;&quot;)">
            <text:p/>
          </table:table-cell>
          <table:table-cell/>
          <table:table-cell table:number-columns-repeated="9"/>
        </table:table-row>
        <table:table-row table:style-name="ro1">
          <table:table-cell table:number-columns-repeated="4"/>
          <table:table-cell table:formula="of:=IF([.F2226]&lt;&gt; &quot;&quot;;IF(LEFT([.E2225];1)&gt;&quot;9&quot;;IF(MID([.E2225];2;1)&gt;&quot;9&quot;;CONCATENATE(LEFT([.E2225];2);TEXT(VALUE(MID([.E2225];3;10))+10;&quot;#&quot;));CONCATENATE(LEFT([.E2225];1);TEXT(VALUE(MID([.E2225];2;10))+10;&quot;#&quot;)));VALUE([.E2225])+10);&quot;&quot;)">
            <text:p/>
          </table:table-cell>
          <table:table-cell/>
          <table:table-cell table:number-columns-repeated="9"/>
        </table:table-row>
        <table:table-row table:style-name="ro1">
          <table:table-cell table:number-columns-repeated="4"/>
          <table:table-cell table:formula="of:=IF([.F2227]&lt;&gt; &quot;&quot;;IF(LEFT([.E2226];1)&gt;&quot;9&quot;;IF(MID([.E2226];2;1)&gt;&quot;9&quot;;CONCATENATE(LEFT([.E2226];2);TEXT(VALUE(MID([.E2226];3;10))+10;&quot;#&quot;));CONCATENATE(LEFT([.E2226];1);TEXT(VALUE(MID([.E2226];2;10))+10;&quot;#&quot;)));VALUE([.E2226])+10);&quot;&quot;)">
            <text:p/>
          </table:table-cell>
          <table:table-cell/>
          <table:table-cell table:number-columns-repeated="9"/>
        </table:table-row>
        <table:table-row table:style-name="ro1">
          <table:table-cell table:number-columns-repeated="4"/>
          <table:table-cell table:formula="of:=IF([.F2228]&lt;&gt; &quot;&quot;;IF(LEFT([.E2227];1)&gt;&quot;9&quot;;IF(MID([.E2227];2;1)&gt;&quot;9&quot;;CONCATENATE(LEFT([.E2227];2);TEXT(VALUE(MID([.E2227];3;10))+10;&quot;#&quot;));CONCATENATE(LEFT([.E2227];1);TEXT(VALUE(MID([.E2227];2;10))+10;&quot;#&quot;)));VALUE([.E2227])+10);&quot;&quot;)">
            <text:p/>
          </table:table-cell>
          <table:table-cell/>
          <table:table-cell table:number-columns-repeated="9"/>
        </table:table-row>
        <table:table-row table:style-name="ro1">
          <table:table-cell table:number-columns-repeated="4"/>
          <table:table-cell table:formula="of:=IF([.F2229]&lt;&gt; &quot;&quot;;IF(LEFT([.E2228];1)&gt;&quot;9&quot;;IF(MID([.E2228];2;1)&gt;&quot;9&quot;;CONCATENATE(LEFT([.E2228];2);TEXT(VALUE(MID([.E2228];3;10))+10;&quot;#&quot;));CONCATENATE(LEFT([.E2228];1);TEXT(VALUE(MID([.E2228];2;10))+10;&quot;#&quot;)));VALUE([.E2228])+10);&quot;&quot;)">
            <text:p/>
          </table:table-cell>
          <table:table-cell/>
          <table:table-cell table:number-columns-repeated="9"/>
        </table:table-row>
        <table:table-row table:style-name="ro1">
          <table:table-cell table:number-columns-repeated="4"/>
          <table:table-cell table:formula="of:=IF([.F2230]&lt;&gt; &quot;&quot;;IF(LEFT([.E2229];1)&gt;&quot;9&quot;;IF(MID([.E2229];2;1)&gt;&quot;9&quot;;CONCATENATE(LEFT([.E2229];2);TEXT(VALUE(MID([.E2229];3;10))+10;&quot;#&quot;));CONCATENATE(LEFT([.E2229];1);TEXT(VALUE(MID([.E2229];2;10))+10;&quot;#&quot;)));VALUE([.E2229])+10);&quot;&quot;)">
            <text:p/>
          </table:table-cell>
          <table:table-cell/>
          <table:table-cell table:number-columns-repeated="9"/>
        </table:table-row>
        <table:table-row table:style-name="ro1">
          <table:table-cell table:number-columns-repeated="4"/>
          <table:table-cell table:formula="of:=IF([.F2231]&lt;&gt; &quot;&quot;;IF(LEFT([.E2230];1)&gt;&quot;9&quot;;IF(MID([.E2230];2;1)&gt;&quot;9&quot;;CONCATENATE(LEFT([.E2230];2);TEXT(VALUE(MID([.E2230];3;10))+10;&quot;#&quot;));CONCATENATE(LEFT([.E2230];1);TEXT(VALUE(MID([.E2230];2;10))+10;&quot;#&quot;)));VALUE([.E2230])+10);&quot;&quot;)">
            <text:p/>
          </table:table-cell>
          <table:table-cell/>
          <table:table-cell table:number-columns-repeated="9"/>
        </table:table-row>
        <table:table-row table:style-name="ro1">
          <table:table-cell table:number-columns-repeated="4"/>
          <table:table-cell table:formula="of:=IF([.F2232]&lt;&gt; &quot;&quot;;IF(LEFT([.E2231];1)&gt;&quot;9&quot;;IF(MID([.E2231];2;1)&gt;&quot;9&quot;;CONCATENATE(LEFT([.E2231];2);TEXT(VALUE(MID([.E2231];3;10))+10;&quot;#&quot;));CONCATENATE(LEFT([.E2231];1);TEXT(VALUE(MID([.E2231];2;10))+10;&quot;#&quot;)));VALUE([.E2231])+10);&quot;&quot;)">
            <text:p/>
          </table:table-cell>
          <table:table-cell/>
          <table:table-cell table:number-columns-repeated="9"/>
        </table:table-row>
        <table:table-row table:style-name="ro1">
          <table:table-cell table:number-columns-repeated="4"/>
          <table:table-cell table:formula="of:=IF([.F2233]&lt;&gt; &quot;&quot;;IF(LEFT([.E2232];1)&gt;&quot;9&quot;;IF(MID([.E2232];2;1)&gt;&quot;9&quot;;CONCATENATE(LEFT([.E2232];2);TEXT(VALUE(MID([.E2232];3;10))+10;&quot;#&quot;));CONCATENATE(LEFT([.E2232];1);TEXT(VALUE(MID([.E2232];2;10))+10;&quot;#&quot;)));VALUE([.E2232])+10);&quot;&quot;)">
            <text:p/>
          </table:table-cell>
          <table:table-cell/>
          <table:table-cell table:number-columns-repeated="9"/>
        </table:table-row>
        <table:table-row table:style-name="ro1">
          <table:table-cell table:number-columns-repeated="4"/>
          <table:table-cell table:formula="of:=IF([.F2234]&lt;&gt; &quot;&quot;;IF(LEFT([.E2233];1)&gt;&quot;9&quot;;IF(MID([.E2233];2;1)&gt;&quot;9&quot;;CONCATENATE(LEFT([.E2233];2);TEXT(VALUE(MID([.E2233];3;10))+10;&quot;#&quot;));CONCATENATE(LEFT([.E2233];1);TEXT(VALUE(MID([.E2233];2;10))+10;&quot;#&quot;)));VALUE([.E2233])+10);&quot;&quot;)">
            <text:p/>
          </table:table-cell>
          <table:table-cell/>
          <table:table-cell table:number-columns-repeated="9"/>
        </table:table-row>
        <table:table-row table:style-name="ro1">
          <table:table-cell table:number-columns-repeated="4"/>
          <table:table-cell table:formula="of:=IF([.F2235]&lt;&gt; &quot;&quot;;IF(LEFT([.E2234];1)&gt;&quot;9&quot;;IF(MID([.E2234];2;1)&gt;&quot;9&quot;;CONCATENATE(LEFT([.E2234];2);TEXT(VALUE(MID([.E2234];3;10))+10;&quot;#&quot;));CONCATENATE(LEFT([.E2234];1);TEXT(VALUE(MID([.E2234];2;10))+10;&quot;#&quot;)));VALUE([.E2234])+10);&quot;&quot;)">
            <text:p/>
          </table:table-cell>
          <table:table-cell/>
          <table:table-cell table:number-columns-repeated="9"/>
        </table:table-row>
        <table:table-row table:style-name="ro1">
          <table:table-cell table:number-columns-repeated="4"/>
          <table:table-cell table:formula="of:=IF([.F2236]&lt;&gt; &quot;&quot;;IF(LEFT([.E2235];1)&gt;&quot;9&quot;;IF(MID([.E2235];2;1)&gt;&quot;9&quot;;CONCATENATE(LEFT([.E2235];2);TEXT(VALUE(MID([.E2235];3;10))+10;&quot;#&quot;));CONCATENATE(LEFT([.E2235];1);TEXT(VALUE(MID([.E2235];2;10))+10;&quot;#&quot;)));VALUE([.E2235])+10);&quot;&quot;)">
            <text:p/>
          </table:table-cell>
          <table:table-cell/>
          <table:table-cell table:number-columns-repeated="9"/>
        </table:table-row>
        <table:table-row table:style-name="ro1">
          <table:table-cell table:number-columns-repeated="4"/>
          <table:table-cell table:formula="of:=IF([.F2237]&lt;&gt; &quot;&quot;;IF(LEFT([.E2236];1)&gt;&quot;9&quot;;IF(MID([.E2236];2;1)&gt;&quot;9&quot;;CONCATENATE(LEFT([.E2236];2);TEXT(VALUE(MID([.E2236];3;10))+10;&quot;#&quot;));CONCATENATE(LEFT([.E2236];1);TEXT(VALUE(MID([.E2236];2;10))+10;&quot;#&quot;)));VALUE([.E2236])+10);&quot;&quot;)">
            <text:p/>
          </table:table-cell>
          <table:table-cell/>
          <table:table-cell table:number-columns-repeated="9"/>
        </table:table-row>
        <table:table-row table:style-name="ro1">
          <table:table-cell table:number-columns-repeated="4"/>
          <table:table-cell table:formula="of:=IF([.F2238]&lt;&gt; &quot;&quot;;IF(LEFT([.E2237];1)&gt;&quot;9&quot;;IF(MID([.E2237];2;1)&gt;&quot;9&quot;;CONCATENATE(LEFT([.E2237];2);TEXT(VALUE(MID([.E2237];3;10))+10;&quot;#&quot;));CONCATENATE(LEFT([.E2237];1);TEXT(VALUE(MID([.E2237];2;10))+10;&quot;#&quot;)));VALUE([.E2237])+10);&quot;&quot;)">
            <text:p/>
          </table:table-cell>
          <table:table-cell/>
          <table:table-cell table:number-columns-repeated="9"/>
        </table:table-row>
        <table:table-row table:style-name="ro1">
          <table:table-cell table:number-columns-repeated="4"/>
          <table:table-cell table:formula="of:=IF([.F2239]&lt;&gt; &quot;&quot;;IF(LEFT([.E2238];1)&gt;&quot;9&quot;;IF(MID([.E2238];2;1)&gt;&quot;9&quot;;CONCATENATE(LEFT([.E2238];2);TEXT(VALUE(MID([.E2238];3;10))+10;&quot;#&quot;));CONCATENATE(LEFT([.E2238];1);TEXT(VALUE(MID([.E2238];2;10))+10;&quot;#&quot;)));VALUE([.E2238])+10);&quot;&quot;)">
            <text:p/>
          </table:table-cell>
          <table:table-cell/>
          <table:table-cell table:number-columns-repeated="9"/>
        </table:table-row>
        <table:table-row table:style-name="ro1">
          <table:table-cell table:number-columns-repeated="4"/>
          <table:table-cell table:formula="of:=IF([.F2240]&lt;&gt; &quot;&quot;;IF(LEFT([.E2239];1)&gt;&quot;9&quot;;IF(MID([.E2239];2;1)&gt;&quot;9&quot;;CONCATENATE(LEFT([.E2239];2);TEXT(VALUE(MID([.E2239];3;10))+10;&quot;#&quot;));CONCATENATE(LEFT([.E2239];1);TEXT(VALUE(MID([.E2239];2;10))+10;&quot;#&quot;)));VALUE([.E2239])+10);&quot;&quot;)">
            <text:p/>
          </table:table-cell>
          <table:table-cell/>
          <table:table-cell table:number-columns-repeated="9"/>
        </table:table-row>
        <table:table-row table:style-name="ro1">
          <table:table-cell table:number-columns-repeated="4"/>
          <table:table-cell table:formula="of:=IF([.F2241]&lt;&gt; &quot;&quot;;IF(LEFT([.E2240];1)&gt;&quot;9&quot;;IF(MID([.E2240];2;1)&gt;&quot;9&quot;;CONCATENATE(LEFT([.E2240];2);TEXT(VALUE(MID([.E2240];3;10))+10;&quot;#&quot;));CONCATENATE(LEFT([.E2240];1);TEXT(VALUE(MID([.E2240];2;10))+10;&quot;#&quot;)));VALUE([.E2240])+10);&quot;&quot;)">
            <text:p/>
          </table:table-cell>
          <table:table-cell/>
          <table:table-cell table:number-columns-repeated="9"/>
        </table:table-row>
        <table:table-row table:style-name="ro1">
          <table:table-cell table:number-columns-repeated="4"/>
          <table:table-cell table:formula="of:=IF([.F2242]&lt;&gt; &quot;&quot;;IF(LEFT([.E2241];1)&gt;&quot;9&quot;;IF(MID([.E2241];2;1)&gt;&quot;9&quot;;CONCATENATE(LEFT([.E2241];2);TEXT(VALUE(MID([.E2241];3;10))+10;&quot;#&quot;));CONCATENATE(LEFT([.E2241];1);TEXT(VALUE(MID([.E2241];2;10))+10;&quot;#&quot;)));VALUE([.E2241])+10);&quot;&quot;)">
            <text:p/>
          </table:table-cell>
          <table:table-cell/>
          <table:table-cell table:number-columns-repeated="9"/>
        </table:table-row>
        <table:table-row table:style-name="ro1">
          <table:table-cell table:number-columns-repeated="4"/>
          <table:table-cell table:formula="of:=IF([.F2243]&lt;&gt; &quot;&quot;;IF(LEFT([.E2242];1)&gt;&quot;9&quot;;IF(MID([.E2242];2;1)&gt;&quot;9&quot;;CONCATENATE(LEFT([.E2242];2);TEXT(VALUE(MID([.E2242];3;10))+10;&quot;#&quot;));CONCATENATE(LEFT([.E2242];1);TEXT(VALUE(MID([.E2242];2;10))+10;&quot;#&quot;)));VALUE([.E2242])+10);&quot;&quot;)">
            <text:p/>
          </table:table-cell>
          <table:table-cell/>
          <table:table-cell table:number-columns-repeated="9"/>
        </table:table-row>
        <table:table-row table:style-name="ro1">
          <table:table-cell table:number-columns-repeated="4"/>
          <table:table-cell table:formula="of:=IF([.F2244]&lt;&gt; &quot;&quot;;IF(LEFT([.E2243];1)&gt;&quot;9&quot;;IF(MID([.E2243];2;1)&gt;&quot;9&quot;;CONCATENATE(LEFT([.E2243];2);TEXT(VALUE(MID([.E2243];3;10))+10;&quot;#&quot;));CONCATENATE(LEFT([.E2243];1);TEXT(VALUE(MID([.E2243];2;10))+10;&quot;#&quot;)));VALUE([.E2243])+10);&quot;&quot;)">
            <text:p/>
          </table:table-cell>
          <table:table-cell/>
          <table:table-cell table:number-columns-repeated="9"/>
        </table:table-row>
        <table:table-row table:style-name="ro1">
          <table:table-cell table:number-columns-repeated="4"/>
          <table:table-cell table:formula="of:=IF([.F2245]&lt;&gt; &quot;&quot;;IF(LEFT([.E2244];1)&gt;&quot;9&quot;;IF(MID([.E2244];2;1)&gt;&quot;9&quot;;CONCATENATE(LEFT([.E2244];2);TEXT(VALUE(MID([.E2244];3;10))+10;&quot;#&quot;));CONCATENATE(LEFT([.E2244];1);TEXT(VALUE(MID([.E2244];2;10))+10;&quot;#&quot;)));VALUE([.E2244])+10);&quot;&quot;)">
            <text:p/>
          </table:table-cell>
          <table:table-cell/>
          <table:table-cell table:number-columns-repeated="9"/>
        </table:table-row>
        <table:table-row table:style-name="ro1">
          <table:table-cell table:number-columns-repeated="4"/>
          <table:table-cell table:formula="of:=IF([.F2246]&lt;&gt; &quot;&quot;;IF(LEFT([.E2245];1)&gt;&quot;9&quot;;IF(MID([.E2245];2;1)&gt;&quot;9&quot;;CONCATENATE(LEFT([.E2245];2);TEXT(VALUE(MID([.E2245];3;10))+10;&quot;#&quot;));CONCATENATE(LEFT([.E2245];1);TEXT(VALUE(MID([.E2245];2;10))+10;&quot;#&quot;)));VALUE([.E2245])+10);&quot;&quot;)">
            <text:p/>
          </table:table-cell>
          <table:table-cell/>
          <table:table-cell table:number-columns-repeated="9"/>
        </table:table-row>
        <table:table-row table:style-name="ro1">
          <table:table-cell table:number-columns-repeated="4"/>
          <table:table-cell table:formula="of:=IF([.F2247]&lt;&gt; &quot;&quot;;IF(LEFT([.E2246];1)&gt;&quot;9&quot;;IF(MID([.E2246];2;1)&gt;&quot;9&quot;;CONCATENATE(LEFT([.E2246];2);TEXT(VALUE(MID([.E2246];3;10))+10;&quot;#&quot;));CONCATENATE(LEFT([.E2246];1);TEXT(VALUE(MID([.E2246];2;10))+10;&quot;#&quot;)));VALUE([.E2246])+10);&quot;&quot;)">
            <text:p/>
          </table:table-cell>
          <table:table-cell/>
          <table:table-cell table:number-columns-repeated="9"/>
        </table:table-row>
        <table:table-row table:style-name="ro1">
          <table:table-cell table:number-columns-repeated="4"/>
          <table:table-cell table:formula="of:=IF([.F2248]&lt;&gt; &quot;&quot;;IF(LEFT([.E2247];1)&gt;&quot;9&quot;;IF(MID([.E2247];2;1)&gt;&quot;9&quot;;CONCATENATE(LEFT([.E2247];2);TEXT(VALUE(MID([.E2247];3;10))+10;&quot;#&quot;));CONCATENATE(LEFT([.E2247];1);TEXT(VALUE(MID([.E2247];2;10))+10;&quot;#&quot;)));VALUE([.E2247])+10);&quot;&quot;)">
            <text:p/>
          </table:table-cell>
          <table:table-cell/>
          <table:table-cell table:number-columns-repeated="9"/>
        </table:table-row>
        <table:table-row table:style-name="ro1">
          <table:table-cell table:number-columns-repeated="4"/>
          <table:table-cell table:formula="of:=IF([.F2249]&lt;&gt; &quot;&quot;;IF(LEFT([.E2248];1)&gt;&quot;9&quot;;IF(MID([.E2248];2;1)&gt;&quot;9&quot;;CONCATENATE(LEFT([.E2248];2);TEXT(VALUE(MID([.E2248];3;10))+10;&quot;#&quot;));CONCATENATE(LEFT([.E2248];1);TEXT(VALUE(MID([.E2248];2;10))+10;&quot;#&quot;)));VALUE([.E2248])+10);&quot;&quot;)">
            <text:p/>
          </table:table-cell>
          <table:table-cell/>
          <table:table-cell table:number-columns-repeated="9"/>
        </table:table-row>
        <table:table-row table:style-name="ro1">
          <table:table-cell table:number-columns-repeated="4"/>
          <table:table-cell table:formula="of:=IF([.F2250]&lt;&gt; &quot;&quot;;IF(LEFT([.E2249];1)&gt;&quot;9&quot;;IF(MID([.E2249];2;1)&gt;&quot;9&quot;;CONCATENATE(LEFT([.E2249];2);TEXT(VALUE(MID([.E2249];3;10))+10;&quot;#&quot;));CONCATENATE(LEFT([.E2249];1);TEXT(VALUE(MID([.E2249];2;10))+10;&quot;#&quot;)));VALUE([.E2249])+10);&quot;&quot;)">
            <text:p/>
          </table:table-cell>
          <table:table-cell/>
          <table:table-cell table:number-columns-repeated="9"/>
        </table:table-row>
        <table:table-row table:style-name="ro1">
          <table:table-cell table:number-columns-repeated="4"/>
          <table:table-cell table:formula="of:=IF([.F2251]&lt;&gt; &quot;&quot;;IF(LEFT([.E2250];1)&gt;&quot;9&quot;;IF(MID([.E2250];2;1)&gt;&quot;9&quot;;CONCATENATE(LEFT([.E2250];2);TEXT(VALUE(MID([.E2250];3;10))+10;&quot;#&quot;));CONCATENATE(LEFT([.E2250];1);TEXT(VALUE(MID([.E2250];2;10))+10;&quot;#&quot;)));VALUE([.E2250])+10);&quot;&quot;)">
            <text:p/>
          </table:table-cell>
          <table:table-cell/>
          <table:table-cell table:number-columns-repeated="9"/>
        </table:table-row>
        <table:table-row table:style-name="ro1">
          <table:table-cell table:number-columns-repeated="4"/>
          <table:table-cell table:formula="of:=IF([.F2252]&lt;&gt; &quot;&quot;;IF(LEFT([.E2251];1)&gt;&quot;9&quot;;IF(MID([.E2251];2;1)&gt;&quot;9&quot;;CONCATENATE(LEFT([.E2251];2);TEXT(VALUE(MID([.E2251];3;10))+10;&quot;#&quot;));CONCATENATE(LEFT([.E2251];1);TEXT(VALUE(MID([.E2251];2;10))+10;&quot;#&quot;)));VALUE([.E2251])+10);&quot;&quot;)">
            <text:p/>
          </table:table-cell>
          <table:table-cell/>
          <table:table-cell table:number-columns-repeated="9"/>
        </table:table-row>
        <table:table-row table:style-name="ro1">
          <table:table-cell table:number-columns-repeated="4"/>
          <table:table-cell table:formula="of:=IF([.F2253]&lt;&gt; &quot;&quot;;IF(LEFT([.E2252];1)&gt;&quot;9&quot;;IF(MID([.E2252];2;1)&gt;&quot;9&quot;;CONCATENATE(LEFT([.E2252];2);TEXT(VALUE(MID([.E2252];3;10))+10;&quot;#&quot;));CONCATENATE(LEFT([.E2252];1);TEXT(VALUE(MID([.E2252];2;10))+10;&quot;#&quot;)));VALUE([.E2252])+10);&quot;&quot;)">
            <text:p/>
          </table:table-cell>
          <table:table-cell/>
          <table:table-cell table:number-columns-repeated="9"/>
        </table:table-row>
        <table:table-row table:style-name="ro1">
          <table:table-cell table:number-columns-repeated="4"/>
          <table:table-cell table:formula="of:=IF([.F2254]&lt;&gt; &quot;&quot;;IF(LEFT([.E2253];1)&gt;&quot;9&quot;;IF(MID([.E2253];2;1)&gt;&quot;9&quot;;CONCATENATE(LEFT([.E2253];2);TEXT(VALUE(MID([.E2253];3;10))+10;&quot;#&quot;));CONCATENATE(LEFT([.E2253];1);TEXT(VALUE(MID([.E2253];2;10))+10;&quot;#&quot;)));VALUE([.E2253])+10);&quot;&quot;)">
            <text:p/>
          </table:table-cell>
          <table:table-cell/>
          <table:table-cell table:number-columns-repeated="9"/>
        </table:table-row>
        <table:table-row table:style-name="ro1">
          <table:table-cell table:number-columns-repeated="4"/>
          <table:table-cell table:formula="of:=IF([.F2255]&lt;&gt; &quot;&quot;;IF(LEFT([.E2254];1)&gt;&quot;9&quot;;IF(MID([.E2254];2;1)&gt;&quot;9&quot;;CONCATENATE(LEFT([.E2254];2);TEXT(VALUE(MID([.E2254];3;10))+10;&quot;#&quot;));CONCATENATE(LEFT([.E2254];1);TEXT(VALUE(MID([.E2254];2;10))+10;&quot;#&quot;)));VALUE([.E2254])+10);&quot;&quot;)">
            <text:p/>
          </table:table-cell>
          <table:table-cell/>
          <table:table-cell table:number-columns-repeated="9"/>
        </table:table-row>
        <table:table-row table:style-name="ro1">
          <table:table-cell table:number-columns-repeated="4"/>
          <table:table-cell table:formula="of:=IF([.F2256]&lt;&gt; &quot;&quot;;IF(LEFT([.E2255];1)&gt;&quot;9&quot;;IF(MID([.E2255];2;1)&gt;&quot;9&quot;;CONCATENATE(LEFT([.E2255];2);TEXT(VALUE(MID([.E2255];3;10))+10;&quot;#&quot;));CONCATENATE(LEFT([.E2255];1);TEXT(VALUE(MID([.E2255];2;10))+10;&quot;#&quot;)));VALUE([.E2255])+10);&quot;&quot;)">
            <text:p/>
          </table:table-cell>
          <table:table-cell/>
          <table:table-cell table:number-columns-repeated="9"/>
        </table:table-row>
        <table:table-row table:style-name="ro1">
          <table:table-cell table:number-columns-repeated="4"/>
          <table:table-cell table:formula="of:=IF([.F2257]&lt;&gt; &quot;&quot;;IF(LEFT([.E2256];1)&gt;&quot;9&quot;;IF(MID([.E2256];2;1)&gt;&quot;9&quot;;CONCATENATE(LEFT([.E2256];2);TEXT(VALUE(MID([.E2256];3;10))+10;&quot;#&quot;));CONCATENATE(LEFT([.E2256];1);TEXT(VALUE(MID([.E2256];2;10))+10;&quot;#&quot;)));VALUE([.E2256])+10);&quot;&quot;)">
            <text:p/>
          </table:table-cell>
          <table:table-cell/>
          <table:table-cell table:number-columns-repeated="9"/>
        </table:table-row>
        <table:table-row table:style-name="ro1">
          <table:table-cell table:number-columns-repeated="4"/>
          <table:table-cell table:formula="of:=IF([.F2258]&lt;&gt; &quot;&quot;;IF(LEFT([.E2257];1)&gt;&quot;9&quot;;IF(MID([.E2257];2;1)&gt;&quot;9&quot;;CONCATENATE(LEFT([.E2257];2);TEXT(VALUE(MID([.E2257];3;10))+10;&quot;#&quot;));CONCATENATE(LEFT([.E2257];1);TEXT(VALUE(MID([.E2257];2;10))+10;&quot;#&quot;)));VALUE([.E2257])+10);&quot;&quot;)">
            <text:p/>
          </table:table-cell>
          <table:table-cell/>
          <table:table-cell table:number-columns-repeated="9"/>
        </table:table-row>
        <table:table-row table:style-name="ro1">
          <table:table-cell table:number-columns-repeated="4"/>
          <table:table-cell table:formula="of:=IF([.F2259]&lt;&gt; &quot;&quot;;IF(LEFT([.E2258];1)&gt;&quot;9&quot;;IF(MID([.E2258];2;1)&gt;&quot;9&quot;;CONCATENATE(LEFT([.E2258];2);TEXT(VALUE(MID([.E2258];3;10))+10;&quot;#&quot;));CONCATENATE(LEFT([.E2258];1);TEXT(VALUE(MID([.E2258];2;10))+10;&quot;#&quot;)));VALUE([.E2258])+10);&quot;&quot;)">
            <text:p/>
          </table:table-cell>
          <table:table-cell/>
          <table:table-cell table:number-columns-repeated="9"/>
        </table:table-row>
        <table:table-row table:style-name="ro1">
          <table:table-cell table:number-columns-repeated="4"/>
          <table:table-cell table:formula="of:=IF([.F2260]&lt;&gt; &quot;&quot;;IF(LEFT([.E2259];1)&gt;&quot;9&quot;;IF(MID([.E2259];2;1)&gt;&quot;9&quot;;CONCATENATE(LEFT([.E2259];2);TEXT(VALUE(MID([.E2259];3;10))+10;&quot;#&quot;));CONCATENATE(LEFT([.E2259];1);TEXT(VALUE(MID([.E2259];2;10))+10;&quot;#&quot;)));VALUE([.E2259])+10);&quot;&quot;)">
            <text:p/>
          </table:table-cell>
          <table:table-cell/>
          <table:table-cell table:number-columns-repeated="9"/>
        </table:table-row>
        <table:table-row table:style-name="ro1">
          <table:table-cell table:number-columns-repeated="4"/>
          <table:table-cell table:formula="of:=IF([.F2261]&lt;&gt; &quot;&quot;;IF(LEFT([.E2260];1)&gt;&quot;9&quot;;IF(MID([.E2260];2;1)&gt;&quot;9&quot;;CONCATENATE(LEFT([.E2260];2);TEXT(VALUE(MID([.E2260];3;10))+10;&quot;#&quot;));CONCATENATE(LEFT([.E2260];1);TEXT(VALUE(MID([.E2260];2;10))+10;&quot;#&quot;)));VALUE([.E2260])+10);&quot;&quot;)">
            <text:p/>
          </table:table-cell>
          <table:table-cell/>
          <table:table-cell table:number-columns-repeated="9"/>
        </table:table-row>
        <table:table-row table:style-name="ro1">
          <table:table-cell table:number-columns-repeated="4"/>
          <table:table-cell table:formula="of:=IF([.F2262]&lt;&gt; &quot;&quot;;IF(LEFT([.E2261];1)&gt;&quot;9&quot;;IF(MID([.E2261];2;1)&gt;&quot;9&quot;;CONCATENATE(LEFT([.E2261];2);TEXT(VALUE(MID([.E2261];3;10))+10;&quot;#&quot;));CONCATENATE(LEFT([.E2261];1);TEXT(VALUE(MID([.E2261];2;10))+10;&quot;#&quot;)));VALUE([.E2261])+10);&quot;&quot;)">
            <text:p/>
          </table:table-cell>
          <table:table-cell/>
          <table:table-cell table:number-columns-repeated="9"/>
        </table:table-row>
        <table:table-row table:style-name="ro1">
          <table:table-cell table:number-columns-repeated="4"/>
          <table:table-cell table:formula="of:=IF([.F2263]&lt;&gt; &quot;&quot;;IF(LEFT([.E2262];1)&gt;&quot;9&quot;;IF(MID([.E2262];2;1)&gt;&quot;9&quot;;CONCATENATE(LEFT([.E2262];2);TEXT(VALUE(MID([.E2262];3;10))+10;&quot;#&quot;));CONCATENATE(LEFT([.E2262];1);TEXT(VALUE(MID([.E2262];2;10))+10;&quot;#&quot;)));VALUE([.E2262])+10);&quot;&quot;)">
            <text:p/>
          </table:table-cell>
          <table:table-cell/>
          <table:table-cell table:number-columns-repeated="9"/>
        </table:table-row>
        <table:table-row table:style-name="ro1">
          <table:table-cell table:number-columns-repeated="4"/>
          <table:table-cell table:formula="of:=IF([.F2264]&lt;&gt; &quot;&quot;;IF(LEFT([.E2263];1)&gt;&quot;9&quot;;IF(MID([.E2263];2;1)&gt;&quot;9&quot;;CONCATENATE(LEFT([.E2263];2);TEXT(VALUE(MID([.E2263];3;10))+10;&quot;#&quot;));CONCATENATE(LEFT([.E2263];1);TEXT(VALUE(MID([.E2263];2;10))+10;&quot;#&quot;)));VALUE([.E2263])+10);&quot;&quot;)">
            <text:p/>
          </table:table-cell>
          <table:table-cell/>
          <table:table-cell table:number-columns-repeated="9"/>
        </table:table-row>
        <table:table-row table:style-name="ro1">
          <table:table-cell table:number-columns-repeated="4"/>
          <table:table-cell table:formula="of:=IF([.F2265]&lt;&gt; &quot;&quot;;IF(LEFT([.E2264];1)&gt;&quot;9&quot;;IF(MID([.E2264];2;1)&gt;&quot;9&quot;;CONCATENATE(LEFT([.E2264];2);TEXT(VALUE(MID([.E2264];3;10))+10;&quot;#&quot;));CONCATENATE(LEFT([.E2264];1);TEXT(VALUE(MID([.E2264];2;10))+10;&quot;#&quot;)));VALUE([.E2264])+10);&quot;&quot;)">
            <text:p/>
          </table:table-cell>
          <table:table-cell/>
          <table:table-cell table:number-columns-repeated="9"/>
        </table:table-row>
        <table:table-row table:style-name="ro1">
          <table:table-cell table:number-columns-repeated="4"/>
          <table:table-cell table:formula="of:=IF([.F2266]&lt;&gt; &quot;&quot;;IF(LEFT([.E2265];1)&gt;&quot;9&quot;;IF(MID([.E2265];2;1)&gt;&quot;9&quot;;CONCATENATE(LEFT([.E2265];2);TEXT(VALUE(MID([.E2265];3;10))+10;&quot;#&quot;));CONCATENATE(LEFT([.E2265];1);TEXT(VALUE(MID([.E2265];2;10))+10;&quot;#&quot;)));VALUE([.E2265])+10);&quot;&quot;)">
            <text:p/>
          </table:table-cell>
          <table:table-cell/>
          <table:table-cell table:number-columns-repeated="9"/>
        </table:table-row>
        <table:table-row table:style-name="ro1">
          <table:table-cell table:number-columns-repeated="4"/>
          <table:table-cell table:formula="of:=IF([.F2267]&lt;&gt; &quot;&quot;;IF(LEFT([.E2266];1)&gt;&quot;9&quot;;IF(MID([.E2266];2;1)&gt;&quot;9&quot;;CONCATENATE(LEFT([.E2266];2);TEXT(VALUE(MID([.E2266];3;10))+10;&quot;#&quot;));CONCATENATE(LEFT([.E2266];1);TEXT(VALUE(MID([.E2266];2;10))+10;&quot;#&quot;)));VALUE([.E2266])+10);&quot;&quot;)">
            <text:p/>
          </table:table-cell>
          <table:table-cell/>
          <table:table-cell table:number-columns-repeated="9"/>
        </table:table-row>
        <table:table-row table:style-name="ro1">
          <table:table-cell table:number-columns-repeated="4"/>
          <table:table-cell table:formula="of:=IF([.F2268]&lt;&gt; &quot;&quot;;IF(LEFT([.E2267];1)&gt;&quot;9&quot;;IF(MID([.E2267];2;1)&gt;&quot;9&quot;;CONCATENATE(LEFT([.E2267];2);TEXT(VALUE(MID([.E2267];3;10))+10;&quot;#&quot;));CONCATENATE(LEFT([.E2267];1);TEXT(VALUE(MID([.E2267];2;10))+10;&quot;#&quot;)));VALUE([.E2267])+10);&quot;&quot;)">
            <text:p/>
          </table:table-cell>
          <table:table-cell/>
          <table:table-cell table:number-columns-repeated="9"/>
        </table:table-row>
        <table:table-row table:style-name="ro1">
          <table:table-cell table:number-columns-repeated="4"/>
          <table:table-cell table:formula="of:=IF([.F2269]&lt;&gt; &quot;&quot;;IF(LEFT([.E2268];1)&gt;&quot;9&quot;;IF(MID([.E2268];2;1)&gt;&quot;9&quot;;CONCATENATE(LEFT([.E2268];2);TEXT(VALUE(MID([.E2268];3;10))+10;&quot;#&quot;));CONCATENATE(LEFT([.E2268];1);TEXT(VALUE(MID([.E2268];2;10))+10;&quot;#&quot;)));VALUE([.E2268])+10);&quot;&quot;)">
            <text:p/>
          </table:table-cell>
          <table:table-cell/>
          <table:table-cell table:number-columns-repeated="9"/>
        </table:table-row>
        <table:table-row table:style-name="ro1">
          <table:table-cell table:number-columns-repeated="4"/>
          <table:table-cell table:formula="of:=IF([.F2270]&lt;&gt; &quot;&quot;;IF(LEFT([.E2269];1)&gt;&quot;9&quot;;IF(MID([.E2269];2;1)&gt;&quot;9&quot;;CONCATENATE(LEFT([.E2269];2);TEXT(VALUE(MID([.E2269];3;10))+10;&quot;#&quot;));CONCATENATE(LEFT([.E2269];1);TEXT(VALUE(MID([.E2269];2;10))+10;&quot;#&quot;)));VALUE([.E2269])+10);&quot;&quot;)">
            <text:p/>
          </table:table-cell>
          <table:table-cell/>
          <table:table-cell table:number-columns-repeated="9"/>
        </table:table-row>
        <table:table-row table:style-name="ro1">
          <table:table-cell table:number-columns-repeated="4"/>
          <table:table-cell table:formula="of:=IF([.F2271]&lt;&gt; &quot;&quot;;IF(LEFT([.E2270];1)&gt;&quot;9&quot;;IF(MID([.E2270];2;1)&gt;&quot;9&quot;;CONCATENATE(LEFT([.E2270];2);TEXT(VALUE(MID([.E2270];3;10))+10;&quot;#&quot;));CONCATENATE(LEFT([.E2270];1);TEXT(VALUE(MID([.E2270];2;10))+10;&quot;#&quot;)));VALUE([.E2270])+10);&quot;&quot;)">
            <text:p/>
          </table:table-cell>
          <table:table-cell/>
          <table:table-cell table:number-columns-repeated="9"/>
        </table:table-row>
        <table:table-row table:style-name="ro1">
          <table:table-cell table:number-columns-repeated="4"/>
          <table:table-cell table:formula="of:=IF([.F2272]&lt;&gt; &quot;&quot;;IF(LEFT([.E2271];1)&gt;&quot;9&quot;;IF(MID([.E2271];2;1)&gt;&quot;9&quot;;CONCATENATE(LEFT([.E2271];2);TEXT(VALUE(MID([.E2271];3;10))+10;&quot;#&quot;));CONCATENATE(LEFT([.E2271];1);TEXT(VALUE(MID([.E2271];2;10))+10;&quot;#&quot;)));VALUE([.E2271])+10);&quot;&quot;)">
            <text:p/>
          </table:table-cell>
          <table:table-cell/>
          <table:table-cell table:number-columns-repeated="9"/>
        </table:table-row>
        <table:table-row table:style-name="ro1">
          <table:table-cell table:number-columns-repeated="4"/>
          <table:table-cell table:formula="of:=IF([.F2273]&lt;&gt; &quot;&quot;;IF(LEFT([.E2272];1)&gt;&quot;9&quot;;IF(MID([.E2272];2;1)&gt;&quot;9&quot;;CONCATENATE(LEFT([.E2272];2);TEXT(VALUE(MID([.E2272];3;10))+10;&quot;#&quot;));CONCATENATE(LEFT([.E2272];1);TEXT(VALUE(MID([.E2272];2;10))+10;&quot;#&quot;)));VALUE([.E2272])+10);&quot;&quot;)">
            <text:p/>
          </table:table-cell>
          <table:table-cell/>
          <table:table-cell table:number-columns-repeated="9"/>
        </table:table-row>
        <table:table-row table:style-name="ro1">
          <table:table-cell table:number-columns-repeated="4"/>
          <table:table-cell table:formula="of:=IF([.F2274]&lt;&gt; &quot;&quot;;IF(LEFT([.E2273];1)&gt;&quot;9&quot;;IF(MID([.E2273];2;1)&gt;&quot;9&quot;;CONCATENATE(LEFT([.E2273];2);TEXT(VALUE(MID([.E2273];3;10))+10;&quot;#&quot;));CONCATENATE(LEFT([.E2273];1);TEXT(VALUE(MID([.E2273];2;10))+10;&quot;#&quot;)));VALUE([.E2273])+10);&quot;&quot;)">
            <text:p/>
          </table:table-cell>
          <table:table-cell/>
          <table:table-cell table:number-columns-repeated="9"/>
        </table:table-row>
        <table:table-row table:style-name="ro1">
          <table:table-cell table:number-columns-repeated="4"/>
          <table:table-cell table:formula="of:=IF([.F2275]&lt;&gt; &quot;&quot;;IF(LEFT([.E2274];1)&gt;&quot;9&quot;;IF(MID([.E2274];2;1)&gt;&quot;9&quot;;CONCATENATE(LEFT([.E2274];2);TEXT(VALUE(MID([.E2274];3;10))+10;&quot;#&quot;));CONCATENATE(LEFT([.E2274];1);TEXT(VALUE(MID([.E2274];2;10))+10;&quot;#&quot;)));VALUE([.E2274])+10);&quot;&quot;)">
            <text:p/>
          </table:table-cell>
          <table:table-cell/>
          <table:table-cell table:number-columns-repeated="9"/>
        </table:table-row>
        <table:table-row table:style-name="ro1">
          <table:table-cell table:number-columns-repeated="4"/>
          <table:table-cell table:formula="of:=IF([.F2276]&lt;&gt; &quot;&quot;;IF(LEFT([.E2275];1)&gt;&quot;9&quot;;IF(MID([.E2275];2;1)&gt;&quot;9&quot;;CONCATENATE(LEFT([.E2275];2);TEXT(VALUE(MID([.E2275];3;10))+10;&quot;#&quot;));CONCATENATE(LEFT([.E2275];1);TEXT(VALUE(MID([.E2275];2;10))+10;&quot;#&quot;)));VALUE([.E2275])+10);&quot;&quot;)">
            <text:p/>
          </table:table-cell>
          <table:table-cell/>
          <table:table-cell table:number-columns-repeated="9"/>
        </table:table-row>
        <table:table-row table:style-name="ro1">
          <table:table-cell table:number-columns-repeated="4"/>
          <table:table-cell table:formula="of:=IF([.F2277]&lt;&gt; &quot;&quot;;IF(LEFT([.E2276];1)&gt;&quot;9&quot;;IF(MID([.E2276];2;1)&gt;&quot;9&quot;;CONCATENATE(LEFT([.E2276];2);TEXT(VALUE(MID([.E2276];3;10))+10;&quot;#&quot;));CONCATENATE(LEFT([.E2276];1);TEXT(VALUE(MID([.E2276];2;10))+10;&quot;#&quot;)));VALUE([.E2276])+10);&quot;&quot;)">
            <text:p/>
          </table:table-cell>
          <table:table-cell/>
          <table:table-cell table:number-columns-repeated="9"/>
        </table:table-row>
        <table:table-row table:style-name="ro1">
          <table:table-cell table:number-columns-repeated="4"/>
          <table:table-cell table:formula="of:=IF([.F2278]&lt;&gt; &quot;&quot;;IF(LEFT([.E2277];1)&gt;&quot;9&quot;;IF(MID([.E2277];2;1)&gt;&quot;9&quot;;CONCATENATE(LEFT([.E2277];2);TEXT(VALUE(MID([.E2277];3;10))+10;&quot;#&quot;));CONCATENATE(LEFT([.E2277];1);TEXT(VALUE(MID([.E2277];2;10))+10;&quot;#&quot;)));VALUE([.E2277])+10);&quot;&quot;)">
            <text:p/>
          </table:table-cell>
          <table:table-cell/>
          <table:table-cell table:number-columns-repeated="9"/>
        </table:table-row>
        <table:table-row table:style-name="ro1">
          <table:table-cell table:number-columns-repeated="4"/>
          <table:table-cell table:formula="of:=IF([.F2279]&lt;&gt; &quot;&quot;;IF(LEFT([.E2278];1)&gt;&quot;9&quot;;IF(MID([.E2278];2;1)&gt;&quot;9&quot;;CONCATENATE(LEFT([.E2278];2);TEXT(VALUE(MID([.E2278];3;10))+10;&quot;#&quot;));CONCATENATE(LEFT([.E2278];1);TEXT(VALUE(MID([.E2278];2;10))+10;&quot;#&quot;)));VALUE([.E2278])+10);&quot;&quot;)">
            <text:p/>
          </table:table-cell>
          <table:table-cell/>
          <table:table-cell table:number-columns-repeated="9"/>
        </table:table-row>
        <table:table-row table:style-name="ro1">
          <table:table-cell table:number-columns-repeated="4"/>
          <table:table-cell table:formula="of:=IF([.F2280]&lt;&gt; &quot;&quot;;IF(LEFT([.E2279];1)&gt;&quot;9&quot;;IF(MID([.E2279];2;1)&gt;&quot;9&quot;;CONCATENATE(LEFT([.E2279];2);TEXT(VALUE(MID([.E2279];3;10))+10;&quot;#&quot;));CONCATENATE(LEFT([.E2279];1);TEXT(VALUE(MID([.E2279];2;10))+10;&quot;#&quot;)));VALUE([.E2279])+10);&quot;&quot;)">
            <text:p/>
          </table:table-cell>
          <table:table-cell/>
          <table:table-cell table:number-columns-repeated="9"/>
        </table:table-row>
        <table:table-row table:style-name="ro1">
          <table:table-cell table:number-columns-repeated="4"/>
          <table:table-cell table:formula="of:=IF([.F2281]&lt;&gt; &quot;&quot;;IF(LEFT([.E2280];1)&gt;&quot;9&quot;;IF(MID([.E2280];2;1)&gt;&quot;9&quot;;CONCATENATE(LEFT([.E2280];2);TEXT(VALUE(MID([.E2280];3;10))+10;&quot;#&quot;));CONCATENATE(LEFT([.E2280];1);TEXT(VALUE(MID([.E2280];2;10))+10;&quot;#&quot;)));VALUE([.E2280])+10);&quot;&quot;)">
            <text:p/>
          </table:table-cell>
          <table:table-cell/>
          <table:table-cell table:number-columns-repeated="9"/>
        </table:table-row>
        <table:table-row table:style-name="ro1">
          <table:table-cell table:number-columns-repeated="4"/>
          <table:table-cell table:formula="of:=IF([.F2282]&lt;&gt; &quot;&quot;;IF(LEFT([.E2281];1)&gt;&quot;9&quot;;IF(MID([.E2281];2;1)&gt;&quot;9&quot;;CONCATENATE(LEFT([.E2281];2);TEXT(VALUE(MID([.E2281];3;10))+10;&quot;#&quot;));CONCATENATE(LEFT([.E2281];1);TEXT(VALUE(MID([.E2281];2;10))+10;&quot;#&quot;)));VALUE([.E2281])+10);&quot;&quot;)">
            <text:p/>
          </table:table-cell>
          <table:table-cell/>
          <table:table-cell table:number-columns-repeated="9"/>
        </table:table-row>
        <table:table-row table:style-name="ro1">
          <table:table-cell table:number-columns-repeated="4"/>
          <table:table-cell table:formula="of:=IF([.F2283]&lt;&gt; &quot;&quot;;IF(LEFT([.E2282];1)&gt;&quot;9&quot;;IF(MID([.E2282];2;1)&gt;&quot;9&quot;;CONCATENATE(LEFT([.E2282];2);TEXT(VALUE(MID([.E2282];3;10))+10;&quot;#&quot;));CONCATENATE(LEFT([.E2282];1);TEXT(VALUE(MID([.E2282];2;10))+10;&quot;#&quot;)));VALUE([.E2282])+10);&quot;&quot;)">
            <text:p/>
          </table:table-cell>
          <table:table-cell/>
          <table:table-cell table:number-columns-repeated="9"/>
        </table:table-row>
        <table:table-row table:style-name="ro1">
          <table:table-cell table:number-columns-repeated="4"/>
          <table:table-cell table:formula="of:=IF([.F2284]&lt;&gt; &quot;&quot;;IF(LEFT([.E2283];1)&gt;&quot;9&quot;;IF(MID([.E2283];2;1)&gt;&quot;9&quot;;CONCATENATE(LEFT([.E2283];2);TEXT(VALUE(MID([.E2283];3;10))+10;&quot;#&quot;));CONCATENATE(LEFT([.E2283];1);TEXT(VALUE(MID([.E2283];2;10))+10;&quot;#&quot;)));VALUE([.E2283])+10);&quot;&quot;)">
            <text:p/>
          </table:table-cell>
          <table:table-cell/>
          <table:table-cell table:number-columns-repeated="9"/>
        </table:table-row>
        <table:table-row table:style-name="ro1">
          <table:table-cell table:number-columns-repeated="4"/>
          <table:table-cell table:formula="of:=IF([.F2285]&lt;&gt; &quot;&quot;;IF(LEFT([.E2284];1)&gt;&quot;9&quot;;IF(MID([.E2284];2;1)&gt;&quot;9&quot;;CONCATENATE(LEFT([.E2284];2);TEXT(VALUE(MID([.E2284];3;10))+10;&quot;#&quot;));CONCATENATE(LEFT([.E2284];1);TEXT(VALUE(MID([.E2284];2;10))+10;&quot;#&quot;)));VALUE([.E2284])+10);&quot;&quot;)">
            <text:p/>
          </table:table-cell>
          <table:table-cell/>
          <table:table-cell table:number-columns-repeated="9"/>
        </table:table-row>
        <table:table-row table:style-name="ro1">
          <table:table-cell table:number-columns-repeated="4"/>
          <table:table-cell table:formula="of:=IF([.F2286]&lt;&gt; &quot;&quot;;IF(LEFT([.E2285];1)&gt;&quot;9&quot;;IF(MID([.E2285];2;1)&gt;&quot;9&quot;;CONCATENATE(LEFT([.E2285];2);TEXT(VALUE(MID([.E2285];3;10))+10;&quot;#&quot;));CONCATENATE(LEFT([.E2285];1);TEXT(VALUE(MID([.E2285];2;10))+10;&quot;#&quot;)));VALUE([.E2285])+10);&quot;&quot;)">
            <text:p/>
          </table:table-cell>
          <table:table-cell/>
          <table:table-cell table:number-columns-repeated="9"/>
        </table:table-row>
        <table:table-row table:style-name="ro1">
          <table:table-cell table:number-columns-repeated="4"/>
          <table:table-cell table:formula="of:=IF([.F2287]&lt;&gt; &quot;&quot;;IF(LEFT([.E2286];1)&gt;&quot;9&quot;;IF(MID([.E2286];2;1)&gt;&quot;9&quot;;CONCATENATE(LEFT([.E2286];2);TEXT(VALUE(MID([.E2286];3;10))+10;&quot;#&quot;));CONCATENATE(LEFT([.E2286];1);TEXT(VALUE(MID([.E2286];2;10))+10;&quot;#&quot;)));VALUE([.E2286])+10);&quot;&quot;)">
            <text:p/>
          </table:table-cell>
          <table:table-cell/>
          <table:table-cell table:number-columns-repeated="9"/>
        </table:table-row>
        <table:table-row table:style-name="ro1">
          <table:table-cell table:number-columns-repeated="4"/>
          <table:table-cell table:formula="of:=IF([.F2288]&lt;&gt; &quot;&quot;;IF(LEFT([.E2287];1)&gt;&quot;9&quot;;IF(MID([.E2287];2;1)&gt;&quot;9&quot;;CONCATENATE(LEFT([.E2287];2);TEXT(VALUE(MID([.E2287];3;10))+10;&quot;#&quot;));CONCATENATE(LEFT([.E2287];1);TEXT(VALUE(MID([.E2287];2;10))+10;&quot;#&quot;)));VALUE([.E2287])+10);&quot;&quot;)">
            <text:p/>
          </table:table-cell>
          <table:table-cell/>
          <table:table-cell table:number-columns-repeated="9"/>
        </table:table-row>
        <table:table-row table:style-name="ro1">
          <table:table-cell table:number-columns-repeated="4"/>
          <table:table-cell table:formula="of:=IF([.F2289]&lt;&gt; &quot;&quot;;IF(LEFT([.E2288];1)&gt;&quot;9&quot;;IF(MID([.E2288];2;1)&gt;&quot;9&quot;;CONCATENATE(LEFT([.E2288];2);TEXT(VALUE(MID([.E2288];3;10))+10;&quot;#&quot;));CONCATENATE(LEFT([.E2288];1);TEXT(VALUE(MID([.E2288];2;10))+10;&quot;#&quot;)));VALUE([.E2288])+10);&quot;&quot;)">
            <text:p/>
          </table:table-cell>
          <table:table-cell/>
          <table:table-cell table:number-columns-repeated="9"/>
        </table:table-row>
        <table:table-row table:style-name="ro1">
          <table:table-cell table:number-columns-repeated="4"/>
          <table:table-cell table:formula="of:=IF([.F2290]&lt;&gt; &quot;&quot;;IF(LEFT([.E2289];1)&gt;&quot;9&quot;;IF(MID([.E2289];2;1)&gt;&quot;9&quot;;CONCATENATE(LEFT([.E2289];2);TEXT(VALUE(MID([.E2289];3;10))+10;&quot;#&quot;));CONCATENATE(LEFT([.E2289];1);TEXT(VALUE(MID([.E2289];2;10))+10;&quot;#&quot;)));VALUE([.E2289])+10);&quot;&quot;)">
            <text:p/>
          </table:table-cell>
          <table:table-cell/>
          <table:table-cell table:number-columns-repeated="9"/>
        </table:table-row>
        <table:table-row table:style-name="ro1">
          <table:table-cell table:number-columns-repeated="4"/>
          <table:table-cell table:formula="of:=IF([.F2291]&lt;&gt; &quot;&quot;;IF(LEFT([.E2290];1)&gt;&quot;9&quot;;IF(MID([.E2290];2;1)&gt;&quot;9&quot;;CONCATENATE(LEFT([.E2290];2);TEXT(VALUE(MID([.E2290];3;10))+10;&quot;#&quot;));CONCATENATE(LEFT([.E2290];1);TEXT(VALUE(MID([.E2290];2;10))+10;&quot;#&quot;)));VALUE([.E2290])+10);&quot;&quot;)">
            <text:p/>
          </table:table-cell>
          <table:table-cell/>
          <table:table-cell table:number-columns-repeated="9"/>
        </table:table-row>
        <table:table-row table:style-name="ro1">
          <table:table-cell table:number-columns-repeated="4"/>
          <table:table-cell table:formula="of:=IF([.F2292]&lt;&gt; &quot;&quot;;IF(LEFT([.E2291];1)&gt;&quot;9&quot;;IF(MID([.E2291];2;1)&gt;&quot;9&quot;;CONCATENATE(LEFT([.E2291];2);TEXT(VALUE(MID([.E2291];3;10))+10;&quot;#&quot;));CONCATENATE(LEFT([.E2291];1);TEXT(VALUE(MID([.E2291];2;10))+10;&quot;#&quot;)));VALUE([.E2291])+10);&quot;&quot;)">
            <text:p/>
          </table:table-cell>
          <table:table-cell/>
          <table:table-cell table:number-columns-repeated="9"/>
        </table:table-row>
        <table:table-row table:style-name="ro1">
          <table:table-cell table:number-columns-repeated="4"/>
          <table:table-cell table:formula="of:=IF([.F2293]&lt;&gt; &quot;&quot;;IF(LEFT([.E2292];1)&gt;&quot;9&quot;;IF(MID([.E2292];2;1)&gt;&quot;9&quot;;CONCATENATE(LEFT([.E2292];2);TEXT(VALUE(MID([.E2292];3;10))+10;&quot;#&quot;));CONCATENATE(LEFT([.E2292];1);TEXT(VALUE(MID([.E2292];2;10))+10;&quot;#&quot;)));VALUE([.E2292])+10);&quot;&quot;)">
            <text:p/>
          </table:table-cell>
          <table:table-cell/>
          <table:table-cell table:number-columns-repeated="9"/>
        </table:table-row>
        <table:table-row table:style-name="ro1">
          <table:table-cell table:number-columns-repeated="4"/>
          <table:table-cell table:formula="of:=IF([.F2294]&lt;&gt; &quot;&quot;;IF(LEFT([.E2293];1)&gt;&quot;9&quot;;IF(MID([.E2293];2;1)&gt;&quot;9&quot;;CONCATENATE(LEFT([.E2293];2);TEXT(VALUE(MID([.E2293];3;10))+10;&quot;#&quot;));CONCATENATE(LEFT([.E2293];1);TEXT(VALUE(MID([.E2293];2;10))+10;&quot;#&quot;)));VALUE([.E2293])+10);&quot;&quot;)">
            <text:p/>
          </table:table-cell>
          <table:table-cell/>
          <table:table-cell table:number-columns-repeated="9"/>
        </table:table-row>
        <table:table-row table:style-name="ro1">
          <table:table-cell table:number-columns-repeated="4"/>
          <table:table-cell table:formula="of:=IF([.F2295]&lt;&gt; &quot;&quot;;IF(LEFT([.E2294];1)&gt;&quot;9&quot;;IF(MID([.E2294];2;1)&gt;&quot;9&quot;;CONCATENATE(LEFT([.E2294];2);TEXT(VALUE(MID([.E2294];3;10))+10;&quot;#&quot;));CONCATENATE(LEFT([.E2294];1);TEXT(VALUE(MID([.E2294];2;10))+10;&quot;#&quot;)));VALUE([.E2294])+10);&quot;&quot;)">
            <text:p/>
          </table:table-cell>
          <table:table-cell/>
          <table:table-cell table:number-columns-repeated="9"/>
        </table:table-row>
        <table:table-row table:style-name="ro1">
          <table:table-cell table:number-columns-repeated="4"/>
          <table:table-cell table:formula="of:=IF([.F2296]&lt;&gt; &quot;&quot;;IF(LEFT([.E2295];1)&gt;&quot;9&quot;;IF(MID([.E2295];2;1)&gt;&quot;9&quot;;CONCATENATE(LEFT([.E2295];2);TEXT(VALUE(MID([.E2295];3;10))+10;&quot;#&quot;));CONCATENATE(LEFT([.E2295];1);TEXT(VALUE(MID([.E2295];2;10))+10;&quot;#&quot;)));VALUE([.E2295])+10);&quot;&quot;)">
            <text:p/>
          </table:table-cell>
          <table:table-cell/>
          <table:table-cell table:number-columns-repeated="9"/>
        </table:table-row>
        <table:table-row table:style-name="ro1">
          <table:table-cell table:number-columns-repeated="4"/>
          <table:table-cell table:formula="of:=IF([.F2297]&lt;&gt; &quot;&quot;;IF(LEFT([.E2296];1)&gt;&quot;9&quot;;IF(MID([.E2296];2;1)&gt;&quot;9&quot;;CONCATENATE(LEFT([.E2296];2);TEXT(VALUE(MID([.E2296];3;10))+10;&quot;#&quot;));CONCATENATE(LEFT([.E2296];1);TEXT(VALUE(MID([.E2296];2;10))+10;&quot;#&quot;)));VALUE([.E2296])+10);&quot;&quot;)">
            <text:p/>
          </table:table-cell>
          <table:table-cell/>
          <table:table-cell table:number-columns-repeated="9"/>
        </table:table-row>
        <table:table-row table:style-name="ro1">
          <table:table-cell table:number-columns-repeated="4"/>
          <table:table-cell table:formula="of:=IF([.F2298]&lt;&gt; &quot;&quot;;IF(LEFT([.E2297];1)&gt;&quot;9&quot;;IF(MID([.E2297];2;1)&gt;&quot;9&quot;;CONCATENATE(LEFT([.E2297];2);TEXT(VALUE(MID([.E2297];3;10))+10;&quot;#&quot;));CONCATENATE(LEFT([.E2297];1);TEXT(VALUE(MID([.E2297];2;10))+10;&quot;#&quot;)));VALUE([.E2297])+10);&quot;&quot;)">
            <text:p/>
          </table:table-cell>
          <table:table-cell/>
          <table:table-cell table:number-columns-repeated="9"/>
        </table:table-row>
        <table:table-row table:style-name="ro1">
          <table:table-cell table:number-columns-repeated="4"/>
          <table:table-cell table:formula="of:=IF([.F2299]&lt;&gt; &quot;&quot;;IF(LEFT([.E2298];1)&gt;&quot;9&quot;;IF(MID([.E2298];2;1)&gt;&quot;9&quot;;CONCATENATE(LEFT([.E2298];2);TEXT(VALUE(MID([.E2298];3;10))+10;&quot;#&quot;));CONCATENATE(LEFT([.E2298];1);TEXT(VALUE(MID([.E2298];2;10))+10;&quot;#&quot;)));VALUE([.E2298])+10);&quot;&quot;)">
            <text:p/>
          </table:table-cell>
          <table:table-cell/>
          <table:table-cell table:number-columns-repeated="9"/>
        </table:table-row>
        <table:table-row table:style-name="ro1">
          <table:table-cell table:number-columns-repeated="4"/>
          <table:table-cell table:formula="of:=IF([.F2300]&lt;&gt; &quot;&quot;;IF(LEFT([.E2299];1)&gt;&quot;9&quot;;IF(MID([.E2299];2;1)&gt;&quot;9&quot;;CONCATENATE(LEFT([.E2299];2);TEXT(VALUE(MID([.E2299];3;10))+10;&quot;#&quot;));CONCATENATE(LEFT([.E2299];1);TEXT(VALUE(MID([.E2299];2;10))+10;&quot;#&quot;)));VALUE([.E2299])+10);&quot;&quot;)">
            <text:p/>
          </table:table-cell>
          <table:table-cell/>
          <table:table-cell table:number-columns-repeated="9"/>
        </table:table-row>
        <table:table-row table:style-name="ro1">
          <table:table-cell table:number-columns-repeated="4"/>
          <table:table-cell table:formula="of:=IF([.F2301]&lt;&gt; &quot;&quot;;IF(LEFT([.E2300];1)&gt;&quot;9&quot;;IF(MID([.E2300];2;1)&gt;&quot;9&quot;;CONCATENATE(LEFT([.E2300];2);TEXT(VALUE(MID([.E2300];3;10))+10;&quot;#&quot;));CONCATENATE(LEFT([.E2300];1);TEXT(VALUE(MID([.E2300];2;10))+10;&quot;#&quot;)));VALUE([.E2300])+10);&quot;&quot;)">
            <text:p/>
          </table:table-cell>
          <table:table-cell/>
          <table:table-cell table:number-columns-repeated="9"/>
        </table:table-row>
        <table:table-row table:style-name="ro1">
          <table:table-cell table:number-columns-repeated="4"/>
          <table:table-cell table:formula="of:=IF([.F2302]&lt;&gt; &quot;&quot;;IF(LEFT([.E2301];1)&gt;&quot;9&quot;;IF(MID([.E2301];2;1)&gt;&quot;9&quot;;CONCATENATE(LEFT([.E2301];2);TEXT(VALUE(MID([.E2301];3;10))+10;&quot;#&quot;));CONCATENATE(LEFT([.E2301];1);TEXT(VALUE(MID([.E2301];2;10))+10;&quot;#&quot;)));VALUE([.E2301])+10);&quot;&quot;)">
            <text:p/>
          </table:table-cell>
          <table:table-cell/>
          <table:table-cell table:number-columns-repeated="9"/>
        </table:table-row>
        <table:table-row table:style-name="ro1">
          <table:table-cell table:number-columns-repeated="4"/>
          <table:table-cell table:formula="of:=IF([.F2303]&lt;&gt; &quot;&quot;;IF(LEFT([.E2302];1)&gt;&quot;9&quot;;IF(MID([.E2302];2;1)&gt;&quot;9&quot;;CONCATENATE(LEFT([.E2302];2);TEXT(VALUE(MID([.E2302];3;10))+10;&quot;#&quot;));CONCATENATE(LEFT([.E2302];1);TEXT(VALUE(MID([.E2302];2;10))+10;&quot;#&quot;)));VALUE([.E2302])+10);&quot;&quot;)">
            <text:p/>
          </table:table-cell>
          <table:table-cell/>
          <table:table-cell table:number-columns-repeated="9"/>
        </table:table-row>
        <table:table-row table:style-name="ro1">
          <table:table-cell table:number-columns-repeated="4"/>
          <table:table-cell table:formula="of:=IF([.F2304]&lt;&gt; &quot;&quot;;IF(LEFT([.E2303];1)&gt;&quot;9&quot;;IF(MID([.E2303];2;1)&gt;&quot;9&quot;;CONCATENATE(LEFT([.E2303];2);TEXT(VALUE(MID([.E2303];3;10))+10;&quot;#&quot;));CONCATENATE(LEFT([.E2303];1);TEXT(VALUE(MID([.E2303];2;10))+10;&quot;#&quot;)));VALUE([.E2303])+10);&quot;&quot;)">
            <text:p/>
          </table:table-cell>
          <table:table-cell/>
          <table:table-cell table:number-columns-repeated="9"/>
        </table:table-row>
        <table:table-row table:style-name="ro1">
          <table:table-cell table:number-columns-repeated="4"/>
          <table:table-cell table:formula="of:=IF([.F2305]&lt;&gt; &quot;&quot;;IF(LEFT([.E2304];1)&gt;&quot;9&quot;;IF(MID([.E2304];2;1)&gt;&quot;9&quot;;CONCATENATE(LEFT([.E2304];2);TEXT(VALUE(MID([.E2304];3;10))+10;&quot;#&quot;));CONCATENATE(LEFT([.E2304];1);TEXT(VALUE(MID([.E2304];2;10))+10;&quot;#&quot;)));VALUE([.E2304])+10);&quot;&quot;)">
            <text:p/>
          </table:table-cell>
          <table:table-cell/>
          <table:table-cell table:number-columns-repeated="9"/>
        </table:table-row>
        <table:table-row table:style-name="ro1">
          <table:table-cell table:number-columns-repeated="4"/>
          <table:table-cell table:formula="of:=IF([.F2306]&lt;&gt; &quot;&quot;;IF(LEFT([.E2305];1)&gt;&quot;9&quot;;IF(MID([.E2305];2;1)&gt;&quot;9&quot;;CONCATENATE(LEFT([.E2305];2);TEXT(VALUE(MID([.E2305];3;10))+10;&quot;#&quot;));CONCATENATE(LEFT([.E2305];1);TEXT(VALUE(MID([.E2305];2;10))+10;&quot;#&quot;)));VALUE([.E2305])+10);&quot;&quot;)">
            <text:p/>
          </table:table-cell>
          <table:table-cell/>
          <table:table-cell table:number-columns-repeated="9"/>
        </table:table-row>
        <table:table-row table:style-name="ro1">
          <table:table-cell table:number-columns-repeated="4"/>
          <table:table-cell table:formula="of:=IF([.F2307]&lt;&gt; &quot;&quot;;IF(LEFT([.E2306];1)&gt;&quot;9&quot;;IF(MID([.E2306];2;1)&gt;&quot;9&quot;;CONCATENATE(LEFT([.E2306];2);TEXT(VALUE(MID([.E2306];3;10))+10;&quot;#&quot;));CONCATENATE(LEFT([.E2306];1);TEXT(VALUE(MID([.E2306];2;10))+10;&quot;#&quot;)));VALUE([.E2306])+10);&quot;&quot;)">
            <text:p/>
          </table:table-cell>
          <table:table-cell/>
          <table:table-cell table:number-columns-repeated="9"/>
        </table:table-row>
        <table:table-row table:style-name="ro1">
          <table:table-cell table:number-columns-repeated="4"/>
          <table:table-cell table:formula="of:=IF([.F2308]&lt;&gt; &quot;&quot;;IF(LEFT([.E2307];1)&gt;&quot;9&quot;;IF(MID([.E2307];2;1)&gt;&quot;9&quot;;CONCATENATE(LEFT([.E2307];2);TEXT(VALUE(MID([.E2307];3;10))+10;&quot;#&quot;));CONCATENATE(LEFT([.E2307];1);TEXT(VALUE(MID([.E2307];2;10))+10;&quot;#&quot;)));VALUE([.E2307])+10);&quot;&quot;)">
            <text:p/>
          </table:table-cell>
          <table:table-cell/>
          <table:table-cell table:number-columns-repeated="9"/>
        </table:table-row>
        <table:table-row table:style-name="ro1">
          <table:table-cell table:number-columns-repeated="4"/>
          <table:table-cell table:formula="of:=IF([.F2309]&lt;&gt; &quot;&quot;;IF(LEFT([.E2308];1)&gt;&quot;9&quot;;IF(MID([.E2308];2;1)&gt;&quot;9&quot;;CONCATENATE(LEFT([.E2308];2);TEXT(VALUE(MID([.E2308];3;10))+10;&quot;#&quot;));CONCATENATE(LEFT([.E2308];1);TEXT(VALUE(MID([.E2308];2;10))+10;&quot;#&quot;)));VALUE([.E2308])+10);&quot;&quot;)">
            <text:p/>
          </table:table-cell>
          <table:table-cell/>
          <table:table-cell table:number-columns-repeated="9"/>
        </table:table-row>
        <table:table-row table:style-name="ro1">
          <table:table-cell table:number-columns-repeated="4"/>
          <table:table-cell table:formula="of:=IF([.F2310]&lt;&gt; &quot;&quot;;IF(LEFT([.E2309];1)&gt;&quot;9&quot;;IF(MID([.E2309];2;1)&gt;&quot;9&quot;;CONCATENATE(LEFT([.E2309];2);TEXT(VALUE(MID([.E2309];3;10))+10;&quot;#&quot;));CONCATENATE(LEFT([.E2309];1);TEXT(VALUE(MID([.E2309];2;10))+10;&quot;#&quot;)));VALUE([.E2309])+10);&quot;&quot;)">
            <text:p/>
          </table:table-cell>
          <table:table-cell/>
          <table:table-cell table:number-columns-repeated="9"/>
        </table:table-row>
        <table:table-row table:style-name="ro1">
          <table:table-cell table:number-columns-repeated="4"/>
          <table:table-cell table:formula="of:=IF([.F2311]&lt;&gt; &quot;&quot;;IF(LEFT([.E2310];1)&gt;&quot;9&quot;;IF(MID([.E2310];2;1)&gt;&quot;9&quot;;CONCATENATE(LEFT([.E2310];2);TEXT(VALUE(MID([.E2310];3;10))+10;&quot;#&quot;));CONCATENATE(LEFT([.E2310];1);TEXT(VALUE(MID([.E2310];2;10))+10;&quot;#&quot;)));VALUE([.E2310])+10);&quot;&quot;)">
            <text:p/>
          </table:table-cell>
          <table:table-cell/>
          <table:table-cell table:number-columns-repeated="9"/>
        </table:table-row>
        <table:table-row table:style-name="ro1">
          <table:table-cell table:number-columns-repeated="4"/>
          <table:table-cell table:formula="of:=IF([.F2312]&lt;&gt; &quot;&quot;;IF(LEFT([.E2311];1)&gt;&quot;9&quot;;IF(MID([.E2311];2;1)&gt;&quot;9&quot;;CONCATENATE(LEFT([.E2311];2);TEXT(VALUE(MID([.E2311];3;10))+10;&quot;#&quot;));CONCATENATE(LEFT([.E2311];1);TEXT(VALUE(MID([.E2311];2;10))+10;&quot;#&quot;)));VALUE([.E2311])+10);&quot;&quot;)">
            <text:p/>
          </table:table-cell>
          <table:table-cell/>
          <table:table-cell table:number-columns-repeated="9"/>
        </table:table-row>
        <table:table-row table:style-name="ro1">
          <table:table-cell table:number-columns-repeated="4"/>
          <table:table-cell table:formula="of:=IF([.F2313]&lt;&gt; &quot;&quot;;IF(LEFT([.E2312];1)&gt;&quot;9&quot;;IF(MID([.E2312];2;1)&gt;&quot;9&quot;;CONCATENATE(LEFT([.E2312];2);TEXT(VALUE(MID([.E2312];3;10))+10;&quot;#&quot;));CONCATENATE(LEFT([.E2312];1);TEXT(VALUE(MID([.E2312];2;10))+10;&quot;#&quot;)));VALUE([.E2312])+10);&quot;&quot;)">
            <text:p/>
          </table:table-cell>
          <table:table-cell/>
          <table:table-cell table:number-columns-repeated="9"/>
        </table:table-row>
        <table:table-row table:style-name="ro1">
          <table:table-cell table:number-columns-repeated="4"/>
          <table:table-cell table:formula="of:=IF([.F2314]&lt;&gt; &quot;&quot;;IF(LEFT([.E2313];1)&gt;&quot;9&quot;;IF(MID([.E2313];2;1)&gt;&quot;9&quot;;CONCATENATE(LEFT([.E2313];2);TEXT(VALUE(MID([.E2313];3;10))+10;&quot;#&quot;));CONCATENATE(LEFT([.E2313];1);TEXT(VALUE(MID([.E2313];2;10))+10;&quot;#&quot;)));VALUE([.E2313])+10);&quot;&quot;)">
            <text:p/>
          </table:table-cell>
          <table:table-cell/>
          <table:table-cell table:number-columns-repeated="9"/>
        </table:table-row>
        <table:table-row table:style-name="ro1">
          <table:table-cell table:number-columns-repeated="4"/>
          <table:table-cell table:formula="of:=IF([.F2315]&lt;&gt; &quot;&quot;;IF(LEFT([.E2314];1)&gt;&quot;9&quot;;IF(MID([.E2314];2;1)&gt;&quot;9&quot;;CONCATENATE(LEFT([.E2314];2);TEXT(VALUE(MID([.E2314];3;10))+10;&quot;#&quot;));CONCATENATE(LEFT([.E2314];1);TEXT(VALUE(MID([.E2314];2;10))+10;&quot;#&quot;)));VALUE([.E2314])+10);&quot;&quot;)">
            <text:p/>
          </table:table-cell>
          <table:table-cell/>
          <table:table-cell table:number-columns-repeated="9"/>
        </table:table-row>
        <table:table-row table:style-name="ro1">
          <table:table-cell table:number-columns-repeated="4"/>
          <table:table-cell table:formula="of:=IF([.F2316]&lt;&gt; &quot;&quot;;IF(LEFT([.E2315];1)&gt;&quot;9&quot;;IF(MID([.E2315];2;1)&gt;&quot;9&quot;;CONCATENATE(LEFT([.E2315];2);TEXT(VALUE(MID([.E2315];3;10))+10;&quot;#&quot;));CONCATENATE(LEFT([.E2315];1);TEXT(VALUE(MID([.E2315];2;10))+10;&quot;#&quot;)));VALUE([.E2315])+10);&quot;&quot;)">
            <text:p/>
          </table:table-cell>
          <table:table-cell/>
          <table:table-cell table:number-columns-repeated="9"/>
        </table:table-row>
        <table:table-row table:style-name="ro1">
          <table:table-cell table:number-columns-repeated="4"/>
          <table:table-cell table:formula="of:=IF([.F2317]&lt;&gt; &quot;&quot;;IF(LEFT([.E2316];1)&gt;&quot;9&quot;;IF(MID([.E2316];2;1)&gt;&quot;9&quot;;CONCATENATE(LEFT([.E2316];2);TEXT(VALUE(MID([.E2316];3;10))+10;&quot;#&quot;));CONCATENATE(LEFT([.E2316];1);TEXT(VALUE(MID([.E2316];2;10))+10;&quot;#&quot;)));VALUE([.E2316])+10);&quot;&quot;)">
            <text:p/>
          </table:table-cell>
          <table:table-cell/>
          <table:table-cell table:number-columns-repeated="9"/>
        </table:table-row>
        <table:table-row table:style-name="ro1">
          <table:table-cell table:number-columns-repeated="4"/>
          <table:table-cell table:formula="of:=IF([.F2318]&lt;&gt; &quot;&quot;;IF(LEFT([.E2317];1)&gt;&quot;9&quot;;IF(MID([.E2317];2;1)&gt;&quot;9&quot;;CONCATENATE(LEFT([.E2317];2);TEXT(VALUE(MID([.E2317];3;10))+10;&quot;#&quot;));CONCATENATE(LEFT([.E2317];1);TEXT(VALUE(MID([.E2317];2;10))+10;&quot;#&quot;)));VALUE([.E2317])+10);&quot;&quot;)">
            <text:p/>
          </table:table-cell>
          <table:table-cell/>
          <table:table-cell table:number-columns-repeated="9"/>
        </table:table-row>
        <table:table-row table:style-name="ro1">
          <table:table-cell table:number-columns-repeated="4"/>
          <table:table-cell table:formula="of:=IF([.F2319]&lt;&gt; &quot;&quot;;IF(LEFT([.E2318];1)&gt;&quot;9&quot;;IF(MID([.E2318];2;1)&gt;&quot;9&quot;;CONCATENATE(LEFT([.E2318];2);TEXT(VALUE(MID([.E2318];3;10))+10;&quot;#&quot;));CONCATENATE(LEFT([.E2318];1);TEXT(VALUE(MID([.E2318];2;10))+10;&quot;#&quot;)));VALUE([.E2318])+10);&quot;&quot;)">
            <text:p/>
          </table:table-cell>
          <table:table-cell/>
          <table:table-cell table:number-columns-repeated="9"/>
        </table:table-row>
        <table:table-row table:style-name="ro1">
          <table:table-cell table:number-columns-repeated="4"/>
          <table:table-cell table:formula="of:=IF([.F2320]&lt;&gt; &quot;&quot;;IF(LEFT([.E2319];1)&gt;&quot;9&quot;;IF(MID([.E2319];2;1)&gt;&quot;9&quot;;CONCATENATE(LEFT([.E2319];2);TEXT(VALUE(MID([.E2319];3;10))+10;&quot;#&quot;));CONCATENATE(LEFT([.E2319];1);TEXT(VALUE(MID([.E2319];2;10))+10;&quot;#&quot;)));VALUE([.E2319])+10);&quot;&quot;)">
            <text:p/>
          </table:table-cell>
          <table:table-cell/>
          <table:table-cell table:number-columns-repeated="9"/>
        </table:table-row>
        <table:table-row table:style-name="ro1">
          <table:table-cell table:number-columns-repeated="4"/>
          <table:table-cell table:formula="of:=IF([.F2321]&lt;&gt; &quot;&quot;;IF(LEFT([.E2320];1)&gt;&quot;9&quot;;IF(MID([.E2320];2;1)&gt;&quot;9&quot;;CONCATENATE(LEFT([.E2320];2);TEXT(VALUE(MID([.E2320];3;10))+10;&quot;#&quot;));CONCATENATE(LEFT([.E2320];1);TEXT(VALUE(MID([.E2320];2;10))+10;&quot;#&quot;)));VALUE([.E2320])+10);&quot;&quot;)">
            <text:p/>
          </table:table-cell>
          <table:table-cell/>
          <table:table-cell table:number-columns-repeated="9"/>
        </table:table-row>
        <table:table-row table:style-name="ro1">
          <table:table-cell table:number-columns-repeated="4"/>
          <table:table-cell table:formula="of:=IF([.F2322]&lt;&gt; &quot;&quot;;IF(LEFT([.E2321];1)&gt;&quot;9&quot;;IF(MID([.E2321];2;1)&gt;&quot;9&quot;;CONCATENATE(LEFT([.E2321];2);TEXT(VALUE(MID([.E2321];3;10))+10;&quot;#&quot;));CONCATENATE(LEFT([.E2321];1);TEXT(VALUE(MID([.E2321];2;10))+10;&quot;#&quot;)));VALUE([.E2321])+10);&quot;&quot;)">
            <text:p/>
          </table:table-cell>
          <table:table-cell/>
          <table:table-cell table:number-columns-repeated="9"/>
        </table:table-row>
        <table:table-row table:style-name="ro1">
          <table:table-cell table:number-columns-repeated="4"/>
          <table:table-cell table:formula="of:=IF([.F2323]&lt;&gt; &quot;&quot;;IF(LEFT([.E2322];1)&gt;&quot;9&quot;;IF(MID([.E2322];2;1)&gt;&quot;9&quot;;CONCATENATE(LEFT([.E2322];2);TEXT(VALUE(MID([.E2322];3;10))+10;&quot;#&quot;));CONCATENATE(LEFT([.E2322];1);TEXT(VALUE(MID([.E2322];2;10))+10;&quot;#&quot;)));VALUE([.E2322])+10);&quot;&quot;)">
            <text:p/>
          </table:table-cell>
          <table:table-cell/>
          <table:table-cell table:number-columns-repeated="9"/>
        </table:table-row>
        <table:table-row table:style-name="ro1">
          <table:table-cell table:number-columns-repeated="4"/>
          <table:table-cell table:formula="of:=IF([.F2324]&lt;&gt; &quot;&quot;;IF(LEFT([.E2323];1)&gt;&quot;9&quot;;IF(MID([.E2323];2;1)&gt;&quot;9&quot;;CONCATENATE(LEFT([.E2323];2);TEXT(VALUE(MID([.E2323];3;10))+10;&quot;#&quot;));CONCATENATE(LEFT([.E2323];1);TEXT(VALUE(MID([.E2323];2;10))+10;&quot;#&quot;)));VALUE([.E2323])+10);&quot;&quot;)">
            <text:p/>
          </table:table-cell>
          <table:table-cell/>
          <table:table-cell table:number-columns-repeated="9"/>
        </table:table-row>
        <table:table-row table:style-name="ro1">
          <table:table-cell table:number-columns-repeated="4"/>
          <table:table-cell table:formula="of:=IF([.F2325]&lt;&gt; &quot;&quot;;IF(LEFT([.E2324];1)&gt;&quot;9&quot;;IF(MID([.E2324];2;1)&gt;&quot;9&quot;;CONCATENATE(LEFT([.E2324];2);TEXT(VALUE(MID([.E2324];3;10))+10;&quot;#&quot;));CONCATENATE(LEFT([.E2324];1);TEXT(VALUE(MID([.E2324];2;10))+10;&quot;#&quot;)));VALUE([.E2324])+10);&quot;&quot;)">
            <text:p/>
          </table:table-cell>
          <table:table-cell/>
          <table:table-cell table:number-columns-repeated="9"/>
        </table:table-row>
        <table:table-row table:style-name="ro1">
          <table:table-cell table:number-columns-repeated="4"/>
          <table:table-cell table:formula="of:=IF([.F2326]&lt;&gt; &quot;&quot;;IF(LEFT([.E2325];1)&gt;&quot;9&quot;;IF(MID([.E2325];2;1)&gt;&quot;9&quot;;CONCATENATE(LEFT([.E2325];2);TEXT(VALUE(MID([.E2325];3;10))+10;&quot;#&quot;));CONCATENATE(LEFT([.E2325];1);TEXT(VALUE(MID([.E2325];2;10))+10;&quot;#&quot;)));VALUE([.E2325])+10);&quot;&quot;)">
            <text:p/>
          </table:table-cell>
          <table:table-cell/>
          <table:table-cell table:number-columns-repeated="9"/>
        </table:table-row>
        <table:table-row table:style-name="ro1">
          <table:table-cell table:number-columns-repeated="4"/>
          <table:table-cell table:formula="of:=IF([.F2327]&lt;&gt; &quot;&quot;;IF(LEFT([.E2326];1)&gt;&quot;9&quot;;IF(MID([.E2326];2;1)&gt;&quot;9&quot;;CONCATENATE(LEFT([.E2326];2);TEXT(VALUE(MID([.E2326];3;10))+10;&quot;#&quot;));CONCATENATE(LEFT([.E2326];1);TEXT(VALUE(MID([.E2326];2;10))+10;&quot;#&quot;)));VALUE([.E2326])+10);&quot;&quot;)">
            <text:p/>
          </table:table-cell>
          <table:table-cell/>
          <table:table-cell table:number-columns-repeated="9"/>
        </table:table-row>
        <table:table-row table:style-name="ro1">
          <table:table-cell table:number-columns-repeated="4"/>
          <table:table-cell table:formula="of:=IF([.F2328]&lt;&gt; &quot;&quot;;IF(LEFT([.E2327];1)&gt;&quot;9&quot;;IF(MID([.E2327];2;1)&gt;&quot;9&quot;;CONCATENATE(LEFT([.E2327];2);TEXT(VALUE(MID([.E2327];3;10))+10;&quot;#&quot;));CONCATENATE(LEFT([.E2327];1);TEXT(VALUE(MID([.E2327];2;10))+10;&quot;#&quot;)));VALUE([.E2327])+10);&quot;&quot;)">
            <text:p/>
          </table:table-cell>
          <table:table-cell/>
          <table:table-cell table:number-columns-repeated="9"/>
        </table:table-row>
        <table:table-row table:style-name="ro1">
          <table:table-cell table:number-columns-repeated="4"/>
          <table:table-cell table:formula="of:=IF([.F2329]&lt;&gt; &quot;&quot;;IF(LEFT([.E2328];1)&gt;&quot;9&quot;;IF(MID([.E2328];2;1)&gt;&quot;9&quot;;CONCATENATE(LEFT([.E2328];2);TEXT(VALUE(MID([.E2328];3;10))+10;&quot;#&quot;));CONCATENATE(LEFT([.E2328];1);TEXT(VALUE(MID([.E2328];2;10))+10;&quot;#&quot;)));VALUE([.E2328])+10);&quot;&quot;)">
            <text:p/>
          </table:table-cell>
          <table:table-cell/>
          <table:table-cell table:number-columns-repeated="9"/>
        </table:table-row>
        <table:table-row table:style-name="ro1">
          <table:table-cell table:number-columns-repeated="4"/>
          <table:table-cell table:formula="of:=IF([.F2330]&lt;&gt; &quot;&quot;;IF(LEFT([.E2329];1)&gt;&quot;9&quot;;IF(MID([.E2329];2;1)&gt;&quot;9&quot;;CONCATENATE(LEFT([.E2329];2);TEXT(VALUE(MID([.E2329];3;10))+10;&quot;#&quot;));CONCATENATE(LEFT([.E2329];1);TEXT(VALUE(MID([.E2329];2;10))+10;&quot;#&quot;)));VALUE([.E2329])+10);&quot;&quot;)">
            <text:p/>
          </table:table-cell>
          <table:table-cell/>
          <table:table-cell table:number-columns-repeated="9"/>
        </table:table-row>
        <table:table-row table:style-name="ro1">
          <table:table-cell table:number-columns-repeated="4"/>
          <table:table-cell table:formula="of:=IF([.F2331]&lt;&gt; &quot;&quot;;IF(LEFT([.E2330];1)&gt;&quot;9&quot;;IF(MID([.E2330];2;1)&gt;&quot;9&quot;;CONCATENATE(LEFT([.E2330];2);TEXT(VALUE(MID([.E2330];3;10))+10;&quot;#&quot;));CONCATENATE(LEFT([.E2330];1);TEXT(VALUE(MID([.E2330];2;10))+10;&quot;#&quot;)));VALUE([.E2330])+10);&quot;&quot;)">
            <text:p/>
          </table:table-cell>
          <table:table-cell/>
          <table:table-cell table:number-columns-repeated="9"/>
        </table:table-row>
        <table:table-row table:style-name="ro1">
          <table:table-cell table:number-columns-repeated="4"/>
          <table:table-cell table:formula="of:=IF([.F2332]&lt;&gt; &quot;&quot;;IF(LEFT([.E2331];1)&gt;&quot;9&quot;;IF(MID([.E2331];2;1)&gt;&quot;9&quot;;CONCATENATE(LEFT([.E2331];2);TEXT(VALUE(MID([.E2331];3;10))+10;&quot;#&quot;));CONCATENATE(LEFT([.E2331];1);TEXT(VALUE(MID([.E2331];2;10))+10;&quot;#&quot;)));VALUE([.E2331])+10);&quot;&quot;)">
            <text:p/>
          </table:table-cell>
          <table:table-cell/>
          <table:table-cell table:number-columns-repeated="9"/>
        </table:table-row>
        <table:table-row table:style-name="ro1">
          <table:table-cell table:number-columns-repeated="4"/>
          <table:table-cell table:formula="of:=IF([.F2333]&lt;&gt; &quot;&quot;;IF(LEFT([.E2332];1)&gt;&quot;9&quot;;IF(MID([.E2332];2;1)&gt;&quot;9&quot;;CONCATENATE(LEFT([.E2332];2);TEXT(VALUE(MID([.E2332];3;10))+10;&quot;#&quot;));CONCATENATE(LEFT([.E2332];1);TEXT(VALUE(MID([.E2332];2;10))+10;&quot;#&quot;)));VALUE([.E2332])+10);&quot;&quot;)">
            <text:p/>
          </table:table-cell>
          <table:table-cell/>
          <table:table-cell table:number-columns-repeated="9"/>
        </table:table-row>
        <table:table-row table:style-name="ro1">
          <table:table-cell table:number-columns-repeated="4"/>
          <table:table-cell table:formula="of:=IF([.F2334]&lt;&gt; &quot;&quot;;IF(LEFT([.E2333];1)&gt;&quot;9&quot;;IF(MID([.E2333];2;1)&gt;&quot;9&quot;;CONCATENATE(LEFT([.E2333];2);TEXT(VALUE(MID([.E2333];3;10))+10;&quot;#&quot;));CONCATENATE(LEFT([.E2333];1);TEXT(VALUE(MID([.E2333];2;10))+10;&quot;#&quot;)));VALUE([.E2333])+10);&quot;&quot;)">
            <text:p/>
          </table:table-cell>
          <table:table-cell/>
          <table:table-cell table:number-columns-repeated="9"/>
        </table:table-row>
        <table:table-row table:style-name="ro1">
          <table:table-cell table:number-columns-repeated="4"/>
          <table:table-cell table:formula="of:=IF([.F2335]&lt;&gt; &quot;&quot;;IF(LEFT([.E2334];1)&gt;&quot;9&quot;;IF(MID([.E2334];2;1)&gt;&quot;9&quot;;CONCATENATE(LEFT([.E2334];2);TEXT(VALUE(MID([.E2334];3;10))+10;&quot;#&quot;));CONCATENATE(LEFT([.E2334];1);TEXT(VALUE(MID([.E2334];2;10))+10;&quot;#&quot;)));VALUE([.E2334])+10);&quot;&quot;)">
            <text:p/>
          </table:table-cell>
          <table:table-cell/>
          <table:table-cell table:number-columns-repeated="9"/>
        </table:table-row>
        <table:table-row table:style-name="ro1">
          <table:table-cell table:number-columns-repeated="4"/>
          <table:table-cell table:formula="of:=IF([.F2336]&lt;&gt; &quot;&quot;;IF(LEFT([.E2335];1)&gt;&quot;9&quot;;IF(MID([.E2335];2;1)&gt;&quot;9&quot;;CONCATENATE(LEFT([.E2335];2);TEXT(VALUE(MID([.E2335];3;10))+10;&quot;#&quot;));CONCATENATE(LEFT([.E2335];1);TEXT(VALUE(MID([.E2335];2;10))+10;&quot;#&quot;)));VALUE([.E2335])+10);&quot;&quot;)">
            <text:p/>
          </table:table-cell>
          <table:table-cell/>
          <table:table-cell table:number-columns-repeated="9"/>
        </table:table-row>
        <table:table-row table:style-name="ro1">
          <table:table-cell table:number-columns-repeated="4"/>
          <table:table-cell table:formula="of:=IF([.F2337]&lt;&gt; &quot;&quot;;IF(LEFT([.E2336];1)&gt;&quot;9&quot;;IF(MID([.E2336];2;1)&gt;&quot;9&quot;;CONCATENATE(LEFT([.E2336];2);TEXT(VALUE(MID([.E2336];3;10))+10;&quot;#&quot;));CONCATENATE(LEFT([.E2336];1);TEXT(VALUE(MID([.E2336];2;10))+10;&quot;#&quot;)));VALUE([.E2336])+10);&quot;&quot;)">
            <text:p/>
          </table:table-cell>
          <table:table-cell/>
          <table:table-cell table:number-columns-repeated="9"/>
        </table:table-row>
        <table:table-row table:style-name="ro1">
          <table:table-cell table:number-columns-repeated="4"/>
          <table:table-cell table:formula="of:=IF([.F2338]&lt;&gt; &quot;&quot;;IF(LEFT([.E2337];1)&gt;&quot;9&quot;;IF(MID([.E2337];2;1)&gt;&quot;9&quot;;CONCATENATE(LEFT([.E2337];2);TEXT(VALUE(MID([.E2337];3;10))+10;&quot;#&quot;));CONCATENATE(LEFT([.E2337];1);TEXT(VALUE(MID([.E2337];2;10))+10;&quot;#&quot;)));VALUE([.E2337])+10);&quot;&quot;)">
            <text:p/>
          </table:table-cell>
          <table:table-cell/>
          <table:table-cell table:number-columns-repeated="9"/>
        </table:table-row>
        <table:table-row table:style-name="ro1">
          <table:table-cell table:number-columns-repeated="4"/>
          <table:table-cell table:formula="of:=IF([.F2339]&lt;&gt; &quot;&quot;;IF(LEFT([.E2338];1)&gt;&quot;9&quot;;IF(MID([.E2338];2;1)&gt;&quot;9&quot;;CONCATENATE(LEFT([.E2338];2);TEXT(VALUE(MID([.E2338];3;10))+10;&quot;#&quot;));CONCATENATE(LEFT([.E2338];1);TEXT(VALUE(MID([.E2338];2;10))+10;&quot;#&quot;)));VALUE([.E2338])+10);&quot;&quot;)">
            <text:p/>
          </table:table-cell>
          <table:table-cell/>
          <table:table-cell table:number-columns-repeated="9"/>
        </table:table-row>
        <table:table-row table:style-name="ro1">
          <table:table-cell table:number-columns-repeated="4"/>
          <table:table-cell table:formula="of:=IF([.F2340]&lt;&gt; &quot;&quot;;IF(LEFT([.E2339];1)&gt;&quot;9&quot;;IF(MID([.E2339];2;1)&gt;&quot;9&quot;;CONCATENATE(LEFT([.E2339];2);TEXT(VALUE(MID([.E2339];3;10))+10;&quot;#&quot;));CONCATENATE(LEFT([.E2339];1);TEXT(VALUE(MID([.E2339];2;10))+10;&quot;#&quot;)));VALUE([.E2339])+10);&quot;&quot;)">
            <text:p/>
          </table:table-cell>
          <table:table-cell/>
          <table:table-cell table:number-columns-repeated="9"/>
        </table:table-row>
        <table:table-row table:style-name="ro1">
          <table:table-cell table:number-columns-repeated="4"/>
          <table:table-cell table:formula="of:=IF([.F2341]&lt;&gt; &quot;&quot;;IF(LEFT([.E2340];1)&gt;&quot;9&quot;;IF(MID([.E2340];2;1)&gt;&quot;9&quot;;CONCATENATE(LEFT([.E2340];2);TEXT(VALUE(MID([.E2340];3;10))+10;&quot;#&quot;));CONCATENATE(LEFT([.E2340];1);TEXT(VALUE(MID([.E2340];2;10))+10;&quot;#&quot;)));VALUE([.E2340])+10);&quot;&quot;)">
            <text:p/>
          </table:table-cell>
          <table:table-cell/>
          <table:table-cell table:number-columns-repeated="9"/>
        </table:table-row>
        <table:table-row table:style-name="ro1">
          <table:table-cell table:number-columns-repeated="4"/>
          <table:table-cell table:formula="of:=IF([.F2342]&lt;&gt; &quot;&quot;;IF(LEFT([.E2341];1)&gt;&quot;9&quot;;IF(MID([.E2341];2;1)&gt;&quot;9&quot;;CONCATENATE(LEFT([.E2341];2);TEXT(VALUE(MID([.E2341];3;10))+10;&quot;#&quot;));CONCATENATE(LEFT([.E2341];1);TEXT(VALUE(MID([.E2341];2;10))+10;&quot;#&quot;)));VALUE([.E2341])+10);&quot;&quot;)">
            <text:p/>
          </table:table-cell>
          <table:table-cell/>
          <table:table-cell table:number-columns-repeated="9"/>
        </table:table-row>
        <table:table-row table:style-name="ro1">
          <table:table-cell table:number-columns-repeated="4"/>
          <table:table-cell table:formula="of:=IF([.F2343]&lt;&gt; &quot;&quot;;IF(LEFT([.E2342];1)&gt;&quot;9&quot;;IF(MID([.E2342];2;1)&gt;&quot;9&quot;;CONCATENATE(LEFT([.E2342];2);TEXT(VALUE(MID([.E2342];3;10))+10;&quot;#&quot;));CONCATENATE(LEFT([.E2342];1);TEXT(VALUE(MID([.E2342];2;10))+10;&quot;#&quot;)));VALUE([.E2342])+10);&quot;&quot;)">
            <text:p/>
          </table:table-cell>
          <table:table-cell/>
          <table:table-cell table:number-columns-repeated="9"/>
        </table:table-row>
        <table:table-row table:style-name="ro1">
          <table:table-cell table:number-columns-repeated="4"/>
          <table:table-cell table:formula="of:=IF([.F2344]&lt;&gt; &quot;&quot;;IF(LEFT([.E2343];1)&gt;&quot;9&quot;;IF(MID([.E2343];2;1)&gt;&quot;9&quot;;CONCATENATE(LEFT([.E2343];2);TEXT(VALUE(MID([.E2343];3;10))+10;&quot;#&quot;));CONCATENATE(LEFT([.E2343];1);TEXT(VALUE(MID([.E2343];2;10))+10;&quot;#&quot;)));VALUE([.E2343])+10);&quot;&quot;)">
            <text:p/>
          </table:table-cell>
          <table:table-cell/>
          <table:table-cell table:number-columns-repeated="9"/>
        </table:table-row>
        <table:table-row table:style-name="ro1">
          <table:table-cell table:number-columns-repeated="4"/>
          <table:table-cell table:formula="of:=IF([.F2345]&lt;&gt; &quot;&quot;;IF(LEFT([.E2344];1)&gt;&quot;9&quot;;IF(MID([.E2344];2;1)&gt;&quot;9&quot;;CONCATENATE(LEFT([.E2344];2);TEXT(VALUE(MID([.E2344];3;10))+10;&quot;#&quot;));CONCATENATE(LEFT([.E2344];1);TEXT(VALUE(MID([.E2344];2;10))+10;&quot;#&quot;)));VALUE([.E2344])+10);&quot;&quot;)">
            <text:p/>
          </table:table-cell>
          <table:table-cell/>
          <table:table-cell table:number-columns-repeated="9"/>
        </table:table-row>
        <table:table-row table:style-name="ro1">
          <table:table-cell table:number-columns-repeated="4"/>
          <table:table-cell table:formula="of:=IF([.F2346]&lt;&gt; &quot;&quot;;IF(LEFT([.E2345];1)&gt;&quot;9&quot;;IF(MID([.E2345];2;1)&gt;&quot;9&quot;;CONCATENATE(LEFT([.E2345];2);TEXT(VALUE(MID([.E2345];3;10))+10;&quot;#&quot;));CONCATENATE(LEFT([.E2345];1);TEXT(VALUE(MID([.E2345];2;10))+10;&quot;#&quot;)));VALUE([.E2345])+10);&quot;&quot;)">
            <text:p/>
          </table:table-cell>
          <table:table-cell/>
          <table:table-cell table:number-columns-repeated="9"/>
        </table:table-row>
        <table:table-row table:style-name="ro1">
          <table:table-cell table:number-columns-repeated="4"/>
          <table:table-cell table:formula="of:=IF([.F2347]&lt;&gt; &quot;&quot;;IF(LEFT([.E2346];1)&gt;&quot;9&quot;;IF(MID([.E2346];2;1)&gt;&quot;9&quot;;CONCATENATE(LEFT([.E2346];2);TEXT(VALUE(MID([.E2346];3;10))+10;&quot;#&quot;));CONCATENATE(LEFT([.E2346];1);TEXT(VALUE(MID([.E2346];2;10))+10;&quot;#&quot;)));VALUE([.E2346])+10);&quot;&quot;)">
            <text:p/>
          </table:table-cell>
          <table:table-cell/>
          <table:table-cell table:number-columns-repeated="9"/>
        </table:table-row>
        <table:table-row table:style-name="ro1">
          <table:table-cell table:number-columns-repeated="4"/>
          <table:table-cell table:formula="of:=IF([.F2348]&lt;&gt; &quot;&quot;;IF(LEFT([.E2347];1)&gt;&quot;9&quot;;IF(MID([.E2347];2;1)&gt;&quot;9&quot;;CONCATENATE(LEFT([.E2347];2);TEXT(VALUE(MID([.E2347];3;10))+10;&quot;#&quot;));CONCATENATE(LEFT([.E2347];1);TEXT(VALUE(MID([.E2347];2;10))+10;&quot;#&quot;)));VALUE([.E2347])+10);&quot;&quot;)">
            <text:p/>
          </table:table-cell>
          <table:table-cell/>
          <table:table-cell table:number-columns-repeated="9"/>
        </table:table-row>
        <table:table-row table:style-name="ro1">
          <table:table-cell table:number-columns-repeated="4"/>
          <table:table-cell table:formula="of:=IF([.F2349]&lt;&gt; &quot;&quot;;IF(LEFT([.E2348];1)&gt;&quot;9&quot;;IF(MID([.E2348];2;1)&gt;&quot;9&quot;;CONCATENATE(LEFT([.E2348];2);TEXT(VALUE(MID([.E2348];3;10))+10;&quot;#&quot;));CONCATENATE(LEFT([.E2348];1);TEXT(VALUE(MID([.E2348];2;10))+10;&quot;#&quot;)));VALUE([.E2348])+10);&quot;&quot;)">
            <text:p/>
          </table:table-cell>
          <table:table-cell/>
          <table:table-cell table:number-columns-repeated="9"/>
        </table:table-row>
        <table:table-row table:style-name="ro1">
          <table:table-cell table:number-columns-repeated="4"/>
          <table:table-cell table:formula="of:=IF([.F2350]&lt;&gt; &quot;&quot;;IF(LEFT([.E2349];1)&gt;&quot;9&quot;;IF(MID([.E2349];2;1)&gt;&quot;9&quot;;CONCATENATE(LEFT([.E2349];2);TEXT(VALUE(MID([.E2349];3;10))+10;&quot;#&quot;));CONCATENATE(LEFT([.E2349];1);TEXT(VALUE(MID([.E2349];2;10))+10;&quot;#&quot;)));VALUE([.E2349])+10);&quot;&quot;)">
            <text:p/>
          </table:table-cell>
          <table:table-cell/>
          <table:table-cell table:number-columns-repeated="9"/>
        </table:table-row>
        <table:table-row table:style-name="ro1">
          <table:table-cell table:number-columns-repeated="4"/>
          <table:table-cell table:formula="of:=IF([.F2351]&lt;&gt; &quot;&quot;;IF(LEFT([.E2350];1)&gt;&quot;9&quot;;IF(MID([.E2350];2;1)&gt;&quot;9&quot;;CONCATENATE(LEFT([.E2350];2);TEXT(VALUE(MID([.E2350];3;10))+10;&quot;#&quot;));CONCATENATE(LEFT([.E2350];1);TEXT(VALUE(MID([.E2350];2;10))+10;&quot;#&quot;)));VALUE([.E2350])+10);&quot;&quot;)">
            <text:p/>
          </table:table-cell>
          <table:table-cell/>
          <table:table-cell table:number-columns-repeated="9"/>
        </table:table-row>
        <table:table-row table:style-name="ro1">
          <table:table-cell table:number-columns-repeated="4"/>
          <table:table-cell table:formula="of:=IF([.F2352]&lt;&gt; &quot;&quot;;IF(LEFT([.E2351];1)&gt;&quot;9&quot;;IF(MID([.E2351];2;1)&gt;&quot;9&quot;;CONCATENATE(LEFT([.E2351];2);TEXT(VALUE(MID([.E2351];3;10))+10;&quot;#&quot;));CONCATENATE(LEFT([.E2351];1);TEXT(VALUE(MID([.E2351];2;10))+10;&quot;#&quot;)));VALUE([.E2351])+10);&quot;&quot;)">
            <text:p/>
          </table:table-cell>
          <table:table-cell/>
          <table:table-cell table:number-columns-repeated="9"/>
        </table:table-row>
        <table:table-row table:style-name="ro1">
          <table:table-cell table:number-columns-repeated="4"/>
          <table:table-cell table:formula="of:=IF([.F2353]&lt;&gt; &quot;&quot;;IF(LEFT([.E2352];1)&gt;&quot;9&quot;;IF(MID([.E2352];2;1)&gt;&quot;9&quot;;CONCATENATE(LEFT([.E2352];2);TEXT(VALUE(MID([.E2352];3;10))+10;&quot;#&quot;));CONCATENATE(LEFT([.E2352];1);TEXT(VALUE(MID([.E2352];2;10))+10;&quot;#&quot;)));VALUE([.E2352])+10);&quot;&quot;)">
            <text:p/>
          </table:table-cell>
          <table:table-cell/>
          <table:table-cell table:number-columns-repeated="9"/>
        </table:table-row>
        <table:table-row table:style-name="ro1">
          <table:table-cell table:number-columns-repeated="4"/>
          <table:table-cell table:formula="of:=IF([.F2354]&lt;&gt; &quot;&quot;;IF(LEFT([.E2353];1)&gt;&quot;9&quot;;IF(MID([.E2353];2;1)&gt;&quot;9&quot;;CONCATENATE(LEFT([.E2353];2);TEXT(VALUE(MID([.E2353];3;10))+10;&quot;#&quot;));CONCATENATE(LEFT([.E2353];1);TEXT(VALUE(MID([.E2353];2;10))+10;&quot;#&quot;)));VALUE([.E2353])+10);&quot;&quot;)">
            <text:p/>
          </table:table-cell>
          <table:table-cell/>
          <table:table-cell table:number-columns-repeated="9"/>
        </table:table-row>
        <table:table-row table:style-name="ro1">
          <table:table-cell table:number-columns-repeated="4"/>
          <table:table-cell table:formula="of:=IF([.F2355]&lt;&gt; &quot;&quot;;IF(LEFT([.E2354];1)&gt;&quot;9&quot;;IF(MID([.E2354];2;1)&gt;&quot;9&quot;;CONCATENATE(LEFT([.E2354];2);TEXT(VALUE(MID([.E2354];3;10))+10;&quot;#&quot;));CONCATENATE(LEFT([.E2354];1);TEXT(VALUE(MID([.E2354];2;10))+10;&quot;#&quot;)));VALUE([.E2354])+10);&quot;&quot;)">
            <text:p/>
          </table:table-cell>
          <table:table-cell/>
          <table:table-cell table:number-columns-repeated="9"/>
        </table:table-row>
        <table:table-row table:style-name="ro1">
          <table:table-cell table:number-columns-repeated="4"/>
          <table:table-cell table:formula="of:=IF([.F2356]&lt;&gt; &quot;&quot;;IF(LEFT([.E2355];1)&gt;&quot;9&quot;;IF(MID([.E2355];2;1)&gt;&quot;9&quot;;CONCATENATE(LEFT([.E2355];2);TEXT(VALUE(MID([.E2355];3;10))+10;&quot;#&quot;));CONCATENATE(LEFT([.E2355];1);TEXT(VALUE(MID([.E2355];2;10))+10;&quot;#&quot;)));VALUE([.E2355])+10);&quot;&quot;)">
            <text:p/>
          </table:table-cell>
          <table:table-cell/>
          <table:table-cell table:number-columns-repeated="9"/>
        </table:table-row>
        <table:table-row table:style-name="ro1">
          <table:table-cell table:number-columns-repeated="4"/>
          <table:table-cell table:formula="of:=IF([.F2357]&lt;&gt; &quot;&quot;;IF(LEFT([.E2356];1)&gt;&quot;9&quot;;IF(MID([.E2356];2;1)&gt;&quot;9&quot;;CONCATENATE(LEFT([.E2356];2);TEXT(VALUE(MID([.E2356];3;10))+10;&quot;#&quot;));CONCATENATE(LEFT([.E2356];1);TEXT(VALUE(MID([.E2356];2;10))+10;&quot;#&quot;)));VALUE([.E2356])+10);&quot;&quot;)">
            <text:p/>
          </table:table-cell>
          <table:table-cell/>
          <table:table-cell table:number-columns-repeated="9"/>
        </table:table-row>
        <table:table-row table:style-name="ro1">
          <table:table-cell table:number-columns-repeated="4"/>
          <table:table-cell table:formula="of:=IF([.F2358]&lt;&gt; &quot;&quot;;IF(LEFT([.E2357];1)&gt;&quot;9&quot;;IF(MID([.E2357];2;1)&gt;&quot;9&quot;;CONCATENATE(LEFT([.E2357];2);TEXT(VALUE(MID([.E2357];3;10))+10;&quot;#&quot;));CONCATENATE(LEFT([.E2357];1);TEXT(VALUE(MID([.E2357];2;10))+10;&quot;#&quot;)));VALUE([.E2357])+10);&quot;&quot;)">
            <text:p/>
          </table:table-cell>
          <table:table-cell/>
          <table:table-cell table:number-columns-repeated="9"/>
        </table:table-row>
        <table:table-row table:style-name="ro1">
          <table:table-cell table:number-columns-repeated="4"/>
          <table:table-cell table:formula="of:=IF([.F2359]&lt;&gt; &quot;&quot;;IF(LEFT([.E2358];1)&gt;&quot;9&quot;;IF(MID([.E2358];2;1)&gt;&quot;9&quot;;CONCATENATE(LEFT([.E2358];2);TEXT(VALUE(MID([.E2358];3;10))+10;&quot;#&quot;));CONCATENATE(LEFT([.E2358];1);TEXT(VALUE(MID([.E2358];2;10))+10;&quot;#&quot;)));VALUE([.E2358])+10);&quot;&quot;)">
            <text:p/>
          </table:table-cell>
          <table:table-cell/>
          <table:table-cell table:number-columns-repeated="9"/>
        </table:table-row>
        <table:table-row table:style-name="ro1">
          <table:table-cell table:number-columns-repeated="4"/>
          <table:table-cell table:formula="of:=IF([.F2360]&lt;&gt; &quot;&quot;;IF(LEFT([.E2359];1)&gt;&quot;9&quot;;IF(MID([.E2359];2;1)&gt;&quot;9&quot;;CONCATENATE(LEFT([.E2359];2);TEXT(VALUE(MID([.E2359];3;10))+10;&quot;#&quot;));CONCATENATE(LEFT([.E2359];1);TEXT(VALUE(MID([.E2359];2;10))+10;&quot;#&quot;)));VALUE([.E2359])+10);&quot;&quot;)">
            <text:p/>
          </table:table-cell>
          <table:table-cell/>
          <table:table-cell table:number-columns-repeated="9"/>
        </table:table-row>
        <table:table-row table:style-name="ro1">
          <table:table-cell table:number-columns-repeated="4"/>
          <table:table-cell table:formula="of:=IF([.F2361]&lt;&gt; &quot;&quot;;IF(LEFT([.E2360];1)&gt;&quot;9&quot;;IF(MID([.E2360];2;1)&gt;&quot;9&quot;;CONCATENATE(LEFT([.E2360];2);TEXT(VALUE(MID([.E2360];3;10))+10;&quot;#&quot;));CONCATENATE(LEFT([.E2360];1);TEXT(VALUE(MID([.E2360];2;10))+10;&quot;#&quot;)));VALUE([.E2360])+10);&quot;&quot;)">
            <text:p/>
          </table:table-cell>
          <table:table-cell/>
          <table:table-cell table:number-columns-repeated="9"/>
        </table:table-row>
        <table:table-row table:style-name="ro1">
          <table:table-cell table:number-columns-repeated="4"/>
          <table:table-cell table:formula="of:=IF([.F2362]&lt;&gt; &quot;&quot;;IF(LEFT([.E2361];1)&gt;&quot;9&quot;;IF(MID([.E2361];2;1)&gt;&quot;9&quot;;CONCATENATE(LEFT([.E2361];2);TEXT(VALUE(MID([.E2361];3;10))+10;&quot;#&quot;));CONCATENATE(LEFT([.E2361];1);TEXT(VALUE(MID([.E2361];2;10))+10;&quot;#&quot;)));VALUE([.E2361])+10);&quot;&quot;)">
            <text:p/>
          </table:table-cell>
          <table:table-cell/>
          <table:table-cell table:number-columns-repeated="9"/>
        </table:table-row>
        <table:table-row table:style-name="ro1">
          <table:table-cell table:number-columns-repeated="4"/>
          <table:table-cell table:formula="of:=IF([.F2363]&lt;&gt; &quot;&quot;;IF(LEFT([.E2362];1)&gt;&quot;9&quot;;IF(MID([.E2362];2;1)&gt;&quot;9&quot;;CONCATENATE(LEFT([.E2362];2);TEXT(VALUE(MID([.E2362];3;10))+10;&quot;#&quot;));CONCATENATE(LEFT([.E2362];1);TEXT(VALUE(MID([.E2362];2;10))+10;&quot;#&quot;)));VALUE([.E2362])+10);&quot;&quot;)">
            <text:p/>
          </table:table-cell>
          <table:table-cell/>
          <table:table-cell table:number-columns-repeated="9"/>
        </table:table-row>
        <table:table-row table:style-name="ro1">
          <table:table-cell table:number-columns-repeated="4"/>
          <table:table-cell table:formula="of:=IF([.F2364]&lt;&gt; &quot;&quot;;IF(LEFT([.E2363];1)&gt;&quot;9&quot;;IF(MID([.E2363];2;1)&gt;&quot;9&quot;;CONCATENATE(LEFT([.E2363];2);TEXT(VALUE(MID([.E2363];3;10))+10;&quot;#&quot;));CONCATENATE(LEFT([.E2363];1);TEXT(VALUE(MID([.E2363];2;10))+10;&quot;#&quot;)));VALUE([.E2363])+10);&quot;&quot;)">
            <text:p/>
          </table:table-cell>
          <table:table-cell/>
          <table:table-cell table:number-columns-repeated="9"/>
        </table:table-row>
        <table:table-row table:style-name="ro1">
          <table:table-cell table:number-columns-repeated="4"/>
          <table:table-cell table:formula="of:=IF([.F2365]&lt;&gt; &quot;&quot;;IF(LEFT([.E2364];1)&gt;&quot;9&quot;;IF(MID([.E2364];2;1)&gt;&quot;9&quot;;CONCATENATE(LEFT([.E2364];2);TEXT(VALUE(MID([.E2364];3;10))+10;&quot;#&quot;));CONCATENATE(LEFT([.E2364];1);TEXT(VALUE(MID([.E2364];2;10))+10;&quot;#&quot;)));VALUE([.E2364])+10);&quot;&quot;)">
            <text:p/>
          </table:table-cell>
          <table:table-cell/>
          <table:table-cell table:number-columns-repeated="9"/>
        </table:table-row>
        <table:table-row table:style-name="ro1">
          <table:table-cell table:number-columns-repeated="4"/>
          <table:table-cell table:formula="of:=IF([.F2366]&lt;&gt; &quot;&quot;;IF(LEFT([.E2365];1)&gt;&quot;9&quot;;IF(MID([.E2365];2;1)&gt;&quot;9&quot;;CONCATENATE(LEFT([.E2365];2);TEXT(VALUE(MID([.E2365];3;10))+10;&quot;#&quot;));CONCATENATE(LEFT([.E2365];1);TEXT(VALUE(MID([.E2365];2;10))+10;&quot;#&quot;)));VALUE([.E2365])+10);&quot;&quot;)">
            <text:p/>
          </table:table-cell>
          <table:table-cell/>
          <table:table-cell table:number-columns-repeated="9"/>
        </table:table-row>
        <table:table-row table:style-name="ro1">
          <table:table-cell table:number-columns-repeated="4"/>
          <table:table-cell table:formula="of:=IF([.F2367]&lt;&gt; &quot;&quot;;IF(LEFT([.E2366];1)&gt;&quot;9&quot;;IF(MID([.E2366];2;1)&gt;&quot;9&quot;;CONCATENATE(LEFT([.E2366];2);TEXT(VALUE(MID([.E2366];3;10))+10;&quot;#&quot;));CONCATENATE(LEFT([.E2366];1);TEXT(VALUE(MID([.E2366];2;10))+10;&quot;#&quot;)));VALUE([.E2366])+10);&quot;&quot;)">
            <text:p/>
          </table:table-cell>
          <table:table-cell/>
          <table:table-cell table:number-columns-repeated="9"/>
        </table:table-row>
        <table:table-row table:style-name="ro1">
          <table:table-cell table:number-columns-repeated="4"/>
          <table:table-cell table:formula="of:=IF([.F2368]&lt;&gt; &quot;&quot;;IF(LEFT([.E2367];1)&gt;&quot;9&quot;;IF(MID([.E2367];2;1)&gt;&quot;9&quot;;CONCATENATE(LEFT([.E2367];2);TEXT(VALUE(MID([.E2367];3;10))+10;&quot;#&quot;));CONCATENATE(LEFT([.E2367];1);TEXT(VALUE(MID([.E2367];2;10))+10;&quot;#&quot;)));VALUE([.E2367])+10);&quot;&quot;)">
            <text:p/>
          </table:table-cell>
          <table:table-cell/>
          <table:table-cell table:number-columns-repeated="9"/>
        </table:table-row>
        <table:table-row table:style-name="ro1">
          <table:table-cell table:number-columns-repeated="4"/>
          <table:table-cell table:formula="of:=IF([.F2369]&lt;&gt; &quot;&quot;;IF(LEFT([.E2368];1)&gt;&quot;9&quot;;IF(MID([.E2368];2;1)&gt;&quot;9&quot;;CONCATENATE(LEFT([.E2368];2);TEXT(VALUE(MID([.E2368];3;10))+10;&quot;#&quot;));CONCATENATE(LEFT([.E2368];1);TEXT(VALUE(MID([.E2368];2;10))+10;&quot;#&quot;)));VALUE([.E2368])+10);&quot;&quot;)">
            <text:p/>
          </table:table-cell>
          <table:table-cell/>
          <table:table-cell table:number-columns-repeated="9"/>
        </table:table-row>
        <table:table-row table:style-name="ro1">
          <table:table-cell table:number-columns-repeated="4"/>
          <table:table-cell table:formula="of:=IF([.F2370]&lt;&gt; &quot;&quot;;IF(LEFT([.E2369];1)&gt;&quot;9&quot;;IF(MID([.E2369];2;1)&gt;&quot;9&quot;;CONCATENATE(LEFT([.E2369];2);TEXT(VALUE(MID([.E2369];3;10))+10;&quot;#&quot;));CONCATENATE(LEFT([.E2369];1);TEXT(VALUE(MID([.E2369];2;10))+10;&quot;#&quot;)));VALUE([.E2369])+10);&quot;&quot;)">
            <text:p/>
          </table:table-cell>
          <table:table-cell/>
          <table:table-cell table:number-columns-repeated="9"/>
        </table:table-row>
        <table:table-row table:style-name="ro1">
          <table:table-cell table:number-columns-repeated="4"/>
          <table:table-cell table:formula="of:=IF([.F2371]&lt;&gt; &quot;&quot;;IF(LEFT([.E2370];1)&gt;&quot;9&quot;;IF(MID([.E2370];2;1)&gt;&quot;9&quot;;CONCATENATE(LEFT([.E2370];2);TEXT(VALUE(MID([.E2370];3;10))+10;&quot;#&quot;));CONCATENATE(LEFT([.E2370];1);TEXT(VALUE(MID([.E2370];2;10))+10;&quot;#&quot;)));VALUE([.E2370])+10);&quot;&quot;)">
            <text:p/>
          </table:table-cell>
          <table:table-cell/>
          <table:table-cell table:number-columns-repeated="9"/>
        </table:table-row>
        <table:table-row table:style-name="ro1">
          <table:table-cell table:number-columns-repeated="4"/>
          <table:table-cell table:formula="of:=IF([.F2372]&lt;&gt; &quot;&quot;;IF(LEFT([.E2371];1)&gt;&quot;9&quot;;IF(MID([.E2371];2;1)&gt;&quot;9&quot;;CONCATENATE(LEFT([.E2371];2);TEXT(VALUE(MID([.E2371];3;10))+10;&quot;#&quot;));CONCATENATE(LEFT([.E2371];1);TEXT(VALUE(MID([.E2371];2;10))+10;&quot;#&quot;)));VALUE([.E2371])+10);&quot;&quot;)">
            <text:p/>
          </table:table-cell>
          <table:table-cell/>
          <table:table-cell table:number-columns-repeated="9"/>
        </table:table-row>
        <table:table-row table:style-name="ro1">
          <table:table-cell table:number-columns-repeated="4"/>
          <table:table-cell table:formula="of:=IF([.F2373]&lt;&gt; &quot;&quot;;IF(LEFT([.E2372];1)&gt;&quot;9&quot;;IF(MID([.E2372];2;1)&gt;&quot;9&quot;;CONCATENATE(LEFT([.E2372];2);TEXT(VALUE(MID([.E2372];3;10))+10;&quot;#&quot;));CONCATENATE(LEFT([.E2372];1);TEXT(VALUE(MID([.E2372];2;10))+10;&quot;#&quot;)));VALUE([.E2372])+10);&quot;&quot;)">
            <text:p/>
          </table:table-cell>
          <table:table-cell/>
          <table:table-cell table:number-columns-repeated="9"/>
        </table:table-row>
        <table:table-row table:style-name="ro1">
          <table:table-cell table:number-columns-repeated="4"/>
          <table:table-cell table:formula="of:=IF([.F2374]&lt;&gt; &quot;&quot;;IF(LEFT([.E2373];1)&gt;&quot;9&quot;;IF(MID([.E2373];2;1)&gt;&quot;9&quot;;CONCATENATE(LEFT([.E2373];2);TEXT(VALUE(MID([.E2373];3;10))+10;&quot;#&quot;));CONCATENATE(LEFT([.E2373];1);TEXT(VALUE(MID([.E2373];2;10))+10;&quot;#&quot;)));VALUE([.E2373])+10);&quot;&quot;)">
            <text:p/>
          </table:table-cell>
          <table:table-cell/>
          <table:table-cell table:number-columns-repeated="9"/>
        </table:table-row>
        <table:table-row table:style-name="ro1">
          <table:table-cell table:number-columns-repeated="4"/>
          <table:table-cell table:formula="of:=IF([.F2375]&lt;&gt; &quot;&quot;;IF(LEFT([.E2374];1)&gt;&quot;9&quot;;IF(MID([.E2374];2;1)&gt;&quot;9&quot;;CONCATENATE(LEFT([.E2374];2);TEXT(VALUE(MID([.E2374];3;10))+10;&quot;#&quot;));CONCATENATE(LEFT([.E2374];1);TEXT(VALUE(MID([.E2374];2;10))+10;&quot;#&quot;)));VALUE([.E2374])+10);&quot;&quot;)">
            <text:p/>
          </table:table-cell>
          <table:table-cell/>
          <table:table-cell table:number-columns-repeated="9"/>
        </table:table-row>
        <table:table-row table:style-name="ro1">
          <table:table-cell table:number-columns-repeated="4"/>
          <table:table-cell table:formula="of:=IF([.F2376]&lt;&gt; &quot;&quot;;IF(LEFT([.E2375];1)&gt;&quot;9&quot;;IF(MID([.E2375];2;1)&gt;&quot;9&quot;;CONCATENATE(LEFT([.E2375];2);TEXT(VALUE(MID([.E2375];3;10))+10;&quot;#&quot;));CONCATENATE(LEFT([.E2375];1);TEXT(VALUE(MID([.E2375];2;10))+10;&quot;#&quot;)));VALUE([.E2375])+10);&quot;&quot;)">
            <text:p/>
          </table:table-cell>
          <table:table-cell/>
          <table:table-cell table:number-columns-repeated="9"/>
        </table:table-row>
        <table:table-row table:style-name="ro1">
          <table:table-cell table:number-columns-repeated="4"/>
          <table:table-cell table:formula="of:=IF([.F2377]&lt;&gt; &quot;&quot;;IF(LEFT([.E2376];1)&gt;&quot;9&quot;;IF(MID([.E2376];2;1)&gt;&quot;9&quot;;CONCATENATE(LEFT([.E2376];2);TEXT(VALUE(MID([.E2376];3;10))+10;&quot;#&quot;));CONCATENATE(LEFT([.E2376];1);TEXT(VALUE(MID([.E2376];2;10))+10;&quot;#&quot;)));VALUE([.E2376])+10);&quot;&quot;)">
            <text:p/>
          </table:table-cell>
          <table:table-cell/>
          <table:table-cell table:number-columns-repeated="9"/>
        </table:table-row>
        <table:table-row table:style-name="ro1">
          <table:table-cell table:number-columns-repeated="4"/>
          <table:table-cell table:formula="of:=IF([.F2378]&lt;&gt; &quot;&quot;;IF(LEFT([.E2377];1)&gt;&quot;9&quot;;IF(MID([.E2377];2;1)&gt;&quot;9&quot;;CONCATENATE(LEFT([.E2377];2);TEXT(VALUE(MID([.E2377];3;10))+10;&quot;#&quot;));CONCATENATE(LEFT([.E2377];1);TEXT(VALUE(MID([.E2377];2;10))+10;&quot;#&quot;)));VALUE([.E2377])+10);&quot;&quot;)">
            <text:p/>
          </table:table-cell>
          <table:table-cell/>
          <table:table-cell table:number-columns-repeated="9"/>
        </table:table-row>
        <table:table-row table:style-name="ro1">
          <table:table-cell table:number-columns-repeated="4"/>
          <table:table-cell table:formula="of:=IF([.F2379]&lt;&gt; &quot;&quot;;IF(LEFT([.E2378];1)&gt;&quot;9&quot;;IF(MID([.E2378];2;1)&gt;&quot;9&quot;;CONCATENATE(LEFT([.E2378];2);TEXT(VALUE(MID([.E2378];3;10))+10;&quot;#&quot;));CONCATENATE(LEFT([.E2378];1);TEXT(VALUE(MID([.E2378];2;10))+10;&quot;#&quot;)));VALUE([.E2378])+10);&quot;&quot;)">
            <text:p/>
          </table:table-cell>
          <table:table-cell/>
          <table:table-cell table:number-columns-repeated="9"/>
        </table:table-row>
        <table:table-row table:style-name="ro1">
          <table:table-cell table:number-columns-repeated="4"/>
          <table:table-cell table:formula="of:=IF([.F2380]&lt;&gt; &quot;&quot;;IF(LEFT([.E2379];1)&gt;&quot;9&quot;;IF(MID([.E2379];2;1)&gt;&quot;9&quot;;CONCATENATE(LEFT([.E2379];2);TEXT(VALUE(MID([.E2379];3;10))+10;&quot;#&quot;));CONCATENATE(LEFT([.E2379];1);TEXT(VALUE(MID([.E2379];2;10))+10;&quot;#&quot;)));VALUE([.E2379])+10);&quot;&quot;)">
            <text:p/>
          </table:table-cell>
          <table:table-cell/>
          <table:table-cell table:number-columns-repeated="9"/>
        </table:table-row>
        <table:table-row table:style-name="ro1">
          <table:table-cell table:number-columns-repeated="4"/>
          <table:table-cell table:formula="of:=IF([.F2381]&lt;&gt; &quot;&quot;;IF(LEFT([.E2380];1)&gt;&quot;9&quot;;IF(MID([.E2380];2;1)&gt;&quot;9&quot;;CONCATENATE(LEFT([.E2380];2);TEXT(VALUE(MID([.E2380];3;10))+10;&quot;#&quot;));CONCATENATE(LEFT([.E2380];1);TEXT(VALUE(MID([.E2380];2;10))+10;&quot;#&quot;)));VALUE([.E2380])+10);&quot;&quot;)">
            <text:p/>
          </table:table-cell>
          <table:table-cell/>
          <table:table-cell table:number-columns-repeated="9"/>
        </table:table-row>
        <table:table-row table:style-name="ro1">
          <table:table-cell table:number-columns-repeated="4"/>
          <table:table-cell table:formula="of:=IF([.F2382]&lt;&gt; &quot;&quot;;IF(LEFT([.E2381];1)&gt;&quot;9&quot;;IF(MID([.E2381];2;1)&gt;&quot;9&quot;;CONCATENATE(LEFT([.E2381];2);TEXT(VALUE(MID([.E2381];3;10))+10;&quot;#&quot;));CONCATENATE(LEFT([.E2381];1);TEXT(VALUE(MID([.E2381];2;10))+10;&quot;#&quot;)));VALUE([.E2381])+10);&quot;&quot;)">
            <text:p/>
          </table:table-cell>
          <table:table-cell/>
          <table:table-cell table:number-columns-repeated="9"/>
        </table:table-row>
        <table:table-row table:style-name="ro1">
          <table:table-cell table:number-columns-repeated="4"/>
          <table:table-cell table:formula="of:=IF([.F2383]&lt;&gt; &quot;&quot;;IF(LEFT([.E2382];1)&gt;&quot;9&quot;;IF(MID([.E2382];2;1)&gt;&quot;9&quot;;CONCATENATE(LEFT([.E2382];2);TEXT(VALUE(MID([.E2382];3;10))+10;&quot;#&quot;));CONCATENATE(LEFT([.E2382];1);TEXT(VALUE(MID([.E2382];2;10))+10;&quot;#&quot;)));VALUE([.E2382])+10);&quot;&quot;)">
            <text:p/>
          </table:table-cell>
          <table:table-cell/>
          <table:table-cell table:number-columns-repeated="9"/>
        </table:table-row>
        <table:table-row table:style-name="ro1">
          <table:table-cell table:number-columns-repeated="4"/>
          <table:table-cell table:formula="of:=IF([.F2384]&lt;&gt; &quot;&quot;;IF(LEFT([.E2383];1)&gt;&quot;9&quot;;IF(MID([.E2383];2;1)&gt;&quot;9&quot;;CONCATENATE(LEFT([.E2383];2);TEXT(VALUE(MID([.E2383];3;10))+10;&quot;#&quot;));CONCATENATE(LEFT([.E2383];1);TEXT(VALUE(MID([.E2383];2;10))+10;&quot;#&quot;)));VALUE([.E2383])+10);&quot;&quot;)">
            <text:p/>
          </table:table-cell>
          <table:table-cell/>
          <table:table-cell table:number-columns-repeated="9"/>
        </table:table-row>
        <table:table-row table:style-name="ro1">
          <table:table-cell table:number-columns-repeated="4"/>
          <table:table-cell table:formula="of:=IF([.F2385]&lt;&gt; &quot;&quot;;IF(LEFT([.E2384];1)&gt;&quot;9&quot;;IF(MID([.E2384];2;1)&gt;&quot;9&quot;;CONCATENATE(LEFT([.E2384];2);TEXT(VALUE(MID([.E2384];3;10))+10;&quot;#&quot;));CONCATENATE(LEFT([.E2384];1);TEXT(VALUE(MID([.E2384];2;10))+10;&quot;#&quot;)));VALUE([.E2384])+10);&quot;&quot;)">
            <text:p/>
          </table:table-cell>
          <table:table-cell/>
          <table:table-cell table:number-columns-repeated="9"/>
        </table:table-row>
        <table:table-row table:style-name="ro1">
          <table:table-cell table:number-columns-repeated="4"/>
          <table:table-cell table:formula="of:=IF([.F2386]&lt;&gt; &quot;&quot;;IF(LEFT([.E2385];1)&gt;&quot;9&quot;;IF(MID([.E2385];2;1)&gt;&quot;9&quot;;CONCATENATE(LEFT([.E2385];2);TEXT(VALUE(MID([.E2385];3;10))+10;&quot;#&quot;));CONCATENATE(LEFT([.E2385];1);TEXT(VALUE(MID([.E2385];2;10))+10;&quot;#&quot;)));VALUE([.E2385])+10);&quot;&quot;)">
            <text:p/>
          </table:table-cell>
          <table:table-cell/>
          <table:table-cell table:number-columns-repeated="9"/>
        </table:table-row>
        <table:table-row table:style-name="ro1">
          <table:table-cell table:number-columns-repeated="4"/>
          <table:table-cell table:formula="of:=IF([.F2387]&lt;&gt; &quot;&quot;;IF(LEFT([.E2386];1)&gt;&quot;9&quot;;IF(MID([.E2386];2;1)&gt;&quot;9&quot;;CONCATENATE(LEFT([.E2386];2);TEXT(VALUE(MID([.E2386];3;10))+10;&quot;#&quot;));CONCATENATE(LEFT([.E2386];1);TEXT(VALUE(MID([.E2386];2;10))+10;&quot;#&quot;)));VALUE([.E2386])+10);&quot;&quot;)">
            <text:p/>
          </table:table-cell>
          <table:table-cell/>
          <table:table-cell table:number-columns-repeated="9"/>
        </table:table-row>
        <table:table-row table:style-name="ro1">
          <table:table-cell table:number-columns-repeated="4"/>
          <table:table-cell table:formula="of:=IF([.F2388]&lt;&gt; &quot;&quot;;IF(LEFT([.E2387];1)&gt;&quot;9&quot;;IF(MID([.E2387];2;1)&gt;&quot;9&quot;;CONCATENATE(LEFT([.E2387];2);TEXT(VALUE(MID([.E2387];3;10))+10;&quot;#&quot;));CONCATENATE(LEFT([.E2387];1);TEXT(VALUE(MID([.E2387];2;10))+10;&quot;#&quot;)));VALUE([.E2387])+10);&quot;&quot;)">
            <text:p/>
          </table:table-cell>
          <table:table-cell/>
          <table:table-cell table:number-columns-repeated="9"/>
        </table:table-row>
        <table:table-row table:style-name="ro1">
          <table:table-cell table:number-columns-repeated="4"/>
          <table:table-cell table:formula="of:=IF([.F2389]&lt;&gt; &quot;&quot;;IF(LEFT([.E2388];1)&gt;&quot;9&quot;;IF(MID([.E2388];2;1)&gt;&quot;9&quot;;CONCATENATE(LEFT([.E2388];2);TEXT(VALUE(MID([.E2388];3;10))+10;&quot;#&quot;));CONCATENATE(LEFT([.E2388];1);TEXT(VALUE(MID([.E2388];2;10))+10;&quot;#&quot;)));VALUE([.E2388])+10);&quot;&quot;)">
            <text:p/>
          </table:table-cell>
          <table:table-cell/>
          <table:table-cell table:number-columns-repeated="9"/>
        </table:table-row>
        <table:table-row table:style-name="ro1">
          <table:table-cell table:number-columns-repeated="4"/>
          <table:table-cell table:formula="of:=IF([.F2390]&lt;&gt; &quot;&quot;;IF(LEFT([.E2389];1)&gt;&quot;9&quot;;IF(MID([.E2389];2;1)&gt;&quot;9&quot;;CONCATENATE(LEFT([.E2389];2);TEXT(VALUE(MID([.E2389];3;10))+10;&quot;#&quot;));CONCATENATE(LEFT([.E2389];1);TEXT(VALUE(MID([.E2389];2;10))+10;&quot;#&quot;)));VALUE([.E2389])+10);&quot;&quot;)">
            <text:p/>
          </table:table-cell>
          <table:table-cell/>
          <table:table-cell table:number-columns-repeated="9"/>
        </table:table-row>
        <table:table-row table:style-name="ro1">
          <table:table-cell table:number-columns-repeated="4"/>
          <table:table-cell table:formula="of:=IF([.F2391]&lt;&gt; &quot;&quot;;IF(LEFT([.E2390];1)&gt;&quot;9&quot;;IF(MID([.E2390];2;1)&gt;&quot;9&quot;;CONCATENATE(LEFT([.E2390];2);TEXT(VALUE(MID([.E2390];3;10))+10;&quot;#&quot;));CONCATENATE(LEFT([.E2390];1);TEXT(VALUE(MID([.E2390];2;10))+10;&quot;#&quot;)));VALUE([.E2390])+10);&quot;&quot;)">
            <text:p/>
          </table:table-cell>
          <table:table-cell/>
          <table:table-cell table:number-columns-repeated="9"/>
        </table:table-row>
        <table:table-row table:style-name="ro1">
          <table:table-cell table:number-columns-repeated="4"/>
          <table:table-cell table:formula="of:=IF([.F2392]&lt;&gt; &quot;&quot;;IF(LEFT([.E2391];1)&gt;&quot;9&quot;;IF(MID([.E2391];2;1)&gt;&quot;9&quot;;CONCATENATE(LEFT([.E2391];2);TEXT(VALUE(MID([.E2391];3;10))+10;&quot;#&quot;));CONCATENATE(LEFT([.E2391];1);TEXT(VALUE(MID([.E2391];2;10))+10;&quot;#&quot;)));VALUE([.E2391])+10);&quot;&quot;)">
            <text:p/>
          </table:table-cell>
          <table:table-cell/>
          <table:table-cell table:number-columns-repeated="9"/>
        </table:table-row>
        <table:table-row table:style-name="ro1">
          <table:table-cell table:number-columns-repeated="4"/>
          <table:table-cell table:formula="of:=IF([.F2393]&lt;&gt; &quot;&quot;;IF(LEFT([.E2392];1)&gt;&quot;9&quot;;IF(MID([.E2392];2;1)&gt;&quot;9&quot;;CONCATENATE(LEFT([.E2392];2);TEXT(VALUE(MID([.E2392];3;10))+10;&quot;#&quot;));CONCATENATE(LEFT([.E2392];1);TEXT(VALUE(MID([.E2392];2;10))+10;&quot;#&quot;)));VALUE([.E2392])+10);&quot;&quot;)">
            <text:p/>
          </table:table-cell>
          <table:table-cell/>
          <table:table-cell table:number-columns-repeated="9"/>
        </table:table-row>
        <table:table-row table:style-name="ro1">
          <table:table-cell table:number-columns-repeated="4"/>
          <table:table-cell table:formula="of:=IF([.F2394]&lt;&gt; &quot;&quot;;IF(LEFT([.E2393];1)&gt;&quot;9&quot;;IF(MID([.E2393];2;1)&gt;&quot;9&quot;;CONCATENATE(LEFT([.E2393];2);TEXT(VALUE(MID([.E2393];3;10))+10;&quot;#&quot;));CONCATENATE(LEFT([.E2393];1);TEXT(VALUE(MID([.E2393];2;10))+10;&quot;#&quot;)));VALUE([.E2393])+10);&quot;&quot;)">
            <text:p/>
          </table:table-cell>
          <table:table-cell/>
          <table:table-cell table:number-columns-repeated="9"/>
        </table:table-row>
        <table:table-row table:style-name="ro1">
          <table:table-cell table:number-columns-repeated="4"/>
          <table:table-cell table:formula="of:=IF([.F2395]&lt;&gt; &quot;&quot;;IF(LEFT([.E2394];1)&gt;&quot;9&quot;;IF(MID([.E2394];2;1)&gt;&quot;9&quot;;CONCATENATE(LEFT([.E2394];2);TEXT(VALUE(MID([.E2394];3;10))+10;&quot;#&quot;));CONCATENATE(LEFT([.E2394];1);TEXT(VALUE(MID([.E2394];2;10))+10;&quot;#&quot;)));VALUE([.E2394])+10);&quot;&quot;)">
            <text:p/>
          </table:table-cell>
          <table:table-cell/>
          <table:table-cell table:number-columns-repeated="9"/>
        </table:table-row>
        <table:table-row table:style-name="ro1">
          <table:table-cell table:number-columns-repeated="4"/>
          <table:table-cell table:formula="of:=IF([.F2396]&lt;&gt; &quot;&quot;;IF(LEFT([.E2395];1)&gt;&quot;9&quot;;IF(MID([.E2395];2;1)&gt;&quot;9&quot;;CONCATENATE(LEFT([.E2395];2);TEXT(VALUE(MID([.E2395];3;10))+10;&quot;#&quot;));CONCATENATE(LEFT([.E2395];1);TEXT(VALUE(MID([.E2395];2;10))+10;&quot;#&quot;)));VALUE([.E2395])+10);&quot;&quot;)">
            <text:p/>
          </table:table-cell>
          <table:table-cell/>
          <table:table-cell table:number-columns-repeated="9"/>
        </table:table-row>
        <table:table-row table:style-name="ro1">
          <table:table-cell table:number-columns-repeated="4"/>
          <table:table-cell table:formula="of:=IF([.F2397]&lt;&gt; &quot;&quot;;IF(LEFT([.E2396];1)&gt;&quot;9&quot;;IF(MID([.E2396];2;1)&gt;&quot;9&quot;;CONCATENATE(LEFT([.E2396];2);TEXT(VALUE(MID([.E2396];3;10))+10;&quot;#&quot;));CONCATENATE(LEFT([.E2396];1);TEXT(VALUE(MID([.E2396];2;10))+10;&quot;#&quot;)));VALUE([.E2396])+10);&quot;&quot;)">
            <text:p/>
          </table:table-cell>
          <table:table-cell/>
          <table:table-cell table:number-columns-repeated="9"/>
        </table:table-row>
        <table:table-row table:style-name="ro1">
          <table:table-cell table:number-columns-repeated="4"/>
          <table:table-cell table:formula="of:=IF([.F2398]&lt;&gt; &quot;&quot;;IF(LEFT([.E2397];1)&gt;&quot;9&quot;;IF(MID([.E2397];2;1)&gt;&quot;9&quot;;CONCATENATE(LEFT([.E2397];2);TEXT(VALUE(MID([.E2397];3;10))+10;&quot;#&quot;));CONCATENATE(LEFT([.E2397];1);TEXT(VALUE(MID([.E2397];2;10))+10;&quot;#&quot;)));VALUE([.E2397])+10);&quot;&quot;)">
            <text:p/>
          </table:table-cell>
          <table:table-cell/>
          <table:table-cell table:number-columns-repeated="9"/>
        </table:table-row>
        <table:table-row table:style-name="ro1">
          <table:table-cell table:number-columns-repeated="4"/>
          <table:table-cell table:formula="of:=IF([.F2399]&lt;&gt; &quot;&quot;;IF(LEFT([.E2398];1)&gt;&quot;9&quot;;IF(MID([.E2398];2;1)&gt;&quot;9&quot;;CONCATENATE(LEFT([.E2398];2);TEXT(VALUE(MID([.E2398];3;10))+10;&quot;#&quot;));CONCATENATE(LEFT([.E2398];1);TEXT(VALUE(MID([.E2398];2;10))+10;&quot;#&quot;)));VALUE([.E2398])+10);&quot;&quot;)">
            <text:p/>
          </table:table-cell>
          <table:table-cell/>
          <table:table-cell table:number-columns-repeated="9"/>
        </table:table-row>
        <table:table-row table:style-name="ro1">
          <table:table-cell table:number-columns-repeated="4"/>
          <table:table-cell table:formula="of:=IF([.F2400]&lt;&gt; &quot;&quot;;IF(LEFT([.E2399];1)&gt;&quot;9&quot;;IF(MID([.E2399];2;1)&gt;&quot;9&quot;;CONCATENATE(LEFT([.E2399];2);TEXT(VALUE(MID([.E2399];3;10))+10;&quot;#&quot;));CONCATENATE(LEFT([.E2399];1);TEXT(VALUE(MID([.E2399];2;10))+10;&quot;#&quot;)));VALUE([.E2399])+10);&quot;&quot;)">
            <text:p/>
          </table:table-cell>
          <table:table-cell/>
          <table:table-cell table:number-columns-repeated="9"/>
        </table:table-row>
        <table:table-row table:style-name="ro1">
          <table:table-cell table:number-columns-repeated="4"/>
          <table:table-cell table:formula="of:=IF([.F2401]&lt;&gt; &quot;&quot;;IF(LEFT([.E2400];1)&gt;&quot;9&quot;;IF(MID([.E2400];2;1)&gt;&quot;9&quot;;CONCATENATE(LEFT([.E2400];2);TEXT(VALUE(MID([.E2400];3;10))+10;&quot;#&quot;));CONCATENATE(LEFT([.E2400];1);TEXT(VALUE(MID([.E2400];2;10))+10;&quot;#&quot;)));VALUE([.E2400])+10);&quot;&quot;)">
            <text:p/>
          </table:table-cell>
          <table:table-cell/>
          <table:table-cell table:number-columns-repeated="9"/>
        </table:table-row>
        <table:table-row table:style-name="ro1">
          <table:table-cell table:number-columns-repeated="4"/>
          <table:table-cell table:formula="of:=IF([.F2402]&lt;&gt; &quot;&quot;;IF(LEFT([.E2401];1)&gt;&quot;9&quot;;IF(MID([.E2401];2;1)&gt;&quot;9&quot;;CONCATENATE(LEFT([.E2401];2);TEXT(VALUE(MID([.E2401];3;10))+10;&quot;#&quot;));CONCATENATE(LEFT([.E2401];1);TEXT(VALUE(MID([.E2401];2;10))+10;&quot;#&quot;)));VALUE([.E2401])+10);&quot;&quot;)">
            <text:p/>
          </table:table-cell>
          <table:table-cell/>
          <table:table-cell table:number-columns-repeated="9"/>
        </table:table-row>
        <table:table-row table:style-name="ro1">
          <table:table-cell table:number-columns-repeated="4"/>
          <table:table-cell table:formula="of:=IF([.F2403]&lt;&gt; &quot;&quot;;IF(LEFT([.E2402];1)&gt;&quot;9&quot;;IF(MID([.E2402];2;1)&gt;&quot;9&quot;;CONCATENATE(LEFT([.E2402];2);TEXT(VALUE(MID([.E2402];3;10))+10;&quot;#&quot;));CONCATENATE(LEFT([.E2402];1);TEXT(VALUE(MID([.E2402];2;10))+10;&quot;#&quot;)));VALUE([.E2402])+10);&quot;&quot;)">
            <text:p/>
          </table:table-cell>
          <table:table-cell/>
          <table:table-cell table:number-columns-repeated="9"/>
        </table:table-row>
        <table:table-row table:style-name="ro1">
          <table:table-cell table:number-columns-repeated="4"/>
          <table:table-cell table:formula="of:=IF([.F2404]&lt;&gt; &quot;&quot;;IF(LEFT([.E2403];1)&gt;&quot;9&quot;;IF(MID([.E2403];2;1)&gt;&quot;9&quot;;CONCATENATE(LEFT([.E2403];2);TEXT(VALUE(MID([.E2403];3;10))+10;&quot;#&quot;));CONCATENATE(LEFT([.E2403];1);TEXT(VALUE(MID([.E2403];2;10))+10;&quot;#&quot;)));VALUE([.E2403])+10);&quot;&quot;)">
            <text:p/>
          </table:table-cell>
          <table:table-cell/>
          <table:table-cell table:number-columns-repeated="9"/>
        </table:table-row>
        <table:table-row table:style-name="ro1">
          <table:table-cell table:number-columns-repeated="4"/>
          <table:table-cell table:formula="of:=IF([.F2405]&lt;&gt; &quot;&quot;;IF(LEFT([.E2404];1)&gt;&quot;9&quot;;IF(MID([.E2404];2;1)&gt;&quot;9&quot;;CONCATENATE(LEFT([.E2404];2);TEXT(VALUE(MID([.E2404];3;10))+10;&quot;#&quot;));CONCATENATE(LEFT([.E2404];1);TEXT(VALUE(MID([.E2404];2;10))+10;&quot;#&quot;)));VALUE([.E2404])+10);&quot;&quot;)">
            <text:p/>
          </table:table-cell>
          <table:table-cell/>
          <table:table-cell table:number-columns-repeated="9"/>
        </table:table-row>
        <table:table-row table:style-name="ro1">
          <table:table-cell table:number-columns-repeated="4"/>
          <table:table-cell table:formula="of:=IF([.F2406]&lt;&gt; &quot;&quot;;IF(LEFT([.E2405];1)&gt;&quot;9&quot;;IF(MID([.E2405];2;1)&gt;&quot;9&quot;;CONCATENATE(LEFT([.E2405];2);TEXT(VALUE(MID([.E2405];3;10))+10;&quot;#&quot;));CONCATENATE(LEFT([.E2405];1);TEXT(VALUE(MID([.E2405];2;10))+10;&quot;#&quot;)));VALUE([.E2405])+10);&quot;&quot;)">
            <text:p/>
          </table:table-cell>
          <table:table-cell/>
          <table:table-cell table:number-columns-repeated="9"/>
        </table:table-row>
        <table:table-row table:style-name="ro1">
          <table:table-cell table:number-columns-repeated="4"/>
          <table:table-cell table:formula="of:=IF([.F2407]&lt;&gt; &quot;&quot;;IF(LEFT([.E2406];1)&gt;&quot;9&quot;;IF(MID([.E2406];2;1)&gt;&quot;9&quot;;CONCATENATE(LEFT([.E2406];2);TEXT(VALUE(MID([.E2406];3;10))+10;&quot;#&quot;));CONCATENATE(LEFT([.E2406];1);TEXT(VALUE(MID([.E2406];2;10))+10;&quot;#&quot;)));VALUE([.E2406])+10);&quot;&quot;)">
            <text:p/>
          </table:table-cell>
          <table:table-cell/>
          <table:table-cell table:number-columns-repeated="9"/>
        </table:table-row>
        <table:table-row table:style-name="ro1">
          <table:table-cell table:number-columns-repeated="4"/>
          <table:table-cell table:formula="of:=IF([.F2408]&lt;&gt; &quot;&quot;;IF(LEFT([.E2407];1)&gt;&quot;9&quot;;IF(MID([.E2407];2;1)&gt;&quot;9&quot;;CONCATENATE(LEFT([.E2407];2);TEXT(VALUE(MID([.E2407];3;10))+10;&quot;#&quot;));CONCATENATE(LEFT([.E2407];1);TEXT(VALUE(MID([.E2407];2;10))+10;&quot;#&quot;)));VALUE([.E2407])+10);&quot;&quot;)">
            <text:p/>
          </table:table-cell>
          <table:table-cell/>
          <table:table-cell table:number-columns-repeated="9"/>
        </table:table-row>
        <table:table-row table:style-name="ro1">
          <table:table-cell table:number-columns-repeated="4"/>
          <table:table-cell table:formula="of:=IF([.F2409]&lt;&gt; &quot;&quot;;IF(LEFT([.E2408];1)&gt;&quot;9&quot;;IF(MID([.E2408];2;1)&gt;&quot;9&quot;;CONCATENATE(LEFT([.E2408];2);TEXT(VALUE(MID([.E2408];3;10))+10;&quot;#&quot;));CONCATENATE(LEFT([.E2408];1);TEXT(VALUE(MID([.E2408];2;10))+10;&quot;#&quot;)));VALUE([.E2408])+10);&quot;&quot;)">
            <text:p/>
          </table:table-cell>
          <table:table-cell/>
          <table:table-cell table:number-columns-repeated="9"/>
        </table:table-row>
        <table:table-row table:style-name="ro1">
          <table:table-cell table:number-columns-repeated="4"/>
          <table:table-cell table:formula="of:=IF([.F2410]&lt;&gt; &quot;&quot;;IF(LEFT([.E2409];1)&gt;&quot;9&quot;;IF(MID([.E2409];2;1)&gt;&quot;9&quot;;CONCATENATE(LEFT([.E2409];2);TEXT(VALUE(MID([.E2409];3;10))+10;&quot;#&quot;));CONCATENATE(LEFT([.E2409];1);TEXT(VALUE(MID([.E2409];2;10))+10;&quot;#&quot;)));VALUE([.E2409])+10);&quot;&quot;)">
            <text:p/>
          </table:table-cell>
          <table:table-cell/>
          <table:table-cell table:number-columns-repeated="9"/>
        </table:table-row>
        <table:table-row table:style-name="ro1">
          <table:table-cell table:number-columns-repeated="4"/>
          <table:table-cell table:formula="of:=IF([.F2411]&lt;&gt; &quot;&quot;;IF(LEFT([.E2410];1)&gt;&quot;9&quot;;IF(MID([.E2410];2;1)&gt;&quot;9&quot;;CONCATENATE(LEFT([.E2410];2);TEXT(VALUE(MID([.E2410];3;10))+10;&quot;#&quot;));CONCATENATE(LEFT([.E2410];1);TEXT(VALUE(MID([.E2410];2;10))+10;&quot;#&quot;)));VALUE([.E2410])+10);&quot;&quot;)">
            <text:p/>
          </table:table-cell>
          <table:table-cell/>
          <table:table-cell table:number-columns-repeated="9"/>
        </table:table-row>
        <table:table-row table:style-name="ro1">
          <table:table-cell table:number-columns-repeated="4"/>
          <table:table-cell table:formula="of:=IF([.F2412]&lt;&gt; &quot;&quot;;IF(LEFT([.E2411];1)&gt;&quot;9&quot;;IF(MID([.E2411];2;1)&gt;&quot;9&quot;;CONCATENATE(LEFT([.E2411];2);TEXT(VALUE(MID([.E2411];3;10))+10;&quot;#&quot;));CONCATENATE(LEFT([.E2411];1);TEXT(VALUE(MID([.E2411];2;10))+10;&quot;#&quot;)));VALUE([.E2411])+10);&quot;&quot;)">
            <text:p/>
          </table:table-cell>
          <table:table-cell/>
          <table:table-cell table:number-columns-repeated="9"/>
        </table:table-row>
        <table:table-row table:style-name="ro1">
          <table:table-cell table:number-columns-repeated="4"/>
          <table:table-cell table:formula="of:=IF([.F2413]&lt;&gt; &quot;&quot;;IF(LEFT([.E2412];1)&gt;&quot;9&quot;;IF(MID([.E2412];2;1)&gt;&quot;9&quot;;CONCATENATE(LEFT([.E2412];2);TEXT(VALUE(MID([.E2412];3;10))+10;&quot;#&quot;));CONCATENATE(LEFT([.E2412];1);TEXT(VALUE(MID([.E2412];2;10))+10;&quot;#&quot;)));VALUE([.E2412])+10);&quot;&quot;)">
            <text:p/>
          </table:table-cell>
          <table:table-cell/>
          <table:table-cell table:number-columns-repeated="9"/>
        </table:table-row>
        <table:table-row table:style-name="ro1">
          <table:table-cell table:number-columns-repeated="4"/>
          <table:table-cell table:formula="of:=IF([.F2414]&lt;&gt; &quot;&quot;;IF(LEFT([.E2413];1)&gt;&quot;9&quot;;IF(MID([.E2413];2;1)&gt;&quot;9&quot;;CONCATENATE(LEFT([.E2413];2);TEXT(VALUE(MID([.E2413];3;10))+10;&quot;#&quot;));CONCATENATE(LEFT([.E2413];1);TEXT(VALUE(MID([.E2413];2;10))+10;&quot;#&quot;)));VALUE([.E2413])+10);&quot;&quot;)">
            <text:p/>
          </table:table-cell>
          <table:table-cell/>
          <table:table-cell table:number-columns-repeated="9"/>
        </table:table-row>
        <table:table-row table:style-name="ro1">
          <table:table-cell table:number-columns-repeated="4"/>
          <table:table-cell table:formula="of:=IF([.F2415]&lt;&gt; &quot;&quot;;IF(LEFT([.E2414];1)&gt;&quot;9&quot;;IF(MID([.E2414];2;1)&gt;&quot;9&quot;;CONCATENATE(LEFT([.E2414];2);TEXT(VALUE(MID([.E2414];3;10))+10;&quot;#&quot;));CONCATENATE(LEFT([.E2414];1);TEXT(VALUE(MID([.E2414];2;10))+10;&quot;#&quot;)));VALUE([.E2414])+10);&quot;&quot;)">
            <text:p/>
          </table:table-cell>
          <table:table-cell/>
          <table:table-cell table:number-columns-repeated="9"/>
        </table:table-row>
        <table:table-row table:style-name="ro1">
          <table:table-cell table:number-columns-repeated="4"/>
          <table:table-cell table:formula="of:=IF([.F2416]&lt;&gt; &quot;&quot;;IF(LEFT([.E2415];1)&gt;&quot;9&quot;;IF(MID([.E2415];2;1)&gt;&quot;9&quot;;CONCATENATE(LEFT([.E2415];2);TEXT(VALUE(MID([.E2415];3;10))+10;&quot;#&quot;));CONCATENATE(LEFT([.E2415];1);TEXT(VALUE(MID([.E2415];2;10))+10;&quot;#&quot;)));VALUE([.E2415])+10);&quot;&quot;)">
            <text:p/>
          </table:table-cell>
          <table:table-cell/>
          <table:table-cell table:number-columns-repeated="9"/>
        </table:table-row>
        <table:table-row table:style-name="ro1">
          <table:table-cell table:number-columns-repeated="4"/>
          <table:table-cell table:formula="of:=IF([.F2417]&lt;&gt; &quot;&quot;;IF(LEFT([.E2416];1)&gt;&quot;9&quot;;IF(MID([.E2416];2;1)&gt;&quot;9&quot;;CONCATENATE(LEFT([.E2416];2);TEXT(VALUE(MID([.E2416];3;10))+10;&quot;#&quot;));CONCATENATE(LEFT([.E2416];1);TEXT(VALUE(MID([.E2416];2;10))+10;&quot;#&quot;)));VALUE([.E2416])+10);&quot;&quot;)">
            <text:p/>
          </table:table-cell>
          <table:table-cell/>
          <table:table-cell table:number-columns-repeated="9"/>
        </table:table-row>
        <table:table-row table:style-name="ro1">
          <table:table-cell table:number-columns-repeated="4"/>
          <table:table-cell table:formula="of:=IF([.F2418]&lt;&gt; &quot;&quot;;IF(LEFT([.E2417];1)&gt;&quot;9&quot;;IF(MID([.E2417];2;1)&gt;&quot;9&quot;;CONCATENATE(LEFT([.E2417];2);TEXT(VALUE(MID([.E2417];3;10))+10;&quot;#&quot;));CONCATENATE(LEFT([.E2417];1);TEXT(VALUE(MID([.E2417];2;10))+10;&quot;#&quot;)));VALUE([.E2417])+10);&quot;&quot;)">
            <text:p/>
          </table:table-cell>
          <table:table-cell/>
          <table:table-cell table:number-columns-repeated="9"/>
        </table:table-row>
        <table:table-row table:style-name="ro1">
          <table:table-cell table:number-columns-repeated="4"/>
          <table:table-cell table:formula="of:=IF([.F2419]&lt;&gt; &quot;&quot;;IF(LEFT([.E2418];1)&gt;&quot;9&quot;;IF(MID([.E2418];2;1)&gt;&quot;9&quot;;CONCATENATE(LEFT([.E2418];2);TEXT(VALUE(MID([.E2418];3;10))+10;&quot;#&quot;));CONCATENATE(LEFT([.E2418];1);TEXT(VALUE(MID([.E2418];2;10))+10;&quot;#&quot;)));VALUE([.E2418])+10);&quot;&quot;)">
            <text:p/>
          </table:table-cell>
          <table:table-cell/>
          <table:table-cell table:number-columns-repeated="9"/>
        </table:table-row>
        <table:table-row table:style-name="ro1">
          <table:table-cell table:number-columns-repeated="4"/>
          <table:table-cell table:formula="of:=IF([.F2420]&lt;&gt; &quot;&quot;;IF(LEFT([.E2419];1)&gt;&quot;9&quot;;IF(MID([.E2419];2;1)&gt;&quot;9&quot;;CONCATENATE(LEFT([.E2419];2);TEXT(VALUE(MID([.E2419];3;10))+10;&quot;#&quot;));CONCATENATE(LEFT([.E2419];1);TEXT(VALUE(MID([.E2419];2;10))+10;&quot;#&quot;)));VALUE([.E2419])+10);&quot;&quot;)">
            <text:p/>
          </table:table-cell>
          <table:table-cell/>
          <table:table-cell table:number-columns-repeated="9"/>
        </table:table-row>
        <table:table-row table:style-name="ro1">
          <table:table-cell table:number-columns-repeated="4"/>
          <table:table-cell table:formula="of:=IF([.F2421]&lt;&gt; &quot;&quot;;IF(LEFT([.E2420];1)&gt;&quot;9&quot;;IF(MID([.E2420];2;1)&gt;&quot;9&quot;;CONCATENATE(LEFT([.E2420];2);TEXT(VALUE(MID([.E2420];3;10))+10;&quot;#&quot;));CONCATENATE(LEFT([.E2420];1);TEXT(VALUE(MID([.E2420];2;10))+10;&quot;#&quot;)));VALUE([.E2420])+10);&quot;&quot;)">
            <text:p/>
          </table:table-cell>
          <table:table-cell/>
          <table:table-cell table:number-columns-repeated="9"/>
        </table:table-row>
        <table:table-row table:style-name="ro1">
          <table:table-cell table:number-columns-repeated="4"/>
          <table:table-cell table:formula="of:=IF([.F2422]&lt;&gt; &quot;&quot;;IF(LEFT([.E2421];1)&gt;&quot;9&quot;;IF(MID([.E2421];2;1)&gt;&quot;9&quot;;CONCATENATE(LEFT([.E2421];2);TEXT(VALUE(MID([.E2421];3;10))+10;&quot;#&quot;));CONCATENATE(LEFT([.E2421];1);TEXT(VALUE(MID([.E2421];2;10))+10;&quot;#&quot;)));VALUE([.E2421])+10);&quot;&quot;)">
            <text:p/>
          </table:table-cell>
          <table:table-cell/>
          <table:table-cell table:number-columns-repeated="9"/>
        </table:table-row>
        <table:table-row table:style-name="ro1">
          <table:table-cell table:number-columns-repeated="4"/>
          <table:table-cell table:formula="of:=IF([.F2423]&lt;&gt; &quot;&quot;;IF(LEFT([.E2422];1)&gt;&quot;9&quot;;IF(MID([.E2422];2;1)&gt;&quot;9&quot;;CONCATENATE(LEFT([.E2422];2);TEXT(VALUE(MID([.E2422];3;10))+10;&quot;#&quot;));CONCATENATE(LEFT([.E2422];1);TEXT(VALUE(MID([.E2422];2;10))+10;&quot;#&quot;)));VALUE([.E2422])+10);&quot;&quot;)">
            <text:p/>
          </table:table-cell>
          <table:table-cell/>
          <table:table-cell table:number-columns-repeated="9"/>
        </table:table-row>
        <table:table-row table:style-name="ro1">
          <table:table-cell table:number-columns-repeated="4"/>
          <table:table-cell table:formula="of:=IF([.F2424]&lt;&gt; &quot;&quot;;IF(LEFT([.E2423];1)&gt;&quot;9&quot;;IF(MID([.E2423];2;1)&gt;&quot;9&quot;;CONCATENATE(LEFT([.E2423];2);TEXT(VALUE(MID([.E2423];3;10))+10;&quot;#&quot;));CONCATENATE(LEFT([.E2423];1);TEXT(VALUE(MID([.E2423];2;10))+10;&quot;#&quot;)));VALUE([.E2423])+10);&quot;&quot;)">
            <text:p/>
          </table:table-cell>
          <table:table-cell/>
          <table:table-cell table:number-columns-repeated="9"/>
        </table:table-row>
        <table:table-row table:style-name="ro1">
          <table:table-cell table:number-columns-repeated="4"/>
          <table:table-cell table:formula="of:=IF([.F2425]&lt;&gt; &quot;&quot;;IF(LEFT([.E2424];1)&gt;&quot;9&quot;;IF(MID([.E2424];2;1)&gt;&quot;9&quot;;CONCATENATE(LEFT([.E2424];2);TEXT(VALUE(MID([.E2424];3;10))+10;&quot;#&quot;));CONCATENATE(LEFT([.E2424];1);TEXT(VALUE(MID([.E2424];2;10))+10;&quot;#&quot;)));VALUE([.E2424])+10);&quot;&quot;)">
            <text:p/>
          </table:table-cell>
          <table:table-cell/>
          <table:table-cell table:number-columns-repeated="9"/>
        </table:table-row>
        <table:table-row table:style-name="ro1">
          <table:table-cell table:number-columns-repeated="4"/>
          <table:table-cell table:formula="of:=IF([.F2426]&lt;&gt; &quot;&quot;;IF(LEFT([.E2425];1)&gt;&quot;9&quot;;IF(MID([.E2425];2;1)&gt;&quot;9&quot;;CONCATENATE(LEFT([.E2425];2);TEXT(VALUE(MID([.E2425];3;10))+10;&quot;#&quot;));CONCATENATE(LEFT([.E2425];1);TEXT(VALUE(MID([.E2425];2;10))+10;&quot;#&quot;)));VALUE([.E2425])+10);&quot;&quot;)">
            <text:p/>
          </table:table-cell>
          <table:table-cell/>
          <table:table-cell table:number-columns-repeated="9"/>
        </table:table-row>
        <table:table-row table:style-name="ro1">
          <table:table-cell table:number-columns-repeated="4"/>
          <table:table-cell table:formula="of:=IF([.F2427]&lt;&gt; &quot;&quot;;IF(LEFT([.E2426];1)&gt;&quot;9&quot;;IF(MID([.E2426];2;1)&gt;&quot;9&quot;;CONCATENATE(LEFT([.E2426];2);TEXT(VALUE(MID([.E2426];3;10))+10;&quot;#&quot;));CONCATENATE(LEFT([.E2426];1);TEXT(VALUE(MID([.E2426];2;10))+10;&quot;#&quot;)));VALUE([.E2426])+10);&quot;&quot;)">
            <text:p/>
          </table:table-cell>
          <table:table-cell/>
          <table:table-cell table:number-columns-repeated="9"/>
        </table:table-row>
        <table:table-row table:style-name="ro1">
          <table:table-cell table:number-columns-repeated="4"/>
          <table:table-cell table:formula="of:=IF([.F2428]&lt;&gt; &quot;&quot;;IF(LEFT([.E2427];1)&gt;&quot;9&quot;;IF(MID([.E2427];2;1)&gt;&quot;9&quot;;CONCATENATE(LEFT([.E2427];2);TEXT(VALUE(MID([.E2427];3;10))+10;&quot;#&quot;));CONCATENATE(LEFT([.E2427];1);TEXT(VALUE(MID([.E2427];2;10))+10;&quot;#&quot;)));VALUE([.E2427])+10);&quot;&quot;)">
            <text:p/>
          </table:table-cell>
          <table:table-cell/>
          <table:table-cell table:number-columns-repeated="9"/>
        </table:table-row>
        <table:table-row table:style-name="ro1">
          <table:table-cell table:number-columns-repeated="4"/>
          <table:table-cell table:formula="of:=IF([.F2429]&lt;&gt; &quot;&quot;;IF(LEFT([.E2428];1)&gt;&quot;9&quot;;IF(MID([.E2428];2;1)&gt;&quot;9&quot;;CONCATENATE(LEFT([.E2428];2);TEXT(VALUE(MID([.E2428];3;10))+10;&quot;#&quot;));CONCATENATE(LEFT([.E2428];1);TEXT(VALUE(MID([.E2428];2;10))+10;&quot;#&quot;)));VALUE([.E2428])+10);&quot;&quot;)">
            <text:p/>
          </table:table-cell>
          <table:table-cell/>
          <table:table-cell table:number-columns-repeated="9"/>
        </table:table-row>
        <table:table-row table:style-name="ro1">
          <table:table-cell table:number-columns-repeated="4"/>
          <table:table-cell table:formula="of:=IF([.F2430]&lt;&gt; &quot;&quot;;IF(LEFT([.E2429];1)&gt;&quot;9&quot;;IF(MID([.E2429];2;1)&gt;&quot;9&quot;;CONCATENATE(LEFT([.E2429];2);TEXT(VALUE(MID([.E2429];3;10))+10;&quot;#&quot;));CONCATENATE(LEFT([.E2429];1);TEXT(VALUE(MID([.E2429];2;10))+10;&quot;#&quot;)));VALUE([.E2429])+10);&quot;&quot;)">
            <text:p/>
          </table:table-cell>
          <table:table-cell/>
          <table:table-cell table:number-columns-repeated="9"/>
        </table:table-row>
        <table:table-row table:style-name="ro1">
          <table:table-cell table:number-columns-repeated="4"/>
          <table:table-cell table:formula="of:=IF([.F2431]&lt;&gt; &quot;&quot;;IF(LEFT([.E2430];1)&gt;&quot;9&quot;;IF(MID([.E2430];2;1)&gt;&quot;9&quot;;CONCATENATE(LEFT([.E2430];2);TEXT(VALUE(MID([.E2430];3;10))+10;&quot;#&quot;));CONCATENATE(LEFT([.E2430];1);TEXT(VALUE(MID([.E2430];2;10))+10;&quot;#&quot;)));VALUE([.E2430])+10);&quot;&quot;)">
            <text:p/>
          </table:table-cell>
          <table:table-cell/>
          <table:table-cell table:number-columns-repeated="9"/>
        </table:table-row>
        <table:table-row table:style-name="ro1">
          <table:table-cell table:number-columns-repeated="4"/>
          <table:table-cell table:formula="of:=IF([.F2432]&lt;&gt; &quot;&quot;;IF(LEFT([.E2431];1)&gt;&quot;9&quot;;IF(MID([.E2431];2;1)&gt;&quot;9&quot;;CONCATENATE(LEFT([.E2431];2);TEXT(VALUE(MID([.E2431];3;10))+10;&quot;#&quot;));CONCATENATE(LEFT([.E2431];1);TEXT(VALUE(MID([.E2431];2;10))+10;&quot;#&quot;)));VALUE([.E2431])+10);&quot;&quot;)">
            <text:p/>
          </table:table-cell>
          <table:table-cell/>
          <table:table-cell table:number-columns-repeated="9"/>
        </table:table-row>
        <table:table-row table:style-name="ro1">
          <table:table-cell table:number-columns-repeated="4"/>
          <table:table-cell table:formula="of:=IF([.F2433]&lt;&gt; &quot;&quot;;IF(LEFT([.E2432];1)&gt;&quot;9&quot;;IF(MID([.E2432];2;1)&gt;&quot;9&quot;;CONCATENATE(LEFT([.E2432];2);TEXT(VALUE(MID([.E2432];3;10))+10;&quot;#&quot;));CONCATENATE(LEFT([.E2432];1);TEXT(VALUE(MID([.E2432];2;10))+10;&quot;#&quot;)));VALUE([.E2432])+10);&quot;&quot;)">
            <text:p/>
          </table:table-cell>
          <table:table-cell/>
          <table:table-cell table:number-columns-repeated="9"/>
        </table:table-row>
        <table:table-row table:style-name="ro1">
          <table:table-cell table:number-columns-repeated="4"/>
          <table:table-cell table:formula="of:=IF([.F2434]&lt;&gt; &quot;&quot;;IF(LEFT([.E2433];1)&gt;&quot;9&quot;;IF(MID([.E2433];2;1)&gt;&quot;9&quot;;CONCATENATE(LEFT([.E2433];2);TEXT(VALUE(MID([.E2433];3;10))+10;&quot;#&quot;));CONCATENATE(LEFT([.E2433];1);TEXT(VALUE(MID([.E2433];2;10))+10;&quot;#&quot;)));VALUE([.E2433])+10);&quot;&quot;)">
            <text:p/>
          </table:table-cell>
          <table:table-cell/>
          <table:table-cell table:number-columns-repeated="9"/>
        </table:table-row>
        <table:table-row table:style-name="ro1">
          <table:table-cell table:number-columns-repeated="4"/>
          <table:table-cell table:formula="of:=IF([.F2435]&lt;&gt; &quot;&quot;;IF(LEFT([.E2434];1)&gt;&quot;9&quot;;IF(MID([.E2434];2;1)&gt;&quot;9&quot;;CONCATENATE(LEFT([.E2434];2);TEXT(VALUE(MID([.E2434];3;10))+10;&quot;#&quot;));CONCATENATE(LEFT([.E2434];1);TEXT(VALUE(MID([.E2434];2;10))+10;&quot;#&quot;)));VALUE([.E2434])+10);&quot;&quot;)">
            <text:p/>
          </table:table-cell>
          <table:table-cell/>
          <table:table-cell table:number-columns-repeated="9"/>
        </table:table-row>
        <table:table-row table:style-name="ro1">
          <table:table-cell table:number-columns-repeated="4"/>
          <table:table-cell table:formula="of:=IF([.F2436]&lt;&gt; &quot;&quot;;IF(LEFT([.E2435];1)&gt;&quot;9&quot;;IF(MID([.E2435];2;1)&gt;&quot;9&quot;;CONCATENATE(LEFT([.E2435];2);TEXT(VALUE(MID([.E2435];3;10))+10;&quot;#&quot;));CONCATENATE(LEFT([.E2435];1);TEXT(VALUE(MID([.E2435];2;10))+10;&quot;#&quot;)));VALUE([.E2435])+10);&quot;&quot;)">
            <text:p/>
          </table:table-cell>
          <table:table-cell/>
          <table:table-cell table:number-columns-repeated="9"/>
        </table:table-row>
        <table:table-row table:style-name="ro1">
          <table:table-cell table:number-columns-repeated="4"/>
          <table:table-cell table:formula="of:=IF([.F2437]&lt;&gt; &quot;&quot;;IF(LEFT([.E2436];1)&gt;&quot;9&quot;;IF(MID([.E2436];2;1)&gt;&quot;9&quot;;CONCATENATE(LEFT([.E2436];2);TEXT(VALUE(MID([.E2436];3;10))+10;&quot;#&quot;));CONCATENATE(LEFT([.E2436];1);TEXT(VALUE(MID([.E2436];2;10))+10;&quot;#&quot;)));VALUE([.E2436])+10);&quot;&quot;)">
            <text:p/>
          </table:table-cell>
          <table:table-cell/>
          <table:table-cell table:number-columns-repeated="9"/>
        </table:table-row>
        <table:table-row table:style-name="ro1">
          <table:table-cell table:number-columns-repeated="4"/>
          <table:table-cell table:formula="of:=IF([.F2438]&lt;&gt; &quot;&quot;;IF(LEFT([.E2437];1)&gt;&quot;9&quot;;IF(MID([.E2437];2;1)&gt;&quot;9&quot;;CONCATENATE(LEFT([.E2437];2);TEXT(VALUE(MID([.E2437];3;10))+10;&quot;#&quot;));CONCATENATE(LEFT([.E2437];1);TEXT(VALUE(MID([.E2437];2;10))+10;&quot;#&quot;)));VALUE([.E2437])+10);&quot;&quot;)">
            <text:p/>
          </table:table-cell>
          <table:table-cell/>
          <table:table-cell table:number-columns-repeated="9"/>
        </table:table-row>
        <table:table-row table:style-name="ro1">
          <table:table-cell table:number-columns-repeated="4"/>
          <table:table-cell table:formula="of:=IF([.F2439]&lt;&gt; &quot;&quot;;IF(LEFT([.E2438];1)&gt;&quot;9&quot;;IF(MID([.E2438];2;1)&gt;&quot;9&quot;;CONCATENATE(LEFT([.E2438];2);TEXT(VALUE(MID([.E2438];3;10))+10;&quot;#&quot;));CONCATENATE(LEFT([.E2438];1);TEXT(VALUE(MID([.E2438];2;10))+10;&quot;#&quot;)));VALUE([.E2438])+10);&quot;&quot;)">
            <text:p/>
          </table:table-cell>
          <table:table-cell/>
          <table:table-cell table:number-columns-repeated="9"/>
        </table:table-row>
        <table:table-row table:style-name="ro1">
          <table:table-cell table:number-columns-repeated="4"/>
          <table:table-cell table:formula="of:=IF([.F2440]&lt;&gt; &quot;&quot;;IF(LEFT([.E2439];1)&gt;&quot;9&quot;;IF(MID([.E2439];2;1)&gt;&quot;9&quot;;CONCATENATE(LEFT([.E2439];2);TEXT(VALUE(MID([.E2439];3;10))+10;&quot;#&quot;));CONCATENATE(LEFT([.E2439];1);TEXT(VALUE(MID([.E2439];2;10))+10;&quot;#&quot;)));VALUE([.E2439])+10);&quot;&quot;)">
            <text:p/>
          </table:table-cell>
          <table:table-cell/>
          <table:table-cell table:number-columns-repeated="9"/>
        </table:table-row>
        <table:table-row table:style-name="ro1">
          <table:table-cell table:number-columns-repeated="4"/>
          <table:table-cell table:formula="of:=IF([.F2441]&lt;&gt; &quot;&quot;;IF(LEFT([.E2440];1)&gt;&quot;9&quot;;IF(MID([.E2440];2;1)&gt;&quot;9&quot;;CONCATENATE(LEFT([.E2440];2);TEXT(VALUE(MID([.E2440];3;10))+10;&quot;#&quot;));CONCATENATE(LEFT([.E2440];1);TEXT(VALUE(MID([.E2440];2;10))+10;&quot;#&quot;)));VALUE([.E2440])+10);&quot;&quot;)">
            <text:p/>
          </table:table-cell>
          <table:table-cell/>
          <table:table-cell table:number-columns-repeated="9"/>
        </table:table-row>
        <table:table-row table:style-name="ro1">
          <table:table-cell table:number-columns-repeated="4"/>
          <table:table-cell table:formula="of:=IF([.F2442]&lt;&gt; &quot;&quot;;IF(LEFT([.E2441];1)&gt;&quot;9&quot;;IF(MID([.E2441];2;1)&gt;&quot;9&quot;;CONCATENATE(LEFT([.E2441];2);TEXT(VALUE(MID([.E2441];3;10))+10;&quot;#&quot;));CONCATENATE(LEFT([.E2441];1);TEXT(VALUE(MID([.E2441];2;10))+10;&quot;#&quot;)));VALUE([.E2441])+10);&quot;&quot;)">
            <text:p/>
          </table:table-cell>
          <table:table-cell/>
          <table:table-cell table:number-columns-repeated="9"/>
        </table:table-row>
        <table:table-row table:style-name="ro1">
          <table:table-cell table:number-columns-repeated="4"/>
          <table:table-cell table:formula="of:=IF([.F2443]&lt;&gt; &quot;&quot;;IF(LEFT([.E2442];1)&gt;&quot;9&quot;;IF(MID([.E2442];2;1)&gt;&quot;9&quot;;CONCATENATE(LEFT([.E2442];2);TEXT(VALUE(MID([.E2442];3;10))+10;&quot;#&quot;));CONCATENATE(LEFT([.E2442];1);TEXT(VALUE(MID([.E2442];2;10))+10;&quot;#&quot;)));VALUE([.E2442])+10);&quot;&quot;)">
            <text:p/>
          </table:table-cell>
          <table:table-cell/>
          <table:table-cell table:number-columns-repeated="9"/>
        </table:table-row>
        <table:table-row table:style-name="ro1">
          <table:table-cell table:number-columns-repeated="4"/>
          <table:table-cell table:formula="of:=IF([.F2444]&lt;&gt; &quot;&quot;;IF(LEFT([.E2443];1)&gt;&quot;9&quot;;IF(MID([.E2443];2;1)&gt;&quot;9&quot;;CONCATENATE(LEFT([.E2443];2);TEXT(VALUE(MID([.E2443];3;10))+10;&quot;#&quot;));CONCATENATE(LEFT([.E2443];1);TEXT(VALUE(MID([.E2443];2;10))+10;&quot;#&quot;)));VALUE([.E2443])+10);&quot;&quot;)">
            <text:p/>
          </table:table-cell>
          <table:table-cell/>
          <table:table-cell table:number-columns-repeated="9"/>
        </table:table-row>
        <table:table-row table:style-name="ro1">
          <table:table-cell table:number-columns-repeated="4"/>
          <table:table-cell table:formula="of:=IF([.F2445]&lt;&gt; &quot;&quot;;IF(LEFT([.E2444];1)&gt;&quot;9&quot;;IF(MID([.E2444];2;1)&gt;&quot;9&quot;;CONCATENATE(LEFT([.E2444];2);TEXT(VALUE(MID([.E2444];3;10))+10;&quot;#&quot;));CONCATENATE(LEFT([.E2444];1);TEXT(VALUE(MID([.E2444];2;10))+10;&quot;#&quot;)));VALUE([.E2444])+10);&quot;&quot;)">
            <text:p/>
          </table:table-cell>
          <table:table-cell/>
          <table:table-cell table:number-columns-repeated="9"/>
        </table:table-row>
        <table:table-row table:style-name="ro1">
          <table:table-cell table:number-columns-repeated="4"/>
          <table:table-cell table:formula="of:=IF([.F2446]&lt;&gt; &quot;&quot;;IF(LEFT([.E2445];1)&gt;&quot;9&quot;;IF(MID([.E2445];2;1)&gt;&quot;9&quot;;CONCATENATE(LEFT([.E2445];2);TEXT(VALUE(MID([.E2445];3;10))+10;&quot;#&quot;));CONCATENATE(LEFT([.E2445];1);TEXT(VALUE(MID([.E2445];2;10))+10;&quot;#&quot;)));VALUE([.E2445])+10);&quot;&quot;)">
            <text:p/>
          </table:table-cell>
          <table:table-cell/>
          <table:table-cell table:number-columns-repeated="9"/>
        </table:table-row>
        <table:table-row table:style-name="ro1">
          <table:table-cell table:number-columns-repeated="4"/>
          <table:table-cell table:formula="of:=IF([.F2447]&lt;&gt; &quot;&quot;;IF(LEFT([.E2446];1)&gt;&quot;9&quot;;IF(MID([.E2446];2;1)&gt;&quot;9&quot;;CONCATENATE(LEFT([.E2446];2);TEXT(VALUE(MID([.E2446];3;10))+10;&quot;#&quot;));CONCATENATE(LEFT([.E2446];1);TEXT(VALUE(MID([.E2446];2;10))+10;&quot;#&quot;)));VALUE([.E2446])+10);&quot;&quot;)">
            <text:p/>
          </table:table-cell>
          <table:table-cell/>
          <table:table-cell table:number-columns-repeated="9"/>
        </table:table-row>
        <table:table-row table:style-name="ro1">
          <table:table-cell table:number-columns-repeated="4"/>
          <table:table-cell table:formula="of:=IF([.F2448]&lt;&gt; &quot;&quot;;IF(LEFT([.E2447];1)&gt;&quot;9&quot;;IF(MID([.E2447];2;1)&gt;&quot;9&quot;;CONCATENATE(LEFT([.E2447];2);TEXT(VALUE(MID([.E2447];3;10))+10;&quot;#&quot;));CONCATENATE(LEFT([.E2447];1);TEXT(VALUE(MID([.E2447];2;10))+10;&quot;#&quot;)));VALUE([.E2447])+10);&quot;&quot;)">
            <text:p/>
          </table:table-cell>
          <table:table-cell/>
          <table:table-cell table:number-columns-repeated="9"/>
        </table:table-row>
        <table:table-row table:style-name="ro1">
          <table:table-cell table:number-columns-repeated="4"/>
          <table:table-cell table:formula="of:=IF([.F2449]&lt;&gt; &quot;&quot;;IF(LEFT([.E2448];1)&gt;&quot;9&quot;;IF(MID([.E2448];2;1)&gt;&quot;9&quot;;CONCATENATE(LEFT([.E2448];2);TEXT(VALUE(MID([.E2448];3;10))+10;&quot;#&quot;));CONCATENATE(LEFT([.E2448];1);TEXT(VALUE(MID([.E2448];2;10))+10;&quot;#&quot;)));VALUE([.E2448])+10);&quot;&quot;)">
            <text:p/>
          </table:table-cell>
          <table:table-cell/>
          <table:table-cell table:number-columns-repeated="9"/>
        </table:table-row>
        <table:table-row table:style-name="ro1">
          <table:table-cell table:number-columns-repeated="4"/>
          <table:table-cell table:formula="of:=IF([.F2450]&lt;&gt; &quot;&quot;;IF(LEFT([.E2449];1)&gt;&quot;9&quot;;IF(MID([.E2449];2;1)&gt;&quot;9&quot;;CONCATENATE(LEFT([.E2449];2);TEXT(VALUE(MID([.E2449];3;10))+10;&quot;#&quot;));CONCATENATE(LEFT([.E2449];1);TEXT(VALUE(MID([.E2449];2;10))+10;&quot;#&quot;)));VALUE([.E2449])+10);&quot;&quot;)">
            <text:p/>
          </table:table-cell>
          <table:table-cell/>
          <table:table-cell table:number-columns-repeated="9"/>
        </table:table-row>
        <table:table-row table:style-name="ro1">
          <table:table-cell table:number-columns-repeated="4"/>
          <table:table-cell table:formula="of:=IF([.F2451]&lt;&gt; &quot;&quot;;IF(LEFT([.E2450];1)&gt;&quot;9&quot;;IF(MID([.E2450];2;1)&gt;&quot;9&quot;;CONCATENATE(LEFT([.E2450];2);TEXT(VALUE(MID([.E2450];3;10))+10;&quot;#&quot;));CONCATENATE(LEFT([.E2450];1);TEXT(VALUE(MID([.E2450];2;10))+10;&quot;#&quot;)));VALUE([.E2450])+10);&quot;&quot;)">
            <text:p/>
          </table:table-cell>
          <table:table-cell/>
          <table:table-cell table:number-columns-repeated="9"/>
        </table:table-row>
        <table:table-row table:style-name="ro1">
          <table:table-cell table:number-columns-repeated="4"/>
          <table:table-cell table:formula="of:=IF([.F2452]&lt;&gt; &quot;&quot;;IF(LEFT([.E2451];1)&gt;&quot;9&quot;;IF(MID([.E2451];2;1)&gt;&quot;9&quot;;CONCATENATE(LEFT([.E2451];2);TEXT(VALUE(MID([.E2451];3;10))+10;&quot;#&quot;));CONCATENATE(LEFT([.E2451];1);TEXT(VALUE(MID([.E2451];2;10))+10;&quot;#&quot;)));VALUE([.E2451])+10);&quot;&quot;)">
            <text:p/>
          </table:table-cell>
          <table:table-cell/>
          <table:table-cell table:number-columns-repeated="9"/>
        </table:table-row>
        <table:table-row table:style-name="ro1">
          <table:table-cell table:number-columns-repeated="4"/>
          <table:table-cell table:formula="of:=IF([.F2453]&lt;&gt; &quot;&quot;;IF(LEFT([.E2452];1)&gt;&quot;9&quot;;IF(MID([.E2452];2;1)&gt;&quot;9&quot;;CONCATENATE(LEFT([.E2452];2);TEXT(VALUE(MID([.E2452];3;10))+10;&quot;#&quot;));CONCATENATE(LEFT([.E2452];1);TEXT(VALUE(MID([.E2452];2;10))+10;&quot;#&quot;)));VALUE([.E2452])+10);&quot;&quot;)">
            <text:p/>
          </table:table-cell>
          <table:table-cell/>
          <table:table-cell table:number-columns-repeated="9"/>
        </table:table-row>
        <table:table-row table:style-name="ro1">
          <table:table-cell table:number-columns-repeated="4"/>
          <table:table-cell table:formula="of:=IF([.F2454]&lt;&gt; &quot;&quot;;IF(LEFT([.E2453];1)&gt;&quot;9&quot;;IF(MID([.E2453];2;1)&gt;&quot;9&quot;;CONCATENATE(LEFT([.E2453];2);TEXT(VALUE(MID([.E2453];3;10))+10;&quot;#&quot;));CONCATENATE(LEFT([.E2453];1);TEXT(VALUE(MID([.E2453];2;10))+10;&quot;#&quot;)));VALUE([.E2453])+10);&quot;&quot;)">
            <text:p/>
          </table:table-cell>
          <table:table-cell/>
          <table:table-cell table:number-columns-repeated="9"/>
        </table:table-row>
        <table:table-row table:style-name="ro1">
          <table:table-cell table:number-columns-repeated="4"/>
          <table:table-cell table:formula="of:=IF([.F2455]&lt;&gt; &quot;&quot;;IF(LEFT([.E2454];1)&gt;&quot;9&quot;;IF(MID([.E2454];2;1)&gt;&quot;9&quot;;CONCATENATE(LEFT([.E2454];2);TEXT(VALUE(MID([.E2454];3;10))+10;&quot;#&quot;));CONCATENATE(LEFT([.E2454];1);TEXT(VALUE(MID([.E2454];2;10))+10;&quot;#&quot;)));VALUE([.E2454])+10);&quot;&quot;)">
            <text:p/>
          </table:table-cell>
          <table:table-cell/>
          <table:table-cell table:number-columns-repeated="9"/>
        </table:table-row>
        <table:table-row table:style-name="ro1">
          <table:table-cell table:number-columns-repeated="4"/>
          <table:table-cell table:formula="of:=IF([.F2456]&lt;&gt; &quot;&quot;;IF(LEFT([.E2455];1)&gt;&quot;9&quot;;IF(MID([.E2455];2;1)&gt;&quot;9&quot;;CONCATENATE(LEFT([.E2455];2);TEXT(VALUE(MID([.E2455];3;10))+10;&quot;#&quot;));CONCATENATE(LEFT([.E2455];1);TEXT(VALUE(MID([.E2455];2;10))+10;&quot;#&quot;)));VALUE([.E2455])+10);&quot;&quot;)">
            <text:p/>
          </table:table-cell>
          <table:table-cell/>
          <table:table-cell table:number-columns-repeated="9"/>
        </table:table-row>
        <table:table-row table:style-name="ro1">
          <table:table-cell table:number-columns-repeated="4"/>
          <table:table-cell table:formula="of:=IF([.F2457]&lt;&gt; &quot;&quot;;IF(LEFT([.E2456];1)&gt;&quot;9&quot;;IF(MID([.E2456];2;1)&gt;&quot;9&quot;;CONCATENATE(LEFT([.E2456];2);TEXT(VALUE(MID([.E2456];3;10))+10;&quot;#&quot;));CONCATENATE(LEFT([.E2456];1);TEXT(VALUE(MID([.E2456];2;10))+10;&quot;#&quot;)));VALUE([.E2456])+10);&quot;&quot;)">
            <text:p/>
          </table:table-cell>
          <table:table-cell/>
          <table:table-cell table:number-columns-repeated="9"/>
        </table:table-row>
        <table:table-row table:style-name="ro1">
          <table:table-cell table:number-columns-repeated="4"/>
          <table:table-cell table:formula="of:=IF([.F2458]&lt;&gt; &quot;&quot;;IF(LEFT([.E2457];1)&gt;&quot;9&quot;;IF(MID([.E2457];2;1)&gt;&quot;9&quot;;CONCATENATE(LEFT([.E2457];2);TEXT(VALUE(MID([.E2457];3;10))+10;&quot;#&quot;));CONCATENATE(LEFT([.E2457];1);TEXT(VALUE(MID([.E2457];2;10))+10;&quot;#&quot;)));VALUE([.E2457])+10);&quot;&quot;)">
            <text:p/>
          </table:table-cell>
          <table:table-cell/>
          <table:table-cell table:number-columns-repeated="9"/>
        </table:table-row>
        <table:table-row table:style-name="ro1">
          <table:table-cell table:number-columns-repeated="4"/>
          <table:table-cell table:formula="of:=IF([.F2459]&lt;&gt; &quot;&quot;;IF(LEFT([.E2458];1)&gt;&quot;9&quot;;IF(MID([.E2458];2;1)&gt;&quot;9&quot;;CONCATENATE(LEFT([.E2458];2);TEXT(VALUE(MID([.E2458];3;10))+10;&quot;#&quot;));CONCATENATE(LEFT([.E2458];1);TEXT(VALUE(MID([.E2458];2;10))+10;&quot;#&quot;)));VALUE([.E2458])+10);&quot;&quot;)">
            <text:p/>
          </table:table-cell>
          <table:table-cell/>
          <table:table-cell table:number-columns-repeated="9"/>
        </table:table-row>
        <table:table-row table:style-name="ro1">
          <table:table-cell table:number-columns-repeated="4"/>
          <table:table-cell table:formula="of:=IF([.F2460]&lt;&gt; &quot;&quot;;IF(LEFT([.E2459];1)&gt;&quot;9&quot;;IF(MID([.E2459];2;1)&gt;&quot;9&quot;;CONCATENATE(LEFT([.E2459];2);TEXT(VALUE(MID([.E2459];3;10))+10;&quot;#&quot;));CONCATENATE(LEFT([.E2459];1);TEXT(VALUE(MID([.E2459];2;10))+10;&quot;#&quot;)));VALUE([.E2459])+10);&quot;&quot;)">
            <text:p/>
          </table:table-cell>
          <table:table-cell/>
          <table:table-cell table:number-columns-repeated="9"/>
        </table:table-row>
        <table:table-row table:style-name="ro1">
          <table:table-cell table:number-columns-repeated="4"/>
          <table:table-cell table:formula="of:=IF([.F2461]&lt;&gt; &quot;&quot;;IF(LEFT([.E2460];1)&gt;&quot;9&quot;;IF(MID([.E2460];2;1)&gt;&quot;9&quot;;CONCATENATE(LEFT([.E2460];2);TEXT(VALUE(MID([.E2460];3;10))+10;&quot;#&quot;));CONCATENATE(LEFT([.E2460];1);TEXT(VALUE(MID([.E2460];2;10))+10;&quot;#&quot;)));VALUE([.E2460])+10);&quot;&quot;)">
            <text:p/>
          </table:table-cell>
          <table:table-cell/>
          <table:table-cell table:number-columns-repeated="9"/>
        </table:table-row>
        <table:table-row table:style-name="ro1">
          <table:table-cell table:number-columns-repeated="4"/>
          <table:table-cell table:formula="of:=IF([.F2462]&lt;&gt; &quot;&quot;;IF(LEFT([.E2461];1)&gt;&quot;9&quot;;IF(MID([.E2461];2;1)&gt;&quot;9&quot;;CONCATENATE(LEFT([.E2461];2);TEXT(VALUE(MID([.E2461];3;10))+10;&quot;#&quot;));CONCATENATE(LEFT([.E2461];1);TEXT(VALUE(MID([.E2461];2;10))+10;&quot;#&quot;)));VALUE([.E2461])+10);&quot;&quot;)">
            <text:p/>
          </table:table-cell>
          <table:table-cell/>
          <table:table-cell table:number-columns-repeated="9"/>
        </table:table-row>
        <table:table-row table:style-name="ro1">
          <table:table-cell table:number-columns-repeated="4"/>
          <table:table-cell table:formula="of:=IF([.F2463]&lt;&gt; &quot;&quot;;IF(LEFT([.E2462];1)&gt;&quot;9&quot;;IF(MID([.E2462];2;1)&gt;&quot;9&quot;;CONCATENATE(LEFT([.E2462];2);TEXT(VALUE(MID([.E2462];3;10))+10;&quot;#&quot;));CONCATENATE(LEFT([.E2462];1);TEXT(VALUE(MID([.E2462];2;10))+10;&quot;#&quot;)));VALUE([.E2462])+10);&quot;&quot;)">
            <text:p/>
          </table:table-cell>
          <table:table-cell/>
          <table:table-cell table:number-columns-repeated="9"/>
        </table:table-row>
        <table:table-row table:style-name="ro1">
          <table:table-cell table:number-columns-repeated="4"/>
          <table:table-cell table:formula="of:=IF([.F2464]&lt;&gt; &quot;&quot;;IF(LEFT([.E2463];1)&gt;&quot;9&quot;;IF(MID([.E2463];2;1)&gt;&quot;9&quot;;CONCATENATE(LEFT([.E2463];2);TEXT(VALUE(MID([.E2463];3;10))+10;&quot;#&quot;));CONCATENATE(LEFT([.E2463];1);TEXT(VALUE(MID([.E2463];2;10))+10;&quot;#&quot;)));VALUE([.E2463])+10);&quot;&quot;)">
            <text:p/>
          </table:table-cell>
          <table:table-cell/>
          <table:table-cell table:number-columns-repeated="9"/>
        </table:table-row>
        <table:table-row table:style-name="ro1">
          <table:table-cell table:number-columns-repeated="4"/>
          <table:table-cell table:formula="of:=IF([.F2465]&lt;&gt; &quot;&quot;;IF(LEFT([.E2464];1)&gt;&quot;9&quot;;IF(MID([.E2464];2;1)&gt;&quot;9&quot;;CONCATENATE(LEFT([.E2464];2);TEXT(VALUE(MID([.E2464];3;10))+10;&quot;#&quot;));CONCATENATE(LEFT([.E2464];1);TEXT(VALUE(MID([.E2464];2;10))+10;&quot;#&quot;)));VALUE([.E2464])+10);&quot;&quot;)">
            <text:p/>
          </table:table-cell>
          <table:table-cell/>
          <table:table-cell table:number-columns-repeated="9"/>
        </table:table-row>
        <table:table-row table:style-name="ro1">
          <table:table-cell table:number-columns-repeated="4"/>
          <table:table-cell table:formula="of:=IF([.F2466]&lt;&gt; &quot;&quot;;IF(LEFT([.E2465];1)&gt;&quot;9&quot;;IF(MID([.E2465];2;1)&gt;&quot;9&quot;;CONCATENATE(LEFT([.E2465];2);TEXT(VALUE(MID([.E2465];3;10))+10;&quot;#&quot;));CONCATENATE(LEFT([.E2465];1);TEXT(VALUE(MID([.E2465];2;10))+10;&quot;#&quot;)));VALUE([.E2465])+10);&quot;&quot;)">
            <text:p/>
          </table:table-cell>
          <table:table-cell/>
          <table:table-cell table:number-columns-repeated="9"/>
        </table:table-row>
        <table:table-row table:style-name="ro1">
          <table:table-cell table:number-columns-repeated="4"/>
          <table:table-cell table:formula="of:=IF([.F2467]&lt;&gt; &quot;&quot;;IF(LEFT([.E2466];1)&gt;&quot;9&quot;;IF(MID([.E2466];2;1)&gt;&quot;9&quot;;CONCATENATE(LEFT([.E2466];2);TEXT(VALUE(MID([.E2466];3;10))+10;&quot;#&quot;));CONCATENATE(LEFT([.E2466];1);TEXT(VALUE(MID([.E2466];2;10))+10;&quot;#&quot;)));VALUE([.E2466])+10);&quot;&quot;)">
            <text:p/>
          </table:table-cell>
          <table:table-cell/>
          <table:table-cell table:number-columns-repeated="9"/>
        </table:table-row>
        <table:table-row table:style-name="ro1">
          <table:table-cell table:number-columns-repeated="4"/>
          <table:table-cell table:formula="of:=IF([.F2468]&lt;&gt; &quot;&quot;;IF(LEFT([.E2467];1)&gt;&quot;9&quot;;IF(MID([.E2467];2;1)&gt;&quot;9&quot;;CONCATENATE(LEFT([.E2467];2);TEXT(VALUE(MID([.E2467];3;10))+10;&quot;#&quot;));CONCATENATE(LEFT([.E2467];1);TEXT(VALUE(MID([.E2467];2;10))+10;&quot;#&quot;)));VALUE([.E2467])+10);&quot;&quot;)">
            <text:p/>
          </table:table-cell>
          <table:table-cell/>
          <table:table-cell table:number-columns-repeated="9"/>
        </table:table-row>
        <table:table-row table:style-name="ro1">
          <table:table-cell table:number-columns-repeated="4"/>
          <table:table-cell table:formula="of:=IF([.F2469]&lt;&gt; &quot;&quot;;IF(LEFT([.E2468];1)&gt;&quot;9&quot;;IF(MID([.E2468];2;1)&gt;&quot;9&quot;;CONCATENATE(LEFT([.E2468];2);TEXT(VALUE(MID([.E2468];3;10))+10;&quot;#&quot;));CONCATENATE(LEFT([.E2468];1);TEXT(VALUE(MID([.E2468];2;10))+10;&quot;#&quot;)));VALUE([.E2468])+10);&quot;&quot;)">
            <text:p/>
          </table:table-cell>
          <table:table-cell/>
          <table:table-cell table:number-columns-repeated="9"/>
        </table:table-row>
        <table:table-row table:style-name="ro1">
          <table:table-cell table:number-columns-repeated="4"/>
          <table:table-cell table:formula="of:=IF([.F2470]&lt;&gt; &quot;&quot;;IF(LEFT([.E2469];1)&gt;&quot;9&quot;;IF(MID([.E2469];2;1)&gt;&quot;9&quot;;CONCATENATE(LEFT([.E2469];2);TEXT(VALUE(MID([.E2469];3;10))+10;&quot;#&quot;));CONCATENATE(LEFT([.E2469];1);TEXT(VALUE(MID([.E2469];2;10))+10;&quot;#&quot;)));VALUE([.E2469])+10);&quot;&quot;)">
            <text:p/>
          </table:table-cell>
          <table:table-cell/>
          <table:table-cell table:number-columns-repeated="9"/>
        </table:table-row>
        <table:table-row table:style-name="ro1">
          <table:table-cell table:number-columns-repeated="4"/>
          <table:table-cell table:formula="of:=IF([.F2471]&lt;&gt; &quot;&quot;;IF(LEFT([.E2470];1)&gt;&quot;9&quot;;IF(MID([.E2470];2;1)&gt;&quot;9&quot;;CONCATENATE(LEFT([.E2470];2);TEXT(VALUE(MID([.E2470];3;10))+10;&quot;#&quot;));CONCATENATE(LEFT([.E2470];1);TEXT(VALUE(MID([.E2470];2;10))+10;&quot;#&quot;)));VALUE([.E2470])+10);&quot;&quot;)">
            <text:p/>
          </table:table-cell>
          <table:table-cell/>
          <table:table-cell table:number-columns-repeated="9"/>
        </table:table-row>
        <table:table-row table:style-name="ro1">
          <table:table-cell table:number-columns-repeated="4"/>
          <table:table-cell table:formula="of:=IF([.F2472]&lt;&gt; &quot;&quot;;IF(LEFT([.E2471];1)&gt;&quot;9&quot;;IF(MID([.E2471];2;1)&gt;&quot;9&quot;;CONCATENATE(LEFT([.E2471];2);TEXT(VALUE(MID([.E2471];3;10))+10;&quot;#&quot;));CONCATENATE(LEFT([.E2471];1);TEXT(VALUE(MID([.E2471];2;10))+10;&quot;#&quot;)));VALUE([.E2471])+10);&quot;&quot;)">
            <text:p/>
          </table:table-cell>
          <table:table-cell/>
          <table:table-cell table:number-columns-repeated="9"/>
        </table:table-row>
        <table:table-row table:style-name="ro1">
          <table:table-cell table:number-columns-repeated="4"/>
          <table:table-cell table:formula="of:=IF([.F2473]&lt;&gt; &quot;&quot;;IF(LEFT([.E2472];1)&gt;&quot;9&quot;;IF(MID([.E2472];2;1)&gt;&quot;9&quot;;CONCATENATE(LEFT([.E2472];2);TEXT(VALUE(MID([.E2472];3;10))+10;&quot;#&quot;));CONCATENATE(LEFT([.E2472];1);TEXT(VALUE(MID([.E2472];2;10))+10;&quot;#&quot;)));VALUE([.E2472])+10);&quot;&quot;)">
            <text:p/>
          </table:table-cell>
          <table:table-cell/>
          <table:table-cell table:number-columns-repeated="9"/>
        </table:table-row>
        <table:table-row table:style-name="ro1">
          <table:table-cell table:number-columns-repeated="4"/>
          <table:table-cell table:formula="of:=IF([.F2474]&lt;&gt; &quot;&quot;;IF(LEFT([.E2473];1)&gt;&quot;9&quot;;IF(MID([.E2473];2;1)&gt;&quot;9&quot;;CONCATENATE(LEFT([.E2473];2);TEXT(VALUE(MID([.E2473];3;10))+10;&quot;#&quot;));CONCATENATE(LEFT([.E2473];1);TEXT(VALUE(MID([.E2473];2;10))+10;&quot;#&quot;)));VALUE([.E2473])+10);&quot;&quot;)">
            <text:p/>
          </table:table-cell>
          <table:table-cell/>
          <table:table-cell table:number-columns-repeated="9"/>
        </table:table-row>
        <table:table-row table:style-name="ro1">
          <table:table-cell table:number-columns-repeated="4"/>
          <table:table-cell table:formula="of:=IF([.F2475]&lt;&gt; &quot;&quot;;IF(LEFT([.E2474];1)&gt;&quot;9&quot;;IF(MID([.E2474];2;1)&gt;&quot;9&quot;;CONCATENATE(LEFT([.E2474];2);TEXT(VALUE(MID([.E2474];3;10))+10;&quot;#&quot;));CONCATENATE(LEFT([.E2474];1);TEXT(VALUE(MID([.E2474];2;10))+10;&quot;#&quot;)));VALUE([.E2474])+10);&quot;&quot;)">
            <text:p/>
          </table:table-cell>
          <table:table-cell/>
          <table:table-cell table:number-columns-repeated="9"/>
        </table:table-row>
        <table:table-row table:style-name="ro1">
          <table:table-cell table:number-columns-repeated="4"/>
          <table:table-cell table:formula="of:=IF([.F2476]&lt;&gt; &quot;&quot;;IF(LEFT([.E2475];1)&gt;&quot;9&quot;;IF(MID([.E2475];2;1)&gt;&quot;9&quot;;CONCATENATE(LEFT([.E2475];2);TEXT(VALUE(MID([.E2475];3;10))+10;&quot;#&quot;));CONCATENATE(LEFT([.E2475];1);TEXT(VALUE(MID([.E2475];2;10))+10;&quot;#&quot;)));VALUE([.E2475])+10);&quot;&quot;)">
            <text:p/>
          </table:table-cell>
          <table:table-cell/>
          <table:table-cell table:number-columns-repeated="9"/>
        </table:table-row>
        <table:table-row table:style-name="ro1">
          <table:table-cell table:number-columns-repeated="4"/>
          <table:table-cell table:formula="of:=IF([.F2477]&lt;&gt; &quot;&quot;;IF(LEFT([.E2476];1)&gt;&quot;9&quot;;IF(MID([.E2476];2;1)&gt;&quot;9&quot;;CONCATENATE(LEFT([.E2476];2);TEXT(VALUE(MID([.E2476];3;10))+10;&quot;#&quot;));CONCATENATE(LEFT([.E2476];1);TEXT(VALUE(MID([.E2476];2;10))+10;&quot;#&quot;)));VALUE([.E2476])+10);&quot;&quot;)">
            <text:p/>
          </table:table-cell>
          <table:table-cell/>
          <table:table-cell table:number-columns-repeated="9"/>
        </table:table-row>
        <table:table-row table:style-name="ro1">
          <table:table-cell table:number-columns-repeated="4"/>
          <table:table-cell table:formula="of:=IF([.F2478]&lt;&gt; &quot;&quot;;IF(LEFT([.E2477];1)&gt;&quot;9&quot;;IF(MID([.E2477];2;1)&gt;&quot;9&quot;;CONCATENATE(LEFT([.E2477];2);TEXT(VALUE(MID([.E2477];3;10))+10;&quot;#&quot;));CONCATENATE(LEFT([.E2477];1);TEXT(VALUE(MID([.E2477];2;10))+10;&quot;#&quot;)));VALUE([.E2477])+10);&quot;&quot;)">
            <text:p/>
          </table:table-cell>
          <table:table-cell/>
          <table:table-cell table:number-columns-repeated="9"/>
        </table:table-row>
        <table:table-row table:style-name="ro1">
          <table:table-cell table:number-columns-repeated="4"/>
          <table:table-cell table:formula="of:=IF([.F2479]&lt;&gt; &quot;&quot;;IF(LEFT([.E2478];1)&gt;&quot;9&quot;;IF(MID([.E2478];2;1)&gt;&quot;9&quot;;CONCATENATE(LEFT([.E2478];2);TEXT(VALUE(MID([.E2478];3;10))+10;&quot;#&quot;));CONCATENATE(LEFT([.E2478];1);TEXT(VALUE(MID([.E2478];2;10))+10;&quot;#&quot;)));VALUE([.E2478])+10);&quot;&quot;)">
            <text:p/>
          </table:table-cell>
          <table:table-cell/>
          <table:table-cell table:number-columns-repeated="9"/>
        </table:table-row>
        <table:table-row table:style-name="ro1">
          <table:table-cell table:number-columns-repeated="4"/>
          <table:table-cell table:formula="of:=IF([.F2480]&lt;&gt; &quot;&quot;;IF(LEFT([.E2479];1)&gt;&quot;9&quot;;IF(MID([.E2479];2;1)&gt;&quot;9&quot;;CONCATENATE(LEFT([.E2479];2);TEXT(VALUE(MID([.E2479];3;10))+10;&quot;#&quot;));CONCATENATE(LEFT([.E2479];1);TEXT(VALUE(MID([.E2479];2;10))+10;&quot;#&quot;)));VALUE([.E2479])+10);&quot;&quot;)">
            <text:p/>
          </table:table-cell>
          <table:table-cell/>
          <table:table-cell table:number-columns-repeated="9"/>
        </table:table-row>
        <table:table-row table:style-name="ro1">
          <table:table-cell table:number-columns-repeated="4"/>
          <table:table-cell table:formula="of:=IF([.F2481]&lt;&gt; &quot;&quot;;IF(LEFT([.E2480];1)&gt;&quot;9&quot;;IF(MID([.E2480];2;1)&gt;&quot;9&quot;;CONCATENATE(LEFT([.E2480];2);TEXT(VALUE(MID([.E2480];3;10))+10;&quot;#&quot;));CONCATENATE(LEFT([.E2480];1);TEXT(VALUE(MID([.E2480];2;10))+10;&quot;#&quot;)));VALUE([.E2480])+10);&quot;&quot;)">
            <text:p/>
          </table:table-cell>
          <table:table-cell/>
          <table:table-cell table:number-columns-repeated="9"/>
        </table:table-row>
        <table:table-row table:style-name="ro1">
          <table:table-cell table:number-columns-repeated="4"/>
          <table:table-cell table:formula="of:=IF([.F2482]&lt;&gt; &quot;&quot;;IF(LEFT([.E2481];1)&gt;&quot;9&quot;;IF(MID([.E2481];2;1)&gt;&quot;9&quot;;CONCATENATE(LEFT([.E2481];2);TEXT(VALUE(MID([.E2481];3;10))+10;&quot;#&quot;));CONCATENATE(LEFT([.E2481];1);TEXT(VALUE(MID([.E2481];2;10))+10;&quot;#&quot;)));VALUE([.E2481])+10);&quot;&quot;)">
            <text:p/>
          </table:table-cell>
          <table:table-cell/>
          <table:table-cell table:number-columns-repeated="9"/>
        </table:table-row>
        <table:table-row table:style-name="ro1">
          <table:table-cell table:number-columns-repeated="4"/>
          <table:table-cell table:formula="of:=IF([.F2483]&lt;&gt; &quot;&quot;;IF(LEFT([.E2482];1)&gt;&quot;9&quot;;IF(MID([.E2482];2;1)&gt;&quot;9&quot;;CONCATENATE(LEFT([.E2482];2);TEXT(VALUE(MID([.E2482];3;10))+10;&quot;#&quot;));CONCATENATE(LEFT([.E2482];1);TEXT(VALUE(MID([.E2482];2;10))+10;&quot;#&quot;)));VALUE([.E2482])+10);&quot;&quot;)">
            <text:p/>
          </table:table-cell>
          <table:table-cell/>
          <table:table-cell table:number-columns-repeated="9"/>
        </table:table-row>
        <table:table-row table:style-name="ro1">
          <table:table-cell table:number-columns-repeated="4"/>
          <table:table-cell table:formula="of:=IF([.F2484]&lt;&gt; &quot;&quot;;IF(LEFT([.E2483];1)&gt;&quot;9&quot;;IF(MID([.E2483];2;1)&gt;&quot;9&quot;;CONCATENATE(LEFT([.E2483];2);TEXT(VALUE(MID([.E2483];3;10))+10;&quot;#&quot;));CONCATENATE(LEFT([.E2483];1);TEXT(VALUE(MID([.E2483];2;10))+10;&quot;#&quot;)));VALUE([.E2483])+10);&quot;&quot;)">
            <text:p/>
          </table:table-cell>
          <table:table-cell/>
          <table:table-cell table:number-columns-repeated="9"/>
        </table:table-row>
        <table:table-row table:style-name="ro1">
          <table:table-cell table:number-columns-repeated="4"/>
          <table:table-cell table:formula="of:=IF([.F2485]&lt;&gt; &quot;&quot;;IF(LEFT([.E2484];1)&gt;&quot;9&quot;;IF(MID([.E2484];2;1)&gt;&quot;9&quot;;CONCATENATE(LEFT([.E2484];2);TEXT(VALUE(MID([.E2484];3;10))+10;&quot;#&quot;));CONCATENATE(LEFT([.E2484];1);TEXT(VALUE(MID([.E2484];2;10))+10;&quot;#&quot;)));VALUE([.E2484])+10);&quot;&quot;)">
            <text:p/>
          </table:table-cell>
          <table:table-cell/>
          <table:table-cell table:number-columns-repeated="9"/>
        </table:table-row>
        <table:table-row table:style-name="ro1">
          <table:table-cell table:number-columns-repeated="4"/>
          <table:table-cell table:formula="of:=IF([.F2486]&lt;&gt; &quot;&quot;;IF(LEFT([.E2485];1)&gt;&quot;9&quot;;IF(MID([.E2485];2;1)&gt;&quot;9&quot;;CONCATENATE(LEFT([.E2485];2);TEXT(VALUE(MID([.E2485];3;10))+10;&quot;#&quot;));CONCATENATE(LEFT([.E2485];1);TEXT(VALUE(MID([.E2485];2;10))+10;&quot;#&quot;)));VALUE([.E2485])+10);&quot;&quot;)">
            <text:p/>
          </table:table-cell>
          <table:table-cell/>
          <table:table-cell table:number-columns-repeated="9"/>
        </table:table-row>
        <table:table-row table:style-name="ro1">
          <table:table-cell table:number-columns-repeated="4"/>
          <table:table-cell table:formula="of:=IF([.F2487]&lt;&gt; &quot;&quot;;IF(LEFT([.E2486];1)&gt;&quot;9&quot;;IF(MID([.E2486];2;1)&gt;&quot;9&quot;;CONCATENATE(LEFT([.E2486];2);TEXT(VALUE(MID([.E2486];3;10))+10;&quot;#&quot;));CONCATENATE(LEFT([.E2486];1);TEXT(VALUE(MID([.E2486];2;10))+10;&quot;#&quot;)));VALUE([.E2486])+10);&quot;&quot;)">
            <text:p/>
          </table:table-cell>
          <table:table-cell/>
          <table:table-cell table:number-columns-repeated="9"/>
        </table:table-row>
        <table:table-row table:style-name="ro1">
          <table:table-cell table:number-columns-repeated="4"/>
          <table:table-cell table:formula="of:=IF([.F2488]&lt;&gt; &quot;&quot;;IF(LEFT([.E2487];1)&gt;&quot;9&quot;;IF(MID([.E2487];2;1)&gt;&quot;9&quot;;CONCATENATE(LEFT([.E2487];2);TEXT(VALUE(MID([.E2487];3;10))+10;&quot;#&quot;));CONCATENATE(LEFT([.E2487];1);TEXT(VALUE(MID([.E2487];2;10))+10;&quot;#&quot;)));VALUE([.E2487])+10);&quot;&quot;)">
            <text:p/>
          </table:table-cell>
          <table:table-cell/>
          <table:table-cell table:number-columns-repeated="9"/>
        </table:table-row>
        <table:table-row table:style-name="ro1">
          <table:table-cell table:number-columns-repeated="4"/>
          <table:table-cell table:formula="of:=IF([.F2489]&lt;&gt; &quot;&quot;;IF(LEFT([.E2488];1)&gt;&quot;9&quot;;IF(MID([.E2488];2;1)&gt;&quot;9&quot;;CONCATENATE(LEFT([.E2488];2);TEXT(VALUE(MID([.E2488];3;10))+10;&quot;#&quot;));CONCATENATE(LEFT([.E2488];1);TEXT(VALUE(MID([.E2488];2;10))+10;&quot;#&quot;)));VALUE([.E2488])+10);&quot;&quot;)">
            <text:p/>
          </table:table-cell>
          <table:table-cell/>
          <table:table-cell table:number-columns-repeated="9"/>
        </table:table-row>
        <table:table-row table:style-name="ro1">
          <table:table-cell table:number-columns-repeated="4"/>
          <table:table-cell table:formula="of:=IF([.F2490]&lt;&gt; &quot;&quot;;IF(LEFT([.E2489];1)&gt;&quot;9&quot;;IF(MID([.E2489];2;1)&gt;&quot;9&quot;;CONCATENATE(LEFT([.E2489];2);TEXT(VALUE(MID([.E2489];3;10))+10;&quot;#&quot;));CONCATENATE(LEFT([.E2489];1);TEXT(VALUE(MID([.E2489];2;10))+10;&quot;#&quot;)));VALUE([.E2489])+10);&quot;&quot;)">
            <text:p/>
          </table:table-cell>
          <table:table-cell/>
          <table:table-cell table:number-columns-repeated="9"/>
        </table:table-row>
        <table:table-row table:style-name="ro1">
          <table:table-cell table:number-columns-repeated="4"/>
          <table:table-cell table:formula="of:=IF([.F2491]&lt;&gt; &quot;&quot;;IF(LEFT([.E2490];1)&gt;&quot;9&quot;;IF(MID([.E2490];2;1)&gt;&quot;9&quot;;CONCATENATE(LEFT([.E2490];2);TEXT(VALUE(MID([.E2490];3;10))+10;&quot;#&quot;));CONCATENATE(LEFT([.E2490];1);TEXT(VALUE(MID([.E2490];2;10))+10;&quot;#&quot;)));VALUE([.E2490])+10);&quot;&quot;)">
            <text:p/>
          </table:table-cell>
          <table:table-cell/>
          <table:table-cell table:number-columns-repeated="9"/>
        </table:table-row>
        <table:table-row table:style-name="ro1">
          <table:table-cell table:number-columns-repeated="4"/>
          <table:table-cell table:formula="of:=IF([.F2492]&lt;&gt; &quot;&quot;;IF(LEFT([.E2491];1)&gt;&quot;9&quot;;IF(MID([.E2491];2;1)&gt;&quot;9&quot;;CONCATENATE(LEFT([.E2491];2);TEXT(VALUE(MID([.E2491];3;10))+10;&quot;#&quot;));CONCATENATE(LEFT([.E2491];1);TEXT(VALUE(MID([.E2491];2;10))+10;&quot;#&quot;)));VALUE([.E2491])+10);&quot;&quot;)">
            <text:p/>
          </table:table-cell>
          <table:table-cell/>
          <table:table-cell table:number-columns-repeated="9"/>
        </table:table-row>
        <table:table-row table:style-name="ro1">
          <table:table-cell table:number-columns-repeated="4"/>
          <table:table-cell table:formula="of:=IF([.F2493]&lt;&gt; &quot;&quot;;IF(LEFT([.E2492];1)&gt;&quot;9&quot;;IF(MID([.E2492];2;1)&gt;&quot;9&quot;;CONCATENATE(LEFT([.E2492];2);TEXT(VALUE(MID([.E2492];3;10))+10;&quot;#&quot;));CONCATENATE(LEFT([.E2492];1);TEXT(VALUE(MID([.E2492];2;10))+10;&quot;#&quot;)));VALUE([.E2492])+10);&quot;&quot;)">
            <text:p/>
          </table:table-cell>
          <table:table-cell/>
          <table:table-cell table:number-columns-repeated="9"/>
        </table:table-row>
        <table:table-row table:style-name="ro1">
          <table:table-cell table:number-columns-repeated="4"/>
          <table:table-cell table:formula="of:=IF([.F2494]&lt;&gt; &quot;&quot;;IF(LEFT([.E2493];1)&gt;&quot;9&quot;;IF(MID([.E2493];2;1)&gt;&quot;9&quot;;CONCATENATE(LEFT([.E2493];2);TEXT(VALUE(MID([.E2493];3;10))+10;&quot;#&quot;));CONCATENATE(LEFT([.E2493];1);TEXT(VALUE(MID([.E2493];2;10))+10;&quot;#&quot;)));VALUE([.E2493])+10);&quot;&quot;)">
            <text:p/>
          </table:table-cell>
          <table:table-cell/>
          <table:table-cell table:number-columns-repeated="9"/>
        </table:table-row>
        <table:table-row table:style-name="ro1">
          <table:table-cell table:number-columns-repeated="4"/>
          <table:table-cell table:formula="of:=IF([.F2495]&lt;&gt; &quot;&quot;;IF(LEFT([.E2494];1)&gt;&quot;9&quot;;IF(MID([.E2494];2;1)&gt;&quot;9&quot;;CONCATENATE(LEFT([.E2494];2);TEXT(VALUE(MID([.E2494];3;10))+10;&quot;#&quot;));CONCATENATE(LEFT([.E2494];1);TEXT(VALUE(MID([.E2494];2;10))+10;&quot;#&quot;)));VALUE([.E2494])+10);&quot;&quot;)">
            <text:p/>
          </table:table-cell>
          <table:table-cell/>
          <table:table-cell table:number-columns-repeated="9"/>
        </table:table-row>
        <table:table-row table:style-name="ro1">
          <table:table-cell table:number-columns-repeated="4"/>
          <table:table-cell table:formula="of:=IF([.F2496]&lt;&gt; &quot;&quot;;IF(LEFT([.E2495];1)&gt;&quot;9&quot;;IF(MID([.E2495];2;1)&gt;&quot;9&quot;;CONCATENATE(LEFT([.E2495];2);TEXT(VALUE(MID([.E2495];3;10))+10;&quot;#&quot;));CONCATENATE(LEFT([.E2495];1);TEXT(VALUE(MID([.E2495];2;10))+10;&quot;#&quot;)));VALUE([.E2495])+10);&quot;&quot;)">
            <text:p/>
          </table:table-cell>
          <table:table-cell/>
          <table:table-cell table:number-columns-repeated="9"/>
        </table:table-row>
        <table:table-row table:style-name="ro1">
          <table:table-cell table:number-columns-repeated="4"/>
          <table:table-cell table:formula="of:=IF([.F2497]&lt;&gt; &quot;&quot;;IF(LEFT([.E2496];1)&gt;&quot;9&quot;;IF(MID([.E2496];2;1)&gt;&quot;9&quot;;CONCATENATE(LEFT([.E2496];2);TEXT(VALUE(MID([.E2496];3;10))+10;&quot;#&quot;));CONCATENATE(LEFT([.E2496];1);TEXT(VALUE(MID([.E2496];2;10))+10;&quot;#&quot;)));VALUE([.E2496])+10);&quot;&quot;)">
            <text:p/>
          </table:table-cell>
          <table:table-cell/>
          <table:table-cell table:number-columns-repeated="9"/>
        </table:table-row>
        <table:table-row table:style-name="ro1">
          <table:table-cell table:number-columns-repeated="4"/>
          <table:table-cell table:formula="of:=IF([.F2498]&lt;&gt; &quot;&quot;;IF(LEFT([.E2497];1)&gt;&quot;9&quot;;IF(MID([.E2497];2;1)&gt;&quot;9&quot;;CONCATENATE(LEFT([.E2497];2);TEXT(VALUE(MID([.E2497];3;10))+10;&quot;#&quot;));CONCATENATE(LEFT([.E2497];1);TEXT(VALUE(MID([.E2497];2;10))+10;&quot;#&quot;)));VALUE([.E2497])+10);&quot;&quot;)">
            <text:p/>
          </table:table-cell>
          <table:table-cell/>
          <table:table-cell table:number-columns-repeated="9"/>
        </table:table-row>
        <table:table-row table:style-name="ro1">
          <table:table-cell table:number-columns-repeated="4"/>
          <table:table-cell table:formula="of:=IF([.F2499]&lt;&gt; &quot;&quot;;IF(LEFT([.E2498];1)&gt;&quot;9&quot;;IF(MID([.E2498];2;1)&gt;&quot;9&quot;;CONCATENATE(LEFT([.E2498];2);TEXT(VALUE(MID([.E2498];3;10))+10;&quot;#&quot;));CONCATENATE(LEFT([.E2498];1);TEXT(VALUE(MID([.E2498];2;10))+10;&quot;#&quot;)));VALUE([.E2498])+10);&quot;&quot;)">
            <text:p/>
          </table:table-cell>
          <table:table-cell/>
          <table:table-cell table:number-columns-repeated="9"/>
        </table:table-row>
        <table:table-row table:style-name="ro1">
          <table:table-cell table:number-columns-repeated="4"/>
          <table:table-cell table:formula="of:=IF([.F2500]&lt;&gt; &quot;&quot;;IF(LEFT([.E2499];1)&gt;&quot;9&quot;;IF(MID([.E2499];2;1)&gt;&quot;9&quot;;CONCATENATE(LEFT([.E2499];2);TEXT(VALUE(MID([.E2499];3;10))+10;&quot;#&quot;));CONCATENATE(LEFT([.E2499];1);TEXT(VALUE(MID([.E2499];2;10))+10;&quot;#&quot;)));VALUE([.E2499])+10);&quot;&quot;)">
            <text:p/>
          </table:table-cell>
          <table:table-cell/>
          <table:table-cell table:number-columns-repeated="9"/>
        </table:table-row>
        <table:table-row table:style-name="ro1">
          <table:table-cell table:number-columns-repeated="4"/>
          <table:table-cell table:formula="of:=IF([.F2501]&lt;&gt; &quot;&quot;;IF(LEFT([.E2500];1)&gt;&quot;9&quot;;IF(MID([.E2500];2;1)&gt;&quot;9&quot;;CONCATENATE(LEFT([.E2500];2);TEXT(VALUE(MID([.E2500];3;10))+10;&quot;#&quot;));CONCATENATE(LEFT([.E2500];1);TEXT(VALUE(MID([.E2500];2;10))+10;&quot;#&quot;)));VALUE([.E2500])+10);&quot;&quot;)">
            <text:p/>
          </table:table-cell>
          <table:table-cell/>
          <table:table-cell table:number-columns-repeated="9"/>
        </table:table-row>
        <table:table-row table:style-name="ro1">
          <table:table-cell table:number-columns-repeated="4"/>
          <table:table-cell table:formula="of:=IF([.F2502]&lt;&gt; &quot;&quot;;IF(LEFT([.E2501];1)&gt;&quot;9&quot;;IF(MID([.E2501];2;1)&gt;&quot;9&quot;;CONCATENATE(LEFT([.E2501];2);TEXT(VALUE(MID([.E2501];3;10))+10;&quot;#&quot;));CONCATENATE(LEFT([.E2501];1);TEXT(VALUE(MID([.E2501];2;10))+10;&quot;#&quot;)));VALUE([.E2501])+10);&quot;&quot;)">
            <text:p/>
          </table:table-cell>
          <table:table-cell/>
          <table:table-cell table:number-columns-repeated="9"/>
        </table:table-row>
        <table:table-row table:style-name="ro1">
          <table:table-cell table:number-columns-repeated="4"/>
          <table:table-cell table:formula="of:=IF([.F2503]&lt;&gt; &quot;&quot;;IF(LEFT([.E2502];1)&gt;&quot;9&quot;;IF(MID([.E2502];2;1)&gt;&quot;9&quot;;CONCATENATE(LEFT([.E2502];2);TEXT(VALUE(MID([.E2502];3;10))+10;&quot;#&quot;));CONCATENATE(LEFT([.E2502];1);TEXT(VALUE(MID([.E2502];2;10))+10;&quot;#&quot;)));VALUE([.E2502])+10);&quot;&quot;)">
            <text:p/>
          </table:table-cell>
          <table:table-cell/>
          <table:table-cell table:number-columns-repeated="9"/>
        </table:table-row>
        <table:table-row table:style-name="ro1">
          <table:table-cell table:number-columns-repeated="4"/>
          <table:table-cell table:formula="of:=IF([.F2504]&lt;&gt; &quot;&quot;;IF(LEFT([.E2503];1)&gt;&quot;9&quot;;IF(MID([.E2503];2;1)&gt;&quot;9&quot;;CONCATENATE(LEFT([.E2503];2);TEXT(VALUE(MID([.E2503];3;10))+10;&quot;#&quot;));CONCATENATE(LEFT([.E2503];1);TEXT(VALUE(MID([.E2503];2;10))+10;&quot;#&quot;)));VALUE([.E2503])+10);&quot;&quot;)">
            <text:p/>
          </table:table-cell>
          <table:table-cell/>
          <table:table-cell table:number-columns-repeated="9"/>
        </table:table-row>
        <table:table-row table:style-name="ro1">
          <table:table-cell table:number-columns-repeated="4"/>
          <table:table-cell table:formula="of:=IF([.F2505]&lt;&gt; &quot;&quot;;IF(LEFT([.E2504];1)&gt;&quot;9&quot;;IF(MID([.E2504];2;1)&gt;&quot;9&quot;;CONCATENATE(LEFT([.E2504];2);TEXT(VALUE(MID([.E2504];3;10))+10;&quot;#&quot;));CONCATENATE(LEFT([.E2504];1);TEXT(VALUE(MID([.E2504];2;10))+10;&quot;#&quot;)));VALUE([.E2504])+10);&quot;&quot;)">
            <text:p/>
          </table:table-cell>
          <table:table-cell/>
          <table:table-cell table:number-columns-repeated="9"/>
        </table:table-row>
        <table:table-row table:style-name="ro1">
          <table:table-cell table:number-columns-repeated="4"/>
          <table:table-cell table:formula="of:=IF([.F2506]&lt;&gt; &quot;&quot;;IF(LEFT([.E2505];1)&gt;&quot;9&quot;;IF(MID([.E2505];2;1)&gt;&quot;9&quot;;CONCATENATE(LEFT([.E2505];2);TEXT(VALUE(MID([.E2505];3;10))+10;&quot;#&quot;));CONCATENATE(LEFT([.E2505];1);TEXT(VALUE(MID([.E2505];2;10))+10;&quot;#&quot;)));VALUE([.E2505])+10);&quot;&quot;)">
            <text:p/>
          </table:table-cell>
          <table:table-cell/>
          <table:table-cell table:number-columns-repeated="9"/>
        </table:table-row>
        <table:table-row table:style-name="ro1">
          <table:table-cell table:number-columns-repeated="4"/>
          <table:table-cell table:formula="of:=IF([.F2507]&lt;&gt; &quot;&quot;;IF(LEFT([.E2506];1)&gt;&quot;9&quot;;IF(MID([.E2506];2;1)&gt;&quot;9&quot;;CONCATENATE(LEFT([.E2506];2);TEXT(VALUE(MID([.E2506];3;10))+10;&quot;#&quot;));CONCATENATE(LEFT([.E2506];1);TEXT(VALUE(MID([.E2506];2;10))+10;&quot;#&quot;)));VALUE([.E2506])+10);&quot;&quot;)">
            <text:p/>
          </table:table-cell>
          <table:table-cell/>
          <table:table-cell table:number-columns-repeated="9"/>
        </table:table-row>
        <table:table-row table:style-name="ro1">
          <table:table-cell table:number-columns-repeated="4"/>
          <table:table-cell table:formula="of:=IF([.F2508]&lt;&gt; &quot;&quot;;IF(LEFT([.E2507];1)&gt;&quot;9&quot;;IF(MID([.E2507];2;1)&gt;&quot;9&quot;;CONCATENATE(LEFT([.E2507];2);TEXT(VALUE(MID([.E2507];3;10))+10;&quot;#&quot;));CONCATENATE(LEFT([.E2507];1);TEXT(VALUE(MID([.E2507];2;10))+10;&quot;#&quot;)));VALUE([.E2507])+10);&quot;&quot;)">
            <text:p/>
          </table:table-cell>
          <table:table-cell/>
          <table:table-cell table:number-columns-repeated="9"/>
        </table:table-row>
        <table:table-row table:style-name="ro1">
          <table:table-cell table:number-columns-repeated="4"/>
          <table:table-cell table:formula="of:=IF([.F2509]&lt;&gt; &quot;&quot;;IF(LEFT([.E2508];1)&gt;&quot;9&quot;;IF(MID([.E2508];2;1)&gt;&quot;9&quot;;CONCATENATE(LEFT([.E2508];2);TEXT(VALUE(MID([.E2508];3;10))+10;&quot;#&quot;));CONCATENATE(LEFT([.E2508];1);TEXT(VALUE(MID([.E2508];2;10))+10;&quot;#&quot;)));VALUE([.E2508])+10);&quot;&quot;)">
            <text:p/>
          </table:table-cell>
          <table:table-cell/>
          <table:table-cell table:number-columns-repeated="9"/>
        </table:table-row>
        <table:table-row table:style-name="ro1">
          <table:table-cell table:number-columns-repeated="4"/>
          <table:table-cell table:formula="of:=IF([.F2510]&lt;&gt; &quot;&quot;;IF(LEFT([.E2509];1)&gt;&quot;9&quot;;IF(MID([.E2509];2;1)&gt;&quot;9&quot;;CONCATENATE(LEFT([.E2509];2);TEXT(VALUE(MID([.E2509];3;10))+10;&quot;#&quot;));CONCATENATE(LEFT([.E2509];1);TEXT(VALUE(MID([.E2509];2;10))+10;&quot;#&quot;)));VALUE([.E2509])+10);&quot;&quot;)">
            <text:p/>
          </table:table-cell>
          <table:table-cell/>
          <table:table-cell table:number-columns-repeated="9"/>
        </table:table-row>
        <table:table-row table:style-name="ro1">
          <table:table-cell table:number-columns-repeated="4"/>
          <table:table-cell table:formula="of:=IF([.F2511]&lt;&gt; &quot;&quot;;IF(LEFT([.E2510];1)&gt;&quot;9&quot;;IF(MID([.E2510];2;1)&gt;&quot;9&quot;;CONCATENATE(LEFT([.E2510];2);TEXT(VALUE(MID([.E2510];3;10))+10;&quot;#&quot;));CONCATENATE(LEFT([.E2510];1);TEXT(VALUE(MID([.E2510];2;10))+10;&quot;#&quot;)));VALUE([.E2510])+10);&quot;&quot;)">
            <text:p/>
          </table:table-cell>
          <table:table-cell/>
          <table:table-cell table:number-columns-repeated="9"/>
        </table:table-row>
        <table:table-row table:style-name="ro1">
          <table:table-cell table:number-columns-repeated="4"/>
          <table:table-cell table:formula="of:=IF([.F2512]&lt;&gt; &quot;&quot;;IF(LEFT([.E2511];1)&gt;&quot;9&quot;;IF(MID([.E2511];2;1)&gt;&quot;9&quot;;CONCATENATE(LEFT([.E2511];2);TEXT(VALUE(MID([.E2511];3;10))+10;&quot;#&quot;));CONCATENATE(LEFT([.E2511];1);TEXT(VALUE(MID([.E2511];2;10))+10;&quot;#&quot;)));VALUE([.E2511])+10);&quot;&quot;)">
            <text:p/>
          </table:table-cell>
          <table:table-cell/>
          <table:table-cell table:number-columns-repeated="9"/>
        </table:table-row>
        <table:table-row table:style-name="ro1">
          <table:table-cell table:number-columns-repeated="4"/>
          <table:table-cell table:formula="of:=IF([.F2513]&lt;&gt; &quot;&quot;;IF(LEFT([.E2512];1)&gt;&quot;9&quot;;IF(MID([.E2512];2;1)&gt;&quot;9&quot;;CONCATENATE(LEFT([.E2512];2);TEXT(VALUE(MID([.E2512];3;10))+10;&quot;#&quot;));CONCATENATE(LEFT([.E2512];1);TEXT(VALUE(MID([.E2512];2;10))+10;&quot;#&quot;)));VALUE([.E2512])+10);&quot;&quot;)">
            <text:p/>
          </table:table-cell>
          <table:table-cell/>
          <table:table-cell table:number-columns-repeated="9"/>
        </table:table-row>
        <table:table-row table:style-name="ro1">
          <table:table-cell table:number-columns-repeated="4"/>
          <table:table-cell table:formula="of:=IF([.F2514]&lt;&gt; &quot;&quot;;IF(LEFT([.E2513];1)&gt;&quot;9&quot;;IF(MID([.E2513];2;1)&gt;&quot;9&quot;;CONCATENATE(LEFT([.E2513];2);TEXT(VALUE(MID([.E2513];3;10))+10;&quot;#&quot;));CONCATENATE(LEFT([.E2513];1);TEXT(VALUE(MID([.E2513];2;10))+10;&quot;#&quot;)));VALUE([.E2513])+10);&quot;&quot;)">
            <text:p/>
          </table:table-cell>
          <table:table-cell/>
          <table:table-cell table:number-columns-repeated="9"/>
        </table:table-row>
        <table:table-row table:style-name="ro1">
          <table:table-cell table:number-columns-repeated="4"/>
          <table:table-cell table:formula="of:=IF([.F2515]&lt;&gt; &quot;&quot;;IF(LEFT([.E2514];1)&gt;&quot;9&quot;;IF(MID([.E2514];2;1)&gt;&quot;9&quot;;CONCATENATE(LEFT([.E2514];2);TEXT(VALUE(MID([.E2514];3;10))+10;&quot;#&quot;));CONCATENATE(LEFT([.E2514];1);TEXT(VALUE(MID([.E2514];2;10))+10;&quot;#&quot;)));VALUE([.E2514])+10);&quot;&quot;)">
            <text:p/>
          </table:table-cell>
          <table:table-cell/>
          <table:table-cell table:number-columns-repeated="9"/>
        </table:table-row>
        <table:table-row table:style-name="ro1">
          <table:table-cell table:number-columns-repeated="4"/>
          <table:table-cell table:formula="of:=IF([.F2516]&lt;&gt; &quot;&quot;;IF(LEFT([.E2515];1)&gt;&quot;9&quot;;IF(MID([.E2515];2;1)&gt;&quot;9&quot;;CONCATENATE(LEFT([.E2515];2);TEXT(VALUE(MID([.E2515];3;10))+10;&quot;#&quot;));CONCATENATE(LEFT([.E2515];1);TEXT(VALUE(MID([.E2515];2;10))+10;&quot;#&quot;)));VALUE([.E2515])+10);&quot;&quot;)">
            <text:p/>
          </table:table-cell>
          <table:table-cell/>
          <table:table-cell table:number-columns-repeated="9"/>
        </table:table-row>
        <table:table-row table:style-name="ro1">
          <table:table-cell table:number-columns-repeated="4"/>
          <table:table-cell table:formula="of:=IF([.F2517]&lt;&gt; &quot;&quot;;IF(LEFT([.E2516];1)&gt;&quot;9&quot;;IF(MID([.E2516];2;1)&gt;&quot;9&quot;;CONCATENATE(LEFT([.E2516];2);TEXT(VALUE(MID([.E2516];3;10))+10;&quot;#&quot;));CONCATENATE(LEFT([.E2516];1);TEXT(VALUE(MID([.E2516];2;10))+10;&quot;#&quot;)));VALUE([.E2516])+10);&quot;&quot;)">
            <text:p/>
          </table:table-cell>
          <table:table-cell/>
          <table:table-cell table:number-columns-repeated="9"/>
        </table:table-row>
        <table:table-row table:style-name="ro1">
          <table:table-cell table:number-columns-repeated="4"/>
          <table:table-cell table:formula="of:=IF([.F2518]&lt;&gt; &quot;&quot;;IF(LEFT([.E2517];1)&gt;&quot;9&quot;;IF(MID([.E2517];2;1)&gt;&quot;9&quot;;CONCATENATE(LEFT([.E2517];2);TEXT(VALUE(MID([.E2517];3;10))+10;&quot;#&quot;));CONCATENATE(LEFT([.E2517];1);TEXT(VALUE(MID([.E2517];2;10))+10;&quot;#&quot;)));VALUE([.E2517])+10);&quot;&quot;)">
            <text:p/>
          </table:table-cell>
          <table:table-cell/>
          <table:table-cell table:number-columns-repeated="9"/>
        </table:table-row>
        <table:table-row table:style-name="ro1">
          <table:table-cell table:number-columns-repeated="4"/>
          <table:table-cell table:formula="of:=IF([.F2519]&lt;&gt; &quot;&quot;;IF(LEFT([.E2518];1)&gt;&quot;9&quot;;IF(MID([.E2518];2;1)&gt;&quot;9&quot;;CONCATENATE(LEFT([.E2518];2);TEXT(VALUE(MID([.E2518];3;10))+10;&quot;#&quot;));CONCATENATE(LEFT([.E2518];1);TEXT(VALUE(MID([.E2518];2;10))+10;&quot;#&quot;)));VALUE([.E2518])+10);&quot;&quot;)">
            <text:p/>
          </table:table-cell>
          <table:table-cell/>
          <table:table-cell table:number-columns-repeated="9"/>
        </table:table-row>
        <table:table-row table:style-name="ro1">
          <table:table-cell table:number-columns-repeated="4"/>
          <table:table-cell table:formula="of:=IF([.F2520]&lt;&gt; &quot;&quot;;IF(LEFT([.E2519];1)&gt;&quot;9&quot;;IF(MID([.E2519];2;1)&gt;&quot;9&quot;;CONCATENATE(LEFT([.E2519];2);TEXT(VALUE(MID([.E2519];3;10))+10;&quot;#&quot;));CONCATENATE(LEFT([.E2519];1);TEXT(VALUE(MID([.E2519];2;10))+10;&quot;#&quot;)));VALUE([.E2519])+10);&quot;&quot;)">
            <text:p/>
          </table:table-cell>
          <table:table-cell/>
          <table:table-cell table:number-columns-repeated="9"/>
        </table:table-row>
        <table:table-row table:style-name="ro1">
          <table:table-cell table:number-columns-repeated="4"/>
          <table:table-cell table:formula="of:=IF([.F2521]&lt;&gt; &quot;&quot;;IF(LEFT([.E2520];1)&gt;&quot;9&quot;;IF(MID([.E2520];2;1)&gt;&quot;9&quot;;CONCATENATE(LEFT([.E2520];2);TEXT(VALUE(MID([.E2520];3;10))+10;&quot;#&quot;));CONCATENATE(LEFT([.E2520];1);TEXT(VALUE(MID([.E2520];2;10))+10;&quot;#&quot;)));VALUE([.E2520])+10);&quot;&quot;)">
            <text:p/>
          </table:table-cell>
          <table:table-cell/>
          <table:table-cell table:number-columns-repeated="9"/>
        </table:table-row>
        <table:table-row table:style-name="ro1">
          <table:table-cell table:number-columns-repeated="4"/>
          <table:table-cell table:formula="of:=IF([.F2522]&lt;&gt; &quot;&quot;;IF(LEFT([.E2521];1)&gt;&quot;9&quot;;IF(MID([.E2521];2;1)&gt;&quot;9&quot;;CONCATENATE(LEFT([.E2521];2);TEXT(VALUE(MID([.E2521];3;10))+10;&quot;#&quot;));CONCATENATE(LEFT([.E2521];1);TEXT(VALUE(MID([.E2521];2;10))+10;&quot;#&quot;)));VALUE([.E2521])+10);&quot;&quot;)">
            <text:p/>
          </table:table-cell>
          <table:table-cell/>
          <table:table-cell table:number-columns-repeated="9"/>
        </table:table-row>
        <table:table-row table:style-name="ro1">
          <table:table-cell table:number-columns-repeated="4"/>
          <table:table-cell table:formula="of:=IF([.F2523]&lt;&gt; &quot;&quot;;IF(LEFT([.E2522];1)&gt;&quot;9&quot;;IF(MID([.E2522];2;1)&gt;&quot;9&quot;;CONCATENATE(LEFT([.E2522];2);TEXT(VALUE(MID([.E2522];3;10))+10;&quot;#&quot;));CONCATENATE(LEFT([.E2522];1);TEXT(VALUE(MID([.E2522];2;10))+10;&quot;#&quot;)));VALUE([.E2522])+10);&quot;&quot;)">
            <text:p/>
          </table:table-cell>
          <table:table-cell/>
          <table:table-cell table:number-columns-repeated="9"/>
        </table:table-row>
        <table:table-row table:style-name="ro1">
          <table:table-cell table:number-columns-repeated="4"/>
          <table:table-cell table:formula="of:=IF([.F2524]&lt;&gt; &quot;&quot;;IF(LEFT([.E2523];1)&gt;&quot;9&quot;;IF(MID([.E2523];2;1)&gt;&quot;9&quot;;CONCATENATE(LEFT([.E2523];2);TEXT(VALUE(MID([.E2523];3;10))+10;&quot;#&quot;));CONCATENATE(LEFT([.E2523];1);TEXT(VALUE(MID([.E2523];2;10))+10;&quot;#&quot;)));VALUE([.E2523])+10);&quot;&quot;)">
            <text:p/>
          </table:table-cell>
          <table:table-cell/>
          <table:table-cell table:number-columns-repeated="9"/>
        </table:table-row>
        <table:table-row table:style-name="ro1">
          <table:table-cell table:number-columns-repeated="4"/>
          <table:table-cell table:formula="of:=IF([.F2525]&lt;&gt; &quot;&quot;;IF(LEFT([.E2524];1)&gt;&quot;9&quot;;IF(MID([.E2524];2;1)&gt;&quot;9&quot;;CONCATENATE(LEFT([.E2524];2);TEXT(VALUE(MID([.E2524];3;10))+10;&quot;#&quot;));CONCATENATE(LEFT([.E2524];1);TEXT(VALUE(MID([.E2524];2;10))+10;&quot;#&quot;)));VALUE([.E2524])+10);&quot;&quot;)">
            <text:p/>
          </table:table-cell>
          <table:table-cell/>
          <table:table-cell table:number-columns-repeated="9"/>
        </table:table-row>
        <table:table-row table:style-name="ro1">
          <table:table-cell table:number-columns-repeated="4"/>
          <table:table-cell table:formula="of:=IF([.F2526]&lt;&gt; &quot;&quot;;IF(LEFT([.E2525];1)&gt;&quot;9&quot;;IF(MID([.E2525];2;1)&gt;&quot;9&quot;;CONCATENATE(LEFT([.E2525];2);TEXT(VALUE(MID([.E2525];3;10))+10;&quot;#&quot;));CONCATENATE(LEFT([.E2525];1);TEXT(VALUE(MID([.E2525];2;10))+10;&quot;#&quot;)));VALUE([.E2525])+10);&quot;&quot;)">
            <text:p/>
          </table:table-cell>
          <table:table-cell/>
          <table:table-cell table:number-columns-repeated="9"/>
        </table:table-row>
        <table:table-row table:style-name="ro1">
          <table:table-cell table:number-columns-repeated="4"/>
          <table:table-cell table:formula="of:=IF([.F2527]&lt;&gt; &quot;&quot;;IF(LEFT([.E2526];1)&gt;&quot;9&quot;;IF(MID([.E2526];2;1)&gt;&quot;9&quot;;CONCATENATE(LEFT([.E2526];2);TEXT(VALUE(MID([.E2526];3;10))+10;&quot;#&quot;));CONCATENATE(LEFT([.E2526];1);TEXT(VALUE(MID([.E2526];2;10))+10;&quot;#&quot;)));VALUE([.E2526])+10);&quot;&quot;)">
            <text:p/>
          </table:table-cell>
          <table:table-cell/>
          <table:table-cell table:number-columns-repeated="9"/>
        </table:table-row>
        <table:table-row table:style-name="ro1">
          <table:table-cell table:number-columns-repeated="4"/>
          <table:table-cell table:formula="of:=IF([.F2528]&lt;&gt; &quot;&quot;;IF(LEFT([.E2527];1)&gt;&quot;9&quot;;IF(MID([.E2527];2;1)&gt;&quot;9&quot;;CONCATENATE(LEFT([.E2527];2);TEXT(VALUE(MID([.E2527];3;10))+10;&quot;#&quot;));CONCATENATE(LEFT([.E2527];1);TEXT(VALUE(MID([.E2527];2;10))+10;&quot;#&quot;)));VALUE([.E2527])+10);&quot;&quot;)">
            <text:p/>
          </table:table-cell>
          <table:table-cell/>
          <table:table-cell table:number-columns-repeated="9"/>
        </table:table-row>
        <table:table-row table:style-name="ro1">
          <table:table-cell table:number-columns-repeated="4"/>
          <table:table-cell table:formula="of:=IF([.F2529]&lt;&gt; &quot;&quot;;IF(LEFT([.E2528];1)&gt;&quot;9&quot;;IF(MID([.E2528];2;1)&gt;&quot;9&quot;;CONCATENATE(LEFT([.E2528];2);TEXT(VALUE(MID([.E2528];3;10))+10;&quot;#&quot;));CONCATENATE(LEFT([.E2528];1);TEXT(VALUE(MID([.E2528];2;10))+10;&quot;#&quot;)));VALUE([.E2528])+10);&quot;&quot;)">
            <text:p/>
          </table:table-cell>
          <table:table-cell/>
          <table:table-cell table:number-columns-repeated="9"/>
        </table:table-row>
        <table:table-row table:style-name="ro1">
          <table:table-cell table:number-columns-repeated="4"/>
          <table:table-cell table:formula="of:=IF([.F2530]&lt;&gt; &quot;&quot;;IF(LEFT([.E2529];1)&gt;&quot;9&quot;;IF(MID([.E2529];2;1)&gt;&quot;9&quot;;CONCATENATE(LEFT([.E2529];2);TEXT(VALUE(MID([.E2529];3;10))+10;&quot;#&quot;));CONCATENATE(LEFT([.E2529];1);TEXT(VALUE(MID([.E2529];2;10))+10;&quot;#&quot;)));VALUE([.E2529])+10);&quot;&quot;)">
            <text:p/>
          </table:table-cell>
          <table:table-cell/>
          <table:table-cell table:number-columns-repeated="9"/>
        </table:table-row>
        <table:table-row table:style-name="ro1">
          <table:table-cell table:number-columns-repeated="4"/>
          <table:table-cell table:formula="of:=IF([.F2531]&lt;&gt; &quot;&quot;;IF(LEFT([.E2530];1)&gt;&quot;9&quot;;IF(MID([.E2530];2;1)&gt;&quot;9&quot;;CONCATENATE(LEFT([.E2530];2);TEXT(VALUE(MID([.E2530];3;10))+10;&quot;#&quot;));CONCATENATE(LEFT([.E2530];1);TEXT(VALUE(MID([.E2530];2;10))+10;&quot;#&quot;)));VALUE([.E2530])+10);&quot;&quot;)">
            <text:p/>
          </table:table-cell>
          <table:table-cell/>
          <table:table-cell table:number-columns-repeated="9"/>
        </table:table-row>
        <table:table-row table:style-name="ro1">
          <table:table-cell table:number-columns-repeated="4"/>
          <table:table-cell table:formula="of:=IF([.F2532]&lt;&gt; &quot;&quot;;IF(LEFT([.E2531];1)&gt;&quot;9&quot;;IF(MID([.E2531];2;1)&gt;&quot;9&quot;;CONCATENATE(LEFT([.E2531];2);TEXT(VALUE(MID([.E2531];3;10))+10;&quot;#&quot;));CONCATENATE(LEFT([.E2531];1);TEXT(VALUE(MID([.E2531];2;10))+10;&quot;#&quot;)));VALUE([.E2531])+10);&quot;&quot;)">
            <text:p/>
          </table:table-cell>
          <table:table-cell/>
          <table:table-cell table:number-columns-repeated="9"/>
        </table:table-row>
        <table:table-row table:style-name="ro1">
          <table:table-cell table:number-columns-repeated="4"/>
          <table:table-cell table:formula="of:=IF([.F2533]&lt;&gt; &quot;&quot;;IF(LEFT([.E2532];1)&gt;&quot;9&quot;;IF(MID([.E2532];2;1)&gt;&quot;9&quot;;CONCATENATE(LEFT([.E2532];2);TEXT(VALUE(MID([.E2532];3;10))+10;&quot;#&quot;));CONCATENATE(LEFT([.E2532];1);TEXT(VALUE(MID([.E2532];2;10))+10;&quot;#&quot;)));VALUE([.E2532])+10);&quot;&quot;)">
            <text:p/>
          </table:table-cell>
          <table:table-cell/>
          <table:table-cell table:number-columns-repeated="9"/>
        </table:table-row>
        <table:table-row table:style-name="ro1">
          <table:table-cell table:number-columns-repeated="4"/>
          <table:table-cell table:formula="of:=IF([.F2534]&lt;&gt; &quot;&quot;;IF(LEFT([.E2533];1)&gt;&quot;9&quot;;IF(MID([.E2533];2;1)&gt;&quot;9&quot;;CONCATENATE(LEFT([.E2533];2);TEXT(VALUE(MID([.E2533];3;10))+10;&quot;#&quot;));CONCATENATE(LEFT([.E2533];1);TEXT(VALUE(MID([.E2533];2;10))+10;&quot;#&quot;)));VALUE([.E2533])+10);&quot;&quot;)">
            <text:p/>
          </table:table-cell>
          <table:table-cell/>
          <table:table-cell table:number-columns-repeated="9"/>
        </table:table-row>
        <table:table-row table:style-name="ro1">
          <table:table-cell table:number-columns-repeated="4"/>
          <table:table-cell table:formula="of:=IF([.F2535]&lt;&gt; &quot;&quot;;IF(LEFT([.E2534];1)&gt;&quot;9&quot;;IF(MID([.E2534];2;1)&gt;&quot;9&quot;;CONCATENATE(LEFT([.E2534];2);TEXT(VALUE(MID([.E2534];3;10))+10;&quot;#&quot;));CONCATENATE(LEFT([.E2534];1);TEXT(VALUE(MID([.E2534];2;10))+10;&quot;#&quot;)));VALUE([.E2534])+10);&quot;&quot;)">
            <text:p/>
          </table:table-cell>
          <table:table-cell/>
          <table:table-cell table:number-columns-repeated="9"/>
        </table:table-row>
        <table:table-row table:style-name="ro1">
          <table:table-cell table:number-columns-repeated="4"/>
          <table:table-cell table:formula="of:=IF([.F2536]&lt;&gt; &quot;&quot;;IF(LEFT([.E2535];1)&gt;&quot;9&quot;;IF(MID([.E2535];2;1)&gt;&quot;9&quot;;CONCATENATE(LEFT([.E2535];2);TEXT(VALUE(MID([.E2535];3;10))+10;&quot;#&quot;));CONCATENATE(LEFT([.E2535];1);TEXT(VALUE(MID([.E2535];2;10))+10;&quot;#&quot;)));VALUE([.E2535])+10);&quot;&quot;)">
            <text:p/>
          </table:table-cell>
          <table:table-cell/>
          <table:table-cell table:number-columns-repeated="9"/>
        </table:table-row>
        <table:table-row table:style-name="ro1">
          <table:table-cell table:number-columns-repeated="4"/>
          <table:table-cell table:formula="of:=IF([.F2537]&lt;&gt; &quot;&quot;;IF(LEFT([.E2536];1)&gt;&quot;9&quot;;IF(MID([.E2536];2;1)&gt;&quot;9&quot;;CONCATENATE(LEFT([.E2536];2);TEXT(VALUE(MID([.E2536];3;10))+10;&quot;#&quot;));CONCATENATE(LEFT([.E2536];1);TEXT(VALUE(MID([.E2536];2;10))+10;&quot;#&quot;)));VALUE([.E2536])+10);&quot;&quot;)">
            <text:p/>
          </table:table-cell>
          <table:table-cell/>
          <table:table-cell table:number-columns-repeated="9"/>
        </table:table-row>
        <table:table-row table:style-name="ro1">
          <table:table-cell table:number-columns-repeated="4"/>
          <table:table-cell table:formula="of:=IF([.F2538]&lt;&gt; &quot;&quot;;IF(LEFT([.E2537];1)&gt;&quot;9&quot;;IF(MID([.E2537];2;1)&gt;&quot;9&quot;;CONCATENATE(LEFT([.E2537];2);TEXT(VALUE(MID([.E2537];3;10))+10;&quot;#&quot;));CONCATENATE(LEFT([.E2537];1);TEXT(VALUE(MID([.E2537];2;10))+10;&quot;#&quot;)));VALUE([.E2537])+10);&quot;&quot;)">
            <text:p/>
          </table:table-cell>
          <table:table-cell/>
          <table:table-cell table:number-columns-repeated="9"/>
        </table:table-row>
        <table:table-row table:style-name="ro1">
          <table:table-cell table:number-columns-repeated="4"/>
          <table:table-cell table:formula="of:=IF([.F2539]&lt;&gt; &quot;&quot;;IF(LEFT([.E2538];1)&gt;&quot;9&quot;;IF(MID([.E2538];2;1)&gt;&quot;9&quot;;CONCATENATE(LEFT([.E2538];2);TEXT(VALUE(MID([.E2538];3;10))+10;&quot;#&quot;));CONCATENATE(LEFT([.E2538];1);TEXT(VALUE(MID([.E2538];2;10))+10;&quot;#&quot;)));VALUE([.E2538])+10);&quot;&quot;)">
            <text:p/>
          </table:table-cell>
          <table:table-cell/>
          <table:table-cell table:number-columns-repeated="9"/>
        </table:table-row>
        <table:table-row table:style-name="ro1">
          <table:table-cell table:number-columns-repeated="4"/>
          <table:table-cell table:formula="of:=IF([.F2540]&lt;&gt; &quot;&quot;;IF(LEFT([.E2539];1)&gt;&quot;9&quot;;IF(MID([.E2539];2;1)&gt;&quot;9&quot;;CONCATENATE(LEFT([.E2539];2);TEXT(VALUE(MID([.E2539];3;10))+10;&quot;#&quot;));CONCATENATE(LEFT([.E2539];1);TEXT(VALUE(MID([.E2539];2;10))+10;&quot;#&quot;)));VALUE([.E2539])+10);&quot;&quot;)">
            <text:p/>
          </table:table-cell>
          <table:table-cell/>
          <table:table-cell table:number-columns-repeated="9"/>
        </table:table-row>
        <table:table-row table:style-name="ro1">
          <table:table-cell table:number-columns-repeated="4"/>
          <table:table-cell table:formula="of:=IF([.F2541]&lt;&gt; &quot;&quot;;IF(LEFT([.E2540];1)&gt;&quot;9&quot;;IF(MID([.E2540];2;1)&gt;&quot;9&quot;;CONCATENATE(LEFT([.E2540];2);TEXT(VALUE(MID([.E2540];3;10))+10;&quot;#&quot;));CONCATENATE(LEFT([.E2540];1);TEXT(VALUE(MID([.E2540];2;10))+10;&quot;#&quot;)));VALUE([.E2540])+10);&quot;&quot;)">
            <text:p/>
          </table:table-cell>
          <table:table-cell/>
          <table:table-cell table:number-columns-repeated="9"/>
        </table:table-row>
        <table:table-row table:style-name="ro1">
          <table:table-cell table:number-columns-repeated="4"/>
          <table:table-cell table:formula="of:=IF([.F2542]&lt;&gt; &quot;&quot;;IF(LEFT([.E2541];1)&gt;&quot;9&quot;;IF(MID([.E2541];2;1)&gt;&quot;9&quot;;CONCATENATE(LEFT([.E2541];2);TEXT(VALUE(MID([.E2541];3;10))+10;&quot;#&quot;));CONCATENATE(LEFT([.E2541];1);TEXT(VALUE(MID([.E2541];2;10))+10;&quot;#&quot;)));VALUE([.E2541])+10);&quot;&quot;)">
            <text:p/>
          </table:table-cell>
          <table:table-cell/>
          <table:table-cell table:number-columns-repeated="9"/>
        </table:table-row>
        <table:table-row table:style-name="ro1">
          <table:table-cell table:number-columns-repeated="4"/>
          <table:table-cell table:formula="of:=IF([.F2543]&lt;&gt; &quot;&quot;;IF(LEFT([.E2542];1)&gt;&quot;9&quot;;IF(MID([.E2542];2;1)&gt;&quot;9&quot;;CONCATENATE(LEFT([.E2542];2);TEXT(VALUE(MID([.E2542];3;10))+10;&quot;#&quot;));CONCATENATE(LEFT([.E2542];1);TEXT(VALUE(MID([.E2542];2;10))+10;&quot;#&quot;)));VALUE([.E2542])+10);&quot;&quot;)">
            <text:p/>
          </table:table-cell>
          <table:table-cell/>
          <table:table-cell table:number-columns-repeated="9"/>
        </table:table-row>
        <table:table-row table:style-name="ro1">
          <table:table-cell table:number-columns-repeated="4"/>
          <table:table-cell table:formula="of:=IF([.F2544]&lt;&gt; &quot;&quot;;IF(LEFT([.E2543];1)&gt;&quot;9&quot;;IF(MID([.E2543];2;1)&gt;&quot;9&quot;;CONCATENATE(LEFT([.E2543];2);TEXT(VALUE(MID([.E2543];3;10))+10;&quot;#&quot;));CONCATENATE(LEFT([.E2543];1);TEXT(VALUE(MID([.E2543];2;10))+10;&quot;#&quot;)));VALUE([.E2543])+10);&quot;&quot;)">
            <text:p/>
          </table:table-cell>
          <table:table-cell/>
          <table:table-cell table:number-columns-repeated="9"/>
        </table:table-row>
        <table:table-row table:style-name="ro1">
          <table:table-cell table:number-columns-repeated="4"/>
          <table:table-cell table:formula="of:=IF([.F2545]&lt;&gt; &quot;&quot;;IF(LEFT([.E2544];1)&gt;&quot;9&quot;;IF(MID([.E2544];2;1)&gt;&quot;9&quot;;CONCATENATE(LEFT([.E2544];2);TEXT(VALUE(MID([.E2544];3;10))+10;&quot;#&quot;));CONCATENATE(LEFT([.E2544];1);TEXT(VALUE(MID([.E2544];2;10))+10;&quot;#&quot;)));VALUE([.E2544])+10);&quot;&quot;)">
            <text:p/>
          </table:table-cell>
          <table:table-cell/>
          <table:table-cell table:number-columns-repeated="9"/>
        </table:table-row>
        <table:table-row table:style-name="ro1">
          <table:table-cell table:number-columns-repeated="4"/>
          <table:table-cell table:formula="of:=IF([.F2546]&lt;&gt; &quot;&quot;;IF(LEFT([.E2545];1)&gt;&quot;9&quot;;IF(MID([.E2545];2;1)&gt;&quot;9&quot;;CONCATENATE(LEFT([.E2545];2);TEXT(VALUE(MID([.E2545];3;10))+10;&quot;#&quot;));CONCATENATE(LEFT([.E2545];1);TEXT(VALUE(MID([.E2545];2;10))+10;&quot;#&quot;)));VALUE([.E2545])+10);&quot;&quot;)">
            <text:p/>
          </table:table-cell>
          <table:table-cell/>
          <table:table-cell table:number-columns-repeated="9"/>
        </table:table-row>
        <table:table-row table:style-name="ro1">
          <table:table-cell table:number-columns-repeated="4"/>
          <table:table-cell table:formula="of:=IF([.F2547]&lt;&gt; &quot;&quot;;IF(LEFT([.E2546];1)&gt;&quot;9&quot;;IF(MID([.E2546];2;1)&gt;&quot;9&quot;;CONCATENATE(LEFT([.E2546];2);TEXT(VALUE(MID([.E2546];3;10))+10;&quot;#&quot;));CONCATENATE(LEFT([.E2546];1);TEXT(VALUE(MID([.E2546];2;10))+10;&quot;#&quot;)));VALUE([.E2546])+10);&quot;&quot;)">
            <text:p/>
          </table:table-cell>
          <table:table-cell/>
          <table:table-cell table:number-columns-repeated="9"/>
        </table:table-row>
        <table:table-row table:style-name="ro1">
          <table:table-cell table:number-columns-repeated="4"/>
          <table:table-cell table:formula="of:=IF([.F2548]&lt;&gt; &quot;&quot;;IF(LEFT([.E2547];1)&gt;&quot;9&quot;;IF(MID([.E2547];2;1)&gt;&quot;9&quot;;CONCATENATE(LEFT([.E2547];2);TEXT(VALUE(MID([.E2547];3;10))+10;&quot;#&quot;));CONCATENATE(LEFT([.E2547];1);TEXT(VALUE(MID([.E2547];2;10))+10;&quot;#&quot;)));VALUE([.E2547])+10);&quot;&quot;)">
            <text:p/>
          </table:table-cell>
          <table:table-cell/>
          <table:table-cell table:number-columns-repeated="9"/>
        </table:table-row>
        <table:table-row table:style-name="ro1">
          <table:table-cell table:number-columns-repeated="4"/>
          <table:table-cell table:formula="of:=IF([.F2549]&lt;&gt; &quot;&quot;;IF(LEFT([.E2548];1)&gt;&quot;9&quot;;IF(MID([.E2548];2;1)&gt;&quot;9&quot;;CONCATENATE(LEFT([.E2548];2);TEXT(VALUE(MID([.E2548];3;10))+10;&quot;#&quot;));CONCATENATE(LEFT([.E2548];1);TEXT(VALUE(MID([.E2548];2;10))+10;&quot;#&quot;)));VALUE([.E2548])+10);&quot;&quot;)">
            <text:p/>
          </table:table-cell>
          <table:table-cell/>
          <table:table-cell table:number-columns-repeated="9"/>
        </table:table-row>
        <table:table-row table:style-name="ro1">
          <table:table-cell table:number-columns-repeated="4"/>
          <table:table-cell table:formula="of:=IF([.F2550]&lt;&gt; &quot;&quot;;IF(LEFT([.E2549];1)&gt;&quot;9&quot;;IF(MID([.E2549];2;1)&gt;&quot;9&quot;;CONCATENATE(LEFT([.E2549];2);TEXT(VALUE(MID([.E2549];3;10))+10;&quot;#&quot;));CONCATENATE(LEFT([.E2549];1);TEXT(VALUE(MID([.E2549];2;10))+10;&quot;#&quot;)));VALUE([.E2549])+10);&quot;&quot;)">
            <text:p/>
          </table:table-cell>
          <table:table-cell/>
          <table:table-cell table:number-columns-repeated="9"/>
        </table:table-row>
        <table:table-row table:style-name="ro1">
          <table:table-cell table:number-columns-repeated="4"/>
          <table:table-cell table:formula="of:=IF([.F2551]&lt;&gt; &quot;&quot;;IF(LEFT([.E2550];1)&gt;&quot;9&quot;;IF(MID([.E2550];2;1)&gt;&quot;9&quot;;CONCATENATE(LEFT([.E2550];2);TEXT(VALUE(MID([.E2550];3;10))+10;&quot;#&quot;));CONCATENATE(LEFT([.E2550];1);TEXT(VALUE(MID([.E2550];2;10))+10;&quot;#&quot;)));VALUE([.E2550])+10);&quot;&quot;)">
            <text:p/>
          </table:table-cell>
          <table:table-cell/>
          <table:table-cell table:number-columns-repeated="9"/>
        </table:table-row>
        <table:table-row table:style-name="ro1">
          <table:table-cell table:number-columns-repeated="4"/>
          <table:table-cell table:formula="of:=IF([.F2552]&lt;&gt; &quot;&quot;;IF(LEFT([.E2551];1)&gt;&quot;9&quot;;IF(MID([.E2551];2;1)&gt;&quot;9&quot;;CONCATENATE(LEFT([.E2551];2);TEXT(VALUE(MID([.E2551];3;10))+10;&quot;#&quot;));CONCATENATE(LEFT([.E2551];1);TEXT(VALUE(MID([.E2551];2;10))+10;&quot;#&quot;)));VALUE([.E2551])+10);&quot;&quot;)">
            <text:p/>
          </table:table-cell>
          <table:table-cell/>
          <table:table-cell table:number-columns-repeated="9"/>
        </table:table-row>
        <table:table-row table:style-name="ro1">
          <table:table-cell table:number-columns-repeated="4"/>
          <table:table-cell table:formula="of:=IF([.F2553]&lt;&gt; &quot;&quot;;IF(LEFT([.E2552];1)&gt;&quot;9&quot;;IF(MID([.E2552];2;1)&gt;&quot;9&quot;;CONCATENATE(LEFT([.E2552];2);TEXT(VALUE(MID([.E2552];3;10))+10;&quot;#&quot;));CONCATENATE(LEFT([.E2552];1);TEXT(VALUE(MID([.E2552];2;10))+10;&quot;#&quot;)));VALUE([.E2552])+10);&quot;&quot;)">
            <text:p/>
          </table:table-cell>
          <table:table-cell/>
          <table:table-cell table:number-columns-repeated="9"/>
        </table:table-row>
        <table:table-row table:style-name="ro1">
          <table:table-cell table:number-columns-repeated="4"/>
          <table:table-cell table:formula="of:=IF([.F2554]&lt;&gt; &quot;&quot;;IF(LEFT([.E2553];1)&gt;&quot;9&quot;;IF(MID([.E2553];2;1)&gt;&quot;9&quot;;CONCATENATE(LEFT([.E2553];2);TEXT(VALUE(MID([.E2553];3;10))+10;&quot;#&quot;));CONCATENATE(LEFT([.E2553];1);TEXT(VALUE(MID([.E2553];2;10))+10;&quot;#&quot;)));VALUE([.E2553])+10);&quot;&quot;)">
            <text:p/>
          </table:table-cell>
          <table:table-cell/>
          <table:table-cell table:number-columns-repeated="9"/>
        </table:table-row>
        <table:table-row table:style-name="ro1">
          <table:table-cell table:number-columns-repeated="4"/>
          <table:table-cell table:formula="of:=IF([.F2555]&lt;&gt; &quot;&quot;;IF(LEFT([.E2554];1)&gt;&quot;9&quot;;IF(MID([.E2554];2;1)&gt;&quot;9&quot;;CONCATENATE(LEFT([.E2554];2);TEXT(VALUE(MID([.E2554];3;10))+10;&quot;#&quot;));CONCATENATE(LEFT([.E2554];1);TEXT(VALUE(MID([.E2554];2;10))+10;&quot;#&quot;)));VALUE([.E2554])+10);&quot;&quot;)">
            <text:p/>
          </table:table-cell>
          <table:table-cell/>
          <table:table-cell table:number-columns-repeated="9"/>
        </table:table-row>
        <table:table-row table:style-name="ro1">
          <table:table-cell table:number-columns-repeated="4"/>
          <table:table-cell table:formula="of:=IF([.F2556]&lt;&gt; &quot;&quot;;IF(LEFT([.E2555];1)&gt;&quot;9&quot;;IF(MID([.E2555];2;1)&gt;&quot;9&quot;;CONCATENATE(LEFT([.E2555];2);TEXT(VALUE(MID([.E2555];3;10))+10;&quot;#&quot;));CONCATENATE(LEFT([.E2555];1);TEXT(VALUE(MID([.E2555];2;10))+10;&quot;#&quot;)));VALUE([.E2555])+10);&quot;&quot;)">
            <text:p/>
          </table:table-cell>
          <table:table-cell/>
          <table:table-cell table:number-columns-repeated="9"/>
        </table:table-row>
        <table:table-row table:style-name="ro1">
          <table:table-cell table:number-columns-repeated="4"/>
          <table:table-cell table:formula="of:=IF([.F2557]&lt;&gt; &quot;&quot;;IF(LEFT([.E2556];1)&gt;&quot;9&quot;;IF(MID([.E2556];2;1)&gt;&quot;9&quot;;CONCATENATE(LEFT([.E2556];2);TEXT(VALUE(MID([.E2556];3;10))+10;&quot;#&quot;));CONCATENATE(LEFT([.E2556];1);TEXT(VALUE(MID([.E2556];2;10))+10;&quot;#&quot;)));VALUE([.E2556])+10);&quot;&quot;)">
            <text:p/>
          </table:table-cell>
          <table:table-cell/>
          <table:table-cell table:number-columns-repeated="9"/>
        </table:table-row>
        <table:table-row table:style-name="ro1">
          <table:table-cell table:number-columns-repeated="4"/>
          <table:table-cell table:formula="of:=IF([.F2558]&lt;&gt; &quot;&quot;;IF(LEFT([.E2557];1)&gt;&quot;9&quot;;IF(MID([.E2557];2;1)&gt;&quot;9&quot;;CONCATENATE(LEFT([.E2557];2);TEXT(VALUE(MID([.E2557];3;10))+10;&quot;#&quot;));CONCATENATE(LEFT([.E2557];1);TEXT(VALUE(MID([.E2557];2;10))+10;&quot;#&quot;)));VALUE([.E2557])+10);&quot;&quot;)">
            <text:p/>
          </table:table-cell>
          <table:table-cell/>
          <table:table-cell table:number-columns-repeated="9"/>
        </table:table-row>
        <table:table-row table:style-name="ro1">
          <table:table-cell table:number-columns-repeated="4"/>
          <table:table-cell table:formula="of:=IF([.F2559]&lt;&gt; &quot;&quot;;IF(LEFT([.E2558];1)&gt;&quot;9&quot;;IF(MID([.E2558];2;1)&gt;&quot;9&quot;;CONCATENATE(LEFT([.E2558];2);TEXT(VALUE(MID([.E2558];3;10))+10;&quot;#&quot;));CONCATENATE(LEFT([.E2558];1);TEXT(VALUE(MID([.E2558];2;10))+10;&quot;#&quot;)));VALUE([.E2558])+10);&quot;&quot;)">
            <text:p/>
          </table:table-cell>
          <table:table-cell/>
          <table:table-cell table:number-columns-repeated="9"/>
        </table:table-row>
        <table:table-row table:style-name="ro1">
          <table:table-cell table:number-columns-repeated="4"/>
          <table:table-cell table:formula="of:=IF([.F2560]&lt;&gt; &quot;&quot;;IF(LEFT([.E2559];1)&gt;&quot;9&quot;;IF(MID([.E2559];2;1)&gt;&quot;9&quot;;CONCATENATE(LEFT([.E2559];2);TEXT(VALUE(MID([.E2559];3;10))+10;&quot;#&quot;));CONCATENATE(LEFT([.E2559];1);TEXT(VALUE(MID([.E2559];2;10))+10;&quot;#&quot;)));VALUE([.E2559])+10);&quot;&quot;)">
            <text:p/>
          </table:table-cell>
          <table:table-cell/>
          <table:table-cell table:number-columns-repeated="9"/>
        </table:table-row>
        <table:table-row table:style-name="ro1">
          <table:table-cell table:number-columns-repeated="4"/>
          <table:table-cell table:formula="of:=IF([.F2561]&lt;&gt; &quot;&quot;;IF(LEFT([.E2560];1)&gt;&quot;9&quot;;IF(MID([.E2560];2;1)&gt;&quot;9&quot;;CONCATENATE(LEFT([.E2560];2);TEXT(VALUE(MID([.E2560];3;10))+10;&quot;#&quot;));CONCATENATE(LEFT([.E2560];1);TEXT(VALUE(MID([.E2560];2;10))+10;&quot;#&quot;)));VALUE([.E2560])+10);&quot;&quot;)">
            <text:p/>
          </table:table-cell>
          <table:table-cell/>
          <table:table-cell table:number-columns-repeated="9"/>
        </table:table-row>
        <table:table-row table:style-name="ro1">
          <table:table-cell table:number-columns-repeated="4"/>
          <table:table-cell table:formula="of:=IF([.F2562]&lt;&gt; &quot;&quot;;IF(LEFT([.E2561];1)&gt;&quot;9&quot;;IF(MID([.E2561];2;1)&gt;&quot;9&quot;;CONCATENATE(LEFT([.E2561];2);TEXT(VALUE(MID([.E2561];3;10))+10;&quot;#&quot;));CONCATENATE(LEFT([.E2561];1);TEXT(VALUE(MID([.E2561];2;10))+10;&quot;#&quot;)));VALUE([.E2561])+10);&quot;&quot;)">
            <text:p/>
          </table:table-cell>
          <table:table-cell/>
          <table:table-cell table:number-columns-repeated="9"/>
        </table:table-row>
        <table:table-row table:style-name="ro1">
          <table:table-cell table:number-columns-repeated="4"/>
          <table:table-cell table:formula="of:=IF([.F2563]&lt;&gt; &quot;&quot;;IF(LEFT([.E2562];1)&gt;&quot;9&quot;;IF(MID([.E2562];2;1)&gt;&quot;9&quot;;CONCATENATE(LEFT([.E2562];2);TEXT(VALUE(MID([.E2562];3;10))+10;&quot;#&quot;));CONCATENATE(LEFT([.E2562];1);TEXT(VALUE(MID([.E2562];2;10))+10;&quot;#&quot;)));VALUE([.E2562])+10);&quot;&quot;)">
            <text:p/>
          </table:table-cell>
          <table:table-cell/>
          <table:table-cell table:number-columns-repeated="9"/>
        </table:table-row>
        <table:table-row table:style-name="ro1">
          <table:table-cell table:number-columns-repeated="4"/>
          <table:table-cell table:formula="of:=IF([.F2564]&lt;&gt; &quot;&quot;;IF(LEFT([.E2563];1)&gt;&quot;9&quot;;IF(MID([.E2563];2;1)&gt;&quot;9&quot;;CONCATENATE(LEFT([.E2563];2);TEXT(VALUE(MID([.E2563];3;10))+10;&quot;#&quot;));CONCATENATE(LEFT([.E2563];1);TEXT(VALUE(MID([.E2563];2;10))+10;&quot;#&quot;)));VALUE([.E2563])+10);&quot;&quot;)">
            <text:p/>
          </table:table-cell>
          <table:table-cell/>
          <table:table-cell table:number-columns-repeated="9"/>
        </table:table-row>
        <table:table-row table:style-name="ro1">
          <table:table-cell table:number-columns-repeated="4"/>
          <table:table-cell table:formula="of:=IF([.F2565]&lt;&gt; &quot;&quot;;IF(LEFT([.E2564];1)&gt;&quot;9&quot;;IF(MID([.E2564];2;1)&gt;&quot;9&quot;;CONCATENATE(LEFT([.E2564];2);TEXT(VALUE(MID([.E2564];3;10))+10;&quot;#&quot;));CONCATENATE(LEFT([.E2564];1);TEXT(VALUE(MID([.E2564];2;10))+10;&quot;#&quot;)));VALUE([.E2564])+10);&quot;&quot;)">
            <text:p/>
          </table:table-cell>
          <table:table-cell/>
          <table:table-cell table:number-columns-repeated="9"/>
        </table:table-row>
        <table:table-row table:style-name="ro1">
          <table:table-cell table:number-columns-repeated="4"/>
          <table:table-cell table:formula="of:=IF([.F2566]&lt;&gt; &quot;&quot;;IF(LEFT([.E2565];1)&gt;&quot;9&quot;;IF(MID([.E2565];2;1)&gt;&quot;9&quot;;CONCATENATE(LEFT([.E2565];2);TEXT(VALUE(MID([.E2565];3;10))+10;&quot;#&quot;));CONCATENATE(LEFT([.E2565];1);TEXT(VALUE(MID([.E2565];2;10))+10;&quot;#&quot;)));VALUE([.E2565])+10);&quot;&quot;)">
            <text:p/>
          </table:table-cell>
          <table:table-cell/>
          <table:table-cell table:number-columns-repeated="9"/>
        </table:table-row>
        <table:table-row table:style-name="ro1">
          <table:table-cell table:number-columns-repeated="4"/>
          <table:table-cell table:formula="of:=IF([.F2567]&lt;&gt; &quot;&quot;;IF(LEFT([.E2566];1)&gt;&quot;9&quot;;IF(MID([.E2566];2;1)&gt;&quot;9&quot;;CONCATENATE(LEFT([.E2566];2);TEXT(VALUE(MID([.E2566];3;10))+10;&quot;#&quot;));CONCATENATE(LEFT([.E2566];1);TEXT(VALUE(MID([.E2566];2;10))+10;&quot;#&quot;)));VALUE([.E2566])+10);&quot;&quot;)">
            <text:p/>
          </table:table-cell>
          <table:table-cell/>
          <table:table-cell table:number-columns-repeated="9"/>
        </table:table-row>
        <table:table-row table:style-name="ro1">
          <table:table-cell table:number-columns-repeated="4"/>
          <table:table-cell table:formula="of:=IF([.F2568]&lt;&gt; &quot;&quot;;IF(LEFT([.E2567];1)&gt;&quot;9&quot;;IF(MID([.E2567];2;1)&gt;&quot;9&quot;;CONCATENATE(LEFT([.E2567];2);TEXT(VALUE(MID([.E2567];3;10))+10;&quot;#&quot;));CONCATENATE(LEFT([.E2567];1);TEXT(VALUE(MID([.E2567];2;10))+10;&quot;#&quot;)));VALUE([.E2567])+10);&quot;&quot;)">
            <text:p/>
          </table:table-cell>
          <table:table-cell/>
          <table:table-cell table:number-columns-repeated="9"/>
        </table:table-row>
        <table:table-row table:style-name="ro1">
          <table:table-cell table:number-columns-repeated="4"/>
          <table:table-cell table:formula="of:=IF([.F2569]&lt;&gt; &quot;&quot;;IF(LEFT([.E2568];1)&gt;&quot;9&quot;;IF(MID([.E2568];2;1)&gt;&quot;9&quot;;CONCATENATE(LEFT([.E2568];2);TEXT(VALUE(MID([.E2568];3;10))+10;&quot;#&quot;));CONCATENATE(LEFT([.E2568];1);TEXT(VALUE(MID([.E2568];2;10))+10;&quot;#&quot;)));VALUE([.E2568])+10);&quot;&quot;)">
            <text:p/>
          </table:table-cell>
          <table:table-cell/>
          <table:table-cell table:number-columns-repeated="9"/>
        </table:table-row>
        <table:table-row table:style-name="ro1">
          <table:table-cell table:number-columns-repeated="4"/>
          <table:table-cell table:formula="of:=IF([.F2570]&lt;&gt; &quot;&quot;;IF(LEFT([.E2569];1)&gt;&quot;9&quot;;IF(MID([.E2569];2;1)&gt;&quot;9&quot;;CONCATENATE(LEFT([.E2569];2);TEXT(VALUE(MID([.E2569];3;10))+10;&quot;#&quot;));CONCATENATE(LEFT([.E2569];1);TEXT(VALUE(MID([.E2569];2;10))+10;&quot;#&quot;)));VALUE([.E2569])+10);&quot;&quot;)">
            <text:p/>
          </table:table-cell>
          <table:table-cell/>
          <table:table-cell table:number-columns-repeated="9"/>
        </table:table-row>
        <table:table-row table:style-name="ro1">
          <table:table-cell table:number-columns-repeated="4"/>
          <table:table-cell table:formula="of:=IF([.F2571]&lt;&gt; &quot;&quot;;IF(LEFT([.E2570];1)&gt;&quot;9&quot;;IF(MID([.E2570];2;1)&gt;&quot;9&quot;;CONCATENATE(LEFT([.E2570];2);TEXT(VALUE(MID([.E2570];3;10))+10;&quot;#&quot;));CONCATENATE(LEFT([.E2570];1);TEXT(VALUE(MID([.E2570];2;10))+10;&quot;#&quot;)));VALUE([.E2570])+10);&quot;&quot;)">
            <text:p/>
          </table:table-cell>
          <table:table-cell/>
          <table:table-cell table:number-columns-repeated="9"/>
        </table:table-row>
        <table:table-row table:style-name="ro1">
          <table:table-cell table:number-columns-repeated="4"/>
          <table:table-cell table:formula="of:=IF([.F2572]&lt;&gt; &quot;&quot;;IF(LEFT([.E2571];1)&gt;&quot;9&quot;;IF(MID([.E2571];2;1)&gt;&quot;9&quot;;CONCATENATE(LEFT([.E2571];2);TEXT(VALUE(MID([.E2571];3;10))+10;&quot;#&quot;));CONCATENATE(LEFT([.E2571];1);TEXT(VALUE(MID([.E2571];2;10))+10;&quot;#&quot;)));VALUE([.E2571])+10);&quot;&quot;)">
            <text:p/>
          </table:table-cell>
          <table:table-cell/>
          <table:table-cell table:number-columns-repeated="9"/>
        </table:table-row>
        <table:table-row table:style-name="ro1">
          <table:table-cell table:number-columns-repeated="4"/>
          <table:table-cell table:formula="of:=IF([.F2573]&lt;&gt; &quot;&quot;;IF(LEFT([.E2572];1)&gt;&quot;9&quot;;IF(MID([.E2572];2;1)&gt;&quot;9&quot;;CONCATENATE(LEFT([.E2572];2);TEXT(VALUE(MID([.E2572];3;10))+10;&quot;#&quot;));CONCATENATE(LEFT([.E2572];1);TEXT(VALUE(MID([.E2572];2;10))+10;&quot;#&quot;)));VALUE([.E2572])+10);&quot;&quot;)">
            <text:p/>
          </table:table-cell>
          <table:table-cell/>
          <table:table-cell table:number-columns-repeated="9"/>
        </table:table-row>
        <table:table-row table:style-name="ro1">
          <table:table-cell table:number-columns-repeated="4"/>
          <table:table-cell table:formula="of:=IF([.F2574]&lt;&gt; &quot;&quot;;IF(LEFT([.E2573];1)&gt;&quot;9&quot;;IF(MID([.E2573];2;1)&gt;&quot;9&quot;;CONCATENATE(LEFT([.E2573];2);TEXT(VALUE(MID([.E2573];3;10))+10;&quot;#&quot;));CONCATENATE(LEFT([.E2573];1);TEXT(VALUE(MID([.E2573];2;10))+10;&quot;#&quot;)));VALUE([.E2573])+10);&quot;&quot;)">
            <text:p/>
          </table:table-cell>
          <table:table-cell/>
          <table:table-cell table:number-columns-repeated="9"/>
        </table:table-row>
        <table:table-row table:style-name="ro1">
          <table:table-cell table:number-columns-repeated="4"/>
          <table:table-cell table:formula="of:=IF([.F2575]&lt;&gt; &quot;&quot;;IF(LEFT([.E2574];1)&gt;&quot;9&quot;;IF(MID([.E2574];2;1)&gt;&quot;9&quot;;CONCATENATE(LEFT([.E2574];2);TEXT(VALUE(MID([.E2574];3;10))+10;&quot;#&quot;));CONCATENATE(LEFT([.E2574];1);TEXT(VALUE(MID([.E2574];2;10))+10;&quot;#&quot;)));VALUE([.E2574])+10);&quot;&quot;)">
            <text:p/>
          </table:table-cell>
          <table:table-cell/>
          <table:table-cell table:number-columns-repeated="9"/>
        </table:table-row>
        <table:table-row table:style-name="ro1">
          <table:table-cell table:number-columns-repeated="4"/>
          <table:table-cell table:formula="of:=IF([.F2576]&lt;&gt; &quot;&quot;;IF(LEFT([.E2575];1)&gt;&quot;9&quot;;IF(MID([.E2575];2;1)&gt;&quot;9&quot;;CONCATENATE(LEFT([.E2575];2);TEXT(VALUE(MID([.E2575];3;10))+10;&quot;#&quot;));CONCATENATE(LEFT([.E2575];1);TEXT(VALUE(MID([.E2575];2;10))+10;&quot;#&quot;)));VALUE([.E2575])+10);&quot;&quot;)">
            <text:p/>
          </table:table-cell>
          <table:table-cell/>
          <table:table-cell table:number-columns-repeated="9"/>
        </table:table-row>
        <table:table-row table:style-name="ro1">
          <table:table-cell table:number-columns-repeated="4"/>
          <table:table-cell table:formula="of:=IF([.F2577]&lt;&gt; &quot;&quot;;IF(LEFT([.E2576];1)&gt;&quot;9&quot;;IF(MID([.E2576];2;1)&gt;&quot;9&quot;;CONCATENATE(LEFT([.E2576];2);TEXT(VALUE(MID([.E2576];3;10))+10;&quot;#&quot;));CONCATENATE(LEFT([.E2576];1);TEXT(VALUE(MID([.E2576];2;10))+10;&quot;#&quot;)));VALUE([.E2576])+10);&quot;&quot;)">
            <text:p/>
          </table:table-cell>
          <table:table-cell/>
          <table:table-cell table:number-columns-repeated="9"/>
        </table:table-row>
        <table:table-row table:style-name="ro1">
          <table:table-cell table:number-columns-repeated="4"/>
          <table:table-cell table:formula="of:=IF([.F2578]&lt;&gt; &quot;&quot;;IF(LEFT([.E2577];1)&gt;&quot;9&quot;;IF(MID([.E2577];2;1)&gt;&quot;9&quot;;CONCATENATE(LEFT([.E2577];2);TEXT(VALUE(MID([.E2577];3;10))+10;&quot;#&quot;));CONCATENATE(LEFT([.E2577];1);TEXT(VALUE(MID([.E2577];2;10))+10;&quot;#&quot;)));VALUE([.E2577])+10);&quot;&quot;)">
            <text:p/>
          </table:table-cell>
          <table:table-cell/>
          <table:table-cell table:number-columns-repeated="9"/>
        </table:table-row>
        <table:table-row table:style-name="ro1">
          <table:table-cell table:number-columns-repeated="4"/>
          <table:table-cell table:formula="of:=IF([.F2579]&lt;&gt; &quot;&quot;;IF(LEFT([.E2578];1)&gt;&quot;9&quot;;IF(MID([.E2578];2;1)&gt;&quot;9&quot;;CONCATENATE(LEFT([.E2578];2);TEXT(VALUE(MID([.E2578];3;10))+10;&quot;#&quot;));CONCATENATE(LEFT([.E2578];1);TEXT(VALUE(MID([.E2578];2;10))+10;&quot;#&quot;)));VALUE([.E2578])+10);&quot;&quot;)">
            <text:p/>
          </table:table-cell>
          <table:table-cell/>
          <table:table-cell table:number-columns-repeated="9"/>
        </table:table-row>
        <table:table-row table:style-name="ro1">
          <table:table-cell table:number-columns-repeated="4"/>
          <table:table-cell table:formula="of:=IF([.F2580]&lt;&gt; &quot;&quot;;IF(LEFT([.E2579];1)&gt;&quot;9&quot;;IF(MID([.E2579];2;1)&gt;&quot;9&quot;;CONCATENATE(LEFT([.E2579];2);TEXT(VALUE(MID([.E2579];3;10))+10;&quot;#&quot;));CONCATENATE(LEFT([.E2579];1);TEXT(VALUE(MID([.E2579];2;10))+10;&quot;#&quot;)));VALUE([.E2579])+10);&quot;&quot;)">
            <text:p/>
          </table:table-cell>
          <table:table-cell/>
          <table:table-cell table:number-columns-repeated="9"/>
        </table:table-row>
        <table:table-row table:style-name="ro1">
          <table:table-cell table:number-columns-repeated="4"/>
          <table:table-cell table:formula="of:=IF([.F2581]&lt;&gt; &quot;&quot;;IF(LEFT([.E2580];1)&gt;&quot;9&quot;;IF(MID([.E2580];2;1)&gt;&quot;9&quot;;CONCATENATE(LEFT([.E2580];2);TEXT(VALUE(MID([.E2580];3;10))+10;&quot;#&quot;));CONCATENATE(LEFT([.E2580];1);TEXT(VALUE(MID([.E2580];2;10))+10;&quot;#&quot;)));VALUE([.E2580])+10);&quot;&quot;)">
            <text:p/>
          </table:table-cell>
          <table:table-cell/>
          <table:table-cell table:number-columns-repeated="9"/>
        </table:table-row>
        <table:table-row table:style-name="ro1">
          <table:table-cell table:number-columns-repeated="4"/>
          <table:table-cell table:formula="of:=IF([.F2582]&lt;&gt; &quot;&quot;;IF(LEFT([.E2581];1)&gt;&quot;9&quot;;IF(MID([.E2581];2;1)&gt;&quot;9&quot;;CONCATENATE(LEFT([.E2581];2);TEXT(VALUE(MID([.E2581];3;10))+10;&quot;#&quot;));CONCATENATE(LEFT([.E2581];1);TEXT(VALUE(MID([.E2581];2;10))+10;&quot;#&quot;)));VALUE([.E2581])+10);&quot;&quot;)">
            <text:p/>
          </table:table-cell>
          <table:table-cell/>
          <table:table-cell table:number-columns-repeated="9"/>
        </table:table-row>
        <table:table-row table:style-name="ro1">
          <table:table-cell table:number-columns-repeated="4"/>
          <table:table-cell table:formula="of:=IF([.F2583]&lt;&gt; &quot;&quot;;IF(LEFT([.E2582];1)&gt;&quot;9&quot;;IF(MID([.E2582];2;1)&gt;&quot;9&quot;;CONCATENATE(LEFT([.E2582];2);TEXT(VALUE(MID([.E2582];3;10))+10;&quot;#&quot;));CONCATENATE(LEFT([.E2582];1);TEXT(VALUE(MID([.E2582];2;10))+10;&quot;#&quot;)));VALUE([.E2582])+10);&quot;&quot;)">
            <text:p/>
          </table:table-cell>
          <table:table-cell/>
          <table:table-cell table:number-columns-repeated="9"/>
        </table:table-row>
        <table:table-row table:style-name="ro1">
          <table:table-cell table:number-columns-repeated="4"/>
          <table:table-cell table:formula="of:=IF([.F2584]&lt;&gt; &quot;&quot;;IF(LEFT([.E2583];1)&gt;&quot;9&quot;;IF(MID([.E2583];2;1)&gt;&quot;9&quot;;CONCATENATE(LEFT([.E2583];2);TEXT(VALUE(MID([.E2583];3;10))+10;&quot;#&quot;));CONCATENATE(LEFT([.E2583];1);TEXT(VALUE(MID([.E2583];2;10))+10;&quot;#&quot;)));VALUE([.E2583])+10);&quot;&quot;)">
            <text:p/>
          </table:table-cell>
          <table:table-cell/>
          <table:table-cell table:number-columns-repeated="9"/>
        </table:table-row>
        <table:table-row table:style-name="ro1">
          <table:table-cell table:number-columns-repeated="4"/>
          <table:table-cell table:formula="of:=IF([.F2585]&lt;&gt; &quot;&quot;;IF(LEFT([.E2584];1)&gt;&quot;9&quot;;IF(MID([.E2584];2;1)&gt;&quot;9&quot;;CONCATENATE(LEFT([.E2584];2);TEXT(VALUE(MID([.E2584];3;10))+10;&quot;#&quot;));CONCATENATE(LEFT([.E2584];1);TEXT(VALUE(MID([.E2584];2;10))+10;&quot;#&quot;)));VALUE([.E2584])+10);&quot;&quot;)">
            <text:p/>
          </table:table-cell>
          <table:table-cell/>
          <table:table-cell table:number-columns-repeated="9"/>
        </table:table-row>
        <table:table-row table:style-name="ro1">
          <table:table-cell table:number-columns-repeated="4"/>
          <table:table-cell table:formula="of:=IF([.F2586]&lt;&gt; &quot;&quot;;IF(LEFT([.E2585];1)&gt;&quot;9&quot;;IF(MID([.E2585];2;1)&gt;&quot;9&quot;;CONCATENATE(LEFT([.E2585];2);TEXT(VALUE(MID([.E2585];3;10))+10;&quot;#&quot;));CONCATENATE(LEFT([.E2585];1);TEXT(VALUE(MID([.E2585];2;10))+10;&quot;#&quot;)));VALUE([.E2585])+10);&quot;&quot;)">
            <text:p/>
          </table:table-cell>
          <table:table-cell/>
          <table:table-cell table:number-columns-repeated="9"/>
        </table:table-row>
        <table:table-row table:style-name="ro1">
          <table:table-cell table:number-columns-repeated="4"/>
          <table:table-cell table:formula="of:=IF([.F2587]&lt;&gt; &quot;&quot;;IF(LEFT([.E2586];1)&gt;&quot;9&quot;;IF(MID([.E2586];2;1)&gt;&quot;9&quot;;CONCATENATE(LEFT([.E2586];2);TEXT(VALUE(MID([.E2586];3;10))+10;&quot;#&quot;));CONCATENATE(LEFT([.E2586];1);TEXT(VALUE(MID([.E2586];2;10))+10;&quot;#&quot;)));VALUE([.E2586])+10);&quot;&quot;)">
            <text:p/>
          </table:table-cell>
          <table:table-cell/>
          <table:table-cell table:number-columns-repeated="9"/>
        </table:table-row>
        <table:table-row table:style-name="ro1">
          <table:table-cell table:number-columns-repeated="4"/>
          <table:table-cell table:formula="of:=IF([.F2588]&lt;&gt; &quot;&quot;;IF(LEFT([.E2587];1)&gt;&quot;9&quot;;IF(MID([.E2587];2;1)&gt;&quot;9&quot;;CONCATENATE(LEFT([.E2587];2);TEXT(VALUE(MID([.E2587];3;10))+10;&quot;#&quot;));CONCATENATE(LEFT([.E2587];1);TEXT(VALUE(MID([.E2587];2;10))+10;&quot;#&quot;)));VALUE([.E2587])+10);&quot;&quot;)">
            <text:p/>
          </table:table-cell>
          <table:table-cell/>
          <table:table-cell table:number-columns-repeated="9"/>
        </table:table-row>
        <table:table-row table:style-name="ro1">
          <table:table-cell table:number-columns-repeated="4"/>
          <table:table-cell table:formula="of:=IF([.F2589]&lt;&gt; &quot;&quot;;IF(LEFT([.E2588];1)&gt;&quot;9&quot;;IF(MID([.E2588];2;1)&gt;&quot;9&quot;;CONCATENATE(LEFT([.E2588];2);TEXT(VALUE(MID([.E2588];3;10))+10;&quot;#&quot;));CONCATENATE(LEFT([.E2588];1);TEXT(VALUE(MID([.E2588];2;10))+10;&quot;#&quot;)));VALUE([.E2588])+10);&quot;&quot;)">
            <text:p/>
          </table:table-cell>
          <table:table-cell/>
          <table:table-cell table:number-columns-repeated="9"/>
        </table:table-row>
        <table:table-row table:style-name="ro1">
          <table:table-cell table:number-columns-repeated="4"/>
          <table:table-cell table:formula="of:=IF([.F2590]&lt;&gt; &quot;&quot;;IF(LEFT([.E2589];1)&gt;&quot;9&quot;;IF(MID([.E2589];2;1)&gt;&quot;9&quot;;CONCATENATE(LEFT([.E2589];2);TEXT(VALUE(MID([.E2589];3;10))+10;&quot;#&quot;));CONCATENATE(LEFT([.E2589];1);TEXT(VALUE(MID([.E2589];2;10))+10;&quot;#&quot;)));VALUE([.E2589])+10);&quot;&quot;)">
            <text:p/>
          </table:table-cell>
          <table:table-cell/>
          <table:table-cell table:number-columns-repeated="9"/>
        </table:table-row>
        <table:table-row table:style-name="ro1">
          <table:table-cell table:number-columns-repeated="4"/>
          <table:table-cell table:formula="of:=IF([.F2591]&lt;&gt; &quot;&quot;;IF(LEFT([.E2590];1)&gt;&quot;9&quot;;IF(MID([.E2590];2;1)&gt;&quot;9&quot;;CONCATENATE(LEFT([.E2590];2);TEXT(VALUE(MID([.E2590];3;10))+10;&quot;#&quot;));CONCATENATE(LEFT([.E2590];1);TEXT(VALUE(MID([.E2590];2;10))+10;&quot;#&quot;)));VALUE([.E2590])+10);&quot;&quot;)">
            <text:p/>
          </table:table-cell>
          <table:table-cell/>
          <table:table-cell table:number-columns-repeated="9"/>
        </table:table-row>
        <table:table-row table:style-name="ro1">
          <table:table-cell table:number-columns-repeated="4"/>
          <table:table-cell table:formula="of:=IF([.F2592]&lt;&gt; &quot;&quot;;IF(LEFT([.E2591];1)&gt;&quot;9&quot;;IF(MID([.E2591];2;1)&gt;&quot;9&quot;;CONCATENATE(LEFT([.E2591];2);TEXT(VALUE(MID([.E2591];3;10))+10;&quot;#&quot;));CONCATENATE(LEFT([.E2591];1);TEXT(VALUE(MID([.E2591];2;10))+10;&quot;#&quot;)));VALUE([.E2591])+10);&quot;&quot;)">
            <text:p/>
          </table:table-cell>
          <table:table-cell/>
          <table:table-cell table:number-columns-repeated="9"/>
        </table:table-row>
        <table:table-row table:style-name="ro1">
          <table:table-cell table:number-columns-repeated="4"/>
          <table:table-cell table:formula="of:=IF([.F2593]&lt;&gt; &quot;&quot;;IF(LEFT([.E2592];1)&gt;&quot;9&quot;;IF(MID([.E2592];2;1)&gt;&quot;9&quot;;CONCATENATE(LEFT([.E2592];2);TEXT(VALUE(MID([.E2592];3;10))+10;&quot;#&quot;));CONCATENATE(LEFT([.E2592];1);TEXT(VALUE(MID([.E2592];2;10))+10;&quot;#&quot;)));VALUE([.E2592])+10);&quot;&quot;)">
            <text:p/>
          </table:table-cell>
          <table:table-cell/>
          <table:table-cell table:number-columns-repeated="9"/>
        </table:table-row>
        <table:table-row table:style-name="ro1">
          <table:table-cell table:number-columns-repeated="4"/>
          <table:table-cell table:formula="of:=IF([.F2594]&lt;&gt; &quot;&quot;;IF(LEFT([.E2593];1)&gt;&quot;9&quot;;IF(MID([.E2593];2;1)&gt;&quot;9&quot;;CONCATENATE(LEFT([.E2593];2);TEXT(VALUE(MID([.E2593];3;10))+10;&quot;#&quot;));CONCATENATE(LEFT([.E2593];1);TEXT(VALUE(MID([.E2593];2;10))+10;&quot;#&quot;)));VALUE([.E2593])+10);&quot;&quot;)">
            <text:p/>
          </table:table-cell>
          <table:table-cell/>
          <table:table-cell table:number-columns-repeated="9"/>
        </table:table-row>
        <table:table-row table:style-name="ro1">
          <table:table-cell table:number-columns-repeated="4"/>
          <table:table-cell table:formula="of:=IF([.F2595]&lt;&gt; &quot;&quot;;IF(LEFT([.E2594];1)&gt;&quot;9&quot;;IF(MID([.E2594];2;1)&gt;&quot;9&quot;;CONCATENATE(LEFT([.E2594];2);TEXT(VALUE(MID([.E2594];3;10))+10;&quot;#&quot;));CONCATENATE(LEFT([.E2594];1);TEXT(VALUE(MID([.E2594];2;10))+10;&quot;#&quot;)));VALUE([.E2594])+10);&quot;&quot;)">
            <text:p/>
          </table:table-cell>
          <table:table-cell/>
          <table:table-cell table:number-columns-repeated="9"/>
        </table:table-row>
        <table:table-row table:style-name="ro1">
          <table:table-cell table:number-columns-repeated="4"/>
          <table:table-cell table:formula="of:=IF([.F2596]&lt;&gt; &quot;&quot;;IF(LEFT([.E2595];1)&gt;&quot;9&quot;;IF(MID([.E2595];2;1)&gt;&quot;9&quot;;CONCATENATE(LEFT([.E2595];2);TEXT(VALUE(MID([.E2595];3;10))+10;&quot;#&quot;));CONCATENATE(LEFT([.E2595];1);TEXT(VALUE(MID([.E2595];2;10))+10;&quot;#&quot;)));VALUE([.E2595])+10);&quot;&quot;)">
            <text:p/>
          </table:table-cell>
          <table:table-cell/>
          <table:table-cell table:number-columns-repeated="9"/>
        </table:table-row>
        <table:table-row table:style-name="ro1">
          <table:table-cell table:number-columns-repeated="4"/>
          <table:table-cell table:formula="of:=IF([.F2597]&lt;&gt; &quot;&quot;;IF(LEFT([.E2596];1)&gt;&quot;9&quot;;IF(MID([.E2596];2;1)&gt;&quot;9&quot;;CONCATENATE(LEFT([.E2596];2);TEXT(VALUE(MID([.E2596];3;10))+10;&quot;#&quot;));CONCATENATE(LEFT([.E2596];1);TEXT(VALUE(MID([.E2596];2;10))+10;&quot;#&quot;)));VALUE([.E2596])+10);&quot;&quot;)">
            <text:p/>
          </table:table-cell>
          <table:table-cell/>
          <table:table-cell table:number-columns-repeated="9"/>
        </table:table-row>
        <table:table-row table:style-name="ro1">
          <table:table-cell table:number-columns-repeated="4"/>
          <table:table-cell table:formula="of:=IF([.F2598]&lt;&gt; &quot;&quot;;IF(LEFT([.E2597];1)&gt;&quot;9&quot;;IF(MID([.E2597];2;1)&gt;&quot;9&quot;;CONCATENATE(LEFT([.E2597];2);TEXT(VALUE(MID([.E2597];3;10))+10;&quot;#&quot;));CONCATENATE(LEFT([.E2597];1);TEXT(VALUE(MID([.E2597];2;10))+10;&quot;#&quot;)));VALUE([.E2597])+10);&quot;&quot;)">
            <text:p/>
          </table:table-cell>
          <table:table-cell/>
          <table:table-cell table:number-columns-repeated="9"/>
        </table:table-row>
        <table:table-row table:style-name="ro1">
          <table:table-cell table:number-columns-repeated="4"/>
          <table:table-cell table:formula="of:=IF([.F2599]&lt;&gt; &quot;&quot;;IF(LEFT([.E2598];1)&gt;&quot;9&quot;;IF(MID([.E2598];2;1)&gt;&quot;9&quot;;CONCATENATE(LEFT([.E2598];2);TEXT(VALUE(MID([.E2598];3;10))+10;&quot;#&quot;));CONCATENATE(LEFT([.E2598];1);TEXT(VALUE(MID([.E2598];2;10))+10;&quot;#&quot;)));VALUE([.E2598])+10);&quot;&quot;)">
            <text:p/>
          </table:table-cell>
          <table:table-cell/>
          <table:table-cell table:number-columns-repeated="9"/>
        </table:table-row>
        <table:table-row table:style-name="ro1">
          <table:table-cell table:number-columns-repeated="4"/>
          <table:table-cell table:formula="of:=IF([.F2600]&lt;&gt; &quot;&quot;;IF(LEFT([.E2599];1)&gt;&quot;9&quot;;IF(MID([.E2599];2;1)&gt;&quot;9&quot;;CONCATENATE(LEFT([.E2599];2);TEXT(VALUE(MID([.E2599];3;10))+10;&quot;#&quot;));CONCATENATE(LEFT([.E2599];1);TEXT(VALUE(MID([.E2599];2;10))+10;&quot;#&quot;)));VALUE([.E2599])+10);&quot;&quot;)">
            <text:p/>
          </table:table-cell>
          <table:table-cell/>
          <table:table-cell table:number-columns-repeated="9"/>
        </table:table-row>
        <table:table-row table:style-name="ro1">
          <table:table-cell table:number-columns-repeated="4"/>
          <table:table-cell table:formula="of:=IF([.F2601]&lt;&gt; &quot;&quot;;IF(LEFT([.E2600];1)&gt;&quot;9&quot;;IF(MID([.E2600];2;1)&gt;&quot;9&quot;;CONCATENATE(LEFT([.E2600];2);TEXT(VALUE(MID([.E2600];3;10))+10;&quot;#&quot;));CONCATENATE(LEFT([.E2600];1);TEXT(VALUE(MID([.E2600];2;10))+10;&quot;#&quot;)));VALUE([.E2600])+10);&quot;&quot;)">
            <text:p/>
          </table:table-cell>
          <table:table-cell/>
          <table:table-cell table:number-columns-repeated="9"/>
        </table:table-row>
        <table:table-row table:style-name="ro1" table:number-rows-repeated="1045974">
          <table:table-cell table:number-columns-repeated="15"/>
        </table:table-row>
        <table:table-row table:style-name="ro1">
          <table:table-cell table:number-columns-repeated="15"/>
        </table:table-row>
      </table:table>
      <table:table table:name="Symbol table as generated by string table tool" table:style-name="ta1" table:print="false">
        <table:table-column table:style-name="co59" table:default-cell-style-name="Default"/>
        <table:table-column table:style-name="co60" table:default-cell-style-name="Default"/>
        <table:table-column table:style-name="co43" table:default-cell-style-name="Default"/>
        <table:table-column table:style-name="co61" table:default-cell-style-name="Default"/>
        <table:table-column table:style-name="co62" table:default-cell-style-name="Default"/>
        <table:table-column table:style-name="co63" table:default-cell-style-name="Default"/>
        <table:table-column table:style-name="co60" table:default-cell-style-name="Default"/>
        <table:table-column table:style-name="co43" table:default-cell-style-name="Default"/>
        <table:table-column table:style-name="co54" table:default-cell-style-name="Default"/>
        <table:table-column table:style-name="co62" table:default-cell-style-name="Default"/>
        <table:table-column table:style-name="co64" table:default-cell-style-name="Default"/>
        <table:table-column table:style-name="co60" table:default-cell-style-name="Default"/>
        <table:table-column table:style-name="co43" table:default-cell-style-name="Default"/>
        <table:table-column table:style-name="co54" table:default-cell-style-name="Default"/>
        <table:table-column table:style-name="co62" table:default-cell-style-name="Default"/>
        <table:table-column table:style-name="co59" table:default-cell-style-name="Default"/>
        <table:table-column table:style-name="co60" table:default-cell-style-name="Default"/>
        <table:table-column table:style-name="co43" table:default-cell-style-name="Default"/>
        <table:table-column table:style-name="co61" table:default-cell-style-name="Default"/>
        <table:table-column table:style-name="co62" table:default-cell-style-name="Default"/>
        <table:table-column table:style-name="co25" table:number-columns-repeated="1004" table:default-cell-style-name="Default"/>
        <table:table-row table:style-name="ro1">
          <table:table-cell table:style-name="ce12" office:value-type="string" table:number-columns-spanned="5" table:number-rows-spanned="1">
            <text:p>Bit Addresses</text:p>
          </table:table-cell>
          <table:covered-table-cell table:number-columns-repeated="3" table:style-name="ce16"/>
          <table:covered-table-cell table:style-name="ce20"/>
          <table:table-cell table:style-name="ce12" office:value-type="string" table:number-columns-spanned="5" table:number-rows-spanned="1">
            <text:p>Word Addresses</text:p>
          </table:table-cell>
          <table:covered-table-cell table:number-columns-repeated="3" table:style-name="ce16"/>
          <table:covered-table-cell table:style-name="ce20"/>
          <table:table-cell table:style-name="ce12" office:value-type="string" table:number-columns-spanned="5" table:number-rows-spanned="1">
            <text:p>Constants</text:p>
          </table:table-cell>
          <table:covered-table-cell table:number-columns-repeated="3" table:style-name="ce16"/>
          <table:covered-table-cell table:style-name="ce20"/>
          <table:table-cell table:style-name="ce12" office:value-type="string" table:number-columns-spanned="5" table:number-rows-spanned="1">
            <text:p>Timers And Counters</text:p>
          </table:table-cell>
          <table:covered-table-cell table:number-columns-repeated="3" table:style-name="ce16"/>
          <table:covered-table-cell table:style-name="ce20"/>
          <table:table-cell table:number-columns-repeated="1004"/>
        </table:table-row>
        <table:table-row table:style-name="ro1">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style-name="ce13" office:value-type="string">
            <text:p>Symbol Name</text:p>
          </table:table-cell>
          <table:table-cell table:style-name="ce17" office:value-type="string">
            <text:p>Data Type</text:p>
          </table:table-cell>
          <table:table-cell table:style-name="ce17" office:value-type="string">
            <text:p>Address</text:p>
          </table:table-cell>
          <table:table-cell table:style-name="ce17" office:value-type="string">
            <text:p>Comment</text:p>
          </table:table-cell>
          <table:table-cell table:style-name="ce21" office:value-type="string">
            <text:p>Dynamic Text Length</text:p>
          </table:table-cell>
          <table:table-cell table:number-columns-repeated="1004"/>
        </table:table-row>
        <table:table-row table:style-name="ro2">
          <table:table-cell table:style-name="ce14"/>
          <table:table-cell table:style-name="ce18" table:number-columns-repeated="3"/>
          <table:table-cell table:style-name="ce22"/>
          <table:table-cell table:style-name="ce15" office:value-type="string">
            <text:p>SampleString</text:p>
          </table:table-cell>
          <table:table-cell table:style-name="ce19" office:value-type="string">
            <text:p>UINT</text:p>
          </table:table-cell>
          <table:table-cell table:style-name="ce19" office:value-type="string">
            <text:p>D1</text:p>
          </table:table-cell>
          <table:table-cell table:style-name="ce19" office:value-type="string">
            <text:p>This is a sample string to demonstrate string table allocation</text:p>
          </table:table-cell>
          <table:table-cell table:style-name="ce23" office:value-type="float" office:value="104">
            <text:p>104</text:p>
          </table:table-cell>
          <table:table-cell table:style-name="ce14" office:value-type="string">
            <text:p>A_SampleString</text:p>
          </table:table-cell>
          <table:table-cell table:style-name="ce18" office:value-type="string">
            <text:p>NUMBER</text:p>
          </table:table-cell>
          <table:table-cell table:style-name="ce18"/>
          <table:table-cell table:style-name="ce18" office:value-type="string">
            <text:p>This is a sample string to demonstrate string table allocation</text:p>
          </table:table-cell>
          <table:table-cell table:style-name="ce22"/>
          <table:table-cell table:style-name="ce14"/>
          <table:table-cell table:style-name="ce18" table:number-columns-repeated="3"/>
          <table:table-cell table:style-name="ce22"/>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3</text:p>
          </table:table-cell>
          <table:table-cell table:style-name="ce19" office:value-type="string">
            <text:p>ULINT</text:p>
          </table:table-cell>
          <table:table-cell table:style-name="ce19"/>
          <table:table-cell table:style-name="ce19" office:value-type="string">
            <text:p>SampleString characters 3 to 10</text:p>
          </table:table-cell>
          <table:table-cell table:style-name="ce23"/>
          <table:table-cell table:style-name="ce15" office:value-type="string">
            <text:p>A_StringWithHexCode</text:p>
          </table:table-cell>
          <table:table-cell table:style-name="ce19" office:value-type="string">
            <text:p>NUMBER</text:p>
          </table:table-cell>
          <table:table-cell table:style-name="ce19"/>
          <table:table-cell table:style-name="ce19" office:value-type="string">
            <text:p>Hex codes are entered using quotation marks around hex code. <text:s/>Hex code lengths must be multiples of two to match PLC word lengths</text:p>
          </table:table-cell>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11</text:p>
          </table:table-cell>
          <table:table-cell table:style-name="ce19" office:value-type="string">
            <text:p>ULINT</text:p>
          </table:table-cell>
          <table:table-cell table:style-name="ce19"/>
          <table:table-cell table:style-name="ce19" office:value-type="string">
            <text:p>SampleString characters 11 to 18</text:p>
          </table:table-cell>
          <table:table-cell table:style-name="ce23"/>
          <table:table-cell table:style-name="ce15" office:value-type="string">
            <text:p>A_StringWithQuotationMarks</text:p>
          </table:table-cell>
          <table:table-cell table:style-name="ce19" office:value-type="string">
            <text:p>NUMBER</text:p>
          </table:table-cell>
          <table:table-cell table:style-name="ce19"/>
          <table:table-cell table:style-name="ce19" office:value-type="string">
            <text:p>Quotation marks are entered using double quotes</text:p>
          </table:table-cell>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19</text:p>
          </table:table-cell>
          <table:table-cell table:style-name="ce19" office:value-type="string">
            <text:p>ULINT</text:p>
          </table:table-cell>
          <table:table-cell table:style-name="ce19"/>
          <table:table-cell table:style-name="ce19" office:value-type="string">
            <text:p>SampleString characters 19 to 26</text:p>
          </table:table-cell>
          <table:table-cell table:style-name="ce23"/>
          <table:table-cell table:style-name="ce15" office:value-type="string">
            <text:p>A_SingleByteString</text:p>
          </table:table-cell>
          <table:table-cell table:style-name="ce19" office:value-type="string">
            <text:p>NUMBER</text:p>
          </table:table-cell>
          <table:table-cell table:style-name="ce19"/>
          <table:table-cell table:style-name="ce19" office:value-type="string">
            <text:p>String consisting of one character</text:p>
          </table:table-cell>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27</text:p>
          </table:table-cell>
          <table:table-cell table:style-name="ce19" office:value-type="string">
            <text:p>ULINT</text:p>
          </table:table-cell>
          <table:table-cell table:style-name="ce19"/>
          <table:table-cell table:style-name="ce19" office:value-type="string">
            <text:p>SampleString characters 27 to 34</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35</text:p>
          </table:table-cell>
          <table:table-cell table:style-name="ce19" office:value-type="string">
            <text:p>ULINT</text:p>
          </table:table-cell>
          <table:table-cell table:style-name="ce19"/>
          <table:table-cell table:style-name="ce19" office:value-type="string">
            <text:p>SampleString characters 35 to 42</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43</text:p>
          </table:table-cell>
          <table:table-cell table:style-name="ce19" office:value-type="string">
            <text:p>ULINT</text:p>
          </table:table-cell>
          <table:table-cell table:style-name="ce19"/>
          <table:table-cell table:style-name="ce19" office:value-type="string">
            <text:p>SampleString characters 43 to 50</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51</text:p>
          </table:table-cell>
          <table:table-cell table:style-name="ce19" office:value-type="string">
            <text:p>ULINT</text:p>
          </table:table-cell>
          <table:table-cell table:style-name="ce19"/>
          <table:table-cell table:style-name="ce19" office:value-type="string">
            <text:p>SampleString characters 51 to 58</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59</text:p>
          </table:table-cell>
          <table:table-cell table:style-name="ce19" office:value-type="string">
            <text:p>ULINT</text:p>
          </table:table-cell>
          <table:table-cell table:style-name="ce19"/>
          <table:table-cell table:style-name="ce19" office:value-type="string">
            <text:p>SampleString characters 59 to 66</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67</text:p>
          </table:table-cell>
          <table:table-cell table:style-name="ce19" office:value-type="string">
            <text:p>ULINT</text:p>
          </table:table-cell>
          <table:table-cell table:style-name="ce19"/>
          <table:table-cell table:style-name="ce19" office:value-type="string">
            <text:p>SampleString characters 67 to 74</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75</text:p>
          </table:table-cell>
          <table:table-cell table:style-name="ce19" office:value-type="string">
            <text:p>ULINT</text:p>
          </table:table-cell>
          <table:table-cell table:style-name="ce19"/>
          <table:table-cell table:style-name="ce19" office:value-type="string">
            <text:p>SampleString characters 75 to 82</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83</text:p>
          </table:table-cell>
          <table:table-cell table:style-name="ce19" office:value-type="string">
            <text:p>ULINT</text:p>
          </table:table-cell>
          <table:table-cell table:style-name="ce19"/>
          <table:table-cell table:style-name="ce19" office:value-type="string">
            <text:p>SampleString characters 83 to 90</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91</text:p>
          </table:table-cell>
          <table:table-cell table:style-name="ce19" office:value-type="string">
            <text:p>ULINT</text:p>
          </table:table-cell>
          <table:table-cell table:style-name="ce19"/>
          <table:table-cell table:style-name="ce19" office:value-type="string">
            <text:p>SampleString characters 91 to 98</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ampleString_99</text:p>
          </table:table-cell>
          <table:table-cell table:style-name="ce19" office:value-type="string">
            <text:p>ULINT</text:p>
          </table:table-cell>
          <table:table-cell table:style-name="ce19"/>
          <table:table-cell table:style-name="ce19" office:value-type="string">
            <text:p>SampleString characters 99 to 106</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HexCode</text:p>
          </table:table-cell>
          <table:table-cell table:style-name="ce19" office:value-type="string">
            <text:p>UINT</text:p>
          </table:table-cell>
          <table:table-cell table:style-name="ce19"/>
          <table:table-cell table:style-name="ce19" office:value-type="string">
            <text:p>Hex codes are entered using quotation marks around hex code. <text:s/>Hex code lengths must be multiples of two to match PLC word lengths</text:p>
          </table:table-cell>
          <table:table-cell table:style-name="ce23" office:value-type="float" office:value="46">
            <text:p>46</text:p>
          </table:table-cell>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HexCode_3</text:p>
          </table:table-cell>
          <table:table-cell table:style-name="ce19" office:value-type="string">
            <text:p>ULINT</text:p>
          </table:table-cell>
          <table:table-cell table:style-name="ce19"/>
          <table:table-cell table:style-name="ce19" office:value-type="string">
            <text:p>StringWithHexCode characters 3 to 10</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HexCode_11</text:p>
          </table:table-cell>
          <table:table-cell table:style-name="ce19" office:value-type="string">
            <text:p>ULINT</text:p>
          </table:table-cell>
          <table:table-cell table:style-name="ce19"/>
          <table:table-cell table:style-name="ce19" office:value-type="string">
            <text:p>StringWithHexCode characters 11 to 18</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HexCode_19</text:p>
          </table:table-cell>
          <table:table-cell table:style-name="ce19" office:value-type="string">
            <text:p>ULINT</text:p>
          </table:table-cell>
          <table:table-cell table:style-name="ce19"/>
          <table:table-cell table:style-name="ce19" office:value-type="string">
            <text:p>StringWithHexCode characters 19 to 26</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HexCode_27</text:p>
          </table:table-cell>
          <table:table-cell table:style-name="ce19" office:value-type="string">
            <text:p>ULINT</text:p>
          </table:table-cell>
          <table:table-cell table:style-name="ce19"/>
          <table:table-cell table:style-name="ce19" office:value-type="string">
            <text:p>StringWithHexCode characters 27 to 34</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HexCode_35</text:p>
          </table:table-cell>
          <table:table-cell table:style-name="ce19" office:value-type="string">
            <text:p>ULINT</text:p>
          </table:table-cell>
          <table:table-cell table:style-name="ce19"/>
          <table:table-cell table:style-name="ce19" office:value-type="string">
            <text:p>StringWithHexCode characters 35 to 42</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HexCode_43</text:p>
          </table:table-cell>
          <table:table-cell table:style-name="ce19" office:value-type="string">
            <text:p>UDINT</text:p>
          </table:table-cell>
          <table:table-cell table:style-name="ce19"/>
          <table:table-cell table:style-name="ce19" office:value-type="string">
            <text:p>StringWithHexCode characters 43 to 46</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HexCode_47</text:p>
          </table:table-cell>
          <table:table-cell table:style-name="ce19" office:value-type="string">
            <text:p>UINT</text:p>
          </table:table-cell>
          <table:table-cell table:style-name="ce19"/>
          <table:table-cell table:style-name="ce19" office:value-type="string">
            <text:p>StringWithHexCode characters 47 to 48</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QuotationMarks</text:p>
          </table:table-cell>
          <table:table-cell table:style-name="ce19" office:value-type="string">
            <text:p>UINT</text:p>
          </table:table-cell>
          <table:table-cell table:style-name="ce19"/>
          <table:table-cell table:style-name="ce19" office:value-type="string">
            <text:p>Quotation marks are entered using double quotes</text:p>
          </table:table-cell>
          <table:table-cell table:style-name="ce23" office:value-type="float" office:value="43">
            <text:p>43</text:p>
          </table:table-cell>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QuotationMarks_3</text:p>
          </table:table-cell>
          <table:table-cell table:style-name="ce19" office:value-type="string">
            <text:p>ULINT</text:p>
          </table:table-cell>
          <table:table-cell table:style-name="ce19"/>
          <table:table-cell table:style-name="ce19" office:value-type="string">
            <text:p>StringWithQuotationMarks characters 3 to 10</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QuotationMarks_11</text:p>
          </table:table-cell>
          <table:table-cell table:style-name="ce19" office:value-type="string">
            <text:p>ULINT</text:p>
          </table:table-cell>
          <table:table-cell table:style-name="ce19"/>
          <table:table-cell table:style-name="ce19" office:value-type="string">
            <text:p>StringWithQuotationMarks characters 11 to 18</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QuotationMarks_19</text:p>
          </table:table-cell>
          <table:table-cell table:style-name="ce19" office:value-type="string">
            <text:p>ULINT</text:p>
          </table:table-cell>
          <table:table-cell table:style-name="ce19"/>
          <table:table-cell table:style-name="ce19" office:value-type="string">
            <text:p>StringWithQuotationMarks characters 19 to 26</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QuotationMarks_27</text:p>
          </table:table-cell>
          <table:table-cell table:style-name="ce19" office:value-type="string">
            <text:p>ULINT</text:p>
          </table:table-cell>
          <table:table-cell table:style-name="ce19"/>
          <table:table-cell table:style-name="ce19" office:value-type="string">
            <text:p>StringWithQuotationMarks characters 27 to 34</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QuotationMarks_35</text:p>
          </table:table-cell>
          <table:table-cell table:style-name="ce19" office:value-type="string">
            <text:p>ULINT</text:p>
          </table:table-cell>
          <table:table-cell table:style-name="ce19"/>
          <table:table-cell table:style-name="ce19" office:value-type="string">
            <text:p>StringWithQuotationMarks characters 35 to 42</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tringWithQuotationMarks_43</text:p>
          </table:table-cell>
          <table:table-cell table:style-name="ce19" office:value-type="string">
            <text:p>UINT</text:p>
          </table:table-cell>
          <table:table-cell table:style-name="ce19"/>
          <table:table-cell table:style-name="ce19" office:value-type="string">
            <text:p>StringWithQuotationMarks characters 43 to 44</text:p>
          </table:table-cell>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2">
          <table:table-cell table:style-name="ce15"/>
          <table:table-cell table:style-name="ce19" table:number-columns-repeated="3"/>
          <table:table-cell table:style-name="ce23"/>
          <table:table-cell table:style-name="ce15" office:value-type="string">
            <text:p>SingleByteString</text:p>
          </table:table-cell>
          <table:table-cell table:style-name="ce19" office:value-type="string">
            <text:p>UINT</text:p>
          </table:table-cell>
          <table:table-cell table:style-name="ce19"/>
          <table:table-cell table:style-name="ce19" office:value-type="string">
            <text:p>String consisting of one character</text:p>
          </table:table-cell>
          <table:table-cell table:style-name="ce23" office:value-type="float" office:value="1">
            <text:p>1</text:p>
          </table:table-cell>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1" table:number-rows-repeated="6544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1" table:number-rows-repeated="60">
          <table:table-cell table:style-name="ce15"/>
          <table:table-cell table:style-name="ce19" table:number-columns-repeated="3"/>
          <table:table-cell table:style-name="ce23"/>
          <table:table-cell table:number-columns-repeated="5"/>
          <table:table-cell table:style-name="ce15"/>
          <table:table-cell table:style-name="ce19" table:number-columns-repeated="3"/>
          <table:table-cell table:style-name="ce23"/>
          <table:table-cell table:style-name="ce15"/>
          <table:table-cell table:style-name="ce19" table:number-columns-repeated="3"/>
          <table:table-cell table:style-name="ce23"/>
          <table:table-cell table:number-columns-repeated="1004"/>
        </table:table-row>
        <table:table-row table:style-name="ro1" table:number-rows-repeated="983040">
          <table:table-cell table:number-columns-repeated="1024"/>
        </table:table-row>
        <table:table-row table:style-name="ro1">
          <table:table-cell table:number-columns-repeated="1024"/>
        </table:table-row>
      </table:table>
      <table:table table:name="Symbol Table" table:style-name="ta1">
        <table:table-column table:style-name="co59" table:default-cell-style-name="Default"/>
        <table:table-column table:style-name="co60" table:default-cell-style-name="Default"/>
        <table:table-column table:style-name="co43" table:default-cell-style-name="Default"/>
        <table:table-column table:style-name="co61" table:default-cell-style-name="Default"/>
        <table:table-column table:style-name="co62" table:default-cell-style-name="Default"/>
        <table:table-column table:style-name="co63" table:default-cell-style-name="Default"/>
        <table:table-column table:style-name="co60" table:default-cell-style-name="Default"/>
        <table:table-column table:style-name="co43" table:default-cell-style-name="Default"/>
        <table:table-column table:style-name="co54" table:default-cell-style-name="Default"/>
        <table:table-column table:style-name="co62" table:default-cell-style-name="Default"/>
        <table:table-column table:style-name="co64" table:default-cell-style-name="Default"/>
        <table:table-column table:style-name="co60" table:default-cell-style-name="Default"/>
        <table:table-column table:style-name="co43" table:default-cell-style-name="Default"/>
        <table:table-column table:style-name="co54" table:default-cell-style-name="Default"/>
        <table:table-column table:style-name="co62" table:default-cell-style-name="Default"/>
        <table:table-column table:style-name="co59" table:default-cell-style-name="Default"/>
        <table:table-column table:style-name="co60" table:default-cell-style-name="Default"/>
        <table:table-column table:style-name="co43" table:default-cell-style-name="Default"/>
        <table:table-column table:style-name="co61" table:default-cell-style-name="Default"/>
        <table:table-column table:style-name="co62" table:default-cell-style-name="Default"/>
        <table:table-row table:style-name="ro1">
          <table:table-cell table:style-name="Title" office:value-type="string" table:number-columns-spanned="5" table:number-rows-spanned="1">
            <text:p>Bit Addresses</text:p>
          </table:table-cell>
          <table:covered-table-cell table:number-columns-repeated="3" table:style-name="ce75"/>
          <table:covered-table-cell table:style-name="ce26"/>
          <table:table-cell table:style-name="Title" office:value-type="string" table:number-columns-spanned="5" table:number-rows-spanned="1">
            <text:p>Word Addresses</text:p>
          </table:table-cell>
          <table:covered-table-cell table:number-columns-repeated="3" table:style-name="ce75"/>
          <table:covered-table-cell table:style-name="ce26"/>
          <table:table-cell table:style-name="Title" office:value-type="string" table:number-columns-spanned="5" table:number-rows-spanned="1">
            <text:p>Constants</text:p>
          </table:table-cell>
          <table:covered-table-cell table:number-columns-repeated="3" table:style-name="ce75"/>
          <table:covered-table-cell table:style-name="ce26"/>
          <table:table-cell table:style-name="Title" office:value-type="string" table:number-columns-spanned="5" table:number-rows-spanned="1">
            <text:p>Timers And Counters</text:p>
          </table:table-cell>
          <table:covered-table-cell table:number-columns-repeated="3" table:style-name="ce75"/>
          <table:covered-table-cell table:style-name="ce26"/>
        </table:table-row>
        <table:table-row table:style-name="ro1">
          <table:table-cell table:style-name="ce49" office:value-type="string">
            <text:p>Symbol Name</text:p>
          </table:table-cell>
          <table:table-cell table:style-name="ce66" office:value-type="string">
            <text:p>Data Type</text:p>
          </table:table-cell>
          <table:table-cell table:style-name="ce66" office:value-type="string">
            <text:p>Address</text:p>
          </table:table-cell>
          <table:table-cell table:style-name="ce66" office:value-type="string">
            <text:p>Comment</text:p>
          </table:table-cell>
          <table:table-cell table:style-name="ce68" office:value-type="string">
            <text:p>Dynamic Text Length</text:p>
          </table:table-cell>
          <table:table-cell table:style-name="ce49" office:value-type="string">
            <text:p>Symbol Name</text:p>
          </table:table-cell>
          <table:table-cell table:style-name="ce66" office:value-type="string">
            <text:p>Data Type</text:p>
          </table:table-cell>
          <table:table-cell table:style-name="ce66" office:value-type="string">
            <text:p>Address</text:p>
          </table:table-cell>
          <table:table-cell table:style-name="ce66" office:value-type="string">
            <text:p>Comment</text:p>
          </table:table-cell>
          <table:table-cell table:style-name="ce68" office:value-type="string">
            <text:p>Dynamic Text Length</text:p>
          </table:table-cell>
          <table:table-cell table:style-name="ce49" office:value-type="string">
            <text:p>Symbol Name</text:p>
          </table:table-cell>
          <table:table-cell table:style-name="ce66" office:value-type="string">
            <text:p>Data Type</text:p>
          </table:table-cell>
          <table:table-cell table:style-name="ce66" office:value-type="string">
            <text:p>Address</text:p>
          </table:table-cell>
          <table:table-cell table:style-name="ce66" office:value-type="string">
            <text:p>Comment</text:p>
          </table:table-cell>
          <table:table-cell table:style-name="ce68" office:value-type="string">
            <text:p>Dynamic Text Length</text:p>
          </table:table-cell>
          <table:table-cell table:style-name="ce49" office:value-type="string">
            <text:p>Symbol Name</text:p>
          </table:table-cell>
          <table:table-cell table:style-name="ce66" office:value-type="string">
            <text:p>Data Type</text:p>
          </table:table-cell>
          <table:table-cell table:style-name="ce66" office:value-type="string">
            <text:p>Address</text:p>
          </table:table-cell>
          <table:table-cell table:style-name="ce66" office:value-type="string">
            <text:p>Comment</text:p>
          </table:table-cell>
          <table:table-cell table:style-name="ce68" office:value-type="string">
            <text:p>Dynamic Text Length</text:p>
          </table:table-cell>
        </table:table-row>
        <table:table-row table:style-name="ro3">
          <table:table-cell table:number-columns-repeated="5"/>
          <table:table-cell office:value-type="string">
            <text:p>ErrorPointer1</text:p>
          </table:table-cell>
          <table:table-cell office:value-type="string">
            <text:p>UINT</text:p>
          </table:table-cell>
          <table:table-cell/>
          <table:table-cell office:value-type="string">
            <text:p>Pointer used for interim error message assignments</text:p>
          </table:table-cell>
          <table:table-cell/>
          <table:table-cell office:value-type="string">
            <text:p>A_ErrorMessage1</text:p>
          </table:table-cell>
          <table:table-cell office:value-type="string">
            <text:p>NUMBER</text:p>
          </table:table-cell>
          <table:table-cell/>
          <table:table-cell office:value-type="string">
            <text:p>E-stop input inactive</text:p>
          </table:table-cell>
          <table:table-cell table:number-columns-repeated="6"/>
        </table:table-row>
        <table:table-row table:style-name="ro3">
          <table:table-cell table:number-columns-repeated="5"/>
          <table:table-cell office:value-type="string">
            <text:p>ErrorMessage1</text:p>
          </table:table-cell>
          <table:table-cell office:value-type="string">
            <text:p>UINT</text:p>
          </table:table-cell>
          <table:table-cell/>
          <table:table-cell office:value-type="string">
            <text:p>E-stop input inactive</text:p>
          </table:table-cell>
          <table:table-cell office:value-type="float" office:value="40">
            <text:p>40</text:p>
          </table:table-cell>
          <table:table-cell office:value-type="string">
            <text:p>A_ErrorMessage2</text:p>
          </table:table-cell>
          <table:table-cell office:value-type="string">
            <text:p>NUMBER</text:p>
          </table:table-cell>
          <table:table-cell/>
          <table:table-cell office:value-type="string">
            <text:p>Air pressure input off</text:p>
          </table:table-cell>
          <table:table-cell table:number-columns-repeated="6"/>
        </table:table-row>
        <table:table-row table:style-name="ro3">
          <table:table-cell table:number-columns-repeated="5"/>
          <table:table-cell office:value-type="string">
            <text:p>ErrorMessage1_3</text:p>
          </table:table-cell>
          <table:table-cell office:value-type="string">
            <text:p>ULINT</text:p>
          </table:table-cell>
          <table:table-cell/>
          <table:table-cell office:value-type="string">
            <text:p>ErrorMessage1 characters 3 to 10</text:p>
          </table:table-cell>
          <table:table-cell/>
          <table:table-cell office:value-type="string">
            <text:p>A_ErrorMessage3</text:p>
          </table:table-cell>
          <table:table-cell office:value-type="string">
            <text:p>NUMBER</text:p>
          </table:table-cell>
          <table:table-cell/>
          <table:table-cell office:value-type="string">
            <text:p>Light curtain blocked</text:p>
          </table:table-cell>
          <table:table-cell table:number-columns-repeated="6"/>
        </table:table-row>
        <table:table-row table:style-name="ro3">
          <table:table-cell table:number-columns-repeated="5"/>
          <table:table-cell office:value-type="string">
            <text:p>ErrorMessage1_11</text:p>
          </table:table-cell>
          <table:table-cell office:value-type="string">
            <text:p>ULINT</text:p>
          </table:table-cell>
          <table:table-cell/>
          <table:table-cell office:value-type="string">
            <text:p>ErrorMessage1 characters 11 to 18</text:p>
          </table:table-cell>
          <table:table-cell/>
          <table:table-cell office:value-type="string">
            <text:p>A_ErrorMessage4</text:p>
          </table:table-cell>
          <table:table-cell office:value-type="string">
            <text:p>NUMBER</text:p>
          </table:table-cell>
          <table:table-cell/>
          <table:table-cell office:value-type="string">
            <text:p>Clip present sensor must be off at start of cycle</text:p>
          </table:table-cell>
          <table:table-cell table:number-columns-repeated="6"/>
        </table:table-row>
        <table:table-row table:style-name="ro3">
          <table:table-cell table:number-columns-repeated="5"/>
          <table:table-cell office:value-type="string">
            <text:p>ErrorMessage1_19</text:p>
          </table:table-cell>
          <table:table-cell office:value-type="string">
            <text:p>ULINT</text:p>
          </table:table-cell>
          <table:table-cell/>
          <table:table-cell office:value-type="string">
            <text:p>ErrorMessage1 characters 19 to 26</text:p>
          </table:table-cell>
          <table:table-cell/>
          <table:table-cell office:value-type="string">
            <text:p>A_ErrorMessage5</text:p>
          </table:table-cell>
          <table:table-cell office:value-type="string">
            <text:p>NUMBER</text:p>
          </table:table-cell>
          <table:table-cell/>
          <table:table-cell office:value-type="string">
            <text:p>Substrate present sensor must be off at start of cycle</text:p>
          </table:table-cell>
          <table:table-cell table:number-columns-repeated="6"/>
        </table:table-row>
        <table:table-row table:style-name="ro3">
          <table:table-cell table:number-columns-repeated="5"/>
          <table:table-cell office:value-type="string">
            <text:p>ErrorMessage1_27</text:p>
          </table:table-cell>
          <table:table-cell office:value-type="string">
            <text:p>ULINT</text:p>
          </table:table-cell>
          <table:table-cell/>
          <table:table-cell office:value-type="string">
            <text:p>ErrorMessage1 characters 27 to 34</text:p>
          </table:table-cell>
          <table:table-cell/>
          <table:table-cell office:value-type="string">
            <text:p>A_ErrorMessage6</text:p>
          </table:table-cell>
          <table:table-cell office:value-type="string">
            <text:p>NUMBER</text:p>
          </table:table-cell>
          <table:table-cell/>
          <table:table-cell office:value-type="string">
            <text:p>Either cylinder home or cylinder down sensor is stuck on</text:p>
          </table:table-cell>
          <table:table-cell table:number-columns-repeated="6"/>
        </table:table-row>
        <table:table-row table:style-name="ro3">
          <table:table-cell table:number-columns-repeated="5"/>
          <table:table-cell office:value-type="string">
            <text:p>ErrorMessage1_35</text:p>
          </table:table-cell>
          <table:table-cell office:value-type="string">
            <text:p>ULINT</text:p>
          </table:table-cell>
          <table:table-cell/>
          <table:table-cell office:value-type="string">
            <text:p>ErrorMessage1 characters 35 to 42</text:p>
          </table:table-cell>
          <table:table-cell/>
          <table:table-cell office:value-type="string">
            <text:p>A_ErrorMessage7</text:p>
          </table:table-cell>
          <table:table-cell office:value-type="string">
            <text:p>NUMBER</text:p>
          </table:table-cell>
          <table:table-cell/>
          <table:table-cell office:value-type="string">
            <text:p>OutputEnable bit is latched off</text:p>
          </table:table-cell>
          <table:table-cell table:number-columns-repeated="6"/>
        </table:table-row>
        <table:table-row table:style-name="ro3">
          <table:table-cell table:number-columns-repeated="5"/>
          <table:table-cell office:value-type="string">
            <text:p>ErrorMessage2</text:p>
          </table:table-cell>
          <table:table-cell office:value-type="string">
            <text:p>UINT</text:p>
          </table:table-cell>
          <table:table-cell/>
          <table:table-cell office:value-type="string">
            <text:p>Air pressure input off</text:p>
          </table:table-cell>
          <table:table-cell office:value-type="float" office:value="40">
            <text:p>40</text:p>
          </table:table-cell>
          <table:table-cell office:value-type="string">
            <text:p>A_ErrorMessage8</text:p>
          </table:table-cell>
          <table:table-cell office:value-type="string">
            <text:p>NUMBER</text:p>
          </table:table-cell>
          <table:table-cell/>
          <table:table-cell office:value-type="string">
            <text:p>Waiting for cylinder to move to home position</text:p>
          </table:table-cell>
          <table:table-cell table:number-columns-repeated="6"/>
        </table:table-row>
        <table:table-row table:style-name="ro3">
          <table:table-cell table:number-columns-repeated="5"/>
          <table:table-cell office:value-type="string">
            <text:p>ErrorMessage2_3</text:p>
          </table:table-cell>
          <table:table-cell office:value-type="string">
            <text:p>ULINT</text:p>
          </table:table-cell>
          <table:table-cell/>
          <table:table-cell office:value-type="string">
            <text:p>ErrorMessage2 characters 3 to 10</text:p>
          </table:table-cell>
          <table:table-cell/>
          <table:table-cell office:value-type="string">
            <text:p>A_ErrorMessage9</text:p>
          </table:table-cell>
          <table:table-cell office:value-type="string">
            <text:p>NUMBER</text:p>
          </table:table-cell>
          <table:table-cell/>
          <table:table-cell office:value-type="string">
            <text:p>Waiting for operator to load substrate</text:p>
          </table:table-cell>
          <table:table-cell table:number-columns-repeated="6"/>
        </table:table-row>
        <table:table-row table:style-name="ro3">
          <table:table-cell table:number-columns-repeated="5"/>
          <table:table-cell office:value-type="string">
            <text:p>ErrorMessage2_11</text:p>
          </table:table-cell>
          <table:table-cell office:value-type="string">
            <text:p>ULINT</text:p>
          </table:table-cell>
          <table:table-cell/>
          <table:table-cell office:value-type="string">
            <text:p>ErrorMessage2 characters 11 to 18</text:p>
          </table:table-cell>
          <table:table-cell/>
          <table:table-cell office:value-type="string">
            <text:p>A_ErrorMessage10</text:p>
          </table:table-cell>
          <table:table-cell office:value-type="string">
            <text:p>NUMBER</text:p>
          </table:table-cell>
          <table:table-cell/>
          <table:table-cell office:value-type="string">
            <text:p>Waiting for operator to load clip</text:p>
          </table:table-cell>
          <table:table-cell table:number-columns-repeated="6"/>
        </table:table-row>
        <table:table-row table:style-name="ro3">
          <table:table-cell table:number-columns-repeated="5"/>
          <table:table-cell office:value-type="string">
            <text:p>ErrorMessage2_19</text:p>
          </table:table-cell>
          <table:table-cell office:value-type="string">
            <text:p>ULINT</text:p>
          </table:table-cell>
          <table:table-cell/>
          <table:table-cell office:value-type="string">
            <text:p>ErrorMessage2 characters 19 to 26</text:p>
          </table:table-cell>
          <table:table-cell/>
          <table:table-cell office:value-type="string">
            <text:p>A_ErrorMessage11</text:p>
          </table:table-cell>
          <table:table-cell office:value-type="string">
            <text:p>NUMBER</text:p>
          </table:table-cell>
          <table:table-cell/>
          <table:table-cell office:value-type="string">
            <text:p>Waiting for cylinder to completely extend</text:p>
          </table:table-cell>
          <table:table-cell table:number-columns-repeated="6"/>
        </table:table-row>
        <table:table-row table:style-name="ro3">
          <table:table-cell table:number-columns-repeated="5"/>
          <table:table-cell office:value-type="string">
            <text:p>ErrorMessage2_27</text:p>
          </table:table-cell>
          <table:table-cell office:value-type="string">
            <text:p>ULINT</text:p>
          </table:table-cell>
          <table:table-cell/>
          <table:table-cell office:value-type="string">
            <text:p>ErrorMessage2 characters 27 to 34</text:p>
          </table:table-cell>
          <table:table-cell/>
          <table:table-cell office:value-type="string">
            <text:p>A_ErrorMessage12</text:p>
          </table:table-cell>
          <table:table-cell office:value-type="string">
            <text:p>NUMBER</text:p>
          </table:table-cell>
          <table:table-cell/>
          <table:table-cell office:value-type="string">
            <text:p>Blank line to clear display when there are no errors present</text:p>
          </table:table-cell>
          <table:table-cell table:number-columns-repeated="6"/>
        </table:table-row>
        <table:table-row table:style-name="ro3">
          <table:table-cell table:number-columns-repeated="5"/>
          <table:table-cell office:value-type="string">
            <text:p>ErrorMessage2_35</text:p>
          </table:table-cell>
          <table:table-cell office:value-type="string">
            <text:p>ULINT</text:p>
          </table:table-cell>
          <table:table-cell/>
          <table:table-cell office:value-type="string">
            <text:p>ErrorMessage2 characters 35 to 42</text:p>
          </table:table-cell>
          <table:table-cell/>
          <table:table-cell office:value-type="string">
            <text:p>A_ErrorMessage13</text:p>
          </table:table-cell>
          <table:table-cell office:value-type="string">
            <text:p>NUMBER</text:p>
          </table:table-cell>
          <table:table-cell/>
          <table:table-cell office:value-type="string">
            <text:p>Blank line to clear display when there are no errors present</text:p>
          </table:table-cell>
          <table:table-cell table:number-columns-repeated="6"/>
        </table:table-row>
        <table:table-row table:style-name="ro3">
          <table:table-cell table:number-columns-repeated="5"/>
          <table:table-cell office:value-type="string">
            <text:p>ErrorMessage3</text:p>
          </table:table-cell>
          <table:table-cell office:value-type="string">
            <text:p>UINT</text:p>
          </table:table-cell>
          <table:table-cell/>
          <table:table-cell office:value-type="string">
            <text:p>Light curtain blocked</text:p>
          </table:table-cell>
          <table:table-cell office:value-type="float" office:value="40">
            <text:p>40</text:p>
          </table:table-cell>
          <table:table-cell office:value-type="string">
            <text:p>A_ErrorMessage14</text:p>
          </table:table-cell>
          <table:table-cell office:value-type="string">
            <text:p>NUMBER</text:p>
          </table:table-cell>
          <table:table-cell/>
          <table:table-cell office:value-type="string">
            <text:p>Blank line to clear display when there are no errors present</text:p>
          </table:table-cell>
          <table:table-cell table:number-columns-repeated="6"/>
        </table:table-row>
        <table:table-row table:style-name="ro3">
          <table:table-cell table:number-columns-repeated="5"/>
          <table:table-cell office:value-type="string">
            <text:p>ErrorMessage3_3</text:p>
          </table:table-cell>
          <table:table-cell office:value-type="string">
            <text:p>ULINT</text:p>
          </table:table-cell>
          <table:table-cell/>
          <table:table-cell office:value-type="string">
            <text:p>ErrorMessage3 characters 3 to 10</text:p>
          </table:table-cell>
          <table:table-cell/>
          <table:table-cell office:value-type="string">
            <text:p>A_ErrorMessage15</text:p>
          </table:table-cell>
          <table:table-cell office:value-type="string">
            <text:p>NUMBER</text:p>
          </table:table-cell>
          <table:table-cell/>
          <table:table-cell office:value-type="string">
            <text:p>Blank line to clear display when there are no errors present</text:p>
          </table:table-cell>
          <table:table-cell table:number-columns-repeated="6"/>
        </table:table-row>
        <table:table-row table:style-name="ro3">
          <table:table-cell table:number-columns-repeated="5"/>
          <table:table-cell office:value-type="string">
            <text:p>ErrorMessage3_11</text:p>
          </table:table-cell>
          <table:table-cell office:value-type="string">
            <text:p>ULINT</text:p>
          </table:table-cell>
          <table:table-cell/>
          <table:table-cell office:value-type="string">
            <text:p>ErrorMessage3 characters 11 to 18</text:p>
          </table:table-cell>
          <table:table-cell/>
          <table:table-cell office:value-type="string">
            <text:p>A_HMI_ErrorLine1</text:p>
          </table:table-cell>
          <table:table-cell office:value-type="string">
            <text:p>NUMBER</text:p>
          </table:table-cell>
          <table:table-cell/>
          <table:table-cell office:value-type="string">
            <text:p>Error message buffer line 1</text:p>
          </table:table-cell>
          <table:table-cell table:number-columns-repeated="6"/>
        </table:table-row>
        <table:table-row table:style-name="ro3">
          <table:table-cell table:number-columns-repeated="5"/>
          <table:table-cell office:value-type="string">
            <text:p>ErrorMessage3_19</text:p>
          </table:table-cell>
          <table:table-cell office:value-type="string">
            <text:p>ULINT</text:p>
          </table:table-cell>
          <table:table-cell/>
          <table:table-cell office:value-type="string">
            <text:p>ErrorMessage3 characters 19 to 26</text:p>
          </table:table-cell>
          <table:table-cell/>
          <table:table-cell office:value-type="string">
            <text:p>A_SampleString</text:p>
          </table:table-cell>
          <table:table-cell office:value-type="string">
            <text:p>NUMBER</text:p>
          </table:table-cell>
          <table:table-cell/>
          <table:table-cell office:value-type="string">
            <text:p>This is a sample string to demonstrate string table allocation</text:p>
          </table:table-cell>
          <table:table-cell table:number-columns-repeated="6"/>
        </table:table-row>
        <table:table-row table:style-name="ro3">
          <table:table-cell table:number-columns-repeated="5"/>
          <table:table-cell office:value-type="string">
            <text:p>ErrorMessage3_27</text:p>
          </table:table-cell>
          <table:table-cell office:value-type="string">
            <text:p>ULINT</text:p>
          </table:table-cell>
          <table:table-cell/>
          <table:table-cell office:value-type="string">
            <text:p>ErrorMessage3 characters 27 to 34</text:p>
          </table:table-cell>
          <table:table-cell/>
          <table:table-cell office:value-type="string">
            <text:p>A_StringWithHexCode</text:p>
          </table:table-cell>
          <table:table-cell office:value-type="string">
            <text:p>NUMBER</text:p>
          </table:table-cell>
          <table:table-cell/>
          <table:table-cell office:value-type="string">
            <text:p>Hex codes are entered using quotation marks around hex code. <text:s/>Hex code lengths must be multiples of two to match PLC word lengths</text:p>
          </table:table-cell>
          <table:table-cell table:number-columns-repeated="6"/>
        </table:table-row>
        <table:table-row table:style-name="ro3">
          <table:table-cell table:number-columns-repeated="5"/>
          <table:table-cell office:value-type="string">
            <text:p>ErrorMessage3_35</text:p>
          </table:table-cell>
          <table:table-cell office:value-type="string">
            <text:p>ULINT</text:p>
          </table:table-cell>
          <table:table-cell/>
          <table:table-cell office:value-type="string">
            <text:p>ErrorMessage3 characters 35 to 42</text:p>
          </table:table-cell>
          <table:table-cell/>
          <table:table-cell office:value-type="string">
            <text:p>A_StringWithQuotationMarks</text:p>
          </table:table-cell>
          <table:table-cell office:value-type="string">
            <text:p>NUMBER</text:p>
          </table:table-cell>
          <table:table-cell/>
          <table:table-cell office:value-type="string">
            <text:p>Quotation marks are entered using double quotes</text:p>
          </table:table-cell>
          <table:table-cell table:number-columns-repeated="6"/>
        </table:table-row>
        <table:table-row table:style-name="ro3">
          <table:table-cell table:number-columns-repeated="5"/>
          <table:table-cell office:value-type="string">
            <text:p>ErrorMessage4</text:p>
          </table:table-cell>
          <table:table-cell office:value-type="string">
            <text:p>UINT</text:p>
          </table:table-cell>
          <table:table-cell/>
          <table:table-cell office:value-type="string">
            <text:p>Clip present sensor must be off at start of cycle</text:p>
          </table:table-cell>
          <table:table-cell office:value-type="float" office:value="40">
            <text:p>40</text:p>
          </table:table-cell>
          <table:table-cell office:value-type="string">
            <text:p>A_SingleByteString</text:p>
          </table:table-cell>
          <table:table-cell office:value-type="string">
            <text:p>NUMBER</text:p>
          </table:table-cell>
          <table:table-cell/>
          <table:table-cell office:value-type="string">
            <text:p>String consisting of one character</text:p>
          </table:table-cell>
          <table:table-cell table:number-columns-repeated="6"/>
        </table:table-row>
        <table:table-row table:style-name="ro3">
          <table:table-cell table:number-columns-repeated="5"/>
          <table:table-cell office:value-type="string">
            <text:p>ErrorMessage4_3</text:p>
          </table:table-cell>
          <table:table-cell office:value-type="string">
            <text:p>ULINT</text:p>
          </table:table-cell>
          <table:table-cell/>
          <table:table-cell office:value-type="string">
            <text:p>ErrorMessage4 characters 3 to 10</text:p>
          </table:table-cell>
          <table:table-cell table:number-columns-repeated="11"/>
        </table:table-row>
        <table:table-row table:style-name="ro3">
          <table:table-cell table:number-columns-repeated="5"/>
          <table:table-cell office:value-type="string">
            <text:p>ErrorMessage4_11</text:p>
          </table:table-cell>
          <table:table-cell office:value-type="string">
            <text:p>ULINT</text:p>
          </table:table-cell>
          <table:table-cell/>
          <table:table-cell office:value-type="string">
            <text:p>ErrorMessage4 characters 11 to 18</text:p>
          </table:table-cell>
          <table:table-cell table:number-columns-repeated="11"/>
        </table:table-row>
        <table:table-row table:style-name="ro3">
          <table:table-cell table:number-columns-repeated="5"/>
          <table:table-cell office:value-type="string">
            <text:p>ErrorMessage4_19</text:p>
          </table:table-cell>
          <table:table-cell office:value-type="string">
            <text:p>ULINT</text:p>
          </table:table-cell>
          <table:table-cell/>
          <table:table-cell office:value-type="string">
            <text:p>ErrorMessage4 characters 19 to 26</text:p>
          </table:table-cell>
          <table:table-cell table:number-columns-repeated="11"/>
        </table:table-row>
        <table:table-row table:style-name="ro3">
          <table:table-cell table:number-columns-repeated="5"/>
          <table:table-cell office:value-type="string">
            <text:p>ErrorMessage4_27</text:p>
          </table:table-cell>
          <table:table-cell office:value-type="string">
            <text:p>ULINT</text:p>
          </table:table-cell>
          <table:table-cell/>
          <table:table-cell office:value-type="string">
            <text:p>ErrorMessage4 characters 27 to 34</text:p>
          </table:table-cell>
          <table:table-cell table:number-columns-repeated="11"/>
        </table:table-row>
        <table:table-row table:style-name="ro3">
          <table:table-cell table:number-columns-repeated="5"/>
          <table:table-cell office:value-type="string">
            <text:p>ErrorMessage4_35</text:p>
          </table:table-cell>
          <table:table-cell office:value-type="string">
            <text:p>ULINT</text:p>
          </table:table-cell>
          <table:table-cell/>
          <table:table-cell office:value-type="string">
            <text:p>ErrorMessage4 characters 35 to 42</text:p>
          </table:table-cell>
          <table:table-cell table:number-columns-repeated="11"/>
        </table:table-row>
        <table:table-row table:style-name="ro3">
          <table:table-cell table:number-columns-repeated="5"/>
          <table:table-cell office:value-type="string">
            <text:p>ErrorMessage5</text:p>
          </table:table-cell>
          <table:table-cell office:value-type="string">
            <text:p>UINT</text:p>
          </table:table-cell>
          <table:table-cell/>
          <table:table-cell office:value-type="string">
            <text:p>Substrate present sensor must be off at start of cycle</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5_3</text:p>
          </table:table-cell>
          <table:table-cell office:value-type="string">
            <text:p>ULINT</text:p>
          </table:table-cell>
          <table:table-cell/>
          <table:table-cell office:value-type="string">
            <text:p>ErrorMessage5 characters 3 to 10</text:p>
          </table:table-cell>
          <table:table-cell table:number-columns-repeated="11"/>
        </table:table-row>
        <table:table-row table:style-name="ro3">
          <table:table-cell table:number-columns-repeated="5"/>
          <table:table-cell office:value-type="string">
            <text:p>ErrorMessage5_11</text:p>
          </table:table-cell>
          <table:table-cell office:value-type="string">
            <text:p>ULINT</text:p>
          </table:table-cell>
          <table:table-cell/>
          <table:table-cell office:value-type="string">
            <text:p>ErrorMessage5 characters 11 to 18</text:p>
          </table:table-cell>
          <table:table-cell table:number-columns-repeated="11"/>
        </table:table-row>
        <table:table-row table:style-name="ro3">
          <table:table-cell table:number-columns-repeated="5"/>
          <table:table-cell office:value-type="string">
            <text:p>ErrorMessage5_19</text:p>
          </table:table-cell>
          <table:table-cell office:value-type="string">
            <text:p>ULINT</text:p>
          </table:table-cell>
          <table:table-cell/>
          <table:table-cell office:value-type="string">
            <text:p>ErrorMessage5 characters 19 to 26</text:p>
          </table:table-cell>
          <table:table-cell table:number-columns-repeated="11"/>
        </table:table-row>
        <table:table-row table:style-name="ro3">
          <table:table-cell table:number-columns-repeated="5"/>
          <table:table-cell office:value-type="string">
            <text:p>ErrorMessage5_27</text:p>
          </table:table-cell>
          <table:table-cell office:value-type="string">
            <text:p>ULINT</text:p>
          </table:table-cell>
          <table:table-cell/>
          <table:table-cell office:value-type="string">
            <text:p>ErrorMessage5 characters 27 to 34</text:p>
          </table:table-cell>
          <table:table-cell table:number-columns-repeated="11"/>
        </table:table-row>
        <table:table-row table:style-name="ro3">
          <table:table-cell table:number-columns-repeated="5"/>
          <table:table-cell office:value-type="string">
            <text:p>ErrorMessage5_35</text:p>
          </table:table-cell>
          <table:table-cell office:value-type="string">
            <text:p>ULINT</text:p>
          </table:table-cell>
          <table:table-cell/>
          <table:table-cell office:value-type="string">
            <text:p>ErrorMessage5 characters 35 to 42</text:p>
          </table:table-cell>
          <table:table-cell table:number-columns-repeated="11"/>
        </table:table-row>
        <table:table-row table:style-name="ro3">
          <table:table-cell table:number-columns-repeated="5"/>
          <table:table-cell office:value-type="string">
            <text:p>ErrorMessage6</text:p>
          </table:table-cell>
          <table:table-cell office:value-type="string">
            <text:p>UINT</text:p>
          </table:table-cell>
          <table:table-cell/>
          <table:table-cell office:value-type="string">
            <text:p>Either cylinder home or cylinder down sensor is stuck on</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6_3</text:p>
          </table:table-cell>
          <table:table-cell office:value-type="string">
            <text:p>ULINT</text:p>
          </table:table-cell>
          <table:table-cell/>
          <table:table-cell office:value-type="string">
            <text:p>ErrorMessage6 characters 3 to 10</text:p>
          </table:table-cell>
          <table:table-cell table:number-columns-repeated="11"/>
        </table:table-row>
        <table:table-row table:style-name="ro3">
          <table:table-cell table:number-columns-repeated="5"/>
          <table:table-cell office:value-type="string">
            <text:p>ErrorMessage6_11</text:p>
          </table:table-cell>
          <table:table-cell office:value-type="string">
            <text:p>ULINT</text:p>
          </table:table-cell>
          <table:table-cell/>
          <table:table-cell office:value-type="string">
            <text:p>ErrorMessage6 characters 11 to 18</text:p>
          </table:table-cell>
          <table:table-cell table:number-columns-repeated="11"/>
        </table:table-row>
        <table:table-row table:style-name="ro3">
          <table:table-cell table:number-columns-repeated="5"/>
          <table:table-cell office:value-type="string">
            <text:p>ErrorMessage6_19</text:p>
          </table:table-cell>
          <table:table-cell office:value-type="string">
            <text:p>ULINT</text:p>
          </table:table-cell>
          <table:table-cell/>
          <table:table-cell office:value-type="string">
            <text:p>ErrorMessage6 characters 19 to 26</text:p>
          </table:table-cell>
          <table:table-cell table:number-columns-repeated="11"/>
        </table:table-row>
        <table:table-row table:style-name="ro3">
          <table:table-cell table:number-columns-repeated="5"/>
          <table:table-cell office:value-type="string">
            <text:p>ErrorMessage6_27</text:p>
          </table:table-cell>
          <table:table-cell office:value-type="string">
            <text:p>ULINT</text:p>
          </table:table-cell>
          <table:table-cell/>
          <table:table-cell office:value-type="string">
            <text:p>ErrorMessage6 characters 27 to 34</text:p>
          </table:table-cell>
          <table:table-cell table:number-columns-repeated="11"/>
        </table:table-row>
        <table:table-row table:style-name="ro3">
          <table:table-cell table:number-columns-repeated="5"/>
          <table:table-cell office:value-type="string">
            <text:p>ErrorMessage6_35</text:p>
          </table:table-cell>
          <table:table-cell office:value-type="string">
            <text:p>ULINT</text:p>
          </table:table-cell>
          <table:table-cell/>
          <table:table-cell office:value-type="string">
            <text:p>ErrorMessage6 characters 35 to 42</text:p>
          </table:table-cell>
          <table:table-cell table:number-columns-repeated="11"/>
        </table:table-row>
        <table:table-row table:style-name="ro3">
          <table:table-cell table:number-columns-repeated="5"/>
          <table:table-cell office:value-type="string">
            <text:p>ErrorMessage7</text:p>
          </table:table-cell>
          <table:table-cell office:value-type="string">
            <text:p>UINT</text:p>
          </table:table-cell>
          <table:table-cell/>
          <table:table-cell office:value-type="string">
            <text:p>OutputEnable bit is latched off</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7_3</text:p>
          </table:table-cell>
          <table:table-cell office:value-type="string">
            <text:p>ULINT</text:p>
          </table:table-cell>
          <table:table-cell/>
          <table:table-cell office:value-type="string">
            <text:p>ErrorMessage7 characters 3 to 10</text:p>
          </table:table-cell>
          <table:table-cell table:number-columns-repeated="11"/>
        </table:table-row>
        <table:table-row table:style-name="ro3">
          <table:table-cell table:number-columns-repeated="5"/>
          <table:table-cell office:value-type="string">
            <text:p>ErrorMessage7_11</text:p>
          </table:table-cell>
          <table:table-cell office:value-type="string">
            <text:p>ULINT</text:p>
          </table:table-cell>
          <table:table-cell/>
          <table:table-cell office:value-type="string">
            <text:p>ErrorMessage7 characters 11 to 18</text:p>
          </table:table-cell>
          <table:table-cell table:number-columns-repeated="11"/>
        </table:table-row>
        <table:table-row table:style-name="ro3">
          <table:table-cell table:number-columns-repeated="5"/>
          <table:table-cell office:value-type="string">
            <text:p>ErrorMessage7_19</text:p>
          </table:table-cell>
          <table:table-cell office:value-type="string">
            <text:p>ULINT</text:p>
          </table:table-cell>
          <table:table-cell/>
          <table:table-cell office:value-type="string">
            <text:p>ErrorMessage7 characters 19 to 26</text:p>
          </table:table-cell>
          <table:table-cell table:number-columns-repeated="11"/>
        </table:table-row>
        <table:table-row table:style-name="ro3">
          <table:table-cell table:number-columns-repeated="5"/>
          <table:table-cell office:value-type="string">
            <text:p>ErrorMessage7_27</text:p>
          </table:table-cell>
          <table:table-cell office:value-type="string">
            <text:p>ULINT</text:p>
          </table:table-cell>
          <table:table-cell/>
          <table:table-cell office:value-type="string">
            <text:p>ErrorMessage7 characters 27 to 34</text:p>
          </table:table-cell>
          <table:table-cell table:number-columns-repeated="11"/>
        </table:table-row>
        <table:table-row table:style-name="ro3">
          <table:table-cell table:number-columns-repeated="5"/>
          <table:table-cell office:value-type="string">
            <text:p>ErrorMessage7_35</text:p>
          </table:table-cell>
          <table:table-cell office:value-type="string">
            <text:p>ULINT</text:p>
          </table:table-cell>
          <table:table-cell/>
          <table:table-cell office:value-type="string">
            <text:p>ErrorMessage7 characters 35 to 42</text:p>
          </table:table-cell>
          <table:table-cell table:number-columns-repeated="11"/>
        </table:table-row>
        <table:table-row table:style-name="ro3">
          <table:table-cell table:number-columns-repeated="5"/>
          <table:table-cell office:value-type="string">
            <text:p>ErrorMessage8</text:p>
          </table:table-cell>
          <table:table-cell office:value-type="string">
            <text:p>UINT</text:p>
          </table:table-cell>
          <table:table-cell/>
          <table:table-cell office:value-type="string">
            <text:p>Waiting for cylinder to move to home position</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8_3</text:p>
          </table:table-cell>
          <table:table-cell office:value-type="string">
            <text:p>ULINT</text:p>
          </table:table-cell>
          <table:table-cell/>
          <table:table-cell office:value-type="string">
            <text:p>ErrorMessage8 characters 3 to 10</text:p>
          </table:table-cell>
          <table:table-cell table:number-columns-repeated="11"/>
        </table:table-row>
        <table:table-row table:style-name="ro3">
          <table:table-cell table:number-columns-repeated="5"/>
          <table:table-cell office:value-type="string">
            <text:p>ErrorMessage8_11</text:p>
          </table:table-cell>
          <table:table-cell office:value-type="string">
            <text:p>ULINT</text:p>
          </table:table-cell>
          <table:table-cell/>
          <table:table-cell office:value-type="string">
            <text:p>ErrorMessage8 characters 11 to 18</text:p>
          </table:table-cell>
          <table:table-cell table:number-columns-repeated="11"/>
        </table:table-row>
        <table:table-row table:style-name="ro3">
          <table:table-cell table:number-columns-repeated="5"/>
          <table:table-cell office:value-type="string">
            <text:p>ErrorMessage8_19</text:p>
          </table:table-cell>
          <table:table-cell office:value-type="string">
            <text:p>ULINT</text:p>
          </table:table-cell>
          <table:table-cell/>
          <table:table-cell office:value-type="string">
            <text:p>ErrorMessage8 characters 19 to 26</text:p>
          </table:table-cell>
          <table:table-cell table:number-columns-repeated="11"/>
        </table:table-row>
        <table:table-row table:style-name="ro3">
          <table:table-cell table:number-columns-repeated="5"/>
          <table:table-cell office:value-type="string">
            <text:p>ErrorMessage8_27</text:p>
          </table:table-cell>
          <table:table-cell office:value-type="string">
            <text:p>ULINT</text:p>
          </table:table-cell>
          <table:table-cell/>
          <table:table-cell office:value-type="string">
            <text:p>ErrorMessage8 characters 27 to 34</text:p>
          </table:table-cell>
          <table:table-cell table:number-columns-repeated="11"/>
        </table:table-row>
        <table:table-row table:style-name="ro3">
          <table:table-cell table:number-columns-repeated="5"/>
          <table:table-cell office:value-type="string">
            <text:p>ErrorMessage8_35</text:p>
          </table:table-cell>
          <table:table-cell office:value-type="string">
            <text:p>ULINT</text:p>
          </table:table-cell>
          <table:table-cell/>
          <table:table-cell office:value-type="string">
            <text:p>ErrorMessage8 characters 35 to 42</text:p>
          </table:table-cell>
          <table:table-cell table:number-columns-repeated="11"/>
        </table:table-row>
        <table:table-row table:style-name="ro3">
          <table:table-cell table:number-columns-repeated="5"/>
          <table:table-cell office:value-type="string">
            <text:p>ErrorMessage9</text:p>
          </table:table-cell>
          <table:table-cell office:value-type="string">
            <text:p>UINT</text:p>
          </table:table-cell>
          <table:table-cell/>
          <table:table-cell office:value-type="string">
            <text:p>Waiting for operator to load substrate</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9_3</text:p>
          </table:table-cell>
          <table:table-cell office:value-type="string">
            <text:p>ULINT</text:p>
          </table:table-cell>
          <table:table-cell/>
          <table:table-cell office:value-type="string">
            <text:p>ErrorMessage9 characters 3 to 10</text:p>
          </table:table-cell>
          <table:table-cell table:number-columns-repeated="11"/>
        </table:table-row>
        <table:table-row table:style-name="ro3">
          <table:table-cell table:number-columns-repeated="5"/>
          <table:table-cell office:value-type="string">
            <text:p>ErrorMessage9_11</text:p>
          </table:table-cell>
          <table:table-cell office:value-type="string">
            <text:p>ULINT</text:p>
          </table:table-cell>
          <table:table-cell/>
          <table:table-cell office:value-type="string">
            <text:p>ErrorMessage9 characters 11 to 18</text:p>
          </table:table-cell>
          <table:table-cell table:number-columns-repeated="11"/>
        </table:table-row>
        <table:table-row table:style-name="ro3">
          <table:table-cell table:number-columns-repeated="5"/>
          <table:table-cell office:value-type="string">
            <text:p>ErrorMessage9_19</text:p>
          </table:table-cell>
          <table:table-cell office:value-type="string">
            <text:p>ULINT</text:p>
          </table:table-cell>
          <table:table-cell/>
          <table:table-cell office:value-type="string">
            <text:p>ErrorMessage9 characters 19 to 26</text:p>
          </table:table-cell>
          <table:table-cell table:number-columns-repeated="11"/>
        </table:table-row>
        <table:table-row table:style-name="ro3">
          <table:table-cell table:number-columns-repeated="5"/>
          <table:table-cell office:value-type="string">
            <text:p>ErrorMessage9_27</text:p>
          </table:table-cell>
          <table:table-cell office:value-type="string">
            <text:p>ULINT</text:p>
          </table:table-cell>
          <table:table-cell/>
          <table:table-cell office:value-type="string">
            <text:p>ErrorMessage9 characters 27 to 34</text:p>
          </table:table-cell>
          <table:table-cell table:number-columns-repeated="11"/>
        </table:table-row>
        <table:table-row table:style-name="ro3">
          <table:table-cell table:number-columns-repeated="5"/>
          <table:table-cell office:value-type="string">
            <text:p>ErrorMessage9_35</text:p>
          </table:table-cell>
          <table:table-cell office:value-type="string">
            <text:p>ULINT</text:p>
          </table:table-cell>
          <table:table-cell/>
          <table:table-cell office:value-type="string">
            <text:p>ErrorMessage9 characters 35 to 42</text:p>
          </table:table-cell>
          <table:table-cell table:number-columns-repeated="11"/>
        </table:table-row>
        <table:table-row table:style-name="ro3">
          <table:table-cell table:number-columns-repeated="5"/>
          <table:table-cell office:value-type="string">
            <text:p>ErrorMessage10</text:p>
          </table:table-cell>
          <table:table-cell office:value-type="string">
            <text:p>UINT</text:p>
          </table:table-cell>
          <table:table-cell/>
          <table:table-cell office:value-type="string">
            <text:p>Waiting for operator to load clip</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10_3</text:p>
          </table:table-cell>
          <table:table-cell office:value-type="string">
            <text:p>ULINT</text:p>
          </table:table-cell>
          <table:table-cell/>
          <table:table-cell office:value-type="string">
            <text:p>ErrorMessage10 characters 3 to 10</text:p>
          </table:table-cell>
          <table:table-cell table:number-columns-repeated="11"/>
        </table:table-row>
        <table:table-row table:style-name="ro3">
          <table:table-cell table:number-columns-repeated="5"/>
          <table:table-cell office:value-type="string">
            <text:p>ErrorMessage10_11</text:p>
          </table:table-cell>
          <table:table-cell office:value-type="string">
            <text:p>ULINT</text:p>
          </table:table-cell>
          <table:table-cell/>
          <table:table-cell office:value-type="string">
            <text:p>ErrorMessage10 characters 11 to 18</text:p>
          </table:table-cell>
          <table:table-cell table:number-columns-repeated="11"/>
        </table:table-row>
        <table:table-row table:style-name="ro3">
          <table:table-cell table:number-columns-repeated="5"/>
          <table:table-cell office:value-type="string">
            <text:p>ErrorMessage10_19</text:p>
          </table:table-cell>
          <table:table-cell office:value-type="string">
            <text:p>ULINT</text:p>
          </table:table-cell>
          <table:table-cell/>
          <table:table-cell office:value-type="string">
            <text:p>ErrorMessage10 characters 19 to 26</text:p>
          </table:table-cell>
          <table:table-cell table:number-columns-repeated="11"/>
        </table:table-row>
        <table:table-row table:style-name="ro3">
          <table:table-cell table:number-columns-repeated="5"/>
          <table:table-cell office:value-type="string">
            <text:p>ErrorMessage10_27</text:p>
          </table:table-cell>
          <table:table-cell office:value-type="string">
            <text:p>ULINT</text:p>
          </table:table-cell>
          <table:table-cell/>
          <table:table-cell office:value-type="string">
            <text:p>ErrorMessage10 characters 27 to 34</text:p>
          </table:table-cell>
          <table:table-cell table:number-columns-repeated="11"/>
        </table:table-row>
        <table:table-row table:style-name="ro3">
          <table:table-cell table:number-columns-repeated="5"/>
          <table:table-cell office:value-type="string">
            <text:p>ErrorMessage10_35</text:p>
          </table:table-cell>
          <table:table-cell office:value-type="string">
            <text:p>ULINT</text:p>
          </table:table-cell>
          <table:table-cell/>
          <table:table-cell office:value-type="string">
            <text:p>ErrorMessage10 characters 35 to 42</text:p>
          </table:table-cell>
          <table:table-cell table:number-columns-repeated="11"/>
        </table:table-row>
        <table:table-row table:style-name="ro3">
          <table:table-cell table:number-columns-repeated="5"/>
          <table:table-cell office:value-type="string">
            <text:p>ErrorMessage11</text:p>
          </table:table-cell>
          <table:table-cell office:value-type="string">
            <text:p>UINT</text:p>
          </table:table-cell>
          <table:table-cell/>
          <table:table-cell office:value-type="string">
            <text:p>Waiting for cylinder to completely extend</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11_3</text:p>
          </table:table-cell>
          <table:table-cell office:value-type="string">
            <text:p>ULINT</text:p>
          </table:table-cell>
          <table:table-cell/>
          <table:table-cell office:value-type="string">
            <text:p>ErrorMessage11 characters 3 to 10</text:p>
          </table:table-cell>
          <table:table-cell table:number-columns-repeated="11"/>
        </table:table-row>
        <table:table-row table:style-name="ro3">
          <table:table-cell table:number-columns-repeated="5"/>
          <table:table-cell office:value-type="string">
            <text:p>ErrorMessage11_11</text:p>
          </table:table-cell>
          <table:table-cell office:value-type="string">
            <text:p>ULINT</text:p>
          </table:table-cell>
          <table:table-cell/>
          <table:table-cell office:value-type="string">
            <text:p>ErrorMessage11 characters 11 to 18</text:p>
          </table:table-cell>
          <table:table-cell table:number-columns-repeated="11"/>
        </table:table-row>
        <table:table-row table:style-name="ro3">
          <table:table-cell table:number-columns-repeated="5"/>
          <table:table-cell office:value-type="string">
            <text:p>ErrorMessage11_19</text:p>
          </table:table-cell>
          <table:table-cell office:value-type="string">
            <text:p>ULINT</text:p>
          </table:table-cell>
          <table:table-cell/>
          <table:table-cell office:value-type="string">
            <text:p>ErrorMessage11 characters 19 to 26</text:p>
          </table:table-cell>
          <table:table-cell table:number-columns-repeated="11"/>
        </table:table-row>
        <table:table-row table:style-name="ro3">
          <table:table-cell table:number-columns-repeated="5"/>
          <table:table-cell office:value-type="string">
            <text:p>ErrorMessage11_27</text:p>
          </table:table-cell>
          <table:table-cell office:value-type="string">
            <text:p>ULINT</text:p>
          </table:table-cell>
          <table:table-cell/>
          <table:table-cell office:value-type="string">
            <text:p>ErrorMessage11 characters 27 to 34</text:p>
          </table:table-cell>
          <table:table-cell table:number-columns-repeated="11"/>
        </table:table-row>
        <table:table-row table:style-name="ro3">
          <table:table-cell table:number-columns-repeated="5"/>
          <table:table-cell office:value-type="string">
            <text:p>ErrorMessage11_35</text:p>
          </table:table-cell>
          <table:table-cell office:value-type="string">
            <text:p>ULINT</text:p>
          </table:table-cell>
          <table:table-cell/>
          <table:table-cell office:value-type="string">
            <text:p>ErrorMessage11 characters 35 to 42</text:p>
          </table:table-cell>
          <table:table-cell table:number-columns-repeated="11"/>
        </table:table-row>
        <table:table-row table:style-name="ro3">
          <table:table-cell table:number-columns-repeated="5"/>
          <table:table-cell office:value-type="string">
            <text:p>ErrorMessage12</text:p>
          </table:table-cell>
          <table:table-cell office:value-type="string">
            <text:p>UINT</text:p>
          </table:table-cell>
          <table:table-cell/>
          <table:table-cell office:value-type="string">
            <text:p>Blank line to clear display when there are no errors present</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12_3</text:p>
          </table:table-cell>
          <table:table-cell office:value-type="string">
            <text:p>ULINT</text:p>
          </table:table-cell>
          <table:table-cell/>
          <table:table-cell office:value-type="string">
            <text:p>ErrorMessage12 characters 3 to 10</text:p>
          </table:table-cell>
          <table:table-cell table:number-columns-repeated="11"/>
        </table:table-row>
        <table:table-row table:style-name="ro3">
          <table:table-cell table:number-columns-repeated="5"/>
          <table:table-cell office:value-type="string">
            <text:p>ErrorMessage12_11</text:p>
          </table:table-cell>
          <table:table-cell office:value-type="string">
            <text:p>ULINT</text:p>
          </table:table-cell>
          <table:table-cell/>
          <table:table-cell office:value-type="string">
            <text:p>ErrorMessage12 characters 11 to 18</text:p>
          </table:table-cell>
          <table:table-cell table:number-columns-repeated="11"/>
        </table:table-row>
        <table:table-row table:style-name="ro3">
          <table:table-cell table:number-columns-repeated="5"/>
          <table:table-cell office:value-type="string">
            <text:p>ErrorMessage12_19</text:p>
          </table:table-cell>
          <table:table-cell office:value-type="string">
            <text:p>ULINT</text:p>
          </table:table-cell>
          <table:table-cell/>
          <table:table-cell office:value-type="string">
            <text:p>ErrorMessage12 characters 19 to 26</text:p>
          </table:table-cell>
          <table:table-cell table:number-columns-repeated="11"/>
        </table:table-row>
        <table:table-row table:style-name="ro3">
          <table:table-cell table:number-columns-repeated="5"/>
          <table:table-cell office:value-type="string">
            <text:p>ErrorMessage12_27</text:p>
          </table:table-cell>
          <table:table-cell office:value-type="string">
            <text:p>ULINT</text:p>
          </table:table-cell>
          <table:table-cell/>
          <table:table-cell office:value-type="string">
            <text:p>ErrorMessage12 characters 27 to 34</text:p>
          </table:table-cell>
          <table:table-cell table:number-columns-repeated="11"/>
        </table:table-row>
        <table:table-row table:style-name="ro3">
          <table:table-cell table:number-columns-repeated="5"/>
          <table:table-cell office:value-type="string">
            <text:p>ErrorMessage12_35</text:p>
          </table:table-cell>
          <table:table-cell office:value-type="string">
            <text:p>ULINT</text:p>
          </table:table-cell>
          <table:table-cell/>
          <table:table-cell office:value-type="string">
            <text:p>ErrorMessage12 characters 35 to 42</text:p>
          </table:table-cell>
          <table:table-cell table:number-columns-repeated="11"/>
        </table:table-row>
        <table:table-row table:style-name="ro3">
          <table:table-cell table:number-columns-repeated="5"/>
          <table:table-cell office:value-type="string">
            <text:p>ErrorMessage13</text:p>
          </table:table-cell>
          <table:table-cell office:value-type="string">
            <text:p>UINT</text:p>
          </table:table-cell>
          <table:table-cell/>
          <table:table-cell office:value-type="string">
            <text:p>Blank line to clear display when there are no errors present</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13_3</text:p>
          </table:table-cell>
          <table:table-cell office:value-type="string">
            <text:p>ULINT</text:p>
          </table:table-cell>
          <table:table-cell/>
          <table:table-cell office:value-type="string">
            <text:p>ErrorMessage13 characters 3 to 10</text:p>
          </table:table-cell>
          <table:table-cell table:number-columns-repeated="11"/>
        </table:table-row>
        <table:table-row table:style-name="ro3">
          <table:table-cell table:number-columns-repeated="5"/>
          <table:table-cell office:value-type="string">
            <text:p>ErrorMessage13_11</text:p>
          </table:table-cell>
          <table:table-cell office:value-type="string">
            <text:p>ULINT</text:p>
          </table:table-cell>
          <table:table-cell/>
          <table:table-cell office:value-type="string">
            <text:p>ErrorMessage13 characters 11 to 18</text:p>
          </table:table-cell>
          <table:table-cell table:number-columns-repeated="11"/>
        </table:table-row>
        <table:table-row table:style-name="ro3">
          <table:table-cell table:number-columns-repeated="5"/>
          <table:table-cell office:value-type="string">
            <text:p>ErrorMessage13_19</text:p>
          </table:table-cell>
          <table:table-cell office:value-type="string">
            <text:p>ULINT</text:p>
          </table:table-cell>
          <table:table-cell/>
          <table:table-cell office:value-type="string">
            <text:p>ErrorMessage13 characters 19 to 26</text:p>
          </table:table-cell>
          <table:table-cell table:number-columns-repeated="11"/>
        </table:table-row>
        <table:table-row table:style-name="ro3">
          <table:table-cell table:number-columns-repeated="5"/>
          <table:table-cell office:value-type="string">
            <text:p>ErrorMessage13_27</text:p>
          </table:table-cell>
          <table:table-cell office:value-type="string">
            <text:p>ULINT</text:p>
          </table:table-cell>
          <table:table-cell/>
          <table:table-cell office:value-type="string">
            <text:p>ErrorMessage13 characters 27 to 34</text:p>
          </table:table-cell>
          <table:table-cell table:number-columns-repeated="11"/>
        </table:table-row>
        <table:table-row table:style-name="ro3">
          <table:table-cell table:number-columns-repeated="5"/>
          <table:table-cell office:value-type="string">
            <text:p>ErrorMessage13_35</text:p>
          </table:table-cell>
          <table:table-cell office:value-type="string">
            <text:p>ULINT</text:p>
          </table:table-cell>
          <table:table-cell/>
          <table:table-cell office:value-type="string">
            <text:p>ErrorMessage13 characters 35 to 42</text:p>
          </table:table-cell>
          <table:table-cell table:number-columns-repeated="11"/>
        </table:table-row>
        <table:table-row table:style-name="ro3">
          <table:table-cell table:number-columns-repeated="5"/>
          <table:table-cell office:value-type="string">
            <text:p>ErrorMessage14</text:p>
          </table:table-cell>
          <table:table-cell office:value-type="string">
            <text:p>UINT</text:p>
          </table:table-cell>
          <table:table-cell/>
          <table:table-cell office:value-type="string">
            <text:p>Blank line to clear display when there are no errors present</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14_3</text:p>
          </table:table-cell>
          <table:table-cell office:value-type="string">
            <text:p>ULINT</text:p>
          </table:table-cell>
          <table:table-cell/>
          <table:table-cell office:value-type="string">
            <text:p>ErrorMessage14 characters 3 to 10</text:p>
          </table:table-cell>
          <table:table-cell table:number-columns-repeated="11"/>
        </table:table-row>
        <table:table-row table:style-name="ro3">
          <table:table-cell table:number-columns-repeated="5"/>
          <table:table-cell office:value-type="string">
            <text:p>ErrorMessage14_11</text:p>
          </table:table-cell>
          <table:table-cell office:value-type="string">
            <text:p>ULINT</text:p>
          </table:table-cell>
          <table:table-cell/>
          <table:table-cell office:value-type="string">
            <text:p>ErrorMessage14 characters 11 to 18</text:p>
          </table:table-cell>
          <table:table-cell table:number-columns-repeated="11"/>
        </table:table-row>
        <table:table-row table:style-name="ro3">
          <table:table-cell table:number-columns-repeated="5"/>
          <table:table-cell office:value-type="string">
            <text:p>ErrorMessage14_19</text:p>
          </table:table-cell>
          <table:table-cell office:value-type="string">
            <text:p>ULINT</text:p>
          </table:table-cell>
          <table:table-cell/>
          <table:table-cell office:value-type="string">
            <text:p>ErrorMessage14 characters 19 to 26</text:p>
          </table:table-cell>
          <table:table-cell table:number-columns-repeated="11"/>
        </table:table-row>
        <table:table-row table:style-name="ro3">
          <table:table-cell table:number-columns-repeated="5"/>
          <table:table-cell office:value-type="string">
            <text:p>ErrorMessage14_27</text:p>
          </table:table-cell>
          <table:table-cell office:value-type="string">
            <text:p>ULINT</text:p>
          </table:table-cell>
          <table:table-cell/>
          <table:table-cell office:value-type="string">
            <text:p>ErrorMessage14 characters 27 to 34</text:p>
          </table:table-cell>
          <table:table-cell table:number-columns-repeated="11"/>
        </table:table-row>
        <table:table-row table:style-name="ro3">
          <table:table-cell table:number-columns-repeated="5"/>
          <table:table-cell office:value-type="string">
            <text:p>ErrorMessage14_35</text:p>
          </table:table-cell>
          <table:table-cell office:value-type="string">
            <text:p>ULINT</text:p>
          </table:table-cell>
          <table:table-cell/>
          <table:table-cell office:value-type="string">
            <text:p>ErrorMessage14 characters 35 to 42</text:p>
          </table:table-cell>
          <table:table-cell table:number-columns-repeated="11"/>
        </table:table-row>
        <table:table-row table:style-name="ro3">
          <table:table-cell table:number-columns-repeated="5"/>
          <table:table-cell office:value-type="string">
            <text:p>ErrorMessage15</text:p>
          </table:table-cell>
          <table:table-cell office:value-type="string">
            <text:p>UINT</text:p>
          </table:table-cell>
          <table:table-cell/>
          <table:table-cell office:value-type="string">
            <text:p>Blank line to clear display when there are no errors present</text:p>
          </table:table-cell>
          <table:table-cell office:value-type="float" office:value="40">
            <text:p>40</text:p>
          </table:table-cell>
          <table:table-cell table:number-columns-repeated="10"/>
        </table:table-row>
        <table:table-row table:style-name="ro3">
          <table:table-cell table:number-columns-repeated="5"/>
          <table:table-cell office:value-type="string">
            <text:p>ErrorMessage15_3</text:p>
          </table:table-cell>
          <table:table-cell office:value-type="string">
            <text:p>ULINT</text:p>
          </table:table-cell>
          <table:table-cell/>
          <table:table-cell office:value-type="string">
            <text:p>ErrorMessage15 characters 3 to 10</text:p>
          </table:table-cell>
          <table:table-cell table:number-columns-repeated="11"/>
        </table:table-row>
        <table:table-row table:style-name="ro3">
          <table:table-cell table:number-columns-repeated="5"/>
          <table:table-cell office:value-type="string">
            <text:p>ErrorMessage15_11</text:p>
          </table:table-cell>
          <table:table-cell office:value-type="string">
            <text:p>ULINT</text:p>
          </table:table-cell>
          <table:table-cell/>
          <table:table-cell office:value-type="string">
            <text:p>ErrorMessage15 characters 11 to 18</text:p>
          </table:table-cell>
          <table:table-cell table:number-columns-repeated="11"/>
        </table:table-row>
        <table:table-row table:style-name="ro3">
          <table:table-cell table:number-columns-repeated="5"/>
          <table:table-cell office:value-type="string">
            <text:p>ErrorMessage15_19</text:p>
          </table:table-cell>
          <table:table-cell office:value-type="string">
            <text:p>ULINT</text:p>
          </table:table-cell>
          <table:table-cell/>
          <table:table-cell office:value-type="string">
            <text:p>ErrorMessage15 characters 19 to 26</text:p>
          </table:table-cell>
          <table:table-cell table:number-columns-repeated="11"/>
        </table:table-row>
        <table:table-row table:style-name="ro3">
          <table:table-cell table:number-columns-repeated="5"/>
          <table:table-cell office:value-type="string">
            <text:p>ErrorMessage15_27</text:p>
          </table:table-cell>
          <table:table-cell office:value-type="string">
            <text:p>ULINT</text:p>
          </table:table-cell>
          <table:table-cell/>
          <table:table-cell office:value-type="string">
            <text:p>ErrorMessage15 characters 27 to 34</text:p>
          </table:table-cell>
          <table:table-cell table:number-columns-repeated="11"/>
        </table:table-row>
        <table:table-row table:style-name="ro3">
          <table:table-cell table:number-columns-repeated="5"/>
          <table:table-cell office:value-type="string">
            <text:p>ErrorMessage15_35</text:p>
          </table:table-cell>
          <table:table-cell office:value-type="string">
            <text:p>ULINT</text:p>
          </table:table-cell>
          <table:table-cell/>
          <table:table-cell office:value-type="string">
            <text:p>ErrorMessage15 characters 35 to 42</text:p>
          </table:table-cell>
          <table:table-cell table:number-columns-repeated="11"/>
        </table:table-row>
        <table:table-row table:style-name="ro3">
          <table:table-cell table:number-columns-repeated="5"/>
          <table:table-cell office:value-type="string">
            <text:p>HMI_ErrorLine1</text:p>
          </table:table-cell>
          <table:table-cell office:value-type="string">
            <text:p>UINT</text:p>
          </table:table-cell>
          <table:table-cell/>
          <table:table-cell office:value-type="string">
            <text:p>Error message buffer line 1</text:p>
          </table:table-cell>
          <table:table-cell office:value-type="float" office:value="40">
            <text:p>40</text:p>
          </table:table-cell>
          <table:table-cell table:number-columns-repeated="10"/>
        </table:table-row>
        <table:table-row table:style-name="ro3">
          <table:table-cell table:number-columns-repeated="5"/>
          <table:table-cell office:value-type="string">
            <text:p>HMI_ErrorLine1_3</text:p>
          </table:table-cell>
          <table:table-cell office:value-type="string">
            <text:p>ULINT</text:p>
          </table:table-cell>
          <table:table-cell/>
          <table:table-cell office:value-type="string">
            <text:p>HMI_ErrorLine1 characters 3 to 10</text:p>
          </table:table-cell>
          <table:table-cell table:number-columns-repeated="11"/>
        </table:table-row>
        <table:table-row table:style-name="ro3">
          <table:table-cell table:number-columns-repeated="5"/>
          <table:table-cell office:value-type="string">
            <text:p>HMI_ErrorLine1_11</text:p>
          </table:table-cell>
          <table:table-cell office:value-type="string">
            <text:p>ULINT</text:p>
          </table:table-cell>
          <table:table-cell/>
          <table:table-cell office:value-type="string">
            <text:p>HMI_ErrorLine1 characters 11 to 18</text:p>
          </table:table-cell>
          <table:table-cell table:number-columns-repeated="11"/>
        </table:table-row>
        <table:table-row table:style-name="ro3">
          <table:table-cell table:number-columns-repeated="5"/>
          <table:table-cell office:value-type="string">
            <text:p>HMI_ErrorLine1_19</text:p>
          </table:table-cell>
          <table:table-cell office:value-type="string">
            <text:p>ULINT</text:p>
          </table:table-cell>
          <table:table-cell/>
          <table:table-cell office:value-type="string">
            <text:p>HMI_ErrorLine1 characters 19 to 26</text:p>
          </table:table-cell>
          <table:table-cell table:number-columns-repeated="11"/>
        </table:table-row>
        <table:table-row table:style-name="ro3">
          <table:table-cell table:number-columns-repeated="5"/>
          <table:table-cell office:value-type="string">
            <text:p>HMI_ErrorLine1_27</text:p>
          </table:table-cell>
          <table:table-cell office:value-type="string">
            <text:p>ULINT</text:p>
          </table:table-cell>
          <table:table-cell/>
          <table:table-cell office:value-type="string">
            <text:p>HMI_ErrorLine1 characters 27 to 34</text:p>
          </table:table-cell>
          <table:table-cell table:number-columns-repeated="11"/>
        </table:table-row>
        <table:table-row table:style-name="ro3">
          <table:table-cell table:number-columns-repeated="5"/>
          <table:table-cell office:value-type="string">
            <text:p>HMI_ErrorLine1_35</text:p>
          </table:table-cell>
          <table:table-cell office:value-type="string">
            <text:p>ULINT</text:p>
          </table:table-cell>
          <table:table-cell/>
          <table:table-cell office:value-type="string">
            <text:p>HMI_ErrorLine1 characters 35 to 42</text:p>
          </table:table-cell>
          <table:table-cell table:number-columns-repeated="11"/>
        </table:table-row>
        <table:table-row table:style-name="ro3">
          <table:table-cell table:number-columns-repeated="5"/>
          <table:table-cell office:value-type="string">
            <text:p>SampleString</text:p>
          </table:table-cell>
          <table:table-cell office:value-type="string">
            <text:p>UINT</text:p>
          </table:table-cell>
          <table:table-cell/>
          <table:table-cell office:value-type="string">
            <text:p>This is a sample string to demonstrate string table allocation</text:p>
          </table:table-cell>
          <table:table-cell office:value-type="float" office:value="104">
            <text:p>104</text:p>
          </table:table-cell>
          <table:table-cell table:number-columns-repeated="10"/>
        </table:table-row>
        <table:table-row table:style-name="ro3">
          <table:table-cell table:number-columns-repeated="5"/>
          <table:table-cell office:value-type="string">
            <text:p>SampleString_3</text:p>
          </table:table-cell>
          <table:table-cell office:value-type="string">
            <text:p>ULINT</text:p>
          </table:table-cell>
          <table:table-cell/>
          <table:table-cell office:value-type="string">
            <text:p>SampleString characters 3 to 10</text:p>
          </table:table-cell>
          <table:table-cell table:number-columns-repeated="11"/>
        </table:table-row>
        <table:table-row table:style-name="ro3">
          <table:table-cell table:number-columns-repeated="5"/>
          <table:table-cell office:value-type="string">
            <text:p>SampleString_11</text:p>
          </table:table-cell>
          <table:table-cell office:value-type="string">
            <text:p>ULINT</text:p>
          </table:table-cell>
          <table:table-cell/>
          <table:table-cell office:value-type="string">
            <text:p>SampleString characters 11 to 18</text:p>
          </table:table-cell>
          <table:table-cell table:number-columns-repeated="11"/>
        </table:table-row>
        <table:table-row table:style-name="ro3">
          <table:table-cell table:number-columns-repeated="5"/>
          <table:table-cell office:value-type="string">
            <text:p>SampleString_19</text:p>
          </table:table-cell>
          <table:table-cell office:value-type="string">
            <text:p>ULINT</text:p>
          </table:table-cell>
          <table:table-cell/>
          <table:table-cell office:value-type="string">
            <text:p>SampleString characters 19 to 26</text:p>
          </table:table-cell>
          <table:table-cell table:number-columns-repeated="11"/>
        </table:table-row>
        <table:table-row table:style-name="ro3">
          <table:table-cell table:number-columns-repeated="5"/>
          <table:table-cell office:value-type="string">
            <text:p>SampleString_27</text:p>
          </table:table-cell>
          <table:table-cell office:value-type="string">
            <text:p>ULINT</text:p>
          </table:table-cell>
          <table:table-cell/>
          <table:table-cell office:value-type="string">
            <text:p>SampleString characters 27 to 34</text:p>
          </table:table-cell>
          <table:table-cell table:number-columns-repeated="11"/>
        </table:table-row>
        <table:table-row table:style-name="ro3">
          <table:table-cell table:number-columns-repeated="5"/>
          <table:table-cell office:value-type="string">
            <text:p>SampleString_35</text:p>
          </table:table-cell>
          <table:table-cell office:value-type="string">
            <text:p>ULINT</text:p>
          </table:table-cell>
          <table:table-cell/>
          <table:table-cell office:value-type="string">
            <text:p>SampleString characters 35 to 42</text:p>
          </table:table-cell>
          <table:table-cell table:number-columns-repeated="11"/>
        </table:table-row>
        <table:table-row table:style-name="ro3">
          <table:table-cell table:number-columns-repeated="5"/>
          <table:table-cell office:value-type="string">
            <text:p>SampleString_43</text:p>
          </table:table-cell>
          <table:table-cell office:value-type="string">
            <text:p>ULINT</text:p>
          </table:table-cell>
          <table:table-cell/>
          <table:table-cell office:value-type="string">
            <text:p>SampleString characters 43 to 50</text:p>
          </table:table-cell>
          <table:table-cell table:number-columns-repeated="11"/>
        </table:table-row>
        <table:table-row table:style-name="ro3">
          <table:table-cell table:number-columns-repeated="5"/>
          <table:table-cell office:value-type="string">
            <text:p>SampleString_51</text:p>
          </table:table-cell>
          <table:table-cell office:value-type="string">
            <text:p>ULINT</text:p>
          </table:table-cell>
          <table:table-cell/>
          <table:table-cell office:value-type="string">
            <text:p>SampleString characters 51 to 58</text:p>
          </table:table-cell>
          <table:table-cell table:number-columns-repeated="11"/>
        </table:table-row>
        <table:table-row table:style-name="ro3">
          <table:table-cell table:number-columns-repeated="5"/>
          <table:table-cell office:value-type="string">
            <text:p>SampleString_59</text:p>
          </table:table-cell>
          <table:table-cell office:value-type="string">
            <text:p>ULINT</text:p>
          </table:table-cell>
          <table:table-cell/>
          <table:table-cell office:value-type="string">
            <text:p>SampleString characters 59 to 66</text:p>
          </table:table-cell>
          <table:table-cell table:number-columns-repeated="11"/>
        </table:table-row>
        <table:table-row table:style-name="ro3">
          <table:table-cell table:number-columns-repeated="5"/>
          <table:table-cell office:value-type="string">
            <text:p>SampleString_67</text:p>
          </table:table-cell>
          <table:table-cell office:value-type="string">
            <text:p>ULINT</text:p>
          </table:table-cell>
          <table:table-cell/>
          <table:table-cell office:value-type="string">
            <text:p>SampleString characters 67 to 74</text:p>
          </table:table-cell>
          <table:table-cell table:number-columns-repeated="11"/>
        </table:table-row>
        <table:table-row table:style-name="ro3">
          <table:table-cell table:number-columns-repeated="5"/>
          <table:table-cell office:value-type="string">
            <text:p>SampleString_75</text:p>
          </table:table-cell>
          <table:table-cell office:value-type="string">
            <text:p>ULINT</text:p>
          </table:table-cell>
          <table:table-cell/>
          <table:table-cell office:value-type="string">
            <text:p>SampleString characters 75 to 82</text:p>
          </table:table-cell>
          <table:table-cell table:number-columns-repeated="11"/>
        </table:table-row>
        <table:table-row table:style-name="ro3">
          <table:table-cell table:number-columns-repeated="5"/>
          <table:table-cell office:value-type="string">
            <text:p>SampleString_83</text:p>
          </table:table-cell>
          <table:table-cell office:value-type="string">
            <text:p>ULINT</text:p>
          </table:table-cell>
          <table:table-cell/>
          <table:table-cell office:value-type="string">
            <text:p>SampleString characters 83 to 90</text:p>
          </table:table-cell>
          <table:table-cell table:number-columns-repeated="11"/>
        </table:table-row>
        <table:table-row table:style-name="ro3">
          <table:table-cell table:number-columns-repeated="5"/>
          <table:table-cell office:value-type="string">
            <text:p>SampleString_91</text:p>
          </table:table-cell>
          <table:table-cell office:value-type="string">
            <text:p>ULINT</text:p>
          </table:table-cell>
          <table:table-cell/>
          <table:table-cell office:value-type="string">
            <text:p>SampleString characters 91 to 98</text:p>
          </table:table-cell>
          <table:table-cell table:number-columns-repeated="11"/>
        </table:table-row>
        <table:table-row table:style-name="ro3">
          <table:table-cell table:number-columns-repeated="5"/>
          <table:table-cell office:value-type="string">
            <text:p>SampleString_99</text:p>
          </table:table-cell>
          <table:table-cell office:value-type="string">
            <text:p>ULINT</text:p>
          </table:table-cell>
          <table:table-cell/>
          <table:table-cell office:value-type="string">
            <text:p>SampleString characters 99 to 106</text:p>
          </table:table-cell>
          <table:table-cell table:number-columns-repeated="11"/>
        </table:table-row>
        <table:table-row table:style-name="ro3">
          <table:table-cell table:number-columns-repeated="5"/>
          <table:table-cell office:value-type="string">
            <text:p>StringWithHexCode</text:p>
          </table:table-cell>
          <table:table-cell office:value-type="string">
            <text:p>UINT</text:p>
          </table:table-cell>
          <table:table-cell/>
          <table:table-cell office:value-type="string">
            <text:p>Hex codes are entered using quotation marks around hex code. <text:s/>Hex code lengths must be multiples of two to match PLC word lengths</text:p>
          </table:table-cell>
          <table:table-cell office:value-type="float" office:value="46">
            <text:p>46</text:p>
          </table:table-cell>
          <table:table-cell table:number-columns-repeated="10"/>
        </table:table-row>
        <table:table-row table:style-name="ro3">
          <table:table-cell table:number-columns-repeated="5"/>
          <table:table-cell office:value-type="string">
            <text:p>StringWithHexCode_3</text:p>
          </table:table-cell>
          <table:table-cell office:value-type="string">
            <text:p>ULINT</text:p>
          </table:table-cell>
          <table:table-cell/>
          <table:table-cell office:value-type="string">
            <text:p>StringWithHexCode characters 3 to 10</text:p>
          </table:table-cell>
          <table:table-cell table:number-columns-repeated="11"/>
        </table:table-row>
        <table:table-row table:style-name="ro3">
          <table:table-cell table:number-columns-repeated="5"/>
          <table:table-cell office:value-type="string">
            <text:p>StringWithHexCode_11</text:p>
          </table:table-cell>
          <table:table-cell office:value-type="string">
            <text:p>ULINT</text:p>
          </table:table-cell>
          <table:table-cell/>
          <table:table-cell office:value-type="string">
            <text:p>StringWithHexCode characters 11 to 18</text:p>
          </table:table-cell>
          <table:table-cell table:number-columns-repeated="11"/>
        </table:table-row>
        <table:table-row table:style-name="ro3">
          <table:table-cell table:number-columns-repeated="5"/>
          <table:table-cell office:value-type="string">
            <text:p>StringWithHexCode_19</text:p>
          </table:table-cell>
          <table:table-cell office:value-type="string">
            <text:p>ULINT</text:p>
          </table:table-cell>
          <table:table-cell/>
          <table:table-cell office:value-type="string">
            <text:p>StringWithHexCode characters 19 to 26</text:p>
          </table:table-cell>
          <table:table-cell table:number-columns-repeated="11"/>
        </table:table-row>
        <table:table-row table:style-name="ro3">
          <table:table-cell table:number-columns-repeated="5"/>
          <table:table-cell office:value-type="string">
            <text:p>StringWithHexCode_27</text:p>
          </table:table-cell>
          <table:table-cell office:value-type="string">
            <text:p>ULINT</text:p>
          </table:table-cell>
          <table:table-cell/>
          <table:table-cell office:value-type="string">
            <text:p>StringWithHexCode characters 27 to 34</text:p>
          </table:table-cell>
          <table:table-cell table:number-columns-repeated="11"/>
        </table:table-row>
        <table:table-row table:style-name="ro3">
          <table:table-cell table:number-columns-repeated="5"/>
          <table:table-cell office:value-type="string">
            <text:p>StringWithHexCode_35</text:p>
          </table:table-cell>
          <table:table-cell office:value-type="string">
            <text:p>ULINT</text:p>
          </table:table-cell>
          <table:table-cell/>
          <table:table-cell office:value-type="string">
            <text:p>StringWithHexCode characters 35 to 42</text:p>
          </table:table-cell>
          <table:table-cell table:number-columns-repeated="11"/>
        </table:table-row>
        <table:table-row table:style-name="ro3">
          <table:table-cell table:number-columns-repeated="5"/>
          <table:table-cell office:value-type="string">
            <text:p>StringWithHexCode_43</text:p>
          </table:table-cell>
          <table:table-cell office:value-type="string">
            <text:p>UDINT</text:p>
          </table:table-cell>
          <table:table-cell/>
          <table:table-cell office:value-type="string">
            <text:p>StringWithHexCode characters 43 to 46</text:p>
          </table:table-cell>
          <table:table-cell table:number-columns-repeated="11"/>
        </table:table-row>
        <table:table-row table:style-name="ro3">
          <table:table-cell table:number-columns-repeated="5"/>
          <table:table-cell office:value-type="string">
            <text:p>StringWithHexCode_47</text:p>
          </table:table-cell>
          <table:table-cell office:value-type="string">
            <text:p>UINT</text:p>
          </table:table-cell>
          <table:table-cell/>
          <table:table-cell office:value-type="string">
            <text:p>StringWithHexCode characters 47 to 48</text:p>
          </table:table-cell>
          <table:table-cell table:number-columns-repeated="11"/>
        </table:table-row>
        <table:table-row table:style-name="ro3">
          <table:table-cell table:number-columns-repeated="5"/>
          <table:table-cell office:value-type="string">
            <text:p>StringWithQuotationMarks</text:p>
          </table:table-cell>
          <table:table-cell office:value-type="string">
            <text:p>UINT</text:p>
          </table:table-cell>
          <table:table-cell/>
          <table:table-cell office:value-type="string">
            <text:p>Quotation marks are entered using double quotes</text:p>
          </table:table-cell>
          <table:table-cell office:value-type="float" office:value="43">
            <text:p>43</text:p>
          </table:table-cell>
          <table:table-cell table:number-columns-repeated="10"/>
        </table:table-row>
        <table:table-row table:style-name="ro3">
          <table:table-cell table:number-columns-repeated="5"/>
          <table:table-cell office:value-type="string">
            <text:p>StringWithQuotationMarks_3</text:p>
          </table:table-cell>
          <table:table-cell office:value-type="string">
            <text:p>ULINT</text:p>
          </table:table-cell>
          <table:table-cell/>
          <table:table-cell office:value-type="string">
            <text:p>StringWithQuotationMarks characters 3 to 10</text:p>
          </table:table-cell>
          <table:table-cell table:number-columns-repeated="11"/>
        </table:table-row>
        <table:table-row table:style-name="ro3">
          <table:table-cell table:number-columns-repeated="5"/>
          <table:table-cell office:value-type="string">
            <text:p>StringWithQuotationMarks_11</text:p>
          </table:table-cell>
          <table:table-cell office:value-type="string">
            <text:p>ULINT</text:p>
          </table:table-cell>
          <table:table-cell/>
          <table:table-cell office:value-type="string">
            <text:p>StringWithQuotationMarks characters 11 to 18</text:p>
          </table:table-cell>
          <table:table-cell table:number-columns-repeated="11"/>
        </table:table-row>
        <table:table-row table:style-name="ro3">
          <table:table-cell table:number-columns-repeated="5"/>
          <table:table-cell office:value-type="string">
            <text:p>StringWithQuotationMarks_19</text:p>
          </table:table-cell>
          <table:table-cell office:value-type="string">
            <text:p>ULINT</text:p>
          </table:table-cell>
          <table:table-cell/>
          <table:table-cell office:value-type="string">
            <text:p>StringWithQuotationMarks characters 19 to 26</text:p>
          </table:table-cell>
          <table:table-cell table:number-columns-repeated="11"/>
        </table:table-row>
        <table:table-row table:style-name="ro3">
          <table:table-cell table:number-columns-repeated="5"/>
          <table:table-cell office:value-type="string">
            <text:p>StringWithQuotationMarks_27</text:p>
          </table:table-cell>
          <table:table-cell office:value-type="string">
            <text:p>ULINT</text:p>
          </table:table-cell>
          <table:table-cell/>
          <table:table-cell office:value-type="string">
            <text:p>StringWithQuotationMarks characters 27 to 34</text:p>
          </table:table-cell>
          <table:table-cell table:number-columns-repeated="11"/>
        </table:table-row>
        <table:table-row table:style-name="ro3">
          <table:table-cell table:number-columns-repeated="5"/>
          <table:table-cell office:value-type="string">
            <text:p>StringWithQuotationMarks_35</text:p>
          </table:table-cell>
          <table:table-cell office:value-type="string">
            <text:p>ULINT</text:p>
          </table:table-cell>
          <table:table-cell/>
          <table:table-cell office:value-type="string">
            <text:p>StringWithQuotationMarks characters 35 to 42</text:p>
          </table:table-cell>
          <table:table-cell table:number-columns-repeated="11"/>
        </table:table-row>
        <table:table-row table:style-name="ro3">
          <table:table-cell table:number-columns-repeated="5"/>
          <table:table-cell office:value-type="string">
            <text:p>StringWithQuotationMarks_43</text:p>
          </table:table-cell>
          <table:table-cell office:value-type="string">
            <text:p>UINT</text:p>
          </table:table-cell>
          <table:table-cell/>
          <table:table-cell office:value-type="string">
            <text:p>StringWithQuotationMarks characters 43 to 44</text:p>
          </table:table-cell>
          <table:table-cell table:number-columns-repeated="11"/>
        </table:table-row>
        <table:table-row table:style-name="ro3">
          <table:table-cell table:number-columns-repeated="5"/>
          <table:table-cell office:value-type="string">
            <text:p>SingleByteString</text:p>
          </table:table-cell>
          <table:table-cell office:value-type="string">
            <text:p>UINT</text:p>
          </table:table-cell>
          <table:table-cell/>
          <table:table-cell office:value-type="string">
            <text:p>String consisting of one character</text:p>
          </table:table-cell>
          <table:table-cell office:value-type="float" office:value="1">
            <text:p>1</text:p>
          </table:table-cell>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style:style style:name="Default" style:family="table-cell">
      <style:table-cell-properties fo:border-bottom="0.71pt solid #000000" style:text-align-source="fix" style:repeat-content="false" fo:border-left="0.71pt solid #000000" fo:border-right="1.39pt solid #000000" fo:border-top="0.71pt solid #000000"/>
      <style:paragraph-properties fo:text-align="center" fo:margin-left="0cm"/>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d_20_background" style:display-name="Red background" style:family="table-cell" style:parent-style-name="Default">
      <style:table-cell-properties fo:background-color="#ff8080"/>
    </style:style>
    <style:style style:name="Title" style:family="table-cell" style:parent-style-name="Default">
      <style:table-cell-properties fo:border-bottom="0.71pt solid #000000" style:text-align-source="fix" style:repeat-content="false" fo:border-left="1.39pt solid #000000" fo:border-right="1.39pt solid #000000" style:shrink-to-fit="true" fo:border-top="1.39pt solid #000000"/>
      <style:paragraph-properties fo:text-align="center"/>
      <style:text-properties fo:font-weight="bold"/>
    </style:style>
    <style:style style:name="Red_20_Background" style:display-name="Red Background" style:family="table-cell" style:parent-style-name="Default">
      <style:table-cell-properties fo:background-color="#ff808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7T13:47:55.12</meta:creation-date>
    <meta:editing-duration>PT8H37M57S</meta:editing-duration>
    <meta:editing-cycles>111</meta:editing-cycles>
    <meta:generator>LibreOffice/3.5$Linux_x86 LibreOffice_project/350m1$Build-2</meta:generator>
    <dc:date>2012-10-28T22:23:23</dc:date>
    <dc:creator>Anthony Zeeman</dc:creator>
    <meta:document-statistic meta:table-count="12" meta:cell-count="8953" meta:object-count="0"/>
  </office:meta>
</office:document-meta>
</file>

<file path=Basic/Debug/Debug.xml><?xml version="1.0" encoding="utf-8"?>
<!DOCTYPE module  PUBLIC '-//OpenOffice.org//DTD OfficeDocument 1.0//EN'  'module.dtd'>
<script:module xmlns:script="http://openoffice.org/2000/script" script:name="Debug" script:language="StarBasic">REM  *****  BASIC  *****

option explicit

Global oSelectedObject
Global oSelectDialog
Global oDisplayObjectFeatures

Sub Explore(oObjectName)
	oSelectedObject = oObjectName
	BasicLibraries.loadLibrary("Debug")
	DialogLibraries.loadLibrary("Debug")
	oSelectDialog = CreateUnoDialog(DialogLibraries.Debug.SelectDisplayedFeatures)
	oSelectDialog.execute
End Sub

Sub ExploreOkay
	if oSelectDialog.getControl("Show methods").getState = true then
		DisplayObjectFeatures(oSelectedObject, "Methods")
	else
		if oSelectDialog.getControl("Show properties").getState = true then
			DisplayObjectFeatures(oSelectedObject, "Properties")
		else
			if oSelectDialog.getControl("Show supported interfaces").getState = true then
				DisplayObjectFeatures(oSelectedObject, "SupportedInterfaces")
			end if
		end if
	end if
End Sub

Sub ExploreExit
	oSelectDialog.endExecute()
End Sub

Sub DisplayObjectFeatures(oObject, sSelectedFeatures as string)
	dim oFeatureTextBox
	dim sFeatureList as string
	dim sTitle as string
	dim sFeatureValue as string
	dim iSemicolonPosition as long
	dim iSpacePosition as long
	dim iDoubleLinefeedPosition as long
	dim sLeftString as string
	dim sRightString as string
	dim sLinefeed as string
	dim sDoubleLinefeed as string
	sLinefeed = chr(10)
	sDoubleLinefeed = sLinefeed &amp; sLinefeed
	DialogLibraries.loadLibrary("Debug")
	oDisplayObjectFeatures = CreateUnoDialog(DialogLibraries.Debug.DisplayObjectFeatures)
	'Get list of selected object features
	select case ucase(sSelectedFeatures)
	case "METHODS"
		sFeatureList = oObject.dbg_methods
	case "PROPERTIES"
		sFeatureList = oObject.dbg_properties
	case "SUPPORTEDINTERFACES"
		sFeatureList = oObject.dbg_supportedInterfaces
	end select
	'Parse list and place into list box
	'First get title
	sTitle = mid(sFeatureList, 1, inStr(sFeatureList, ":") - 1)
	'Remove title from Feature list string
	sFeatureList = mid(sFeatureList, inStr(sFeatureList, ":") + 1)
	'Now fill text box with properties of object by converting ";" to end of line
	do
		iSemicolonPosition = inStr(sFeatureList, ";")
		if iSemicolonPosition &gt; 0 then
			'Replace semicolon with end of line characters
			sFeatureList = ltrim(mid(sFeatureList, 1, iSemicolonPosition - 1)) &amp;_
			sLinefeed &amp; ltrim(mid(sFeatureList, iSemicolonPosition + 1))	
		end if
	loop until iSemicolonPosition = 0
	'Remove multiple spaces
	do
		iSpacePosition = instr(sFeatureList, "  ")
		if iSpacePosition &gt; 0 then
			sLeftString = left(sFeatureList, iSpacePosition - 1)
			sRightString = ltrim(mid(sFeatureList, iSpacePosition)
			sFeatureList = sLeftString &amp; sRightString
		end if
	loop until iSpacePosition = 0
	do
		iDoubleLinefeedPosition = instr(sFeatureList, sDoubleLinefeed)
		if iDoubleLinefeedPosition &gt; 0 then
			sLeftString = left(sFeatureList, iDoubleLinefeedPosition - 1)
			sRightString = ltrim(mid(sFeatureList, iDoubleLinefeedPosition + 1)
			sFeatureList = sLeftString &amp; sRightString
		end if
	loop until iDoubleLinefeedPosition = 0
	oFeatureTextBox = oDisplayObjectFeatures.getControl("Features Text Box")
	oFeatureTextBox.setText(sFeatureList)
	oDisplayObjectFeatures.execute()
End Sub

Sub DisplayObjectFeaturesOkay
	oDisplayObjectFeatures.endExecute()
End Sub

</script:module>
</file>

<file path=Basic/Debug/script-lb.xml><?xml version="1.0" encoding="utf-8"?>
<!DOCTYPE library  PUBLIC '-//OpenOffice.org//DTD OfficeDocument 1.0//EN'  'library.dtd'>
<library:library xmlns:library="http://openoffice.org/2000/library" library:name="Debug" library:readonly="false" library:passwordprotected="false">
  <library:element library:name="Debug"/>
</library:library>
</file>

<file path=Basic/PLCWithGraphicHMI/ErrorHandlerCodeGeneration.xml><?xml version="1.0" encoding="utf-8"?>
<!DOCTYPE module  PUBLIC '-//OpenOffice.org//DTD OfficeDocument 1.0//EN'  'module.dtd'>
<script:module xmlns:script="http://openoffice.org/2000/script" script:name="ErrorHandlerCodeGeneration" script:language="StarBasic">REM  *****  BASIC  *****

option explicit

Sub GenerateErrorHandlerMnemonicCode(oSheet, iWorksheetLength as long)
	'Error handling code is the same regardless of data storage used as everything is done by pointers.
	'Error message data is transferred to HMI message pointers or string message buffers every scan
	dim oRange 
	dim iLastErrorMessageRow as long
	dim iDataMemoryAddress as long
	dim iRow as long
	dim iStartAddress as long
	dim iErrorLineLength as long
	dim sDataSource as string
	dim iDisplayedErrorLines as integer
	dim iLastErrorNumber as long
	dim iErrorPointer as long
	dim sStringPointerType as string
	
	'Use currently selected sheet
	oSheet = thisComponent.getCurrentController.getActiveSheet
	
	'Get data source from sheet
	select case ucase(oSheet.getCellByPosition(iErrorWorksheetParametersColumn, iDataSourceRow).string)
	case "", "HMI"
		sDataSource = "HMI"
		'HMI data source pointers are always indirect since they point into the HMI message table
		sStringPointerType = "INDIRECT"
		'Update sheet with revised parameter
		oSheet.getCellByPosition(iErrorWorksheetParametersColumn, iStringPointerTypeRow).formula = "Indirect"
		'Get message table start address from dialog
		 iStartAddress = oErrorHandlerSetupDialog.getControl("Start address").value
		'Update sheet with revised parameter
		oSheet.getCellByPosition(iErrorWorksheetParametersColumn, iErrorStartAddressRow).value = iStartAddress
	case "PLC"
		sDataSource = "PLC"
	case else
		msgbox("Unknown message data source; HMI source used")
		sDataSource = "HMI"
		'HMI data source pointers are always indirect
		sStringPointerType = "INDIRECT"
		'Update sheet with revised parameter
		oSheet.getCellByPosition(iErrorWorksheetParametersColumn, iDataSourceRow).string = sDataSource
	end select
	
	if sDataSource = "PLC" then
		'Get maximum error line length from dialog
		iErrorLineLength = oErrorHandlerSetupDialog.getControl("Line length").value
		'Get string pointer type
		'EZAutomation addressing is always direct for dynamic text
		'Omron supports either direct or indirect string tag addressing
		if oErrorHandlerSetupDialog.getControl("Direct").state = TRUE then
			sStringPointerType = "DIRECT"
			oSheet.getCellByPosition(iErrorWorksheetParametersColumn, iStringPointerTypeRow).formula = "Direct"
		else
			sStringPointerType = "INDIRECT"
			oSheet.getCellByPosition(iErrorWorksheetParametersColumn, iStringPointerTypeRow).formula = "Indirect"
		end if
	else
		'Use a large line length to avoid failing length check
		oSheet.getCellByPosition(iErrorWorksheetParametersColumn, iMaxLengthRow).value = 500
	end if
	
	'Get displayed error lines from dialog
	if sDataSource = "HMI" then
		'Get data from page 2
		iDisplayedErrorLines = oErrorHandlerSetupDialog.getControl("Displayed error lines 2").value
	else
		'Get data from page 3
		iDisplayedErrorLines = oErrorHandlerSetupDialog.getControl("Displayed error lines 3").value
	end if
	'Update sheet with revised parameter
	oSheet.getCellByPosition(iErrorWorksheetParametersColumn, iDisplayedErrorLinesRow).value = iDisplayedErrorLines
	
	'Get last error number from sheet calculation
	iLastErrorNumber = osheet.getCellByPosition(iErrorWorksheetParametersColumn, iLastErrorNumberRow).value
	'Nothing to do if there isn't at least one error message
	if iLastErrorNumber &gt;= 1 then
		'Clear all columns in sheet which may have been used assuming that worksheet is correct
		if sDataSource = "HMI" then
			'Only clear mnemonic code columns
			ClearColumns(oSheet, oSheet.getCellRangeByPosition(iHMISourceErrorMnemonicColumn, iFirstErrorMnemonicRow, iHMISourceErrorMnemonicColumn,_
			iFirstErrorMnemonicRow))
		else
			'Clear data memory and mnemonic code columns
			ClearColumns(oSheet, oSheet.getCellRangeByPosition(iPLCSourceErrorMnemonicColumn, iFirstErrorMnemonicRow, iPLCSourceErrorMnemonicColumn,_
			iFirstErrorMnemonicRow))
			ClearColumns(oSheet, oSheet.getCellRangeByPosition(iFirstErrorDataMemoryColumn, iFirstErrorDataMemoryRow, iLastErrorDataMemoryColumn,_
			iFirstErrorDataMemoryRow))
		end if
		
		'Reset mnemonic line generator pointers
		if sDataSource = "PLC" then	
			WriteMnemonicLine(oSheet, "", iFirstErrorMnemonicRow, iPLCSourceErrorMnemonicColumn)
		else
			WriteMnemonicLine(oSheet, "", iFirstErrorMnemonicRow, iHMISourceErrorMnemonicColumn)
		end if
		
		'Add error pointers to symbol table
		for iErrorPointer = 1 to iDisplayedErrorLines
			RemoveFromSymbolTable("ErrorPointer" &amp; ltrim(str(iErrorPointer)))
			AddToSymbolTable("ErrorPointer" &amp; ltrim(str(iErrorPointer)),"UINT", "", "Pointer used for interim error message assignments", "WORD")
		next iErrorPointer
		
		if sDataSource = "PLC" then
			'Generate symbols and mnemonic code for initialization
			GeneratePLCSourceInitializationCode(oSheet, iDisplayedErrorLines, iLastErrorNumber, iErrorLineLength)
			'Initialize data memory column and row pointers
			AddToDataMemory(oSheet, "", iFirstErrorDataMemoryRow, iFirstErrorDataMemoryColumn)
			'Place error message strings and pointers into data memory
			PlaceErrorMessagesIntoDataMemory(oSheet, iErrorLineLength, iWorksheetLength)
			'Add error message buffers to symbol table
			for iErrorPointer = 1 to iDisplayedErrorLines
				AllocateStringMemory("HMI_ErrorLine" &amp; ltrim(str(iErrorPointer)),_
				"Error message buffer line " &amp; ltrim(str(iErrorPointer)), ByVal iErrorLineLength, TRUE)
			next iErrorPointer
		else
			'Generate symbols and mnemonic code for initialization
			GenerateHMISourceInitializationCode(oSheet, iDisplayedErrorLines, iLastErrorNumber)
			'Generate HMI error line display pointers
			PlaceErrorMessagePointersIntoSymbolTable(oSheet, iLastErrorNumber, sDataSource, iStartAddress)
		end if
		
		'Generate error checking code.
		GenerateErrorCheckingMnemonicCode(oSheet, iDisplayedErrorLines, iLastErrorNumber, sStringPointerType)
		
		'Generate pointer range checking mnemonic code.
		GenerateErrorPointerCheckCode(oSheet, iDisplayedErrorLines, iLastErrorNumber, sStringPointerType)

		'Generate code to copy data from error message strings into data memory display pointers
		GenerateHMIDisplayUpdateCode(oSheet, iDisplayedErrorLines, sStringPointerType)
		
		'Reformat worksheet and symbol table
		DisplayProgramMessage(true, "Reformatting symbol table...")
		oRange = oSheet.getCellRangeByPosition(iErrorNumberColumn, iErrorTitleRow, iPLCSourceErrorMnemonicColumn, iErrorTitleRow)
		oRange.getColumns.setPropertyValue("OptimalWidth", true)
		ReformatSymbolTable
	end if
	'Clear program message display
	DisplayProgramMessage(false)
End	Sub  

Sub PlaceErrorMessagePointersIntoSymbolTable(oSheet, iLastErrorNumber as long, sDataSource as string, iStartAddress as long)
	dim iErrorMessageRow as long
	dim iLastErrorMessageRow as long	
	dim iErrorNumber as long
	dim sErrorMessageComment as string
	dim iWordPosition as long
	dim oProgressBarModel 
	
	'Get first error number from worksheet
	iErrorNumber = oSheet.getCellByPosition(iErrorNumberColumn, iFirstErrorMessageRow).value
	
	'Get row number of last error message based on last error number
	iLastErrorMessageRow = iFirstErrorMessageRow + iLastErrorNumber - 1
	
	'Setup progress bar to entertain user
	oProgressBarModel = oProgressBar.getModel.getByName("Progress")
	oProgressBarModel.setPropertyValue("ProgressValue", 1)
	oProgressBarModel.setPropertyValue("ProgressValueMin", iFirstErrorMessageRow)
	oProgressBarModel.setPropertyValue("ProgressValueMax", iLastErrorMessageRow)
	oProgressBar.setTitle("Generating symbol table entries...")
	oProgressBar.setVisible(true)
		
	'Place error message address pointers into symbol table
	for iErrorMessageRow = iFirstErrorMessageRow to iLastErrorMessageRow
		oProgressBarModel.setPropertyValue("ProgressValue", iErrorMessageRow)
		sErrorMessageComment = oSheet.getCellByPosition(iErrorCommentColumn, iErrorMessageRow).string
		'Only a fixed pointer is required for HMI message table
		AddToSymbolTable("ErrorMessage" &amp; ltrim(str(iErrorNumber)), "NUMBER", ltrim(str(iStartAddress - 1 + iErrorNumber)),_
		sErrorMessageComment, "CONSTANT")
		iErrorNumber = iErrorNumber + 1
	next iErrorMessageRow
	oProgressBar.setVisible(false)
End Sub

Sub PlaceErrorMessagesIntoDataMemory(oSheet, iErrorLineLength as long, iWorksheetLength as long)
	dim iRow as long
	dim iLastErrorMessageRow as long
	dim sErrorMessage as string
	dim sErrorMessageComment as string
	dim iErrorNumber as long
	dim iWordCount as long
	dim sDataAddress as string
	dim oRange 
	dim iLastRow as long
	dim sLookupFormula as string
	dim sMemoryAddressColumn as string
	dim sDataMemoryColumn as string
	dim sRowNumber as string
	dim sPreviousRowNumber as string
	dim iLastDataMemoryRow as long
	dim iMessageLength as long
	dim oProgressBarModel
	dim oSheetCursor
	dim sDataCell as string
	dim sRightCell as string
	dim sTopCell as string
	
	'Place error messages into data memory as hex characters
	iLastErrorMessageRow = iFirstErrorMessageRow + oSheet.getCellByPosition(iErrorWorksheetParametersColumn, iLastErrorNumberRow).value - 1

	'Setup progress bar to entertain user
	oProgressBarModel = oProgressBar.getModel.getByName("Progress")
	oProgressBarModel.setPropertyValue("ProgressValue", 1)
	oProgressBarModel.setPropertyValue("ProgressValueMin", 1)
	oProgressBarModel.setPropertyValue("ProgressValueMax", iLastErrorMessageRow)
	oProgressBar.setTitle("Generating data memory...")
	oProgressBar.setVisible(true)	
	
	for iRow = iFirstErrorMessageRow to iLastErrorMessageRow
		oProgressBarModel.setPropertyValue("ProgressValue", iRow)
		sErrorMessage = oSheet.getCellByPosition(iErrorMessageColumn, iRow).string
		sErrorMessageComment = oSheet.getCellByPosition(iErrorCommentColumn, iRow).string
		iErrorNumber = oSheet.getCellByPosition(iErrorNumberColumn, iRow).value
		
		'Get final length of error message
		iMessageLength = fnGetMessageLength(sErrorMessage)
		
		'If length of data memory string is less than maximum error line length then pad to required length
		'If message is too long, the extra characters will not be displayed
		if iMessageLength &lt; iErrorLineLength then
			sErrorMessage = sErrorMessage &amp; space(iErrorLineLength - len(sErrorMessage))
			iMessageLength = iErrorLineLength
		end if
		
		'Omron strings start at word boundaries and are null terminated.
		if iMessageLength mod 2 &gt; 0 then
			'Last message word has only one character; use null character to complete word
			sErrorMessage = sErrorMessage &amp; """00"""
		else
			'Last message word has two characters; use two null characters in next word
			sErrorMessage = sErrorMessage &amp; """0000"""
		end if
		
		'Reserve space for error message in symbol table
		AllocateStringMemory("ErrorMessage" &amp; ltrim(str(iErrorNumber)), sErrorMessageComment, iMessageLength, true)
		
		'Place error message string into data memory
		AddToDataMemory(oSheet, sErrorMessage)
		
	next iRow
	oProgressBar.setVisible(false)
	
	'Place link to first error message address in symbol table into start address cell and first address of data memory
	oSheet.getCellByPosition(iErrorWorksheetParametersColumn, iErrorStartAddressRow).formula =_
	"=VLOOKUP(""ErrorMessage1"";'Symbol Table'." &amp; fnGetAddressName(iWordNameColumn, iFirstSymbolDataRow) &amp;_
	":" &amp; fnGetAddressName(iWordAddressColumn, fnLastSheetRow) &amp; ";3;0)"
	
	oSheet.getCellByPosition(iErrorDataMemoryAddressColumn, iFirstErrorDataMemoryRow).formula =_
	"=VLOOKUP(""ErrorMessage1"";'Symbol Table'." &amp; fnGetAddressName(iWordNameColumn, iFirstSymbolDataRow) &amp;_
	":" &amp; fnGetAddressName(iWordAddressColumn, fnLastSheetRow) &amp; ";3;0)"

	'One data memory line holds 20 characters. Number of data memory lines is maximum line length/20 X Worksheet length
	iLastRow = iErrorLineLength / 20 * iWorksheetLength + iFirstErrorDataMemoryRow + 1
	if iLastRow &gt; fnLastSheetRow then
		'Keep data memory size within maximum sheet size
		iLastRow = fnLastSheetRow
	end if
	
	'Setup progress bar to entertain user
	iLastDataMemoryRow = int(iErrorLineLength / 20 * iWorksheetLength) + iFirstErrorDataMemoryRow + 1
	oProgressBarModel.setPropertyValue("ProgressValue", 1)
	oProgressBarModel.setPropertyValue("ProgressValueMin", 1)
	oProgressBarModel.setPropertyValue("ProgressValueMax", iLastDataMemoryRow)
	oProgressBar.setTitle("Setup data cell addresses...")
	oProgressBar.setVisible(true)
	
	'Fill in remaining cells with data cell addresses shown conditionally
	sMemoryAddressColumn = fnGetAddressName(iErrorDataMemoryAddressColumn)
	sDataMemoryColumn = fnGetAddressName(iFirstErrorDataMemoryColumn)	
	for iRow = iFirstErrorDataMemoryRow + 1 to iLastDataMemoryRow
		oProgressBarModel.setPropertyValue("ProgressValue", iRow)
		sRightCell = sDataMemoryColumn &amp; ltrim(str(iRow + 1))
		sTopCell = sMemoryAddressColumn &amp; ltrim(str(iRow))
		oSheet.getCellByPosition(iErrorDataMemoryAddressColumn, iRow).formula =_
		"=IF(" &amp; sRightCell &amp; "&lt;&gt; """";" &amp; _
		"IF(LEFT(" &amp; sTopCell &amp; ";1)&gt;""9"";IF(MID(" &amp; sTopCell &amp; ";2;1)&gt;""9"";CONCATENATE(LEFT(" &amp;_
		sTopCell &amp; ";2);TEXT(VALUE(MID(" &amp; sTopCell &amp; ";3;10))+10;""#""));CONCATENATE(LEFT(" &amp; sTopCell &amp;_
		";1);TEXT(VALUE(MID(" &amp; sTopCell &amp; ";2;10))+10;""#"")));VALUE(" &amp; sTopCell &amp; ")+10);"""")"
	next iRow	
	oProgressBar.setVisible(false)
End Sub

Sub GeneratePLCSourceInitializationCode(oSheet, iDisplayedErrorLines as long, iLastErrorNumber as long, iErrorLineLength as long)
	dim iPointerNumber as integer
	WriteMnemonicLine(oSheet, "' Preset error pointers to lowest priority messages")
	WriteMnemonicLine(oSheet, "LD P_On")
	for iPointerNumber = 1 to iDisplayedErrorLines
		WriteMnemonicLine(oSheet, "MOV A_ErrorMessage" &amp; ltrim(str(iLastErrorNumber)) &amp; " ErrorPointer" &amp; ltrim(str(iPointerNumber)))
	next iPointerNumber
End Sub

Sub GenerateHMISourceInitializationCode(oSheet, iDisplayedErrorLines as long, iLastErrorNumber as long)
	'Setup pointers into HMI message table
	dim iPointerNumber as integer
	for iPointerNumber = 1 to iDisplayedErrorLines
		RemoveFromSymbolTable("HMI_ErrorLine" &amp; ltrim(str(iPointerNumber)))
		AddToSymbolTable("HMI_ErrorLine" &amp; ltrim(str(iPointerNumber)), "UINT", "",_
		"HMI error display line " &amp; ltrim(str(iPointerNumber)) &amp; " message table pointer", "WORD")
	next iPointerNumber
	
	'Generate code to setup HMI message table pointers
	WriteMnemonicLine(oSheet, "' Preset error pointers to lowest priority messages")
	WriteMnemonicLine(oSheet, "LD P_On")
	for iPointerNumber = 1 to iDisplayedErrorLines
		WriteMnemonicLine(oSheet, "MOV ErrorMessage" &amp; ltrim(str(iLastErrorNumber)) &amp; " ErrorPointer" &amp; ltrim(str(iPointerNumber)))
	next iPointerNumber
End Sub

Sub GenerateHMIDisplayUpdateCode(oSheet, iDisplayedErrorLines as long, sStringPointerType as string)
	dim iPointerNumber as integer
	if sStringPointerType = "INDIRECT" then
		'Write code to copy error message pointers to HMI error line pointers
		WriteMnemonicLine(oSheet, "' Copy highest priority error message pointer addresses into HMI error message display pointers")
		WriteMnemonicLine(oSheet, "LD P_On")
		for iPointerNumber = 1 to iDisplayedErrorLines
			WriteMnemonicLine(oSheet, "MOV ErrorPointer" &amp; ltrim(str(iPointerNumber)) &amp; " HMI_ErrorLine" &amp; ltrim(str(iPointerNumber)))
		next iPointerNumber
	else
		'String pointer type is direct, strings need to be copied from string table to HMI tag locations
		WriteMnemonicLine(oSheet, "' Copy highest priority error messages into HMI error message tag locations")
		WriteMnemonicLine(oSheet, "LD P_On")
		for iPointerNumber = 1 to iDisplayedErrorLines
			WriteMnemonicLine(oSheet, "MOV$ @ErrorPointer" &amp; ltrim(str(iPointerNumber)) &amp; " HMI_ErrorLine" &amp; ltrim(str(iPointerNumber)))
		next iPointerNumber
	end if
End Sub

Sub GenerateErrorPointerCheckCode(osheet, iDisplayedErrorLines as long, iLastErrorNumber as long, sStringPointerType as string)
	dim iPointerNumber as long
	for iPointerNumber = 1 to iDisplayedErrorLines
		WriteMnemonicLine(oSheet, "' Check error pointer" &amp; str(iPointerNumber) &amp; " against upper bound")
		if sStringPointerType = "DIRECT" then
			WriteMnemonicLine(oSheet, "LD&gt;  ErrorPointer" &amp; ltrim(str(iPointerNumber)) &amp; " A_ErrorMessage" &amp; ltrim(str(iLastErrorNumber)))
			WriteMnemonicLine(oSheet, "MOV A_ErrorMessage" &amp; ltrim(str(iLastErrorNumber)) &amp; " ErrorPointer" &amp; ltrim(str(iPointerNumber)))
		else
			WriteMnemonicLine(oSheet, "LD&gt;  ErrorPointer" &amp; ltrim(str(iPointerNumber)) &amp; " ErrorMessage" &amp; ltrim(str(iLastErrorNumber)))
			WriteMnemonicLine(oSheet, "MOV ErrorMessage" &amp; ltrim(str(iLastErrorNumber)) &amp; " ErrorPointer" &amp; ltrim(str(iPointerNumber)))
		end if
	next iPointerNumber
	for iPointerNumber = 1 to iDisplayedErrorLines
		WriteMnemonicLine(oSheet, "' Check error pointer" &amp; str(iPointerNumber) &amp; " against lower bound")
		if sStringPointerType = "DIRECT" then
			WriteMnemonicLine(oSheet, "LD&lt;  ErrorPointer" &amp; ltrim(str(iPointerNumber)) &amp; " A_ErrorMessage1")
			WriteMnemonicLine(oSheet, "MOV A_ErrorMessage1 ErrorPointer" &amp; ltrim(str(iPointerNumber)))
		else
			WriteMnemonicLine(oSheet, "LD&lt;  ErrorPointer" &amp; ltrim(str(iPointerNumber)) &amp; " ErrorMessage1")
			WriteMnemonicLine(oSheet, "MOV ErrorMessage1 ErrorPointer" &amp; ltrim(str(iPointerNumber)))		
		end if
	next iPointerNumber
End Sub

Sub GenerateErrorCheckingMnemonicCode(oSheet, iDisplayedErrorLines as long, iLastErrorNumber as long, sStringPointerType as string)
	dim iErrorMessageRow as long
	dim iLastErrorMessageRow as long
	dim iErrorNumber as long
	dim iPointerNumber as integer
	dim sErrorMessage as string
	dim sErrorMessageComment as string
	dim iRow as long
	dim oProgressBarModel 
	'Error checking is done by checking lowest priority errors first as they will be overwritten by any subsequent higher priority errors
	'Start with highest error number and work down to lowest
	iErrorNumber = iLastErrorNumber
	'Get last error message row
	iLastErrorMessageRow = iFirstErrorMessageRow + iLastErrorNumber - 1
	'Setup progress bar to entertain user
	oProgressBarModel = oProgressBar.getModel.getByName("Progress")
	oProgressBarModel.setPropertyValue("ProgressValue", 1)
	oProgressBarModel.setPropertyValue("ProgressValueMin", 1)
	oProgressBarModel.setPropertyValue("ProgressValueMax", iLastErrorMessageRow - iFirstErrorMessageRow + 1)
	oProgressBar.setTitle("Generating error checking mnemonic code...")
	oProgressBar.setVisible(true)
	iRow = 1
	for iErrorMessageRow = iLastErrorMessageRow to iFirstErrorMessageRow step - 1
		oProgressBarModel.setPropertyValue("ProgressValue", iRow)
		sErrorMessage =  oSheet.getCellByPosition(iErrorMessageColumn, iErrorMessageRow).string
		sErrorMessageComment = oSheet.getCellByPosition(iErrorCommentColumn, iErrorMessageRow).string
		sErrorMessageComment = sErrorMessageComment &amp; "\n" &amp; sErrorMessage 
		WriteMnemonicLine(oSheet, "' Error " &amp; ltrim(str(iErrorNumber)) &amp; ": " &amp; sErrorMessageComment
		'If more than one error line is displayed, shift messages down one line and then move new, higher priority message into first line
		WriteMnemonicLine(oSheet, "LD P_On")
		if iDisplayedErrorLines &gt; 1 then
			'Move highest priority message into first line
			if sStringPointerType = "DIRECT" then
				'Use word shift instruction to move pointers
				WriteMnemonicLine(oSheet, "WSFT A_ErrorMessage" &amp; ltrim(str(iErrorNumber))&amp;_
				" ErrorPointer1" &amp; " ErrorPointer" &amp; ltrim(str(iDisplayedErrorLines)))
			else
				'Move message table pointer address into error pointer
				WriteMnemonicLine(oSheet, "WSFT ErrorMessage" &amp; ltrim(str(iErrorNumber))&amp;_
				" ErrorPointer1" &amp; " ErrorPointer" &amp; ltrim(str(iDisplayedErrorLines)))
			end if
		else
			if sStringPointerType = "DIRECT" then
				WriteMnemonicLine(oSheet, "MOV A_ErrorMessage" &amp; ltrim(str(iErrorNumber))&amp; " ErrorPointer1"
			else
				WriteMnemonicLine(oSheet, "MOV ErrorMessage" &amp; ltrim(str(iErrorNumber)) &amp; " ErrorPointer1"
			end if
		end if
		iErrorNumber = iErrorNumber - 1
		iRow = iRow + 1
	next iErrorMessageRow
	oProgressBar.setVisible(false)
End Sub

</script:module>
</file>

<file path=Basic/PLCWithGraphicHMI/ErrorHandlerInterface.xml><?xml version="1.0" encoding="utf-8"?>
<!DOCTYPE module  PUBLIC '-//OpenOffice.org//DTD OfficeDocument 1.0//EN'  'module.dtd'>
<script:module xmlns:script="http://openoffice.org/2000/script" script:name="ErrorHandlerInterface" script:language="StarBasic">REM  *****  BASIC  *****

option explicit

Global oErrorHandlerSetupDialog

Sub ErrorHandlers(oSheet)
	'Setup error handler worksheet or generate mnemonic code and data memory

	'Setup string table source to existing value if it exists
	select case ucase(oSheet.getCellByPosition(iErrorWorksheetParametersColumn, iDataSourceRow).string)
	case "", "HMI"
		'Set to default
		oErrorHandlerSetupDialog.getControl("HMI string table").state = true
		oErrorHandlerSetupDialog.getControl("PLC string table").state = false
	case "PLC"
		oErrorHandlerSetupDialog.getControl("HMI string table").state = false
		oErrorHandlerSetupDialog.getControl("PLC string table").state = true
	case else
		msgbox("Unknown message data source; HMI source used")
		oErrorHandlerSetupDialog.getControl("HMI string table").state = true
		oErrorHandlerSetupDialog.getControl("PLC string table").state = false
	end select
	
	'Setup number of displayed error lines to existing value if not 0
	if oSheet.getCellByPosition(iErrorWorksheetParametersColumn, iDisplayedErrorLinesRow).value &gt; 0 then
		oErrorHandlerSetupDialog.getControl("Displayed error lines 2").value =_
		oSheet.getCellByPosition(iErrorWorksheetParametersColumn, iDisplayedErrorLinesRow).value
		oErrorHandlerSetupDialog.getControl("Displayed error lines 3").value =_
		oSheet.getCellByPosition(iErrorWorksheetParametersColumn, iDisplayedErrorLinesRow).value
	end if
	
	'Setup maximum error line length to existing value if not 0
	if oSheet.getCellByPosition(iErrorWorksheetParametersColumn, iMaxLengthRow).value &gt; 0 then
		'Set to value in sheet
		oErrorHandlerSetupDialog.getControl("Line length").value =_
		oSheet.getCellByPosition(iErrorWorksheetParametersColumn, iMaxLengthRow).value
	end if
	
	'Setup HMI message table start address to existing value if not 0
	if oSheet.getCellByPosition(iErrorWorksheetParametersColumn, iErrorStartAddressRow).value &gt; 0 then
		'Set to value in sheet
		oErrorHandlerSetupDialog.getControl("Start address").value =_
		oSheet.getCellByPosition(iErrorWorksheetParametersColumn, iErrorStartAddressRow).value
	end if
	
	'Set initial page to step 1 or worksheet mode
	oErrorHandlerSetupDialog.getModel.setPropertyValue("Step", 1)
End Sub

Sub SelectCreateWorksheet
	'Switch to page 1 to show worksheet related controls	
	oErrorHandlerSetupDialog.getModel.setPropertyValue("Step", 1)
End Sub

Sub SelectGenerateCode
	'Show either page 2 or page 3 depending on message source
	if oErrorHandlerSetupDialog.getControl("HMI string table").state = true then
		oErrorHandlerSetupDialog.getModel.setPropertyValue("Step", 2)
	else
		oErrorHandlerSetupDialog.getModel.setPropertyValue("Step", 3)
	end if
End Sub

Sub ErrorHandlerSetupOkay
	'Setup error handler worksheet
	dim oSheet
	
	'If active worksheet is not an existing error handler worksheet then insert a new sheet and create worksheet on it
	oSheet = fnCreateWorksheet("Error Number", "Error Handler")

	'Update sheet parameters only if worksheet length is reasonable
	if oErrorHandlerSetupDialog.getControl("Worksheet length").value &gt; 1 then
		'Update sheet to reflect selected values
		if oErrorHandlerSetupDialog.getControl("HMI string table").state = true then
			'HMI message table is used
			oSheet.getCellByPosition(iErrorWorksheetParametersColumn, iDataSourceRow).string = "HMI"
		else
			'Message table is in PLC data memory
			oSheet.getCellByPosition(iErrorWorksheetParametersColumn, iDataSourceRow).string = "PLC"
		end if
		
		'Determine which action, if any, to do
		if oErrorHandlerSetupDialog.getControl("Create worksheet").state = true then
			'Create worksheet using supplied parameters
			CreateErrorHandlerWorksheet(oSheet, oErrorHandlerSetupDialog.getControl("Worksheet length").value)
		else
			if oErrorHandlerSetupDialog.getControl("Generate code").state = true then
				'Generate code using spreadsheet data	
				GenerateErrorHandlerMnemonicCode(oSheet, oErrorHandlerSetupDialog.getControl("Worksheet length").value)
			end if
		end if
	end if
	'Kill dialog after all work has been done to prevent changes to the sheet while macro is running
	oErrorHandlerSetupDialog.endExecute 
End Sub

Sub ErrorHandlerSetupCancel
	'Cancel button pressed; kill dialog without doing anything
	oErrorHandlerSetupDialog.endExecute 
	'Set worksheet length to zero and kill action type selections
	oErrorHandlerSetupDialog.getControl("Worksheet length").value = 0
	oErrorHandlerSetupDialog.getControl("Create worksheet").state = false
	oErrorHandlerSetupDialog.getControl("Generate code").state = false
End Sub

Sub GetSheetForErrorHandler
	'Subprogram executed only when presented with a blank sheet.  Start with code generation disabled.
	oErrorHandlerSetupDialog = CreateUnoDialog(DialogLibraries.PLCWithGraphicHMI.ErrorHandlerSetup)
	oErrorHandlerSetupDialog.execute 
	'Kill start dialog after error handler dialog exits
	oStartDialog.endExecute 
End Sub

</script:module>
</file>

<file path=Basic/PLCWithGraphicHMI/ErrorHandlerWorksheet.xml><?xml version="1.0" encoding="utf-8"?>
<!DOCTYPE module  PUBLIC '-//OpenOffice.org//DTD OfficeDocument 1.0//EN'  'module.dtd'>
<script:module xmlns:script="http://openoffice.org/2000/script" script:name="ErrorHandlerWorksheet" script:language="StarBasic">REM  *****  BASIC  *****

option explicit

'Setup global sheet row and column positions for error handler worksheet
Global const iErrorNumberColumn = 0
Global const iErrorMessageColumn = 1
Global const iErrorCommentColumn = 2
Global const iErrorLengthColumn = 3
Global const iErrorWorksheetParametersColumn = 4
Global const iErrorDataMemoryAddressColumn = 5
Global const iFirstErrorDataMemoryColumn = 6
Global const iLastErrorDataMemoryColumn = 15
Global const iHMISourceErrorMnemonicColumn = 5
Global const iPLCSourceErrorMnemonicColumn = 16
Global const iFirstErrorLengthCheckRow = 1
Global const iErrorTitleRow = 0
Global const iErrorDataMemoryColumnTitlesRow = 1
Global const iFirstErrorMessageRow = 1
Global const iErrorStartAddressTitleRow = 0
Global const iErrorStartAddressRow = 1
Global const iFirstErrorMnemonicRow = 1
Global const iFirstErrorDataMemoryRow = 2
Global const iMaxLengthTitleRow = 2
Global const iMaxLengthRow = 3
Global const iDataSourceTitleRow = 4
Global const iDataSourceRow = 5
Global const iDisplayedErrorLinesTitleRow = 6
Global const iDisplayedErrorLinesRow = 7
Global const iLastErrorNumberTitleRow = 8
Global const iLastErrorNumberRow = 9
Global const iStringPointerTypeTitleRow = 10
Global const iStringPointerTypeRow = 11

Sub CreateErrorHandlerWorksheet(oSheet, iWorkSheetLength as long)
	'Create error handler worksheet to match selected error handler parameters
	'Three columns are used for error message definitions; error number, error definition and comment
	'An additional column is used to show error message length
	'If PLC data memory message storage is selected, ten columns are used to hold the memory data
	'and the last column is used to hold mnemonic code
	'If HMI string table message storage is selected, the fourth column is used to hold mnemonic code
	'Worksheet is created on current sheet using parameters from worksheet dialog

	dim oRange 
	dim oCell 
	dim oProgressBarModel 
	dim iColumn as long
	dim iRow as long
	dim sPreviousRow as string
	dim sCurrentRow as string
	dim sDataSource as string
	dim oConditionalFormat 
	dim oCondition(2) as new com.sun.star.beans.PropertyValue
	dim sErrorNumberColumn as string
	dim sErrorMessageColumn as string
	dim sLengthCheckColumn as string
	dim iErrorLineLength as long
	dim iExtensionNumber as integer
	dim iNewSheetNameSuffix as integer
	dim sNewSheetName as string
	
	'Get data source from sheet
	select case ucase(oSheet.getCellByPosition(iErrorWorksheetParametersColumn, iDataSourceRow).string)
	case "", "HMI"
		'Set to default
		sDataSource = "HMI"
	case "PLC"
		sDataSource = "PLC"
	case else
		'Default to HMI source
		sDataSource = "HMI"
		'Update sheet with revised parameter
		oSheet.getCellByPosition(iErrorWorksheetParametersColumn, iDataSourceRow).string = sDataSource
	end select
	
	'Display a wait message as this operation takes a long time
	DisplayProgramMessage(true, "Deleting columns...")
	'Delete columns containing previously generated data and formats
	oSheet.getColumns.removeByIndex(iErrorDataMemoryAddressColumn, iPLCSourceErrorMnemonicColumn)
	'Display a wait message as this operation takes a long time
	DisplayProgramMessage(true, "Formatting sheet...")	
	'Set all columns to center, horizontal justification
	oRange = oSheet.getCellRangeByPosition(iErrorNumberColumn, iErrorTitleRow, iPLCSourceErrorMnemonicColumn, iErrorTitleRow).getColumns 
	oRange.setPropertyValue("HoriJustify", com.sun.star.table.CellHoriJustify.CENTER)
	'Set title and column names
	oSheet.getCellByPosition(iErrorNumberColumn, iErrorTitleRow).string = "Error Number"
	oSheet.getCellByPosition(iErrorNumberColumn, iErrorTitleRow).setPropertyValue("CellStyle", "Title")
	oSheet.getCellByPosition(iErrorMessageColumn, iErrorTitleRow).string = "Error Message"
	oSheet.getCellByPosition(iErrorMessageColumn, iErrorTitleRow).setPropertyValue("CellStyle", "Title")
	oSheet.getCellByPosition(iErrorCommentColumn, iErrorTitleRow).string = "Comment"
	oSheet.getCellByPosition(iErrorCommentColumn, iErrorTitleRow).setPropertyValue("CellStyle", "Title")
	oSheet.getCellByPosition(iErrorLengthColumn, iErrorTitleRow).string = "Length"
	oSheet.getCellByPosition(iErrorLengthColumn, iErrorTitleRow).setPropertyValue("CellStyle", "Title")
	oSheet.getCellByPosition(iErrorDataMemoryAddressColumn, iErrorTitleRow).string = "Address"
	oSheet.getCellByPosition(iErrorDataMemoryAddressColumn, iErrorTitleRow).setPropertyValue("CellStyle", "Title")
	oSheet.getCellByPosition(iErrorWorksheetParametersColumn, iErrorTitleRow).string = "Start Address"
	oSheet.getCellByPosition(iErrorWorksheetParametersColumn, iErrorTitleRow).setPropertyValue("CellStyle", "Title")
	oSheet.getCellByPosition(iErrorWorksheetParametersColumn, iMaxLengthTitleRow).string = "Max Line Length"
	oSheet.getCellByPosition(iErrorWorksheetParametersColumn, iMaxLengthTitleRow).setPropertyValue("CellStyle", "Title")
	oSheet.getCellByPosition(iErrorWorksheetParametersColumn, iDataSourceTitleRow).string = "Message Source"
	oSheet.getCellByPosition(iErrorWorksheetParametersColumn, iDataSourceTitleRow).setPropertyValue("CellStyle", "Title")
	oSheet.getCellByPosition(iErrorWorksheetParametersColumn, iDisplayedErrorLinesTitleRow).string = "Displayed Error Lines"
	oSheet.getCellByPosition(iErrorWorksheetParametersColumn, iDisplayedErrorLinesTitleRow).setPropertyValue("CellStyle", "Title")
	oSheet.getCellByPosition(iErrorWorksheetParametersColumn, iLastErrorNumberTitleRow).string = "Last Error Number"
	oSheet.getCellByPosition(iErrorWorksheetParametersColumn, iLastErrorNumberTitleRow).setPropertyValue("CellStyle", "Title")
	oSheet.getCellByPosition(iErrorWorksheetParametersColumn, iStringPointerTypeTitleRow).string = "String Pointer Type"
	oSheet.getCellByPosition(iErrorWorksheetParametersColumn, iStringPointerTypeTitleRow).setPropertyValue("CellStyle", "Title")
	
	'Use spreadsheet formula to find last error number
	oSheet.getCellByPosition(iErrorWorksheetParametersColumn, iLastErrorNumberRow).formula = "=max(" &amp; fnGetAddressName(iErrorNumberColumn) &amp;_
	str(trim(iFirstErrorMessageRow + 1) &amp; ":" &amp; fnGetAddressName(iErrorNumberColumn) &amp; str(trim(iWorksheetLength + 1) &amp; ")"
	
	if sDataSource = "PLC" then
		'Add data memory column
		oSheet.getCellByPosition(iFirstErrorDataMemoryColumn, iErrorTitleRow).string = "Data Memory (Hex format)"
		oSheet.getCellByPosition(iFirstErrorDataMemoryColumn, iErrorTitleRow).setPropertyValue("CellStyle", "Title")
		oSheet.getCellByPosition(iPLCSourceErrorMnemonicColumn, iErrorTitleRow).string = "Error Handler Mnemonic Code"
		oSheet.getCellByPosition(iPLCSourceErrorMnemonicColumn, iErrorTitleRow).setPropertyValue("CellStyle", "Title")
		'Set mnemonic code colums to left justification
		oRange = oSheet.getCellRangeByPosition(iPLCSourceErrorMnemonicColumn, iFirstErrorMnemonicRow, iPLCSourceErrorMnemonicColumn,_
		iFirstErrorMnemonicRow).getColumns
		oRange.setPropertyValue("HoriJustify", com.sun.star.table.CellHoriJustify.LEFT)
		oSheet.getCellByPosition(iErrorDataMemoryAddressColumn, iErrorTitleRow).string = "Address"
		oSheet.getCellByPosition(iErrorDataMemoryAddressColumn, iErrorTitleRow).setPropertyValue("CellStyle", "Title")
	else
		'Only mnemonic code is needed
		oSheet.getCellByPosition(iHMISourceErrorMnemonicColumn, iErrorTitleRow).string = "Error Handler Mnemonic Code"
		oSheet.getCellByPosition(iHMISourceErrorMnemonicColumn, iErrorTitleRow).setPropertyValue("CellStyle", "Title")
		'Set mnemonic code colums to left justification
		oRange = oSheet.getCellRangeByPosition(iHMISourceErrorMnemonicColumn, iFirstErrorMnemonicRow, iHMISourceErrorMnemonicColumn,_
		iFirstErrorMnemonicRow).getColumns 
		oRange.setPropertyValue("HoriJustify", com.sun.star.table.CellHoriJustify.LEFT)
	end if
		
'	'Set border around screen names and definitions
	oRange = oSheet.getCellRangeByPosition(iErrorNumberColumn, iErrorTitleRow, iErrorCommentColumn, iErrorTitleRow).getColumns 
	oRange.setPropertyValue("TableBorder", fnMultiCellTitleTableBorder)	
	'Set border around length/error column
	oRange = oSheet.getCellRangeByPosition(iErrorLengthColumn, iErrorTitleRow, iErrorLengthColumn, iErrorTitleRow).getColumns 
	oRange.setPropertyValue("TableBorder", fnMultiCellTitleTableBorder)	
	'Set error number column to center justification
	oRange = oSheet.getCellRangeByPosition(iErrorNumberColumn, iFirstErrorMessageRow, iErrorCommentColumn, iFirstErrorMessageRow).getColumns 
	oRange.setPropertyValue("HoriJustify", com.sun.star.table.CellHoriJustify.CENTER)	
	'Set screen definition and comment columns to left justification
	oRange = oSheet.getCellRangeByPosition(iErrorMessageColumn, iFirstErrorMessageRow, iErrorCommentColumn, iFirstErrorMessageRow).getColumns 
	oRange.setPropertyValue("HoriJustify", com.sun.star.table.CellHoriJustify.LEFT)	
	'Set border around column titles
	oRange = oSheet.getCellRangeByPosition(iErrorMessageColumn, iErrorTitleRow, iErrorMessageColumn, iErrorTitleRow)
	oRange.setPropertyValue("TableBorder", fnMultiCellTitleTableBorder)
	oRange = oSheet.getCellRangeByPosition(iErrorCommentColumn, iErrorTitleRow, iErrorCommentColumn, iErrorTitleRow)
	oRange.setPropertyValue("TableBorder", fnMultiCellTitleTableBorder)
	oRange = oSheet.getCellRangeByPosition(iHMISourceErrorMnemonicColumn, iErrorTitleRow, iHMISourceErrorMnemonicColumn, iErrorTitleRow)
	oRange.setPropertyValue("TableBorder", fnMultiCellTitleTableBorder)
	oRange = oSheet.getCellRangeByPosition(iHMISourceErrorMnemonicColumn, iFirstErrorMessageRow, iHMISourceErrorMnemonicColumn,_
		iFirstErrorMessageRow).getColumns
	oRange.setPropertyValue("TableBorder", fnMultiCellTitleTableBorder)
	
	'Additional columns are required to display data memory
	if sDataSource = "PLC" then
		oRange = oSheet.getCellRangeByPosition(iFirstErrorDataMemoryColumn, iFirstErrorDataMemoryRow, iLastErrorDataMemoryColumn,_
		iFirstErrorDataMemoryRow).getColumns 
		oRange.setPropertyValue("TableBorder", fnMultiCellTitleTableBorder)
		'Place border around data memory address column
		oRange = oSheet.getCellRangeByPosition(iErrorDataMemoryAddressColumn, iFirstErrorDataMemoryRow, iErrorDataMemoryAddressColumn,_
		iFirstErrorDataMemoryRow).getColumns 
		oRange.setPropertyValue("TableBorder", fnMultiCellTitleTableBorder)
		'Place border around data memory columns
		oRange = oSheet.getCellRangeByPosition(iFirstErrorDataMemoryColumn, iFirstErrorDataMemoryRow, iLastErrorDataMemoryColumn,_
		iFirstErrorDataMemoryRow).getColumns 
		oRange.setPropertyValue("TableBorder", fnMultiCellTitleTableBorder)
		'Place border around mnemonic code title
		oRange = oSheet.getCellRangeByPosition(iPLCSourceErrorMnemonicColumn, iErrorTitleRow, iPLCSourceErrorMnemonicColumn,_
		iErrorTitleRow).getColumns 
		oRange.setPropertyValue("TableBorder", fnMultiCellTitleTableBorder)
		'Place border around mnemonic code column
		oRange = oSheet.getCellRangeByPosition(iPLCSourceErrorMnemonicColumn, iFirstErrorMnemonicRow, iPLCSourceErrorMnemonicColumn,_
		iFirstErrorMnemonicRow).getColumns 
		oRange.setPropertyValue("TableBorder", fnMultiCellTitleTableBorder)
	end if
	
	'Place border around memory start title, start address, code type selection and last error number
	oRange = oSheet.getCellRangeByPosition(iErrorWorksheetParametersColumn, iErrorStartAddressTitleRow, iErrorWorksheetParametersColumn,_
	iStringPointerTypeRow)
	oRange.setPropertyValue("TableBorder", fnMultiCellTitleTableBorder)
			
	'Set first error number to 1
	oSheet.getCellByPosition(iErrorNumberColumn, iFirstErrorMessageRow).value = 1
	
	'Set first length check formula
	oSheet.getCellByPosition(iErrorLengthColumn, iFirstErrorLengthCheckRow).formula =_
	"=if(" &amp; fnGetAddressName(iErrorMessageColumn, iFirstErrorLengthCheckRow) &amp; "&lt;&gt;"""";len(" &amp;_
	fnGetAddressName(iErrorMessageColumn, iFirstErrorLengthCheckRow) &amp; ");"""")"
	
	'Fill in error number column and length check formulas
	'Setup progress bar to entertain user
	oProgressBarModel = oProgressBar.getModel.getByName("Progress")
	oProgressBarModel.setPropertyValue("ProgressValue", 1)
	oProgressBarModel.setPropertyValue("ProgressValueMin", 1)
	oProgressBarModel.setPropertyValue("ProgressValueMax", iWorksheetLength)
	oProgressBar.setTitle("Setting up worksheet formulas...")
	oProgressBar.setVisible(true)
	sErrorMessageColumn = fnGetAddressName(iErrorMessageColumn)
	sLengthCheckColumn = fnGetAddressName(iErrorLengthColumn)
	sErrorNumberColumn = fnGetAddressName(iErrorNumberColumn)
	for iRow = iFirstErrorMessageRow + 1 to iWorksheetLength
		oProgressBarModel.setPropertyValue("ProgressValue", iRow)
		sCurrentRow = ltrim(str(iRow + 1))
		sPreviousRow = ltrim(str(iRow))
		oSheet.getCellByPosition(iErrorNumberColumn, iRow).formula =_
		"=if(" &amp; sErrorMessageColumn &amp; sCurrentRow &amp; "&lt;&gt;"""";" &amp; sErrorNumberColumn &amp; sPreviousRow &amp; "+1;"""")"
		oSheet.getCellByPosition(iErrorLengthColumn, iRow).formula = "=if(" &amp; sErrorMessageColumn &amp; sCurrentRow &amp;_
		"&lt;&gt;"""";len(" &amp; sErrorMessageColumn &amp; sCurrentRow &amp; ");"""")"
	next iRow
	oProgressBar.setVisible(false)
	
	'Get maximum error line length from dialog
	iErrorLineLength = oErrorHandlerSetupDialog.getControl("Line length").value
	oSheet.getCellByPosition(iErrorWorksheetParametersColumn, iMaxLengthRow).value = iErrorLineLength
		
	'Setup conditional format properties to highlight any error messages greater than the maximum line length
	oConditionalFormat = oRange.ConditionalFormat
	oCondition(0).Name = "Operator"
	oCondition(0).Value = com.sun.star.sheet.ConditionOperator.GREATER
	oCondition(1).Name = "Formula1"
	'Base check on entered length check value
	oCondition(1).Value = "$" &amp; fnGetAddressName(iErrorWorksheetParametersColumn) &amp; "$" &amp; ltrim(str(iMaxLengthRow + 1))
	oCondition(2).Name = "StyleName"
	'Highlight any entries longer than maximum allowed length
	oCondition(2).Value = "Red Background"
	'Clear existing conditional formats
	oConditionalFormat.clear 
	'Add new conditional format
	oConditionalFormat.addNew(oCondition )
	
	'Apply conditional format to length check cells
	oRange = oSheet.getCellRangeByPosition(iErrorLengthColumn, iFirstErrorLengthCheckRow, iErrorLengthColumn, fnLastSheetRow)
	oRange.ConditionalFormat = oConditionalFormat
		
	if sDataSource = "PLC" then	
		'Place data memory column names
		for iColumn = iFirstErrorDataMemoryColumn to iLastErrorDataMemoryColumn
			oSheet.getCellByPosition(iColumn, iErrorDataMemoryColumnTitlesRow).value = iColumn - iFirstErrorDataMemoryColumn
			oSheet.getCellByPosition(iColumn, iErrorDataMemoryColumnTitlesRow).setPropertyValue("CellStyle", "Title")
		next iColumn
		'Merge top ten cells for data memory address title
		oRange = oSheet.getCellRangeByPosition(iFirstErrorDataMemoryColumn, iErrorTitleRow, iLastErrorDataMemoryColumn, iErrorTitleRow)
		oRange.Merge(true)
'		'Place border around data memory title and column titles
		oRange = oSheet.getCellRangeByPosition(iFirstErrorDataMemoryColumn, iErrorTitleRow, iLastErrorDataMemoryColumn, iFirstErrorMessageRow)
		oRange.setPropertyValue("TableBorder", fnMultiCellTitleTableBorder)
		'Clear data memory start address cell
		oSheet.getCellByPosition(iErrorDataMemoryAddressColumn, iFirstErrorDataMemoryRow - 1).string = ""
	end if
	
	'Set all used columns to optimal width
	DisplayProgramMessage(true, "Setting columns to optimal width...")
	oRange = oSheet.getCellRangeByPosition(iErrorNumberColumn, iErrorTitleRow, iPLCSourceErrorMnemonicColumn, iErrorTitleRow).getColumns 
	oRange.setPropertyValue("OptimalWidth", true)
	'Clear message display
	DisplayProgramMessage(false)
End Sub

</script:module>
</file>

<file path=Basic/PLCWithGraphicHMI/FileManagerInterface.xml><?xml version="1.0" encoding="utf-8"?>
<!DOCTYPE module  PUBLIC '-//OpenOffice.org//DTD OfficeDocument 1.0//EN'  'module.dtd'>
<script:module xmlns:script="http://openoffice.org/2000/script" script:name="FileManagerInterface" script:language="StarBasic">REM  *****  BASIC  *****

option explicit

dim oGetPrefix 
dim oFileToolsSelect 
dim oStartMessageNumber 
dim oGetFile 

Sub FileManager 
	oFileToolsSelect = CreateUnoDialog(DialogLibraries.PLCWithGraphicHMI.FileManager)
	oFileToolsSelect.execute 
	oStartDialog.endExecute 
End Sub

Sub FileManagerExit
	oFileToolsSelect.endExecute 
End Sub

Sub ExportSelectedMessagesToFile 
	'Selected column of text data is exported as either an EZAutomation message database or text file
	dim oSelectedRanges
	dim oSheet
	dim aRangeAddress as new com.sun.star.table.CellRangeAddress
	dim iRangeIndex as long
	dim iLastRangeIndex as long
	dim iTotalRows as long
	dim iRow as long
	dim iRowsDone as long
	dim iStartRow as long
	dim iColumn as long
	dim iFileNumber as integer
	dim sDefaultCharacterSize as string
	dim sMessageLine as string
	dim iMessageNumber as long
	dim iFirstMessageNumber as long
	dim oProgressBarModel
	dim EZAutomationFileType as boolean
	const sMessageTagFileHeader = "MESSAGE #,PRINT,CHAR SIZE,TEXT COLOR,BLINK,BKG COLOR,BLINK,MAX LANGUAGES DEFINED," &amp;_
	"MESSAGE LANGUAGE 1,MESSAGE LANGUAGE 2,MESSAGE LANGUAGE 3,MESSAGE LANGUAGE 4,MESSAGE LANGUAGE 5,MESSAGE LANGUAGE 6," &amp;_
	"MESSAGE LANGUAGE 7,MESSAGE LANGUAGE 8,MESSAGE LANGUAGE 9"
	
	'Get all used cells within selection
	oSelectedRanges = fnGetSelection(TRUE)

	
	'Continue only if a filled cell range has been selected
	if oSelectedRanges.RangeAddressesAsString &lt;&gt; "" then
	
		'Get active sheet for later use
		oSheet = thisComponent.getSheets.getByIndex(oSelectedRanges.getByIndex(0).getRangeAddress.Sheet)
		
		'Get workload
		while iRangeIndex &lt; oSelectedRanges.count
			'Ignore if selected columns are not message or comment columns
			aRangeAddress = oSelectedRanges.getByIndex(iRangeIndex).getRangeAddress 
			if (aRangeAddress.startColumn &gt;= iErrorMessageColumn) and (aRangeAddress.startColumn &lt;= iErrorCommentColumn) then
				iTotalRows = iTotalRows + aRangeAddress.endRow - aRangeAddress.startRow + 1
				iRangeIndex = iRangeIndex + 1
			end if
		wend
		
		if iTotalRows &gt; 0 then
			'Setup progress bar to entertain user
			oProgressBarModel = oProgressBar.getModel.getByName("Progress")
			oProgressBarModel.setPropertyValue("ProgressValue", 1)
			oProgressBarModel.setPropertyValue("ProgressValueMin", 1)
			oProgressBarModel.setPropertyValue("ProgressValueMax", iTotalRows)
			oProgressBar.setTitle("Copying messages to file...")
			oProgressBar.setVisible(true)
			
			'Determine type of file to export
			EZAutomationFileType = oErrorHandlerSetupDialog.getControl("EZAutomation CSV file").state
			
			'Get file name for export
			iFileNumber = fnGetFileHandle("Select File For Export", false)
			if iFileNumber &gt;= 0 then
				if EZAutomationFileType then
					'Place header line in file
					print #iFileNumber, sMessageTagFileHeader
					'Get starting message number if EZ Automation type file selected
					oStartMessageNumber = CreateUnoDialog(DialogLibraries.PLCWithGraphicHMI.GetMessageStartNumber)
					oStartMessageNumber.execute 
					iMessageNumber = oStartMessageNumber.getControl("Starting message number").value
				else
					iMessageNumber = 1
				end if
				if iMessageNumber &gt; 0 then
					oProgressBar.setFocus 
					'Index through all ranges
					for iRangeIndex = 0 to oSelectedRanges.count - 1
						'Only take data from message column if message column or comment column is selected
						aRangeAddress = oSelectedRanges.getByIndex(iRangeIndex).getRangeAddress 
						if (aRangeAddress.startColumn &gt;= iErrorMessageColumn) and (aRangeAddress.startColumn &lt;= iErrorCommentColumn) then
							'Index through all used rows
							iStartRow = aRangeAddress.startRow
							'Ignore title row if it is in selected cell range
							if iStartRow &lt;= iSymbolTitleRow then
								iStartRow = iSymbolTitleRow + 1
							end if
							for iRow = iStartRow to aRangeAddress.endRow
								sMessageLine = oSheet.getCellbyPosition(iErrorMessageColumn, iRow).string
								if EZAutomationFileType then
									print #iFileNumber ltrim(str(iMessageNumber) &amp; ",NO,6x8,0,NO,12,NO,1," &amp; sMessageLine &amp; ",,,,,,,,"
									iMessageNumber = iMessageNumber + 1
								else
									print #iFileNumber ltrim(sMessageLine)
								end if
								iRowsDone = iRowsDone + 1
								oProgressBarModel.setPropertyValue("ProgressValue", iRowsDone)
							next iRow
						end if
					next iRangeIndex
				end if
			end	if
			if iFileNumber &gt;= 0 then
				close #iFileNumber
			end if
		end if
	end if
	oErrorHandlerSetupDialog.endExecute 
End Sub

Sub StartMessageNumberCancel
	oStartMessageNumber.endExecute 
	'Set starting message number to 0
	oStartMessageNumber.getControl("Starting message number").value = 0
End Sub

Sub StartMessageNumberOkay
	oStartMessageNumber.endExecute 
End Sub

Sub ImportMessageDatabase
	'Selected column of text data is overwritten with data from an EZAutomation created message database
	dim oCurrentDocument
	dim oSheet
	dim aRangeAddress as new com.sun.star.table.CellRangeAddress
	dim oSheetCellCursor
	dim oUsedCells
	dim iStartColumn as long
	dim iEndColumn as long
	dim iStartRow as long
	dim iEndRow as long
	dim iRow as long
	dim iFileNumber as integer
	dim sMessage as string
	dim iCommaCount as integer
	dim iCommaPosition as long
	dim iContentFlags as integer
	const sMessageTagFileHeader = "MESSAGE #,PRINT,CHAR SIZE,TEXT COLOR,BLINK,BKG COLOR,BLINK,MAX LANGUAGES DEFINED," &amp;_
	"MESSAGE LANGUAGE 1,MESSAGE LANGUAGE 2,MESSAGE LANGUAGE 3,MESSAGE LANGUAGE 4,MESSAGE LANGUAGE 5,MESSAGE LANGUAGE 6," &amp;_
	"MESSAGE LANGUAGE 7,MESSAGE LANGUAGE 8,MESSAGE LANGUAGE 9"
	'Get current spreadsheet
	oCurrentDocument = thisComponent
	'Get selected range on spreadsheet
	aRangeAddress = oCurrentDocument.getCurrentController.getSelection.getRangeAddress 
	'Get selected sheet
	oSheet = oCurrentDocument.getSheets.getByIndex(aRangeAddress.sheet)
	
	'Import messages after last entered message
	oUsedCells = thisComponent.getCurrentController.getActiveSheet.getCellRangeByPosition(iErrorMessageColumn, 0, iErrorMessageColumn, 0)
	oSheetCellCursor = thisComponent.getCurrentController.getActiveSheet.createCursorByRange(oUsedCells)
	oSheetCellCursor.expandToEntireColumns 
	iContentFlags = com.sun.star.sheet.CellFlags.VALUE + com.sun.star.sheet.CellFlags.STRING + com.sun.star.sheet.CellFlags.FORMULA
	oUsedCells = oSheetCellCursor.queryContentCells(iContentFlags)
	'Go to last cell of last filled cell range
	iStartRow = oUsedCells.getByIndex(oUsedCells.queryContentCells(iContentFlags).getCount - 1).getRangeAddress.endRow + 1
	if iStartRow &lt; iFirstErrorMessageRow then
		iStartRow = iFirstErrorMessageRow
	end if

	'Get file name for import
	iFileNumber = fnGetFileHandle("Select Message Database File For Import", true)
	if iFileNumber &gt;= 0 then
		'File has been successfully opened; dummy read to eliminate file header
		line input #iFileNumber, sMessage
		iRow = iStartRow
		'Read in remaining messages
		while not eof(iFileNumber)
			line input #iFileNumber, sMessage
				'Message starts in ninth column
			iCommaCount = 0
			iCommaPosition = 0
			do
				iCommaPosition = inStr(iCommaPosition + 1, sMessage, ",")
				if iCommaPosition &gt; 0 then
					iCommaCount = iCommaCount + 1
					if iCommaCount &gt;= 8 then
						'Message has been found
						sMessage = mid(sMessage, iCommaPosition + 1, inStr(iCommaPosition + 1, sMessage, ",") - iCommaPosition - 1)
						'Insert into sheet
						oSheet.getCellByPosition(iErrorMessageColumn, iRow).string = sMessage
						iRow = iRow + 1
						exit do
					end if
				else
					'No comma found
					exit do
				end if
			loop while iCommaCount &gt; 0
		wend
		close #iFileNumber
	end if
	'Fit column width to maximum message size
	'Set symbol table column widths to optimal
	oSheet.getCellRangeByPosition(iErrorMessageColumn, iErrorTitleRow, iErrorMessageColumn, iErrorTitleRow).getColumns._
		setPropertyValue("OptimalWidth", true)
	oErrorHandlerSetupDialog.endExecute 
End Sub

Sub ImportTagDatabase
	'Tag database is directly inserted into symbol table
	dim iFileNumber as integer
	dim sTag as string
	dim sTagName as string
	dim sDataType as string
	dim sDataAddress as string
	dim iCharacterCount as long
	dim iCommaCount as integer
	dim iCommaPosition as long
	const sTagFileHeader = "TAG NAME,TAG DATATYPE,TAG ADDRESS,# OF CHARACTERS,INITIAL VALUE,RETENTIVE FLAG"
	'Get file name for import
	iFileNumber = fnGetFileHandle("Select Tag Database File For Import", true)
	if iFileNumber &gt;= 0 then
		'File has been successfully opened; dummy read to eliminate file header
		line input #iFileNumber, sTag
		'Read in remaining messages
		while not eof(iFileNumber)
			line input #iFileNumber, sTag
			'First column is tag name
			iCommaPosition = inStr(sTag, ",")
			if iCommaPosition &gt; 0 then
				sTagName = trim(mid(sTag, 1, iCommaPosition - 1))
				sTag = mid(sTag, iCommaPosition + 1)
				'Second column is tag data type
				iCommaPosition = inStr(sTag, ",")
				if iCommaPosition &gt; 0 then
					sDataType = trim(mid(sTag, 1, iCommaPosition - 1))
					sTag = mid(sTag, iCommaPosition + 1)
					'Third column is tag data address
					iCommaPosition = inStr(sTag, ",")
					if iCommaPosition &gt; 0 then
						sDataAddress = trim(mid(sTag, 1, iCommaPosition - 1))
						sTag = mid(sTag, iCommaPosition + 1)
						'Fourth column = number of characters
						iCommaPosition = inStr(sTag, ",")
						if iCommaPosition &gt; 0 then
							iCharacterCount = val(mid(sTag, 1, iCommaPosition - 1))
						else
							iCharacterCount = 0
						end if
					else
						sDataAddress = ""
					end if
				else
					sDataType = ""
				end if
			else
				sTagName = ""
			end if
			if sTagName &lt;&gt; "" then
				'Place tag into symbol table
				PlaceTagIntoSymbolTable(sTagName, sDataType, sDataAddress, iCharacterCount)
			end if
		wend
		close #iFileNumber
	end if
	oFileToolsSelect.endExecute 
End Sub

Function fnGetFileHandle(sTitle as string, bReadOnly as boolean) as integer
	'Return handle to file
	dim sFilename as string
	dim bFileExists as boolean
	dim iFileNumber as integer
	dim bAppendData as boolean
	dim sFirstFileLine as string
	dim bDone as boolean
	'Get filename
	oGetFile = CreateUnoDialog(DialogLibraries.PLCWithGraphicHMI.GetFilename)
	oGetFile.getControl("File select label").text = sTitle
	do
		oGetFile.execute 
		sFilename = oGetFile.getControl("Selected file").text
		if len(sFileName) = 0 then
			'File selection was cancelled
			fnGetFileHandle = -1
			bDone = true
		else
			'Check if file exists	
			if fileExists(sFileName) then
				'Check if file is readonly
				if not bReadOnly then
					'File may be overwritten or new data appended, ask whether to overwrite or append
					oGetFileOverwriteFlagDialog = CreateUnoDialog(DialogLibraries.PLCWithGraphicHMI.GetFileOverwriteFlag)
					oGetFileOverwriteFlagDialog.execute 
					if oGetFileOverwriteFlagDialog.getControl("Overwrite existing file").state = true then
						'Open file as output and set file pointer to start of file
						iFileNumber = freefile
						open sFilename for output as #iFileNumber
						fnGetFileHandle = iFileNumber
						bDone = true
					else
						if oGetFileOverwriteFlagDialog.getControl("Append to existing file").state = true then
							iFileNumber = freefile
							open sFilename for append as #iFileNumber
							fnGetFileHandle = iFileNumber
							bDone = true
						else
							'Neither option was selected, go back to file selection
							oGetFile.getControl("Selected file").text = ""
							bDone = false
						end if
					end if
				else
					iFileNumber = freefile
					open sFilename for input as #iFileNumber
					fnGetFileHandle = iFileNumber
					bDone = true
				end	if
			end if
		end if
	loop while not bDone
End Function

Sub GetFileCancel
	'Clear selected filename and kill dialog
	oGetFile.getControl("Selected file").setText("")
	oGetFile.endExecute 
End Sub

Sub GetFileOkay
	oGetFile.endExecute 
End Sub

</script:module>
</file>

<file path=Basic/PLCWithGraphicHMI/FileManagerTools.xml><?xml version="1.0" encoding="utf-8"?>
<!DOCTYPE module  PUBLIC '-//OpenOffice.org//DTD OfficeDocument 1.0//EN'  'module.dtd'>
<script:module xmlns:script="http://openoffice.org/2000/script" script:name="FileManagerTools" script:language="StarBasic">REM  *****  BASIC  *****

option explicit

Sub ExportTagsToFile 
	'Convert selected cells in symbol table to tags and export to selected file
	dim oSheet
	dim oSelectedRanges
	dim aRangeAddress as new com.sun.star.table.CellRangeAddress
	dim iStartColumn as long
	dim iEndColumn as long
	dim iNameColumn as long
	dim iStartRow as long
	dim iEndRow as long
	dim iTotalRows as long
	dim iRow as long
	dim iRowsDone as long
	dim iFileNumber as integer
	dim iRangeIndex as integer
	dim sTag as string
	dim sVariableName as string
	dim sMemoryAddress as string
	dim sMemoryArea as string
	dim iWordAddress as long
	dim iBitAddress  as integer
	dim sVariableType as string
	dim iPointerLength as integer
	dim oProgressBarModel 
	const sTagFileHeader = "TAG NAME,TAG DATATYPE,TAG ADDRESS,# OF CHARACTERS,INITIAL VALUE,RETENTIVE FLAG"
	
	'Setup progress bar to entertain user
	oProgressBarModel = oProgressBar.getModel.getByName("Progress")
	
	'Get file name for export
	iFileNumber = fnGetFileHandle("Select Tag File For Export", false)
	if iFileNumber &gt;= 0 then
		'Get all used cells within selection
		oSelectedRanges = fnGetSelection(TRUE)
		oSheet = thisComponent.getSheets.getByIndex(oSelectedRanges.getByIndex(0).getRangeAddress.Sheet)
	
		if not isNull(oSelectedRanges) then
			
			'Get workload
			for iRangeIndex = 0 to oSelectedRanges.count - 1
				aRangeAddress = oSelectedRanges.getByIndex(iRangeIndex).getRangeAddress 
				iTotalRows = iTotalRows + aRangeAddress.endRow - aRangeAddress.startRow + 1
			next iRangeIndex
			
			'Setup progress bar to entertain user
			oProgressBarModel = oProgressBar.getModel.getByName("Progress")
			oProgressBarModel.setPropertyValue("ProgressValue", 1)
			oProgressBarModel.setPropertyValue("ProgressValueMin", 1)
			oProgressBarModel.setPropertyValue("ProgressValueMax", iTotalRows)
			oProgressBar.setTitle("Updating selected symbol table entries...")
			oProgressBar.setVisible(true)
			oProgressBar.setFocus 
			
			for iRangeIndex = 0 to oSelectedRanges.count - 1
				
				'Get range extents
				aRangeAddress = oSelectedRanges.getByIndex(iRangeIndex).getRangeAddress 
				iStartRow = aRangeAddress.StartRow
				iEndRow = aRangeAddress.EndRow
				iStartColumn = aRangeAddress.StartColumn
				iEndColumn = aRangeAddress.EndColumn
				
				'Ignore title rows
				if iStartRow &lt; iFirstSymbolDataRow then
					iStartRow = iFirstSymbolDataRow
				end if
				
				'Selection must include name column and at least two rows excluding the title rows
				if (iEndRow &gt;= iStartRow) then
					'Determine position of selected symbols
					select case iStartColumn
					case iBitNameColumn, iBitAddressColumn
						iNameColumn = iBitNameColumn
					case iWordNameColumn, iWordAddressColumn
						iNameColumn = iWordNameColumn
					case iTimersNameColumn, iTimersAddressColumn
						iNameColumn = iTimersNameColumn
					case else
						'Invalid selection
						iNameColumn = -1
					end select
				end if
				
				if iNameColumn &gt;= 0 then
					'print header message
					print #iFileNumber, sTagFileHeader
					'Convert symbols
					for iRow = iStartRow to iEndRow
						oProgressBarModel.setPropertyValue("ProgressValue", iRowsDone)
						sVariableName = oSheet.getCellByPosition(iNameColumn,iRow).string
						sMemoryAddress = oSheet.getCellByPosition(iNameColumn + iBitAddressColumn,iRow).formula
						sMemoryArea = fnGetMemoryArea(sMemoryAddress)
						iWordAddress = fnGetWordAddress(sMemoryAddress)
						iBitAddress = fnGetBitAddress(sMemoryAddress)
						sVariableType = oSheet.getCellByPosition(iNameColumn + iBitTypeColumn,iRow).string
						iPointerLength = oSheet.getCellByPosition(iNameColumn + iBitPointerLengthColumn,iRow).value
						sTag = fnConvertToTag(sVariableName, sMemoryArea, iWordAddress, iBitAddress, sVariableType, iPointerLength)
						if sTag &lt;&gt; "" then
							print #iFileNumber, sTag
						end if
						iRowsDone = iRowsDone + 1
					next iRow
				end if
			next iRangeIndex
			oProgressBar.setVisible(false)
		end if
		close #iFileNumber
	end if
	oStartDialog.endExecute 
End	Sub

Function fnConvertToTag(sVariableName as string, sMemoryArea as string, iWordAddress as long, iBitAddress as integer, sVariableType as string,_
	iPointerLength) as string
	'Convert selected symbol names into EZAutomation type tags where possible
	'Only boolean, single and double integers and single or double pointers to ASCII data are supported
	dim sTagType as string
	dim sTagAddress as string
	dim sPointerLength as string
	select case ucase(sVariableType)
	case "BOOL"
		'Internal relay
		sTagType = "DISCRETE"
		'Check if memory area is valid and address is within range for memory area
		sTagAddress = fnConvertMemoryArea(sMemoryArea, iWordAddress, iBitAddress)
		if sTagAddress = "" then sTagType = ""
	case "CHANNEL", "WORD", "UINT"
		'Unsigned integer
		if iPointerLength &gt; 0 then
			sTagType = "ASCII_STRING"
		else
			sTagType = "UNSIGNED_INT_16"
		end if
		sTagAddress = fnConvertMemoryArea(sMemoryArea, iWordAddress)
		if sTagAddress = "" then sTagType = ""
	case "INT"
		'Signed single integer
		if iPointerLength &gt; 0 then
			sTagType = "ASCII_STRING"
		else
			sTagType = "SIGNED_INT_16"
		end if
		sTagAddress = fnConvertMemoryArea(sMemoryArea, iWordAddress)
		if sTagAddress = "" then sTagType = ""
	case "DINT"
		'Signed double integer
		sTagType = "SIGNED_INT_32"
		sTagAddress = fnConvertMemoryArea(sMemoryArea, iWordAddress)
		if sTagAddress = "" then sTagType = ""
	case "UDINT"
		'Unsigned double integer
		sTagType = "UNSIGNED_INT_32"
		sTagAddress = fnConvertMemoryArea(sMemoryArea, iWordAddress)
		if sTagAddress = "" then sTagType = ""
	case "UINT_BCD"
		'Unsigned single BCD
		if iPointerLength &gt; 0 then
			sTagType = "ASCII_STRING"
		else
			sTagType = "BCD_INT_16"
		end if
		sTagAddress = fnConvertMemoryArea(sMemoryArea, iWordAddress)
		if sTagAddress = "" then sTagType = ""
	case "UDINT_BCD"
		'Unsigned double BCD
		sTagType = "BCD_INT_32"
		sTagAddress = fnConvertMemoryArea(sMemoryArea, iWordAddress)
		if sTagAddress = "" then sTagType = ""
	end select
	'Check if tag is used as a message pointer
	if iPointerLength &gt; 0 then
		'Override previously determined tag type
		sTagType = "ASCII_STRING"
		'Maximum pointer length for dynamic text is 20 words or 40 characters
		if iPointerLength &gt; 40 then iPointerLength = 40
		sPointerLength = ltrim(str(iPointerLength))
	else
		sPointerLength = ""
	end if
	'Build up tag description line
	if sTagType &lt;&gt; "" then
		fnConvertToTag = sVariableName &amp; "," &amp; sTagType &amp; "," &amp; sTagAddress &amp; "," &amp; sPointerLength &amp; ",,"
	else
		fnConvertToTag = ""
	end if
End Function

Function fnConvertMemoryArea(sMemoryArea, iWordAddress as long, optional iBitAddress as integer) as string
	'Convert memory area prefix to tag type prefix
	dim sBitAddress as string
	if isMissing(iBitAddress) then
		sBitAddress = ""
	else
		if iBitAddress &gt; 15 then
			'Invalid bit address; invalidate memory area
			sMemoryArea = ""	
		else
			sBitAddress = "/" &amp; ltrim(str(iBitAddress))
		end if
	end if
	select case ucase(sMemoryArea)
	case ""
		'Internal relay, check that word address is in range
		if iWordAddress &gt; 235 then
			'Invalid address
			fnConvertMemoryArea = ""
		else
			fnConvertMemoryArea = "IR" &amp; ltrim(str(iWordAddress)) &amp; sBitAddress
		end if	
	case "A", "AR"
		'Auxilliary relay, check that word address is in range
		if iWordAddress &gt; 27 then
			'Invalid address
			fnConvertMemoryArea = ""
		else
			sTagAddress = "AR" &amp; ltrim(str(iWordAddress)) &amp; sBitAddress
		end if	
	case "H", "HR"
		'Holding relay, check that word address is in range
		if iWordAddress &gt; 99 then
			'Invalid address
			fnConvertMemoryArea = ""
		else
			fnConvertMemoryArea = "HR" &amp; ltrim(str(iWordAddress)) &amp; sBitAddress
		end if
	case "D", "DM"
		'Data memory, check that word address is in range
		if iWordAddress &gt; 6655 then
			'Invalid address
			fnConvertMemoryArea = ""
		else
			fnConvertMemoryArea = "DM" &amp; ltrim(str(iWordAddress))
		end if
	case "L", "LR"
		'Link relay, check that word address is in range
		if iWordAddress &gt; 99 then
			'Invalid address
			fnConvertMemoryArea = ""
		else
			fnConvertMemoryArea = "LR" &amp; ltrim(str(iWordAddress)) &amp; sBitAddress
		end if	
	case "S", "SR"
		'Special relay, check that word address is in range
		if iWordAddress &lt; 236 or iWordAddress &gt; 255 then
			'Invalid address
			fnConvertMemoryArea = ""
		else
			fnConvertMemoryArea = "SR" &amp; ltrim(str(iWordAddress)) &amp; sBitAddress
		end if	
	case "T", "C"
		'Timer/counter completion bit, check that address is in range
		if iWordAddress &gt; 511 then
			'Invalid address
			fnConvertMemoryArea = ""
		else
			fnConvertMemoryArea = "TC" &amp; ltrim(str(iWordAddress))
		end if		
	case else
		'Invalid memory area
		fnConvertMemoryArea =""
	end select
End Function

Sub PlaceTagIntoSymbolTable(sTagName as string, sDataType as string, sDataAddress as string, iCharacterCount as long)
	sDataType = fnConvertTagToOmronDataType(sDataType)
	sDataAddress = fnConvertTagToOmronAddress(sDataAddress)
	select case sDataType
	case "INT", "UINT", "DINT", "UDINT", "UINT_BCD", "UDINT_BCD", "WORD"
		AddToSymbolTable(sTagName, sDataType, sDataAddress, "From tag database file", "WORD")
	case "ASCII POINTER"
		AddToSymbolTable(sTagName, "UINT", iCharacterCount, "From tag database file", "ASCII POINTER")
	case "BOOL"
		'Check if address is for timer
		if mid(sDataAddress, 1, 1) = "T" then
			AddToSymbolTable(sTagName, sDataType, sDataAddress, "From tag database file", "TIMER")
		else
			AddToSymbolTable(sTagName, sDataType, sDataAddress, "From tag database file", "BIT")
		end if
	end select
End Sub

Function fnConvertTagToOmronDataType(sDataType as string) as string
	'Convert EZAutomation tag data type to Omron style
	select case ucase(sDataType)
	case "DISCRETE"
		fnConvertTagToOmronDataType = "BOOL"
	case "ASCII_STRING"
		fnConvertTagToOmronDataType = "ASCII POINTER"
	case "UNSIGNED_INT_16"
		fnConvertTagToOmronDataType = "UINT"
	case "SIGNED_INT_16"
		fnConvertTagToOmronDataType = "INT"
	case "UNSIGNED_INT_32"
		fnConvertTagToOmronDataType = "UDINT"
	case "SIGNED_INT_32"
		fnConvertTagToOmronDataType = "DINT"
	case "BCD_INT_16"
		fnConvertTagToOmronDataType = "UINT_BCD"
	case "BCD_INT_32"
		fnConvertTagToOmronDataType = "UDINT_BCD"
	case else
		fnConvertTagToOmronDataType = "WORD"
	end select
End Function

Function fnConvertTagToOmronAddress(sDataAddress as string) as string
	'Convert EZAutomation tag address to Omron address
	dim iSlashPosition as long
	'Address is based on prefix and presence of bit separator
	select case ucase(mid(sDataAddress, 1, 2))
	case "HR", "AR", "LR", "SR"
		iSlashPosition = inStr(sDataAddress, "/")
		if iSlashPosition &gt; 0 then
			'Keep prefix and convert slash to decimal point
			fnConvertTagToOmronAddress = mid(sDataAddress, 1, iSlashPosition - 1) &amp; "." &amp; mid(sDataAddress, iSlashPosition + 1)
		else
			'Do nothing
			fnConvertTagToOmronAddress = sDataAddress
		end if
	case "IR"
		iSlashPosition = inStr(sDataAddress, "/")
		if iSlashPosition &gt; 0 then
			'Remove prefix and convert slash to decimal point
			fnConvertTagToOmronAddress = mid(sDataAddress, 3, iSlashPosition - 3) &amp; "." &amp; mid(sDataAddress, iSlashPosition + 1)
		else
			'Just remove prefix
			fnConvertTagToOmronAddress = mid(sDataAddress, 3)
		end if
	case "TC"
		'Assume that address is for timer
		fnConvertTagToOmronAddress = "T" &amp; mid(sDataAddress, 3)
	case "DM"
		'No conversion necessary
		fnConvertTagToOmronAddress = sDataAddress
	case else
		'File entry is corrupt
		fnConvertTagToOmronAddress = ""
	end select
End Function


</script:module>
</file>

<file path=Basic/PLCWithGraphicHMI/SequencerInterface.xml><?xml version="1.0" encoding="utf-8"?>
<!DOCTYPE module  PUBLIC '-//OpenOffice.org//DTD OfficeDocument 1.0//EN'  'module.dtd'>
<script:module xmlns:script="http://openoffice.org/2000/script" script:name="SequencerInterface" script:language="StarBasic">REM  *****  BASIC  *****

option explicit

Sub SequencerTools
	'Start sequencer tools dialog
	oStartDialog = CreateUnoDialog(DialogLibraries.PLCWithGraphicHMI.SequencerSetupTools)
	oStartDialog.execute 	
End Sub

Sub SequencerToolSelectExit
	oStartDialog.endExecute 
End Sub

Sub CreateSequencerWorksheet
	dim oSheet 
	oSheet = fnCreateWorksheet("Sequencer Name", "Sequencer")
	CreateSequencerTemplate(oSheet)
	oStartDialog.endExecute 
End Sub

Sub GenerateSequencerCode
	dim oSheet 
	oSheet = thisComponent.getCurrentController.getActiveSheet
	GenerateSequenceCode(oSheet)
	oStartDialog.endExecute 
End Sub

</script:module>
</file>

<file path=Basic/PLCWithGraphicHMI/SequencerTools.xml><?xml version="1.0" encoding="utf-8"?>
<!DOCTYPE module  PUBLIC '-//OpenOffice.org//DTD OfficeDocument 1.0//EN'  'module.dtd'>
<script:module xmlns:script="http://openoffice.org/2000/script" script:name="SequencerTools" script:language="StarBasic">REM  *****  BASIC  *****

option explicit

'Setup global sheet row and column positions for sequence worksheet
Global const iSequenceParametersColumn = 0
Global const iSequenceStatesColumn = 1
Global const iSequenceCommentsColumn = 2
Global const iSequenceMnemonicColumn = 3
Global const iSequenceOutputColumn = 4
Global const iSequenceErrorMessageColumn = 5
Global const iStateAssignmentsColumn = 6
Global const iStateBitAssignmentsColumn = 7
Global const iSequencerNameTitleRow = 0
Global const iSequencerNameRow = 1
Global const iSequencerCommentTitleRow = 2
Global const iSequencerCommentRow = 3
Global const iFirstStateRow = 1
Global const iSequenceFirstMnemonicRow = 1

Sub CreateSequencerTemplate(oSheet)
	'Create sequencer worksheet template on current sheet
	'Six columns are used; state and sequence name, state and sequence comment, state names, state bits, sequencer mnemonic code
	'and output mnemonic code
	dim oRange 

	oRange = oSheet.getCellRangeByPosition(iSequenceParametersColumn, iSequencerNameTitleRow, iSequenceErrorMessageColumn,_
		iSequencerNameTitleRow).getColumns 
	oRange.setPropertyValue("HoriJustify", com.sun.star.table.CellHoriJustify.CENTER)

	'Set title names
	oSheet.getCellByPosition(iSequenceParametersColumn, iSequencerNameTitleRow).string = "Sequencer Name"
	oSheet.getCellByPosition(iSequenceParametersColumn, iSequencerNameTitleRow).setPropertyValue("CellStyle", "Title")
	oSheet.getCellByPosition(iSequenceParametersColumn, iSequencerCommentTitleRow).string = "Sequencer Comment"
	oSheet.getCellByPosition(iSequenceParametersColumn, iSequencerCommentTitleRow).setPropertyValue("CellStyle", "Title")
	oSheet.getCellByPosition(iSequenceStatesColumn, iSequencerNameTitleRow).string = "State Names"
	oSheet.getCellByPosition(iSequenceStatesColumn, iSequencerNameTitleRow).setPropertyValue("CellStyle", "Title")
	oSheet.getCellByPosition(iSequenceCommentsColumn, iSequencerNameTitleRow).string ="State Comments"
	oSheet.getCellByPosition(iSequenceCommentsColumn, iSequencerNameTitleRow).setPropertyValue("CellStyle", "Title")
	oSheet.getCellByPosition(iStateAssignmentsColumn, iSequencerNameTitleRow).string ="State # Assignments"
	oSheet.getCellByPosition(iStateAssignmentsColumn, iSequencerNameTitleRow).setPropertyValue("CellStyle", "Title")
	oSheet.getCellByPosition(iStateBitAssignmentsColumn, iSequencerNameTitleRow).string ="State Bit Assignments"
	oSheet.getCellByPosition(iStateBitAssignmentsColumn, iSequencerNameTitleRow).setPropertyValue("CellStyle", "Title")
	oSheet.getCellByPosition(iSequenceMnemonicColumn, iSequencerNameTitleRow).string = "Sequencer Mnemonic Code"
	oSheet.getCellByPosition(iSequenceMnemonicColumn, iSequencerNameTitleRow).setPropertyValue("CellStyle", "Title")
	oSheet.getCellByPosition(iSequenceOutputColumn, iSequencerNameTitleRow).string = "Output Mnemonic Code"
	oSheet.getCellByPosition(iSequenceOutputColumn, iSequencerNameTitleRow).setPropertyValue("CellStyle", "Title")
	oSheet.getCellByPosition(iSequenceErrorMessageColumn, iSequencerNameTitleRow).string = "Error Messages"
	oSheet.getCellByPosition(iSequenceErrorMessageColumn, iSequencerNameTitleRow).setPropertyValue("CellStyle", "Title")

	'Set up borders
	oRange = oSheet.getCellRangeByPosition(iSequenceParametersColumn, iSequencerNameTitleRow, iStateBitAssignmentsColumn,_
		iSequencerNameTitleRow).getColumns 
	oRange.setPropertyValue("TableBorder", fnMultiCellTitleTableBorder)
	'Set background to white
	oRange.setPropertyValue("IsCellBackgroundTransparent", true)
	'Set up title borders
	oRange = oSheet.getCellRangeByPosition(iSequenceParametersColumn, iSequencerNameTitleRow, iStateBitAssignmentsColumn, iSequencerNameTitleRow)
	oRange.setPropertyValue("TableBorder", fnMultiCellTitleTableBorder)
	'Clear all output columns
	ClearColumns(oSheet, oSheet.getCellRangeByPosition(iSequenceMnemonicColumn, iSequencerNameRow, iStateBitAssignmentsColumn,_
		iSequencerNameRow))
	'Set all used colums to optimal width
	oRange = oSheet.getCellRangeByPosition(iSequenceParametersColumn, iSequencerNameTitleRow, iStateBitAssignmentsColumn,_
		iSequencerNameTitleRow).getColumns 
	oRange.setPropertyValue("OptimalWidth", True)
End Sub

Sub GenerateSequenceCode(oSheet)
	'Generate symbol table and mnemonic code
	dim oRange 
	dim sSequenceName as string
	dim sSequenceComment as string
	dim iRow as long
	dim iLastRow as long
	dim sFirstStateName as string
	dim sCurrentStateName as string
	dim sNextStateName as string
	dim sLastStateName as string
	dim sStateComment as string
	dim sStateBitName as string
	dim iStateNumber as long
	dim dStateSymbolTableRow as long
	dim dStateBitSymbolTableRow as long
	dim sErrorMessage as string
	
	'Clear all output columns
	ClearColumns(oSheet, oSheet.getCellRangeByPosition(iSequenceMnemonicColumn, iFirstStateRow, iStateBitAssignmentsColumn, iFirstStateRow))
	
	'Get sequence name and comment
	sSequenceName = oSheet.getCellByPosition(iSequenceParametersColumn, iSequencerNameRow).string
	sSequenceComment = oSheet.getCellByPosition(iSequenceParametersColumn, iSequencerCommentRow).string
	
	'Place sequencer name and comment into symbol table along with address pointer to sequencer address
	AddToSymbolTable(sSequenceName, "UINT", "", sSequenceComment, "Word", sErrorMessage)
	if len(sErrorMessage) &gt; 0 then
		oSheet.getCellByPosition(iSequenceErrorMessageColumn, iSequencerNameRow).string = sErrorMessage
		sErrorMessage = ""
		oRange = oSheet.getCellRangeByPosition(iSequenceParametersColumn, iSequencerNameRow, iSequenceParametersColumn, iSequencerNameRow)
		oRange.setPropertyValue("CellStyle", "Red Background")
	end if
	AddToSymbolTable("A_" &amp; sSequenceName, "NUMBER", "", sSequenceComment, "CONSTANT", sErrorMessage)
	if len(sErrorMessage) &gt; 0 then
		oSheet.getCellByPosition(iSequenceErrorMessageColumn, iSequencerNameRow).string = sErrorMessage
		sErrorMessage = ""
		oRange = oSheet.getCellRangeByPosition(iSequenceParametersColumn, iSequencerNameRow, iSequenceParametersColumn, iSequencerNameRow)
		oRange.setPropertyValue("CellStyle", "Red Background")
	end if
	iRow = iFirstStateRow
	
	'Get first state name for later use.  Also, initialize next and state name to first name as default
	sFirstStateName = "S_" &amp; oSheet.getCellByPosition(iSequenceStatesColumn, iRow).string
	sNextStateName = sFirstStateName
	
	'Get last state name
	sLastStateName = sFirstStateName
	while oSheet.getCellByPosition(iSequenceStatesColumn, iRow).type = com.sun.star.table.CellContentType.TEXT		
		sLastStateName = "S_" &amp; oSheet.getCellByPosition(iSequenceStatesColumn, iRow).string		
		iRow = iRow + 1
	wend	
	
	iRow = iFirstStateRow
	'Set output pointers to first output mnemonic row and mnemonic output column
	WriteMnemonicLine(oSheet, "", iSequenceFirstMnemonicRow, iSequenceMnemonicColumn)
	'Generate sequence validity test and initialization comment
	WriteMnemonicLine(oSheet, "' Initialize sequencer and check if valid")
	WriteMnemonicLine(oSheet, "LD P_First_Cycle")
	WriteMnemonicLine(oSheet, "OR&gt; " &amp; sSequenceName &amp; " " &amp; sLastStateName)
	WriteMnemonicLine(oSheet, "MOV " &amp; sFirstStateName &amp; " " &amp; sSequenceName)
		
	'Generate mnemonic code based on state names
	iStateNumber = 0
	while oSheet.getCellByPosition(iSequenceStatesColumn, iRow).type = com.sun.star.table.CellContentType.TEXT
		'Get current state name definition, comment and state bit name and next state name
		sCurrentStateName = "S_" &amp; oSheet.getCellByPosition(iSequenceStatesColumn, iRow).string
		sStateComment = oSheet.getCellByPosition(iSequenceCommentsColumn, iRow).string
		sStateBitName = "B_" &amp; oSheet.getCellByPosition(iSequenceStatesColumn, iRow).string
		'Check if next state exists; if not, use first state name so sequencer will loop back on itself
		if oSheet.getCellByPosition(iSequenceStatesColumn, iRow + 1).type = com.sun.star.table.CellContentType.TEXT then
			sNextStateName = "S_" &amp; oSheet.getCellByPosition(iSequenceStatesColumn, iRow + 1).string
		else
			sNextStateName = sFirstStateName
			'Current state is now last state
			sLastStateName = sCurrentStateName
		end if
		
		'Place state comment into mnemonic code
		WriteMnemonicLine(oSheet, "' State " &amp; CStr(iStateNumber) &amp; ": " &amp; sStateComment)
		WriteMnemonicLine(oSheet, "LD= " &amp; sSequenceName &amp; " " &amp; sCurrentStateName)
		WriteMnemonicLine(oSheet, "OUT TR0")
		WriteMnemonicLine(oSheet, "MOV " &amp; sNextStateName &amp; " " &amp; sSequenceName)
		WriteMnemonicLine(oSheet, "LD TR0")
		WriteMnemonicLine(oSheet, "OUT " &amp; sStateBitName)
		
		'Move to next state definition
		iRow = iRow + 1
		iStateNumber = iStateNumber + 1
	wend
	
	'Generate ouput mnemonic code
	GenerateOutputCode(oSheet)
		
	'Set all used colums to optimal width
	oRange = oSheet.getCellRangeByPosition(iSequenceParametersColumn, iSequencerNameTitleRow, iStateBitAssignmentsColumn,_
		iSequencerNameTitleRow).getColumns 
	oRange.setPropertyValue("OptimalWidth", True)
	
	'Set symbol table columns to optimal width
	ReformatSymbolTable
End Sub

Sub	GenerateOutputCode(oSheet)
	'Generate basic mnemonic code for state based outputs
	dim iRow as long
	dim iStateNumber as long
	dim sStateBitName as string
	dim sStateName as string
	dim sStateComment as string
	dim sErrorMessage as string
	dim oRange 
	
	iRow = iFirstStateRow	
	WriteMnemonicLine(oSheet, "", iSequenceFirstMnemonicRow, iSequenceOutputColumn)	
	
	if oSheet.getCellByPosition(iSequenceParametersColumn, iRow).type = com.sun.star.table.CellContentType.TEXT then
		
		'Get first state definitions and generate state and bit names
		sStateBitName = "B_" &amp; oSheet.getCellByPosition(iSequenceStatesColumn, iRow).string 
		sStateName = "S_" &amp; oSheet.getCellByPosition(iSequenceStatesColumn, iRow).string
		sStateComment = oSheet.getCellByPosition(iSequenceCommentsColumn, iRow).string
		AddToSymbolTable(sStateBitName, "BOOL", " ", sStateComment, "Bit", sErrorMessage)
		if len(sErrorMessage) &gt; 0 then
			oSheet.getCellByPosition(iSequenceErrorMessageColumn, iRow).string = sErrorMessage
			oRange = oSheet.getCellRangeByPosition(iSequenceStatesColumn, iRow, iSequenceStatesColumn, iRow)
			oRange.setPropertyValue("CellStyle", "Red Background")
		end if
		AddToSymbolTable(sStateName, "NUMBER", ltrim(str(iStateNumber)), sStateComment, "Constant", sErrorMessage)
		if len(sErrorMessage) &gt; 0 then
			oSheet.getCellByPosition(iSequenceErrorMessageColumn, iRow).string = sErrorMessage
			sErrorMessage = ""
			oRange = oSheet.getCellRangeByPosition(iSequenceStatesColumn, iRow, iSequenceStatesColumn, iRow)
			oRange.setPropertyValue("CellStyle", "Red Background")
		end if
		'Place state and bit names into current sheet for easy reference		
		oSheet.getCellByPosition(iStateBitAssignmentsColumn, iRow).string = sStateBitName
		oSheet.getCellByPosition(iStateAssignmentsColumn, iRow).string = sStateName
			
		'Start rung with initial load
		WriteMnemonicLine(oSheet, "LD " &amp; sStateBitName)	
		
		'Generate remaining mnemonic code if required
		iRow = iRow + 1
		iStateNumber = iStateNumber + 1
		
		while oSheet.getCellByPosition(iSequenceStatesColumn, iRow).type = com.sun.star.table.CellContentType.TEXT	
		
			sStateBitName = "B_" &amp; oSheet.getCellByPosition(iSequenceStatesColumn, iRow).string 
			sStateName = "S_" &amp; oSheet.getCellByPosition(iSequenceStatesColumn, iRow).string
			sStateComment = oSheet.getCellByPosition(iSequenceCommentsColumn, iRow).string
			
			AddToSymbolTable(sStateBitName, "BOOL", " ", sStateComment, "Bit", sErrorMessage)
			if len(sErrorMessage) &gt; 0 then
				oSheet.getCellByPosition(iSequenceErrorMessageColumn, iRow).string = sErrorMessage
				sErrorMessage = ""
				oRange = oSheet.getCellRangeByPosition(iSequenceStatesColumn, iRow, iSequenceStatesColumn, iRow)
				oRange.setPropertyValue("CellStyle", "Red Background")
			end if
			AddToSymbolTable(sStateName, "NUMBER", ltrim(str(iStateNumber)), sStateComment, "Constant", sErrorMessage)
			if len(sErrorMessage) &gt; 0 then
				oSheet.getCellByPosition(iSequenceErrorMessageColumn, iRow).string = sErrorMessage
				sErrorMessage = ""
				oRange = oSheet.getCellRangeByPosition(iSequenceStatesColumn, iRow, iSequenceStatesColumn, iRow)
				oRange.setPropertyValue("CellStyle", "Red Background")
			end if
		
			'Place state and bit names into current sheet for easy reference		
			oSheet.getCellByPosition(iStateBitAssignmentsColumn, iRow).string = sStateBitName
			oSheet.getCellByPosition(iStateAssignmentsColumn, iRow).string = sStateName

			'"OR" with previous state bit
			WriteMnemonicLine(oSheet, "OR " &amp; sStateBitName)
			'Next state definition and state number
			iRow = iRow + 1
			iStateNumber = iStateNumber + 1
		wend
	end if
	'Final output bit code
	WriteMnemonicLine(oSheet, "OUT 10.00")
End Sub

</script:module>
</file>

<file path=Basic/PLCWithGraphicHMI/Start.xml><?xml version="1.0" encoding="utf-8"?>
<!DOCTYPE module  PUBLIC '-//OpenOffice.org//DTD OfficeDocument 1.0//EN'  'module.dtd'>
<script:module xmlns:script="http://openoffice.org/2000/script" script:name="Start" script:language="StarBasic">REM  *****  BASIC  *****

option explicit

Global oProgramMessageDialog 
Global oStartDialog 
Global oProgressBar 

Sub Start
	'Main subprogram of PLC toolkit
	dim oDocument
	dim oDocumentStyleFamilies
	dim oCellStyles
	dim oStyle
	dim bUseStartDialog as boolean
	BasicLibraries.loadLibrary("Debug")
	DialogLibraries.loadLibrary("Debug")
	BasicLibraries.loadLibrary("PLCWithGraphicHMI")
	DialogLibraries.loadLibrary("PLCWithGraphicHMI")
	
	'Create non-modal dialog to display program messages
	oProgramMessageDialog = CreateUnoDialog(DialogLibraries.PLCWithGraphicHMI.ProgramMessage)
	'Setup progress bar
	oProgressBar = CreateUnoDialog(DialogLibraries.PLCWithGraphicHMI.ProgressBar)
	oProgressBar.setVisible(false)
	
	oDocument = ThisComponent
	oDocumentStyleFamilies = oDocument.getStyleFamilies
	oCellStyles = oDocumentStyleFamilies.getByName("CellStyles")
	oStyle = oDocument.createInstance("com.sun.star.style.CellStyle")
	oStyle.ParentStyle = "Standard"
	'Insert red background style if it doesn't exist
	if not oCellStyles.hasByName("Red Background") then
		oCellStyles.insertByName("Red Background", oStyle)
	end if
	oCellStyles.getByName("Red Background").setPropertyValue("CellBackColor", RGB(255, 128, 128))
	'Insert title type style if it doesn't exist
	if not oCellStyles.hasByName("Title") then
		oCellStyles.insertByName("Title", oStyle)
	end if
	oCellStyles.getByName("Title").setPropertyValue("HoriJustify", com.sun.star.table.CellHoriJustify.CENTER)
	oCellStyles.getByName("Title").setPropertyValue("CharWeight", com.sun.star.awt.FontWeight.BOLD)
	oCellStyles.getByName("Title").setPropertyValue("TableBorder", fnMultiCellTitleTableBorder)
	oCellStyles.getByName("Title").setPropertyValue("ShrinkToFit", TRUE)
	
	'Check sheet type and contents and start appropriate dialog
	CheckSelectedSheetType(fnGetSelection(FALSE), bUseStartDialog)
	
	if bUseStartDialog then
		'Start selected dialog
		oStartDialog.execute 
	end if
End Sub

Sub StartSymbolTableTools
	SymbolTableTools 
	oStartDialog.endExecute 
End Sub

Sub StartFileManager
	FileManager 
	oStartDialog.endExecute 
End Sub

Sub StartHMIScreenTools
	ErrorHandlers 
	oStartDialog.endExecute 
End Sub

Sub StartSequencerTools
	SequencerTools 
	oStartDialog.endExecute 
End Sub

Sub StartStringTools
	SelectStringTool 
	oStartDialog.endExecute 
End Sub

Sub StartExitButton
	oStartDialog.endExecute 
End Sub

Sub ExportSelectedTagsToFile
	ExportTagsToFile 
	oStartDialog.endExecute 
End Sub

</script:module>
</file>

<file path=Basic/PLCWithGraphicHMI/StartTools.xml><?xml version="1.0" encoding="utf-8"?>
<!DOCTYPE module  PUBLIC '-//OpenOffice.org//DTD OfficeDocument 1.0//EN'  'module.dtd'>
<script:module xmlns:script="http://openoffice.org/2000/script" script:name="StartTools" script:language="StarBasic">REM  *****  BASIC  *****

option explicit

sub CheckSelectedSheetType(oSelectedCellRanges, bUseStartDialog as boolean)
	'Check if sheet is worksheet or blank sheet.  If worksheet, check what type and what cells are selected
	'to determine which menu to bring up.  Selected columns must start at a data entry column.
	dim oStartDialogModel
	dim oErrorMessageHandlerModel
	dim sTitle as string
	dim oSheet
	dim iStartColumn as long
	dim iStartRow as long
	dim iEndRow as long
	dim iContentFlags as integer
	dim iRangeIndex as long
	dim iDataColumn as long
	dim bSearchCompleted as boolean
	dim oSearchRanges
	dim aSearchRange as new com.sun.star.table.CellRangeAddress
	
	oSearchRanges = thisComponent.createInstance("com.sun.star.sheet.SheetCellRanges")
	iContentFlags = com.sun.star.sheet.CellFlags.VALUE + com.sun.star.sheet.CellFlags.STRING + com.sun.star.sheet.CellFlags.FORMULA
	
	'Extract active sheet from selection and then check data in cell A1 to see if it matches any worksheets
	oSheet = thisComponent.getSheets.getByIndex(oSelectedCellRanges.getByIndex(0).getRangeAddress.Sheet)
	sTitle = oSheet.getCellByPosition(0,0).getFormula
	select case sTitle
	case "Bit Addresses"
		'Symbol table worksheet, start symbol table tools select and get selected cell ranges
		oStartDialog = CreateUnoDialog(DialogLibraries.PLCWithGraphicHMI.SymbolTableToolSelect)
		
		'Ranges are returned as columns if a single filled rectangle is not available
		'Tag export is possible only if contigous data type and data address columns have data in first row of range
		'Address incrementing is possible only if contigous data type and data address columns have data in first two rows of range		
		for iRangeIndex = 0 to oSelectedCellRanges.queryContentCells(iContentFlags).getCount - 1
			aSearchRange = oSelectedCellRanges.queryContentCells(iContentFlags).getByIndex(iRangeIndex).getRangeAddress 
			iStartColumn = aSearchRange.startColumn
			iStartRow = aSearchRange.startRow
			iEndRow = aSearchRange.endRow
			
			'There must be at least one row of data
			if iEndRow &lt; iFirstSymbolDataRow then
				exit for
			else
				'Ignore title rows
				if iStartRow &lt; iFirstSymbolDataRow then
					iStartRow = iFirstSymbolDataRow
				end if
			end if
			
			'Determine if start column is one of the data entry columns
			for iDataColumn = iBitTypeColumn to iTimersTypeColumn step 5
				if (iStartColumn &gt;= iDataColumn - 1) and (iStartColumn &lt;= iDataColumn + 2) then
				 	'Selected column is within bit data entries; check if data exists in top rows of data type and data address
					if (oSheet.getCellByPosition(iDataColumn, iStartRow).getFormula &lt;&gt; "") and _
					 (oSheet.getCellByPosition(iDataColumn + 1, iStartRow).getFormula &lt;&gt; "") then
						'Tags may be exported and addresses incremented
						oStartDialogModel = oStartDialog.getModel
						oStartDialogModel.getByName("Export Selected Tags To File").setPropertyValue("Enabled", TRUE)
						oStartDialogModel.getByName("Increment Selected Addresses").setPropertyValue("Enabled", TRUE)
						'No need to check further
						bSearchCompleted = TRUE
						exit for
					end if
				end if
			next iDataColumn
			if bSearchCompleted then
				'No need to check other ranges
				exit for
			end if
		next iRangeIndex
		bUseStartDialog = TRUE
	case "Error Number"
		'Error handler worksheet, show error handler setup dialog
		oErrorHandlerSetupDialog = CreateUnoDialog(DialogLibraries.PLCWithGraphicHMI.ErrorHandlerSetup)
		oErrorMessageHandlerModel = oErrorHandlerSetupDialog.getModel 
		oErrorMessageHandlerModel.getByName("Message Database").setPropertyValue("Enabled", TRUE)
		oErrorMessageHandlerModel.getByName("Import Messages From File").setPropertyValue("Enabled", TRUE)
		
		'Get type of code to be generated, with default being HMI stored messages
		select case ucase(oSheet.getCellByPosition(iErrorWorksheetParametersColumn, iDataSourceRow).string)
		case "PLC"
			oErrorHandlerSetupDialog.getControl("HMI string table").state = false
			oErrorHandlerSetupDialog.getControl("PLC string table").state = true
		case else
			'Set to default
			oErrorHandlerSetupDialog.getControl("HMI string table").state = true
			oErrorHandlerSetupDialog.getControl("PLC string table").state = false
		end select
		
		'If at least one error message has been entered then code generation is possible
		if oSheet.getCellByPosition(iErrorMessageColumn, iFirstErrorMessageRow).getFormula  &lt;&gt; "" then
			oErrorMessageHandlerModel.getByName("Generate code").setPropertyValue("Enabled", TRUE)
		end if
		
		'Ranges are returned as columns if a single filled rectangle is not available	
		for iRangeIndex = 0 to oSelectedCellRanges.queryContentCells(iContentFlags).getCount - 1
			aSearchRange = oSelectedCellRanges.queryContentCells(iContentFlags).getByIndex(iRangeIndex).getRangeAddress 
			iStartColumn = aSearchRange.startColumn
			iStartRow = aSearchRange.startRow
			iEndRow = aSearchRange.endRow
			
			'There must be at least one row of data
			if iEndRow &lt; iFirstErrorMessageRow then
				exit for
			else
				'Ignore title rows
				if iStartRow &lt; iFirstErrorMessageRow then
					iStartRow = iFirstErrorMessageRow
				end if
			end if

			'Determine if start column is the message or comment entry column
			if (iStartColumn = iErrorMessageColumn) or (iStartColumn = iErrorCommentColumn) then
				'Messages may be exported and code generated
				oErrorMessageHandlerModel = oErrorHandlerSetupDialog.getModel 
				oErrorMessageHandlerModel.getByName("Export Selected Messages To File").setPropertyValue("Enabled", TRUE)
				oErrorMessageHandlerModel.getByName("Message Export").setPropertyValue("Enabled", TRUE)
				oErrorMessageHandlerModel.getByName("File Type").setPropertyValue("Enabled", TRUE)
				oErrorMessageHandlerModel.getByName("EZAutomation CSV file").setPropertyValue("Enabled", TRUE)
				oErrorMessageHandlerModel.getByName("Text File").setPropertyValue("Enabled", TRUE)
				'No need to check further
				exit for
			end if
		next iRangeIndex
		bUseStartDialog = FALSE
		oErrorHandlerSetupDialog.execute 
	case "Message Name"
		'String table worksheet, show string table dialog
		oStringTableWorksheetDialog = CreateUnoDialog(DialogLibraries.PLCWithGraphicHMI.StringTableSetup)
		'String table generation is only possible if at least one string name exists
		if (oSheet.getCellByPosition(iMessageNameColumn, iFirstStringNameRow).getFormula &lt;&gt; "") then
			oStringTableWorksheetDialog.getModel.getByName("Generate table entries").setPropertyValue("Enabled", TRUE)
		end if
		bUseStartDialog = FALSE
		oStringTableWorksheetDialog.execute 
	case "Sequencer Name"
		'Sequencer worksheet
		oStartDialog = CreateUnoDialog(DialogLibraries.PLCWithGraphicHMI.SequencerSetupTools)
		
		'Code generation is possible only if sequence name and at least one state name exist
		if (oSheet.getCellByPosition(iSequenceParametersColumn, iSequencerNameRow).getFormula &lt;&gt; "") and _
		 (oSheet.getCellByPosition(iSequenceStatesColumn, iFirstStateRow).getFormula &lt;&gt; "") then
			oStartDialogModel = oStartDialog.getModel 
			oStartDialogModel.getByName("Generate Sequencer Code").setPropertyValue("Enabled", TRUE)
		end if
		bUseStartDialog = TRUE	
	case else
		'Blank sheet, bring up worksheet generation menus
		oStartDialog = CreateUnoDialog(DialogLibraries.PLCWithGraphicHMI.SelectWorksheetType)
		bUseStartDialog = TRUE
	end select
End Sub

Function fnColumnSelected(aUserEntryColumns , oSelectedCellRanges) as boolean
	'Check if any selected column is within the range of user data entry columns
	dim bValidColumnFound as boolean
	dim aRangeAddress as new com.sun.star.table.CellRangeAddress
	dim iRangeIndex as long
	dim iStartColumn as long
	dim iEndColumn as long
	dim iTestColumn as long
	
	for iRangeIndex = 0 to oSelectedCellRanges.count - 1
		'Get range extents
		aRangeAddress = oSelectedCellRanges.getByIndex(iRangeIndex).getRangeAddress 
		iStartColumn = aRangeAddress.StartColumn
		iEndColumn = aRangeAddress.EndColumn
		
		'Check to see if selected range encompasses user data entry columns
		for iTestColumn = 0 to ubound(aUserEntryColumns)
			if (aUserEntryColumns(iTestColumn) &gt;= iStartColumn) and (aUserEntryColumns(iTestColumn) &lt;= iEndColumn) then
				bValidColumnFound = TRUE
				exit for
			end if
			if bValidColumnFound then
				exit for
			end if
		next iTestColumn
	next iRangeIndex
	fnColumnSelected = bValidColumnFound
End Function

</script:module>
</file>

<file path=Basic/PLCWithGraphicHMI/StringTools.xml><?xml version="1.0" encoding="utf-8"?>
<!DOCTYPE module  PUBLIC '-//OpenOffice.org//DTD OfficeDocument 1.0//EN'  'module.dtd'>
<script:module xmlns:script="http://openoffice.org/2000/script" script:name="StringTools" script:language="StarBasic">REM  *****  BASIC  *****

option explicit

'Setup global sheet row and column positions for string table worksheet
Global const iMessageNameColumn = 0
Global const iMessageCommentColumn = 1
Global const iMessageColumn = 2
Global const iMessageLengthColumn = 3
Global const iStringDataMemoryAddressColumn = 4
Global const iFirstStringDataMemoryColumn = 5
Global const iLastStringDataMemoryColumn = 14
Global const iStringTableTitleRow = 0
Global const iStringTableDataMemoryTitlesRow = 1
Global const iFirstStringNameRow = 1
Global const iStringStartAddressRow = 2

Sub CreateStringTableWorksheet(oSheet, iWorksheetSize as long)
	'Create worksheet on current sheet
	dim oSheet 
	dim oRange 
	dim oCell 
	dim oCondition(2) as new com.sun.star.beans.PropertyValue
	dim iColumn as long
	dim iRow as long
	dim sMessageColumn as string
	dim sMemoryAddressColumn as string
	dim sDataMemoryColumn as string
	dim sRightCell as string
	dim sTopCell as string
	dim oConditionalFormat 
	dim sRowNumber as string
	dim sCurrentRow as string
	dim sPreviousRowNumber as string
	dim oProgressBarModel 
	dim iRowsDone as long
	
	oSheet = thisComponent.getCurrentController.getActiveSheet 
	
	'Clear previously used columns
	ClearColumns(oSheet, oSheet.getCellRangeByPosition(iFirstStringDataMemoryColumn, iStringStartAddressRow, iLastStringDataMemoryColumn,_
	iStringStartAddressRow))
	
	'Setup titles
	DisplayProgramMessage(true, "Formatting sheet...")	

	'Set title and column names
	oSheet.getCellByPosition(iMessageNameColumn, iStringTableTitleRow).string = "Message Name"
	oSheet.getCellByPosition(iMessageNameColumn, iStringTableTitleRow).setPropertyValue("CellStyle", "Title")
	oSheet.getCellByPosition(iMessageCommentColumn, iStringTableTitleRow).string = "Comment"
	oSheet.getCellByPosition(iMessageCommentColumn, iStringTableTitleRow).setPropertyValue("CellStyle", "Title")
	oSheet.getCellByPosition(iMessageColumn, iStringTableTitleRow).string = "Message"
	oSheet.getCellByPosition(iMessageColumn, iStringTableTitleRow).setPropertyValue("CellStyle", "Title")
	oSheet.getCellByPosition(iMessageLengthColumn, iStringTableTitleRow).string = "Length"
	oSheet.getCellByPosition(iMessageLengthColumn, iStringTableTitleRow).setPropertyValue("CellStyle", "Title")
	oSheet.getCellByPosition(iStringDataMemoryAddressColumn, iStringTableTitleRow).string = "Address"
	oSheet.getCellByPosition(iStringDataMemoryAddressColumn, iStringTableTitleRow).setPropertyValue("CellStyle", "Title")
	oSheet.getCellByPosition(iFirstStringDataMemoryColumn, iStringTableTitleRow).string = "Data Memory (Hex format)"
	oSheet.getCellByPosition(iFirstStringDataMemoryColumn, iStringTableTitleRow).setPropertyValue("CellStyle", "Title")

	'Set border around message names, comments and lengths
	oRange = oSheet.getCellRangeByPosition(iMessageNameColumn, iStringTableTitleRow, iStringDataMemoryAddressColumn, iWorksheetSize)
	oRange.setPropertyValue("TableBorder", fnMultiCellTitleTableBorder)			
	'Set message name and comment columns to left justification
	oRange = oSheet.getCellRangeByPosition(iMessageNameColumn, iFirstStringNameRow, iMessageLengthColumn, iWorksheetSize)
	oRange.setPropertyValue("HoriJustify", com.sun.star.table.CellHoriJustify.LEFT)	
	'Set border around column titles
	oRange = oSheet.getCellRangeByPosition(iMessageNameColumn, iStringTableTitleRow, iMessageLengthColumn, iStringTableTitleRow)
	oRange.setPropertyValue("TableBorder", fnMultiCellTitleTableBorder)
			
	'Place data memory column names
	for iColumn = iFirstStringDataMemoryColumn to iLastStringDataMemoryColumn
		oSheet.getCellByPosition(iColumn, iStringTableDataMemoryTitlesRow).value = iColumn - iFirstStringDataMemoryColumn
		oSheet.getCellByPosition(iColumn, iStringTableDataMemoryTitlesRow).setPropertyValue("CellStyle", "Title")
	next iColumn
	
	DisplayProgramMessage(true, "Formatting data memory addresses...")

	'Merge top ten cells for data memory address title
	oRange = oSheet.getCellRangeByPosition(iFirstStringDataMemoryColumn, iStringTableTitleRow, iLastStringDataMemoryColumn, iErrorTitleRow)
	oRange.Merge(true)
	'Place border around data memory title and column titles
	oRange = oSheet.getCellRangeByPosition(iFirstStringDataMemoryColumn, iStringTableTitleRow, iLastStringDataMemoryColumn, iWorksheetSize)
	oRange.setPropertyValue("HoriJustify", com.sun.star.table.CellHoriJustify.CENTER)
	oRange.setPropertyValue("TableBorder", fnMultiCellTitleTableBorder)
	
	'Center horizontally
	oRange = oSheet.getCellRangeByPosition(iMessageLengthColumn, iFirstStringNameRow, iStringDataMemoryAddressColumn, iFirstStringNameRow)	
	oRange.getColumns.setPropertyValue("HoriJustify", com.sun.star.table.CellHoriJustify.CENTER)
	DisplayProgramMessage(false)
			
 	'Setup progress bar to entertain user
	oProgressBarModel = oProgressBar.getModel.getByName("Progress")
	oProgressBarModel.setPropertyValue("ProgressValue", 1)
	oProgressBarModel.setPropertyValue("ProgressValueMin", iFirstStringNameRow)
	oProgressBarModel.setPropertyValue("ProgressValueMax", iWorksheetSize * 14)
	oProgressBar.setTitle("Setting up worksheet formulas...")
	oProgressBar.setVisible(true)
	
	'Fill in length check column
 	sMessageColumn = fnGetAddressName(iMessageColumn)
	for iRow = iFirstStringNameRow to iWorksheetSize
		oProgressBarModel.setPropertyValue("ProgressValue", iRow)
		sCurrentRow = ltrim(str(iFirstStringNameRow + iRow))
		oSheet.getCellByPosition(iMessageLengthColumn, iFirstStringNameRow + iRow - 1).formula =_
		"=if(" &amp; sMessageColumn &amp; sCurrentRow &amp; "&lt;&gt;"""";len(" &amp; sMessageColumn &amp; sCurrentRow &amp; ");"""")"
	next iRow
	
	iRowsDone = iRow - 1
	
	'Setup conditional format properties to highlight any messages that are too long
	oRange = oSheet.getCellRangeByPosition(iMessageLengthColumn, iFirstStringNameRow, iMessageLengthColumn, fnLastSheetRow)
	oConditionalFormat = oRange.ConditionalFormat
	oCondition(0).Name = "Operator"
	oCondition(0).Value = com.sun.star.sheet.ConditionOperator.GREATER
	oCondition(1).Name = "Formula1"
	'Maximum string length is 256 characters
	oCondition(1).Value = "256"
	oCondition(2).Name = "StyleName"
	'Highlight any entries longer than maximum allowed length
	oCondition(2).Value = "Red Background"
	'Clear existing conditional formats
	oConditionalFormat.clear 
	'Add new conditional format
	oConditionalFormat.addNew(oCondition )
	
	'Apply conditional format to length check cells
	oRange.ConditionalFormat = oConditionalFormat	
	
	'Center horizontally
	oRange = oSheet.getCellRangeByPosition(iStringDataMemoryAddressColumn, iStringTableDataMemoryTitlesRow, iStringDataMemoryAddressColumn,_
	iStringTableDataMemoryTitlesRow).getColumns 
	oRange.setPropertyValue("HoriJustify", com.sun.star.table.CellHoriJustify.CENTER)
	
	'Fill in remaining cells with data cell addresses shown conditionally
	sMemoryAddressColumn = fnGetAddressName(iStringDataMemoryAddressColumn)
	sDataMemoryColumn = fnGetAddressName(iFirstStringDataMemoryColumn)
	for iRow = iStringStartAddressRow + 1 to iWorksheetSize * 13
		oProgressBarModel.setPropertyValue("ProgressValue", iRow + iRowsDone)
		sRightCell = sDataMemoryColumn &amp; ltrim(str(iRow + 1))
		sTopCell = sMemoryAddressColumn &amp; ltrim(str(iRow))
		oSheet.getCellByPosition(iStringDataMemoryAddressColumn, iRow).formula =_
		"=IF(" &amp; sRightCell &amp; "&lt;&gt; """";" &amp; _
		"IF(LEFT(" &amp; sTopCell &amp; ";1)&gt;""9"";IF(MID(" &amp; sTopCell &amp; ";2;1)&gt;""9"";CONCATENATE(LEFT(" &amp;_
		sTopCell &amp; ";2);TEXT(VALUE(MID(" &amp; sTopCell &amp; ";3;10))+10;""#""));CONCATENATE(LEFT(" &amp; sTopCell &amp;_
		";1);TEXT(VALUE(MID(" &amp; sTopCell &amp; ";2;10))+10;""#"")));VALUE(" &amp; sTopCell &amp; ")+10);"""")"
	next iRow	
	oProgressBar.setVisible(false)
	
	'Set all columns to optimal width
	oRange = oSheet.getCellRangeByPosition(iMessageNameColumn,iStringTableTitleRow,iLastStringDataMemoryColumn,20)
	oRange.getColumns.setPropertyValue("OptimalWidth", true)
End Sub

Sub GenerateStringTableEntries(oSheet)
	'Place messages into data memory and symbol table
	'Messages are stored as null terminated strings
	dim oRange 
	dim iColumn as long
	dim iRow as long
	dim sMessageName as string
	dim sMessageComment as string
	dim	sMessage as string
	dim iMessageLength as long
	dim iWordCount as integer
	dim sFirstStringMessage as string
	dim sMessageLength as string
	dim oProgressBarModel 
	dim iLastRow as long
	
	'Clear data memory cells
	ClearColumns(oSheet, oSheet.getCellRangeByPosition(iFirstStringDataMemoryColumn, iStringStartAddressRow, iLastStringDataMemoryColumn,_
		iStringStartAddressRow))

	'Set data memory pointers to first data memory cell
	AddToDataMemory(oSheet, "", iStringStartAddressRow, iFirstStringDataMemoryColumn)
	
	'Determine workload
	iLastRow = fnFirstEmptyRow(oSheet.getCellRangeByPosition(iMessageNameColumn, iFirstStringNameRow, iMessageNameColumn, fnLastSheetRow)) - 1
	'Setup progress bar to entertain user
	oProgressBarModel = oProgressBar.getModel.getByName("Progress")
	oProgressBarModel.setPropertyValue("ProgressValue", 1)
	oProgressBarModel.setPropertyValue("ProgressValueMin", iFirstStringNameRow)
	oProgressBarModel.setPropertyValue("ProgressValueMax", iLastRow)
	oProgressBar.setTitle("Generating symbol table and data memory entries...")
	oProgressBar.setVisible(true)
	
	'Read in data from sheet
	for iRow = iFirstStringNameRow to iLastRow
		if oSheet.getCellByPosition(iMessageNameColumn, iRow).string &lt;&gt; "" then
			oProgressBarModel.setPropertyValue("ProgressValue", iRow)
			sMessageName = oSheet.getCellByPosition(iMessageNameColumn, iRow).string
			sMessage = oSheet.getCellByPosition(iMessageColumn, iRow).string
			sMessageComment = oSheet.getCellByPosition(iMessageCommentColumn, iRow).formula	
		
			'Get actual length of message excluding quotation marks used to delimit literal values
			'Literal values are expected to be hex codes and must be multiples of 2 to match character boundaries
			iMessageLength = fnGetMessageLength(sMessage)

			'Omron strings start at word boundaries and are null terminated.
			if iMessageLength mod 2 &gt; 0 then
				'Last message word has only one character; use null character to complete word
				sMessage = sMessage &amp; """00"""
			else
				'Last message word has two characters; use two null characters in next word
				sMessage = sMessage &amp; """0000"""
			end if
			
			'If symbol is already in symbol table it will be removed since the order of symbols in table is critical
			AllocateStringMemory(sMessageName, sMessageComment, iMessageLength, true)
			
			'Place message into data memory
			AddToDataMemory(oSheet, sMessage)
		end if	
	next iRow
	oProgressBar.setVisible(false)
	
	'Place link to first string address in symbol table into start address cell
	sFirstStringMessage = fnGetAddressName(iMessageNameColumn, iFirstStringNameRow)
	oSheet.getCellByPosition(iStringDataMemoryAddressColumn, iStringTableDataMemoryTitlesRow + 1).formula =_
	"=IF(" &amp; fnGetAddressName(iFirstStringDataMemoryColumn, iStringStartAddressRow) &amp; "&lt;&gt; """";" &amp;_
	"VLOOKUP(" &amp; sFirstStringMessage &amp; ";'Symbol Table'." &amp; fnGetAddressName(iWordNameColumn, iFirstSymbolDataRow) &amp;_
	":" &amp; fnGetAddressName(iWordAddressColumn, fnLastSheetRow) &amp; ";3;0);"""")"
	
	'Set all used columns to optimal width
	oRange = osheet.getCellRangeByPosition(iMessageNameColumn, iStringTableTitleRow, iLastStringDataMemoryColumn, iStringTableTitleRow)
	oRange.getColumns.setPropertyValue("OptimalWidth", true)
	
	'Set symbol table columns to optimal width if any entries have been added
	if iRow &gt; iFirstStringNameRow then
		ReformatSymbolTable
	end if
End Sub

Sub AllocateStringMemory(sStringName as string, sStringComment as string, iMessageLength as long,_
	optional bClearSymbolFirst as boolean)
	'Allocate space in symbol table and create pointer for a string variable
	dim iWordCount as long
	dim iTotalWords as long
	dim oProgressBarModel 
	
	'Place pointer to message address into table
		AddToSymbolTable("A_" &amp; sStringName, "NUMBER", "", sStringComment, "CONSTANT")

	'Place first word of message into table
	if bClearSymbolFirst then
		RemoveFromSymbolTable(sStringName)
	end if
	
	'Store string as ASCII pointer so message length will be placed in symbol table
	AddToSymbolTable(sStringName, "UINT", iMessageLength, sStringComment, "ASCII POINTER")
	iWordCount = 1
	
	'Add room for one or two null characters at end of string depending on message length
	'Two characters or one word have already been allocated
	if iMessageLength mod 2 &lt;&gt; 0 then
		iMessageLength = iMessageLength - 1
	end if
	
	'Determine size of workload
	iTotalWords = int(iMessageLength / 2)
	
	'Setup progress bar to entertain user
	oProgressBarModel = oProgressBar.getModel.getByName("Progress")
	oProgressBarModel.setPropertyValue("ProgressValue", iWordCount)
	oProgressBarModel.setPropertyValue("ProgressValueMin", 1)
	oProgressBarModel.setPropertyValue("ProgressValueMax", iTotalWords)
	oProgressBar.setTitle("Placing string into symbol table...")
	oProgressBar.setVisible(true)
	oProgressBar.setFocus
	
	if bClearSymbolFirst then
		RemoveFromSymbolTable(sStringName &amp; "_" &amp; "*")
	end if
	
	do
		if iMessageLength &gt;= 8 then
			'Eight or more characters left
			AddToSymbolTable(sStringName &amp; "_" &amp; ltrim(str(iWordCount * 2 + 1)), "ULINT", "",_
			sStringName &amp; " characters " &amp; ltrim(str(iWordCount * 2 + 1)) &amp; " to " &amp; ltrim(str(iWordCount * 2 + 8)), "WORD")
			iWordCount = iWordCount + 4
			iMessageLength = iMessageLength - 8
		else
			if iMessageLength &gt;= 4 then
				'Four to seven characters left
				AddToSymbolTable(sStringName &amp; "_" &amp; ltrim(str(iWordCount * 2 + 1)), "UDINT", "",_
				sStringName &amp; " characters " &amp; ltrim(str(iWordCount * 2 + 1)) &amp; " to " &amp; ltrim(str(iWordCount * 2 + 4)), "WORD")
				iWordCount = iWordCount + 2
				iMessageLength = iMessageLength - 4
			else
				if iMessageLength &gt;= 2 then
					AddToSymbolTable(sStringName &amp; "_" &amp; ltrim(str(iWordCount * 2 + 1)), "UINT", "",_
					sStringName &amp; " characters " &amp; ltrim(str(iWordCount * 2 + 1)) &amp; " to " &amp; ltrim(str(iWordCount * 2 + 2)), "WORD")
					iWordCount = iWordCount + 1
					iMessageLength = iMessageLength - 2
				else
					if iMessageLength &gt; 0 then
						'Single character left
						AddToSymbolTable(sStringName &amp; "_" &amp; ltrim(str(iWordCount * 2 + 1)), "UINT", "",_
						sStringName &amp; " character " &amp; ltrim(str(iWordCount * 2 + 1)), "WORD")
						iMessageLength = 0
					end if
				end if
			end if	
		end if
		oProgressBarModel.setPropertyValue("ProgressValue", iWordCount)
	loop until iMessageLength &lt;= 0
	oProgressBar.setVisible(false)
	ReformatSymbolTable
End Sub

Function fnGetMessageLength(sMessage as string) as long
	'Get actual length of message excluding quotation marks used to delimit literal values
	'Literal values are expected to be hex codes and must be multiples of 2 to match character boundaries
	dim iMessageLength as long
	dim iCharacter as long
	dim iState as integer
	dim iActualMessageLength as long
	dim iLiteralStringLength as long
	iMessageLength = len(sMessage)
	iCharacter = 1
	iState = 1
	iActualMessageLength = 0
	while iState &lt;= 2 and iCharacter &lt;= iMessageLength
		select case iState
		case 1
			select case mid(sMessage, iCharacter, 1)
			case """", "“", "”"
				'Start of literal string
				iLiteralStringLength = 0
				iState = 2
			case else
				'Count character
				iActualMessageLength = iActualMessageLength + 1
			end select
		case 2
			select case mid(sMessage, iCharacter, 1)
			case """", "“", "”"
				'End of literal string, check if escaped quotation mark
				if iLiteralStringLength &gt; 0 then
					'Literal strings must be multiples of two to follow word boundaries
					if iLiteralStringLength mod 2 &lt;&gt; 0 then
						'Display error message and abort
						msgbox("Quoted hex characters must be multiples of 2")
						fnGetMessageLength = 0
						exit function
					else
						'Adjust message length as two literal characters equal one actual character
						iActualMessageLength = iActualMessageLength - iLiteralStringLength/2
					end if
				else
					'Escaped quote character
					iActualMessageLength = iActualMessageLength + 1
				end if
				iState = 1
			case else
				'Check that character is hex
				select case ucase(mid(sMessage, iCharacter, 1))
				case "0" to "9", "A" to "F"
					'Character is acceptable
				case else
					msgbox("Quoted characters must be hex")
					fnGetMessageLength = 0
					exit function
				end select
				iLiteralStringLength = iLiteralStringLength + 1
				iActualMessageLength = iActualMessageLength + 1
			end select
		case else
			msgbox("Bad state in GenerateStringTableEntries")
		end select
		iCharacter = iCharacter + 1
	wend
	fnGetMessageLength = iActualMessageLength
End Function

</script:module>
</file>

<file path=Basic/PLCWithGraphicHMI/StringToolsInterface.xml><?xml version="1.0" encoding="utf-8"?>
<!DOCTYPE module  PUBLIC '-//OpenOffice.org//DTD OfficeDocument 1.0//EN'  'module.dtd'>
<script:module xmlns:script="http://openoffice.org/2000/script" script:name="StringToolsInterface" script:language="StarBasic">REM  *****  BASIC  *****

option explicit

Global oAllocateStringDialog
Global oStringTableWorksheetDialog

Sub SelectStringToolExit
	oStartDialog.endExecute 
End Sub

Sub StringTableOkay
	'Get current sheet
	dim oSheet
	oSheet = fnCreateWorksheet("Message Name", "String Table")
	'Check if create worksheet selected
	if oStringTableWorksheetDialog.getControl("Create worksheet").state = true then
		'Maximum number of entries is based on sheet length
		CreateStringTableWorksheet(oSheet, oStringTableWorksheetDialog.getControl("Sheet length").value)
	else
		'Only generate string table entries if sheet is a string table worksheet
		if oSheet.getCellByPosition(0, 0).formula = "Message Name" then
			GenerateStringTableEntries(oSheet)
		end if
	end if
	oStringTableWorksheetDialog.endExecute 
End Sub

Sub StringTableCancel
	'Kill dialog
	oStringTableWorksheetDialog.endExecute 
End Sub

Sub GetSheetForErrorHandler
	'Subprogram executed only when presented with a blank sheet.  Disable code generation.
	oErrorHandlerSetupDialog = CreateUnoDialog(DialogLibraries.PLCWithGraphicHMI.ErrorHandlerSetup)
	oErrorHandlerSetupDialog.execute 
End Sub

Sub StringTableWorksheetSelect
	'Subprogram executed only when presented with a blank sheet.  Start with table generation disabled.
	oStringTableWorksheetDialog = createUnoDialog(DialogLibraries.PLCWithGraphicHMI.StringTableSetup)
	oStringTableWorksheetDialog.execute 
	'Kill start dialog after string table dialog exits
	oStartDialog.endExecute 
End Sub

Sub CreateWorksheetSelect
	'Show worksheet dialog page
	oStringTableWorksheetDialog.getModel.setPropertyValue("Step", 1)
End Sub

Sub GenerateEntriesSelect
	'Show generate entries dialog page
	oStringTableWorksheetDialog.getModel.setPropertyValue("Step", 2)
End Sub

Sub AllocateString
	oAllocateStringDialog = createUnoDialog(DialogLibraries.PLCWithGraphicHMI.StringAllocation)
	oAllocateStringDialog.execute 
End Sub

Sub AllocateStringOkay
	dim iStringLength as long
	dim sStringName as string
	dim sStringComment as string
	dim sStringPrefix as string
	
	'Get string name, comment and length
	sStringName = oAllocateStringDialog.getControl("String Name").text
	sStringComment = oAllocateStringDialog.getControl("String Comment").text
	iStringLength = oAllocateStringDialog.getControl("String Length").value
	
	'Place string into symbol table, clearing string if already entered
	AllocateStringMemory(sStringName, sStringComment, iStringLength, true)
	oAllocateStringDialog.endExecute 
	oStartDialog.endExecute 
End Sub

Sub AllocateStringCancel
	'Kill dialogs
	oAllocateStringDialog.endExecute 
	oStartDialog.endExecute 
End Sub

</script:module>
</file>

<file path=Basic/PLCWithGraphicHMI/SymbolTableInterface.xml><?xml version="1.0" encoding="utf-8"?>
<!DOCTYPE module  PUBLIC '-//OpenOffice.org//DTD OfficeDocument 1.0//EN'  'module.dtd'>
<script:module xmlns:script="http://openoffice.org/2000/script" script:name="SymbolTableInterface" script:language="StarBasic">REM  *****  BASIC  *****

option explicit

dim oGetBooleanLength 

Sub IncrementSelectedAddresses
	'Increment addresses of selected cell ranges.  First address in range is used as start address
	dim oSheet
	dim aRangeAddress as new com.sun.star.table.CellRangeAddress
	dim oSelectedRanges 
	dim iRangeIndex as long
	dim iStartColumn as long
	dim iEndColumn as long
	dim iColumn as long
	dim iStartRow as long
	dim iEndRow as long
	dim iTotalRows as long
	dim iRowsRemaining as long
	dim iRowsProcessed as long
	dim oProgressBarModel 
	
	'Get all cells within selection
	oSelectedRanges = fnGetSelection(FALSE)
	oSheet = thisComponent.getSheets.getByIndex(oSelectedRanges.getByIndex(0).getRangeAddress.Sheet)
	
	if not isNull(oSelectedRanges) then
		'Get workload
		for iRangeIndex = 0 to oSelectedRanges.count - 1
			aRangeAddress = oSelectedRanges.getByIndex(iRangeIndex).getRangeAddress 
			iTotalRows = iTotalRows + aRangeAddress.endRow - aRangeAddress.startRow + 1
		next iRangeIndex
		
		'Setup progress bar to entertain user
		oProgressBarModel = oProgressBar.getModel.getByName("Progress")
		oProgressBarModel.setPropertyValue("ProgressValue", 1)
		oProgressBarModel.setPropertyValue("ProgressValueMin", 1)
		oProgressBarModel.setPropertyValue("ProgressValueMax", iTotalRows)
		oProgressBar.setTitle("Updating selected symbol table entries...")
		oProgressBar.setVisible(true)
		oProgressBar.setFocus 
		
		for iRangeIndex = 0 to oSelectedRanges.count - 1
			'Get range extents
			aRangeAddress = oSelectedRanges.getByIndex(iRangeIndex).getRangeAddress 
			iStartRow = aRangeAddress.StartRow
			iEndRow = aRangeAddress.EndRow
			iStartColumn = aRangeAddress.StartColumn
			iEndColumn = aRangeAddress.EndColumn
			
			'Ignore title rows
			if iStartRow &lt; iFirstSymbolDataRow then
				iStartRow = iFirstSymbolDataRow
			end if
			
			'Selection must include either name column, address column or comment column and at least two rows excluding the title rows
			if (iEndRow &gt; iStartRow) then
				'Area to increment is determined by selecting either the symbol name or address
				select case iStartColumn
				case iBitNameColumn to iBitCommentColumn
					'Update bit addresses
					IncrementAddresses(oSheet, iBitTypeColumn, iBitAddressColumn, iStartRow, iEndRow, iRowsProcessed)
				case iWordNameColumn to iWordCommentColumn
					'Update word addresses
					IncrementAddresses(oSheet, iWordTypeColumn, iWordAddressColumn, iStartRow, iEndRow, iRowsProcessed)
				case iConstantsNameColumn to iConstantsCommentColumn
					'Update constant addresses
					IncrementAddresses(oSheet, iConstantsTypeColumn, iConstantsAddressColumn, iStartRow, iEndRow, iRowsProcessed)	
				case iTimersNameColumn to iTimersCommentColumn
					'Update timer and counter addresses
					IncrementAddresses(oSheet, iTimersTypeColumn, iTimersAddressColumn, iStartRow, iEndRow, iRowsProcessed)
				end select
			end if
		next iRangeIndex
		oProgressBar.setVisible(false)
	end if
	oStartDialog.endExecute 
End	Sub

Sub UpdateAddressPointersSelected
	'Current sheet will be updated as symbol table
	UpdateAddressPointers(thisComponent.getCurrentController.getActiveSheet )
	oStartDialog.endExecute 
End Sub

Sub SymbolTableToolSelectExit
	oStartDialog.endExecute 
End Sub

Sub CreateSymbolTableWorksheetSelected
	'Create symbol table worksheet on current sheet
	dim oSheet
	oSheet = fnCreateWorksheet("Bit Addresses", "Symbol Table")
	CreateSymbolTableWorksheet(oSheet)
	oStartDialog.endExecute 
End Sub

Sub ValidateSymbolNames
	'Create sorted list of all symbol names and check for duplicates.  Assume that current sheet contains symbol table
	ValidateSymbols(thisComponent.getCurrentController.getActiveSheet )
	oStartDialog.endExecute 
End Sub

Function fnGetBooleanWordLength  as integer
	'Get maximum word length for boolean data
	dim iBooleanWordLength as integer
	oGetBooleanLength = CreateUnoDialog(DialogLibraries.PLCWithGraphicHMI.GetBooleanWordLength)
	oGetBooleanLength.execute 
	if oGetBooleanLength.getControl("4 bits").state = true then
		fnGetBooleanWordLength = 4
	else
		if oGetBooleanLength.getControl("8 bits").state = true then
			fnGetBooleanWordLength = 8
		else
			if oGetBooleanLength.getControl("12 bits").state = true then
				fnGetBooleanWordLength = 12
			else
				if oGetBooleanLength.getControl("16 bits").state = true then
					fnGetBooleanWordLength = 16
				else
					'Selection cancelled
					fnGetBooleanWordLength = 0
				end if
			end if
		end if
	end if
End Function

Sub GetBooleanWordLengthCancel
	oGetBooleanLength.endExecute 
	'Kill all selections
	oGetBooleanLength.getControl("4 bits").state = false
	oGetBooleanLength.getControl("8 bits").state = false
	oGetBooleanLength.getControl("12 bits").state = false
	oGetBooleanLength.getControl("16 bits").state = false
End Sub

Sub GetBooleanWordLengthOkay
	oGetBooleanLength.endExecute 
End Sub

</script:module>
</file>

<file path=Basic/PLCWithGraphicHMI/SymbolTableUtilities.xml><?xml version="1.0" encoding="utf-8"?>
<!DOCTYPE module  PUBLIC '-//OpenOffice.org//DTD OfficeDocument 1.0//EN'  'module.dtd'>
<script:module xmlns:script="http://openoffice.org/2000/script" script:name="SymbolTableUtilities" script:language="StarBasic">REM  *****  BASIC  *****

option explicit
'Setup global sheet row and column positions for symbol table sheet
Global const iBitNameColumn = 0
Global const iBitTypeColumn = 1
Global const iBitAddressColumn = 2
Global const iBitCommentColumn = 3
Global const iBitPointerLengthColumn = 4
Global const iWordNameColumn = 5
Global const iWordTypeColumn = 6
Global const iWordAddressColumn = 7
Global const iWordCommentColumn = 8
Global const iWordPointerLengthColumn = 9
Global const iConstantsNameColumn = 10
Global const iConstantsTypeColumn = 11
Global const iConstantsAddressColumn = 12
Global const iConstantsCommentColumn = 13
Global const iConstantsPointerLengthColumn = 14
Global const iTimersNameColumn = 15
Global const iTimersTypeColumn = 16
Global const iTimersAddressColumn = 17
Global const iTimersCommentColumn = 18
Global const iTimersPointerLengthColumn = 19
Global const iTimersWorkColumn = 20
Global const iSymbolTitleRow = 0
Global const iSymbolSubTitleRow = 1
Global const iFirstSymbolDataRow = 2

Sub IncrementAddresses(oSheet, iDataTypeColumn as long, iMemoryAddressColumn as long, iStartRow as long,_
	iEndRow as long, iRowsProcessed as long)
	dim iRow as long
	dim sDataType as string
	dim rIncrement as single
	dim rPreviousIncrement as single
	dim sMemoryArea as string
	dim sMemoryAddress as string
	dim iWordAddress as long
	dim iFirstWordAddress as long
	dim iBitAddress as integer
	dim iFirstBitAddress as long
	dim bDataError as boolean
	dim bWordDataType as boolean
	dim sCurrentAddress as string
	dim sNextMemoryAddress as string
	dim sNextMemoryArea as string
	dim iWordLength as integer
	dim oProgressBarModel 
	oProgressBarModel = oProgressBar.getModel.getByName("Progress")
	bDataError = False
	iRow = iStartRow
	'Get starting memory address.  This can be either string or number so it is read as a formula
	sMemoryAddress = oSheet.getCellByPosition(iMemoryAddressColumn, iStartRow).formula
	'If memory address is not defined then exit
	if sMemoryAddress &lt;&gt; "" then
		'Get memory area defined as all leading non numeric characters in memory address string
		sMemoryArea = fnGetMemoryArea(sMemoryAddress)
		'Get word address defined as all numeric characters prior to "." or end of string
		iWordAddress = fnGetWordAddress(sMemoryAddress)
		iFirstWordAddress = iWordAddress
		'Get bit address defined as all numeric characters following "." to end of string
		iBitAddress = fnGetBitAddress(sMemoryAddress)
		iFirstBitAddress = iBitAddress
		'Get data type
		sDataType = oSheet.getCellByPosition(iDataTypeColumn, iStartRow).string
		'Timers and counters are a special case; data type is boolean, but increment should be 1
		if iDataTypeColumn = iTimersTypeColumn then
			'Increment is 1 regardless of data type
			rPreviousIncrement = 1
		else
			'Get increment for current data type
			sDataType = oSheet.getCellByPosition(iDataTypeColumn, iRow).string
			rPreviousIncrement = fnGetIncrement(sDataType)
		end if
		iRow = iStartRow + 1
		while (iRow &lt;= iEndRow and not bDataError)
			'Increment only if memory area matches memory area of first row
			sNextMemoryAddress = oSheet.getCellByPosition(iMemoryAddressColumn, iRow).formula
			sNextMemoryArea = fnGetMemoryArea(sNextMemoryAddress)
			if sNextMemoryArea = sMemoryArea or sNextMemoryArea = "" then
				'Timers and counters are a special case; data type is boolean, but increment should be 1
				if iDataTypeColumn = iTimersTypeColumn then
					'Increment is 1 regardless of data type
					rIncrement = 1
				else
					'Get increment for current data type
					sDataType = oSheet.getCellByPosition(iDataTypeColumn, iRow).string
					rIncrement = fnGetIncrement(sDataType)
				end if
				select case rIncrement
				case = 0.01
					'Current data type is bit type; increment either word or bit as shown by previous data type
					if rPreviousIncrement &lt; 1 then
						'Previous data type is bit; only increment bit address
						'Get word bit length from user if not previously defined
						if iWordLength = 0 then iWordLength = fnGetBooleanWordLength
						'If word length is not selected then set it to default of 16 bits
						if iWordLength = 0 then iWordLength = 16
						iBitAddress = iBitAddress + 1
						if iBitAddress &gt;= iWordLength then
							iBitAddress = 0
							iWordAddress = iWordAddress + 1
						end if
					else
						'Previous data type is word type; increment word address and clear bit address
						iWordAddress = iWordAddress + rPreviousIncrement
						iBitAddress = 0
					end if
					bWordDataType = False
				case &gt;= 1
					'Current data type is one or more words; increment word address and clear bit address
					if rPreviousIncrement &lt; 1 then
						'Minimum increment is one word for a word type address regardless of previous data type
						iWordAddress = iWordAddress + 1
					else
						iWordAddress = iWordAddress + rPreviousIncrement
					end if
					'Bit address must be 0 for word type addresses
					iBitAddress = 0
					bWordDataType = true
				case else
					'Unrecognized or non variable data type encountered
					bDataError = true
				end select
				'Previous increment = increment of current data type
				rPreviousIncrement = rIncrement
				'Place address into sheet
				if not bDataError then
					sCurrentAddress = iWordAddress + iBitAddress / 100
					if bWordDataType then
						sMemoryAddress = sMemoryArea &amp; format(sCurrentAddress, "#0")
					else
						sMemoryAddress = sMemoryArea &amp; format(sCurrentAddress, "0.00")
					end if
					oSheet.getCellByPosition(iMemoryAddressColumn, iRow).string = sMemoryAddress
				end if
			end if
			iRow = iRow + 1
			iRowsProcessed = iRowsProcessed + 1
			oProgressBarModel.setPropertyValue("ProgressValue", iRowsProcessed)
		wend
		'Format first word as it may have been changed from bit to word or vice versa
		'Timers and counters are a special case; data type is boolean, but increment should be 1
		if iDataTypeColumn = iTimersTypeColumn then
			'Increment is 1 regardless of data type
			rIncrement = 1
		else
			'Get increment for current data type
			sDataType = oSheet.getCellByPosition(iDataTypeColumn, iStartRow).string
			rIncrement = fnGetIncrement(sDataType)
		end if
		select case rIncrement
		case = 0.01
			sMemoryAddress = sMemoryArea &amp; format(iFirstWordAddress + iFirstBitAddress / 100, "0.00")
			oSheet.getCellByPosition(iMemoryAddressColumn, iStartRow).string = sMemoryAddress
		case &gt;= 1
			'Current data type is one or more words; increment word address and clear bit address
			sMemoryAddress = sMemoryArea &amp; format(iFirstWordAddress, "#0")
			oSheet.getCellByPosition(iMemoryAddressColumn, iStartRow).string = sMemoryAddress
		case else
			'Unrecognized or non variable data type encountered
		end select
		'Update fixed pointers as required
		UpdateAddressPointers(oSheet)
	end if
End Sub

Function fnGetMemoryArea(sMemoryAddress) as string
	'Memory area is defined as all leading non numeric characters
	dim sMemoryArea as string
	dim iCharacterPointer as long
	dim bDone as boolean
	iCharacterPointer = 1
	bDone = False
	while iCharacterPointer &lt;= len(sMemoryAddress) and not(bDone)
		select case mid(sMemoryAddress, iCharacterPointer, 1)
		case "0" to "9"
			'End of memory area encountered
			bDone = true
		case "."
			'End of memory area encountered
			bDone = true
		case else
			sMemoryArea = trim(sMemoryArea &amp; mid(sMemoryAddress, iCharacterPointer, 1))
			iCharacterPointer = iCharacterPointer + 1
		end select
	wend
	'Remove leading quote used to identify numbers stored as strings
	if sMemoryArea = "'" then sMemoryArea = ""
	fnGetMemoryArea = sMemoryArea
End Function

Function fnGetWordAddress(sMemoryAddress) as long
	'Word address is defined as all leading numeric characters until "." or end of string
	dim iWordAddress as long
	dim iCharacterPointer as long
	dim bDone as boolean
	dim bStartFound as boolean
	iCharacterPointer = 1
	bDone = False
	bStartFound = False
	while iCharacterPointer &lt;= len(sMemoryAddress) and not(bDone)
		select case mid(sMemoryAddress, iCharacterPointer, 1)
		case "0" to "9"
			'Word address digits found
			bStartFound = true
			iWordAddress = iWordAddress * 10 + val(mid(sMemoryAddress, iCharacterPointer, 1))
			iCharacterPointer = iCharacterPointer + 1
		case else
			if bStartFound = true then
				'End of word address has been found
				bDone = true
			else
				'Start of word address hasn't been found
				iCharacterPointer = iCharacterPointer + 1
			end if
		end select
	wend
	fnGetWordAddress = iWordAddress
End Function

Function fnGetBitAddress(sMemoryAddress) as integer
	'Bit address is defined as all numeric characters after "." to end of string
	dim iBitAddress as integer
	dim iCharacterPointer as integer
	dim bStartFound as boolean
	dim bError as boolean
	iCharacterPointer = 1
	bError = False
	bStartFound = False
	while (iCharacterPointer &lt;= len(sMemoryAddress) and not(bError))
		select case mid(sMemoryAddress, iCharacterPointer, 1)
		case "."
			'Decimal point has been found
			bStartFound = true
			iCharacterPointer = iCharacterPointer + 1
		case "0" to "9"
			if bStartFound = true then
				'Bit address digit has been found
				iBitAddress = iBitAddress * 10 + val(mid(sMemoryAddress, iCharacterPointer, 1))
			end if
			iCharacterPointer = iCharacterPointer + 1
		case else
			if bStartFound = true then
				'Bit address is corrupt
				msgbox "Illegal Bit Address", 0, "Error"
				bError = true
			else
				'Start of bit address hasn't been found
				iCharacterPointer = iCharacterPointer + 1
			end if
		end select
	wend
	fnGetBitAddress = iBitAddress
End Function

Function fnGetIncrement(sDataType as string) as single
	select case ucase(sDataType)
		case "NUMBER"
			'No increment is possible set increment to 0
			fnGetIncrement = 0
		case "CHANNEL"
			'Increment by 4 words to avoid address collisions as any assignment is possible
			fnGetIncrement = 4
		case "WORD"
			'Increment by 1
			fnGetIncrement = 1
		case "DWORD"
			'Increment by 2
			fnGetIncrement = 2
		case "LWORD"
			'Increment by 4
			fnGetIncrement = 4
		case "BOOL"
			'Increment by 0.01
			fnGetIncrement = 0.01
		case "INT"
			'Increment by 1
			fnGetIncrement = 1
		case "DINT"
			'Increment by 2
			fnGetIncrement = 2
		case "LINT"
			'Increment by 4
			fnGetIncrement = 4
		case "UINT"
			'Increment by 1
			fnGetIncrement = 1
		case "UDINT"
			'Increment by 2
			fnGetIncrement = 2
		case "ULINT"
			'Increment by 4
			fnGetIncrement = 4
		case "UINT_BCD"
			'Increment by 1
			fnGetIncrement = 1
		case "UDINT_BCD"
			'Increment by 2
			fnGetIncrement = 2
		case "ULINT_BCD"
			'Increment by 4
			fnGetIncrement = 4
		case "REAL"
			'Increment by 2
			fnGetIncrement = 2
		case "LREAL"
			'Increment by 4
			fnGetIncrement = 4
		case "C"
			'Increment by 0.01
			fnGetIncrement = 0.01
		case "T"
			'Increment by 0.01
			fnGetIncrement = 0.01
		case else
			'No increment possible
			fnGetIncrement = 0
		end select
End Function

Function fnWordLength as long
	'Get selected word length	
	if oAddressIncrementDialog.getControl("4 bits").State = true then
		fnWordLength = 4
	else
		if oAddressIncrementDialog.getControl("8 bits").State = true then
			fnWordLength = 8
		else
			if oAddressIncrementDialog.getControl("12 bits").State = true then
				fnWordLength = 12
			else
				'Selection must be 16 bits
				fnWordLength = 16
			end if
		end if
	end if
End Function

Sub CreateSymbolTableWorksheet(oSheet)
	'Create symbol table template on blank sheet
	dim oRange
	dim iStartColumn as long
	
	'Set title names
	oSheet.getCellByPosition(iBitNameColumn, iSymbolTitleRow).string = "Bit Addresses"
	oSheet.getCellByPosition(iBitNameColumn, iSymbolTitleRow).setPropertyValue("CellStyle", "Title")
	oSheet.getCellByPosition(iWordNameColumn, iSymbolTitleRow).string = "Word Addresses"
	oSheet.getCellByPosition(iWordNameColumn, iSymbolTitleRow).setPropertyValue("CellStyle", "Title")
	oSheet.getCellByPosition(iConstantsNameColumn, iSymbolTitleRow).string = "Constants"
	oSheet.getCellByPosition(iConstantsNameColumn, iSymbolTitleRow).setPropertyValue("CellStyle", "Title")
	oSheet.getCellByPosition(iTimersNameColumn, iSymbolTitleRow).string = "Timers And Counters"
	oSheet.getCellByPosition(iTimersNameColumn, iSymbolTitleRow).setPropertyValue("CellStyle", "Title")
	'Place column subtitle names
	for iStartColumn = iBitNameColumn to iTimersPointerLengthColumn step 5
		'Symbol name title
		oSheet.getCellByPosition(iStartColumn, iSymbolSubTitleRow).string = "Symbol Name"
		oSheet.getCellByPosition(iStartColumn, iSymbolSubTitleRow).setPropertyValue("CellStyle", "Title")
		'Data type title
		oSheet.getCellByPosition(iStartColumn + 1, iSymbolSubTitleRow).string = "Data Type"
		oSheet.getCellByPosition(iStartColumn + 1, iSymbolSubTitleRow).setPropertyValue("CellStyle", "Title")
		'Memory address title
		oSheet.getCellByPosition(iStartColumn + 2, iSymbolSubTitleRow).string = "Address"
		oSheet.getCellByPosition(iStartColumn + 2, iSymbolSubTitleRow).setPropertyValue("CellStyle", "Title")
		'Comment title
		oSheet.getCellByPosition(iStartColumn + 3, iSymbolSubTitleRow).string = "Comment"
		oSheet.getCellByPosition(iStartColumn + 3, iSymbolSubTitleRow).setPropertyValue("CellStyle", "Title")
		'Pointer length title
		oSheet.getCellByPosition(iStartColumn + 4, iSymbolSubTitleRow).string = "Dynamic Text Length"
		oSheet.getCellByPosition(iStartColumn + 4, iSymbolSubTitleRow).setPropertyValue("CellStyle", "Title")
		'Get four columns starting with symbol name
		oRange = oSheet.getCellRangeByPosition(iStartColumn, iFirstSymbolDataRow, iStartColumn + 4, iFirstSymbolDataRow).getColumns 
		'Place heavy border between column groups
		oRange.setPropertyValue("TableBorder", fnMultiCellTitleTableBorder)
		'Merge top four cells for section title
		oRange = oSheet.getCellRangeByPosition(iStartColumn, iSymbolTitleRow, iStartColumn + 4, iSymbolTitleRow)
		oRange.Merge(True)
		
		'Border around group and column names
		oRange = oSheet.getCellRangeByPosition(iStartColumn, iSymbolTitleRow, iStartColumn + 4, iSymbolSubTitleRow)
		oRange.setPropertyValue("TableBorder", fnMultiCellTitleTableBorder)
	next iStartColumn
	
	'Set symbol table column widths to optimal
	oRange = oSheet.getCellRangeByPosition(iBitNameColumn, iSymbolTitleRow, iTimersPointerLengthColumn, iSymbolTitleRow).getColumns 
	oRange.setPropertyValue("OptimalWidth", true)
End Sub

Sub AddToSymbolTable(sSymbolName as string, sSymbolType as string, sSymbolAssignment as string, sSymbolComment as string,_
	sEntryType as string, optional sErrorMessage as string)
	dim oSheet
	dim oColumn
	dim aRangeAddress as new com.sun.star.table.CellRangeAddress
	dim oCellRange
	dim oSymbolNameMatches 
	dim iSymbolNameColumn as long
	dim iNextSymbolRow as long
	dim iPointerLength as integer
	dim bTimerEntry as boolean
	dim sExistingComment as string
	dim iOpeningBracket as long
	dim iClosingBracket as long
	dim sNewDataMemoryAddress as string

	'If symbol table sheet doesn't exist create it
	if not thisComponent.getSheets.HasByName("Symbol Table") then
		'Create new symbol table sheet and place in last sheet position to prevent sheet index changes
		thisComponent.Sheets.insertNewByName("Symbol Table", thisComponent.getSheets.getCount)
		'Create symbol table template
		CreateSymbolTableWorksheet(thisComponent.getSheets.getByName("Symbol Table"))	
	end if	
	oSheet = thisComponent.getSheets.getByName("Symbol Table")	

	'Clear error message
	sErrorMessage = ""
	
	'Find symbol name column position based on entry type
	select case ucase(sEntryType)
		case "BIT"
			iSymbolNameColumn = iBitNameColumn
			bTimerEntry = false
		case "WORD"
			iSymbolNameColumn = iWordNameColumn
			bTimerEntry = false
		case "ASCII POINTER"
			'By default ASCII pointers are stored in the word storage area, although they can be stored in any area
			iSymbolNameColumn = iWordNameColumn
			bTimerEntry = false
			'Symbol assignment contains ASCII pointer length
			sEntryType = "WORD"
			iPointerLength = val(sSymbolAssignment)
			'Final address is unknown
			sSymbolAssignment = ""
		case "CONSTANT"
			iSymbolNameColumn = iConstantsNameColumn
			bTimerEntry = false
		case "TIMER"
			iSymbolNameColumn = iTimersNameColumn
			bTimerEntry = true
		case "COUNTER" 
			iSymbolNameColumn = iTimersNameColumn
			bTimerEntry = false
	end select
	
	'Symbol will be placed in first empty row of selected symbol name column
	oColumn = oSheet.getCellRangeByPosition(iSymbolNameColumn, iFirstSymbolDataRow, iSymbolNameColumn, fnLastSheetRow)
	iNextSymbolRow = fnFirstEmptyRow(oColumn)
	if iNextSymbolRow &lt; iFirstSymbolDataRow then
		iNextSymbolRow = iFirstSymbolDataRow
	end if
	
	'Check if symbol name has already been defined in sheet
	oSymbolNameMatches = fnFindSymbolName(oSheet, sSymbolName)
	if isNull(oSymbolNameMatches) then
		'Insert new entry into symbol table
		oSheet.getCellByPosition(iSymbolNameColumn, iNextSymbolRow).string = sSymbolName
		oSheet.getCellByPosition(iSymbolNameColumn + 1, iNextSymbolRow).string = sSymbolType
		if iPointerLength = 0 then
			oSheet.getCellByPosition(iSymbolNameColumn + 2, iNextSymbolRow).string = sSymbolAssignment
		else
			oSheet.getCellByPosition(iSymbolNameColumn + 4, iNextSymbolRow).value = iPointerLength
		end if
		oSheet.getCellByPosition(iSymbolNameColumn + 3, iNextSymbolRow).string = sSymbolComment
	else
		'Symbol name already exists in sheet
		'Check if data type and comment also match
		aRangeAddress = oSymbolNameMatches.getByIndex(0).getRangeAddress 
		sExistingComment = oSheet.getCellByPosition(aRangeAddress.startColumn + 3, aRangeAddress.startRow).string
		if ucase(mid(sSymbolName, 1, 2)) = "A_" and ucase(sSymbolType) = "NUMBER" then
			'Symbol is pointer to data memory, strip off bracketed decimal data address if it exists
			if mid(sExistingComment, 1, 2) = "(D" then
				iClosingBracket = instr(sExistingComment, ") ")
				if iClosingBracket &gt; 0 then
					sExistingComment = mid(sExistingComment, iClosingBracket + 2)
				end if
			end if
			'Get new data memory address from new comment if it exists
			iOpeningBracket = instr(sSymbolComment, "(D")
			iClosingBracket = instr(sSymbolComment, ") "
			if iOpeningBracket = 1 and iClosingBracket &gt; 0 then
				sNewDataMemoryAddress = mid(sSymbolComment, 1, iClosingBracket + 1)
				'Put new data memory assignment in front of existing comment for comparison purposes
				sExistingComment = sNewDataMemoryAddress &amp; sExistingComment
			end if
		end if
		aRangeAddress = oSymbolNameMatches.getByIndex(0).getRangeAddress 
		if oSheet.getCellByPosition(aRangeAddress.startColumn + 1, aRangeAddress.startRow).string = sSymbolType and _
			sExistingComment = sSymbolComment or _
			ucase(oSheet.getCellByPosition(aRangeAddress.startColumn + 1, aRangeAddress.startRow).string) = "CHANNEL" then
			'If only new address is defined or data type is channel then change current entry to new address assignment
			oSheet.getCellByPosition(aRangeAddress.startColumn + 2, aRangeAddress.startRow).string = sSymbolAssignment
			'Update comment as data memory address comment may need to be updated
			oSheet.getCellByPosition(aRangeAddress.startColumn + 3, aRangeAddress.startRow).string = sSymbolComment
		else
			'Partial match
			if isMissing(sErrorMessage) then
				'No way to pass back an error message
			else
				sErrorMessage = "Symbol name """ &amp;  sSymbolName &amp; """ already used in symbol table"
			end if
			'Place symbol into table but highlight it and matching symbol name and definition to show error status
			'only if it has not already been highlighted
			oCellRange = oSheet.getCellRangeByPosition(aRangeAddress.startColumn, aRangeAddress.startRow,_
			aRangeAddress.startColumn + 4, aRangeAddress.startRow)
			if oCellRange.getPropertyValue("CellStyle") &lt;&gt; "Red Background" then
				oCellRange.setPropertyValue("CellStyle", "Red Background")
				oSheet.getCellByPosition(iSymbolNameColumn, iNextSymbolRow).string = sSymbolName
				oSheet.getCellByPosition(iSymbolNameColumn + 1, iNextSymbolRow).string = sSymbolType
				oSheet.getCellByPosition(iSymbolNameColumn + 2, iNextSymbolRow).string = sSymbolAssignment
				oSheet.getCellByPosition(iSymbolNameColumn + 3, iNextSymbolRow).string = sSymbolComment
				oCellRange = oSheet.getCellRangeByPosition(iSymbolNameColumn, iNextSymbolRow, iSymbolNameColumn + 4, iNextSymbolRow)
				oCellRange.setPropertyValue("CellStyle", "Red Background")
			end if 
		end if
	end if
End Sub

Sub RemoveFromSymbolTable(sSymbolName)
	'Delete existing symbol names from symbol table
	dim oSheet 
	dim oMatchingSymbolRanges 
	dim aSymbolDefinition as new com.sun.star.table.CellRangeAddress
	dim iRangeIndex as long
	
	'Verify that symbol table exists
	if thisComponent.getSheets.HasByName("Symbol Table") then
		oSheet = thisComponent.getSheets.getByName("Symbol Table")
		oMatchingSymbolRanges = fnFindSymbolName(oSheet, sSymbolName)
		if not isNull(oMatchingSymbolRanges) then
			'Remove all matching symbol definitions
			for iRangeIndex = 0 to oMatchingSymbolRanges.count - 1
				aSymbolDefinition = oMatchingSymbolRanges.getByIndex(iRangeIndex).getRangeAddress 
				'Extend width of match range to include all columns used for symbol definition
				aSymbolDefinition.endColumn = aSymbolDefinition.startColumn + 4
				oSheet.removeRange(aSymbolDefinition, com.sun.star.sheet.CellDeleteMode.UP)
			next iRangeIndex
		end if
	end if
End Sub

Sub ReformatSymbolTable
	'Set symbol table columns to optimal width
	dim oRange 
	oRange = thisComponent.getSheets.getByName("Symbol Table").getCellRangeByPosition(iBitNameColumn, iSymbolTitleRow,_
	iTimersPointerLengthColumn, iSymbolTitleRow)
	oRange.getColumns.setPropertyValue("OptimalWidth", true)
End Sub

Function fnFindSymbolName(oSheet, sSymbolName as string)
	'Find all occurences of a symbol name in symbol table sheet
	dim iSearchStartColumn as long
	dim iSearchEndColumn as long
	dim iSearchStartRow as long
	dim iSearchColumn as long
	dim oSearchDescriptor 
	dim oSearchRanges 
	dim oSearchResult 
	dim aSearchRange as new com.sun.star.table.CellRangeAddress
	dim aMatchRange as new com.sun.star.table.CellRangeAddress
	
	oSearchRanges = thisComponent.createInstance("com.sun.star.sheet.SheetCellRanges")
	
	'Create search descriptor to check if symbol has been defined
	'If symbol name ends with "*" then all symbol names matching the characters before the "*" are deleted
	oSearchDescriptor = oSheet.createSearchDescriptor 
	oSearchDescriptor.SearchBackwards = false
	oSearchDescriptor.SearchCaseSensitive = false
	'Check if wildcard is used
	if right(sSymbolName, 1) = "*" then
		'Use partial word match
		oSearchDescriptor.setSearchString(left(sSymbolName, len(sSymbolName) - 1))
		oSearchDescriptor.SearchWords = false
	else
		'Use full word matching
		oSearchDescriptor.setSearchString(sSymbolName)
		oSearchDescriptor.SearchWords = true
	end if
	
	'Setup single column search ranges within sheet
	aSearchRange.sheet = oSheet.getRangeAddress.sheet
	for iSearchColumn = iBitNameColumn to iTimersNameColumn step 5
		aSearchRange.startColumn = iSearchColumn
		aSearchRange.endColumn = iSearchColumn
		aSearchRange.startRow = iFirstSymbolDataRow
		aSearchRange.endRow = fnLastSheetRow
		oSearchRanges.addRangeAddress(aSearchRange, false)
	next iSearchColumn
	
	'Search selected ranges for all occurences of symbol name
	oSearchResult = oSearchRanges.findAll(oSearchDescriptor)

	if isNull(oSearchResult) then
		'Return null
		fnFindSymbolName = nothing
	else
		fnFindSymbolName = oSearchResult
	end if
End Function

Sub ValidateSymbols
	'Verify that each symbol name only appears once in the symbol table
	dim oSheet
	dim oSearchDescriptor
	dim aMatchRange as new com.sun.star.table.CellRangeAddress
	dim aSearchRange as new com.sun.star.table.CellRangeAddress
	dim oSearchResult 
	dim oSearchRanges
	dim oSearchColumn
	dim iSymbolNameColumn as long
	dim iLastUsedRow as long
	dim iTestRow as long
	dim sSymbolName as string
	dim iMatchingRanges as long
	dim iMatch as long
	dim iMatchStartColumn as long
	dim iMatchEndColumn as long
	dim iMatchStartRow as long
	dim iMatchEndRow as long
	dim iMatchColumn as long
	dim iMatchRow as long
	dim oMatchRange 
	dim iTotalSymbolCount as long
	dim iSymbolsProcessed as long
	dim oProgressBarModel
	dim iMatchCount as long
	dim iRangeIndex as long
	dim iBackgroundColor as long

	'Only search the symbol name columns on current sheet
	oSheet = thisComponent.getCurrentController.getActiveSheet
	
	'Create search descriptor to check if symbol has been defined
	oSearchDescriptor = oSheet.createSearchDescriptor 
	oSearchDescriptor.SearchBackwards = false
	oSearchDescriptor.SearchCaseSensitive = false
	oSearchDescriptor.SearchWords = true
	oSearchRanges = thisComponent.createInstance("com.sun.star.sheet.SheetCellRanges")
	aSearchRange.sheet = oSheet.getRangeAddress.sheet
	
	'Search only in the symbol name columns
	for iSymbolNameColumn = iBitNameColumn to iTimersNameColumn step 5
		'Setup full column ranges and then use only the active cells in these columns
		aSearchRange.startColumn = iSymbolNameColumn
		aSearchRange.startRow = iFirstSymbolDataRow
		aSearchRange.endColumn = iSymbolNameColumn
		aSearchRange.endRow = fnLastSheetRow
		oSearchRanges.addRangeAddress(aSearchRange, false)
	next iSymbolNameColumn
	
	'Only search if column contains symbol names
	oSearchRanges = oSearchRanges.queryContentCells(com.sun.star.sheet.CellFlags.STRING)
	
	'Determine workload
	if not isNull(oSearchRanges) then
		for iRangeIndex = 0 to oSearchRanges.count - 1
			aSearchRange = oSearchRanges.getByIndex(iRangeIndex).getRangeAddress 
			iTotalSymbolCount = iTotalSymbolCount + aSearchRange.endRow - aSearchRange.startRow + 1
		next iRangeIndex
	end if
	
	'Setup progress bar
	oProgressBar.setTitle("Checking for duplicated symbol names...")
	oProgressBarModel = oProgressBar.getModel.getByName("Progress")
	oProgressBarModel.setPropertyValue("ProgressValueMax", iTotalSymbolCount)
	oProgressBarModel.setPropertyValue("ProgressValue", iSymbolsProcessed)
	oProgressBar.setVisible(true)
	oProgressBar.setFocus 
	
	'Search only within the previously determined search area
	for iRangeIndex = 0 to oSearchRanges.count - 1
		aSearchRange = oSearchRanges.getByIndex(iRangeIndex).getRangeAddress 
		for iTestRow = aSearchRange.startRow to aSearchRange.endRow
			iSymbolsProcessed = iSymbolsProcessed + 1
			oProgressBarModel.setPropertyValue("ProgressValue", iSymbolsProcessed)
			
			'Don't check symbol if it has already been highlighted
			if oSheet.getCellByPosition(aSearchRange.startColumn, iTestRow).getPropertyValue("CellStyle") &lt;&gt; "Red Background" then
			
				'Check to see if symbol name is used anywhere else in sheet
				sSymbolName = oSheet.getCellByPosition(aSearchRange.startColumn, iTestRow).string
				oSearchDescriptor.setSearchString(sSymbolName)
				
				'Find all matching symbol names
				oSearchResult = oSearchRanges.findAll(oSearchDescriptor)
				if not isNull(oSearchResult) then
					'If more than one match, highlight all occurences
					iMatchingRanges = oSearchResult.count
					
					'Determine if there are multiple matches by checking if more than one range or more than one row in a single range
					aMatchRange = oSearchResult.getByIndex(0).GetRangeAddress 
					if iMatchingRanges * (aMatchRange.endRow - aMatchRange.startRow + 1) &gt; 1 then
						
						'Generate unique color for background
						iBackgroundColor = fnUniqueColor 
						'Keep track of duplicates found
						iMatchCount = iMatchCount + 1
						for iMatch = 0 to iMatchingRanges - 1
							aMatchRange = oSearchResult.getByIndex(iMatch).getRangeAddress 
							iMatchStartColumn = aMatchRange.startColumn
							iMatchEndColumn = iMatchStartColumn + 4
							iMatchStartRow = aMatchRange.startRow
							iMatchEndRow = aMatchRange.endRow
							
							'Highlight row of each matching symbol name'
							for iMatchRow = iMatchStartRow to iMatchEndRow
								oMatchRange = oSheet.getCellRangeByPosition(iMatchStartColumn, iMatchRow, iMatchEndColumn, iMatchRow)
								'Set background to a unique color
								oMatchRange.setPropertyValue("CellBackColor", iBackgroundColor)
							next iMatchRow
						next iMatch
					end if
				end if
			end if
		next iTestRow
	next iRangeIndex
	if iMatchCount &gt; 0 then
		msgbox(str(iMatchCount) &amp; " duplicated symbol names found")
	end if
End	Sub

Sub UpdateAddressPointers(oSheet)
	'Search through constants for fixed pointers and then update them to point to their associated variable
	dim iRow as long
	dim aRangeAddress as new com.sun.star.table.CellRangeAddress
	dim sSymbolName as string
	dim sSymbolType as string
	dim sComment as string
	dim iAddress as long
	dim sWordAddress as string
	dim sTimerAddress as string
	dim oProgressBarModel 
	dim iLastUsedRow as long
	dim iRowsProcessed as long
	dim iClosingBracket as long
	dim oMatchRanges 

	'Setup progress bar
	iLastUsedRow = fnFirstEmptyRow(oSheet.getCellRangeByPosition(iConstantsNameColumn, iFirstSymbolDataRow, iConstantsNameColumn, fnLastSheetRow)) - 1
	oProgressBar.setTitle("Updating symbol table pointers...")
	oProgressBarModel = oProgressBar.getModel.getByName("Progress")
	oProgressBarModel.setPropertyValue("ProgressValueMax", iLastUsedRow)
	oProgressBarModel.setPropertyValue("ProgressValue", iRowsProcessed)
	oProgressBar.setVisible(true)
	oProgressBar.setFocus 
	'Check names starting from first row and continuing until start of empty cells
	iRow = iFirstSymbolDataRow
	while iRow &lt;= iLastUsedRow
		sSymbolName = oSheet.getCellByPosition(iConstantsNameColumn, iRow).string
		sSymbolType = oSheet.getCellByPosition(iConstantsTypeColumn, iRow).string
		
		'Symbol must be "NUMBER" type
		if len(sSymbolName) &gt; 0 and ucase(sSymbolType) = "NUMBER" then
			select case ucase(mid(sSymbolName,1,2))
			case "A_"
				'Check to see if symbol name following "A_" has a match elsewhere in sheet
				oMatchRanges = fnFindSymbolName(oSheet, mid(sSymbolName, 3))
				if not isNull(oMatchRanges) then
				
					'Update only if address is defined
					aRangeAddress = oMatchRanges.getByIndex(0).getRangeAddress 
					sWordAddress = oSheet.getCellByPosition(aRangeAddress.startColumn + 2, aRangeAddress.startRow).string
					if len(sWordAddress) &gt; 0 then
						iAddress = fnGetWordAddress(sWordAddress)
						
						'Update symbol table with new address
						sComment = oSheet.getCellByPosition(iConstantsCommentColumn, iRow).string
						
						'Symbol is pointer to data memory, strip off bracketed decimal data address if it exists
						if mid(sComment, 1, 2) = "(D" then
							iClosingBracket = instr(sComment, ") ")
							if iClosingBracket &gt; 0 then
								sComment = mid(sComment, iClosingBracket + 2)
							end if
						end if
						AddToSymbolTable(sSymbolName, "NUMBER", "#" &amp; ltrim(hex(iAddress)), "(D" &amp; ltrim(str(iAddress)) &amp;_
						") " &amp; sComment, "CONSTANT")
					end if
				end if
			case "T_", "C_"
				'Check to see if symbol name following "_" has a match elsewhere in sheet
				oMatchRanges = fnFindSymbolName(oSheet, mid(sSymbolName, 3))
				if not isNull(oMatchRanges) then
					'Use first match of first range as there should only by one match
					aRangeAddress = oMatchRanges.getByIndex(0).getRangeAddress 
					sTimerAddress = oSheet.getCellByPosition(aRangeAddress.startColumn + 2, aRangeAddress.startRow).string
					
					'Update only if address is defined
					if len(sTimerAddress) &gt; 0 then
						sComment = oSheet.getCellByPosition(iConstantsCommentColumn, iRow).string
						AddToSymbolTable(sSymbolName, "NUMBER", mid(sTimerAddress, 2), sComment, "CONSTANT")
					end if
				end if
			end select
		end if
		iRow = iRow + 1
		iRowsProcessed = iRowsProcessed + 1
		oProgressBarModel.setPropertyValue("ProgressValue", iRowsProcessed)
	wend
	oProgressBar.setVisible(false)
End Sub

</script:module>
</file>

<file path=Basic/PLCWithGraphicHMI/Utilities.xml><?xml version="1.0" encoding="utf-8"?>
<!DOCTYPE module  PUBLIC '-//OpenOffice.org//DTD OfficeDocument 1.0//EN'  'module.dtd'>
<script:module xmlns:script="http://openoffice.org/2000/script" script:name="Utilities" script:language="StarBasic">REM  *****  BASIC  *****

option explicit

dim oGetFileOverwriteFlagDialog 

Function fnGetAddressName(iColumn as long, optional iRow as long)
	'Return a cell address in A1 format.  Rows start from 0 with columns in base 26 using letters A to Z
	dim sAddressName as string
	dim iColumnDigit as long
	
	'Convert column number to base 26
	iColumn = iColumn + 1
	while iColumn &gt; 0
		iColumnDigit = iColumn mod 26
		if iColumnDigit = 0 then
			iColumnDigit = 26
		end if
		sAddressName = ltrim(chr(asc("@") + iColumnDigit)) &amp; sAddressName
		iColumn = int((iColumn - iColumnDigit)/26)
	wend
	
	'Name contains only column if no row number is passed down
	if isMissing(iRow) then
		fnGetAddressName = sAddressName
	else
		fnGetAddressName = sAddressName &amp; ltrim(str(iRow + 1))
	end if
End Function

Function fnBorderLine(rInnerLineWidth as single, rOuterLineWidth as single, rLineDistance as single, lColor as long) 
	dim oBorderLine as new com.sun.star.table.BorderLine
	oBorderLine.InnerLineWidth = rInnerLineWidth
	oBorderLine.OuterLineWidth = rOuterLineWidth
	oBorderLine.LineDistance = rLineDistance
	oBorderLine.Color = lColor
	fnBorderLine = oBorderLine
End Function

Function fnMultiCellTitleTableBorder  
	'Return a table border object consisting of heavy vertical border lines and light horizontal separator, top and bottom border lines
	dim oTableBorder as new com.sun.star.table.TableBorder 
	dim oLightBorderLine 
	dim oHeavyBorderLine 
	'Define a black, 0.25mm border line
	oLightBorderLine = fnBorderLine(0, 25, 0, 0)
	'Define a black 0.5mm border line
	oHeavyBorderLine = fnBorderLine(0, 50, 0, 0)
	'Place heavy border around selection with light lines around individual entries
	oTableBorder.TopLine = oHeavyBorderLine
	oTableBorder.IsTopLineValid = true
	oTableBorder.BottomLine = oLightBorderLine
	oTableBorder.IsBottomLineValid = true
	oTableBorder.LeftLine = oHeavyBorderLine
	oTableBorder.IsLeftLineValid = true
	oTableBorder.RightLine = oHeavyBorderLine
	oTableBorder.IsRightLineValid = true
	oTableBorder.HorizontalLine = oLightBorderLine
	oTableBorder.IsHorizontalLineValid = true
	oTableBorder.VerticalLine = oLightBorderLine
	oTableBorder.IsVerticalLineValid = true
	fnMultiCellTitleTableBorder = oTableBorder
End Function

Sub ClearColumns(oSheet, oCellRange)
	'Clear cell contents of columns from first specified row to last row of sheet
	dim oRangeToClear
	oRangeToClear = oSheet.getCellRangeByPosition(oCellRange.getRangeAddress.startColumn, oCellRange.getRangeAddress.startRow,_
	oCellRange.getRangeAddress.endColumn, fnLastSheetRow)
	'Clear cell contents
	oRangeToClear.ClearContents(com.sun.star.sheet.CellFlags.VALUE + com.sun.star.sheet.CellFlags.DATETIME +_
	com.sun.star.sheet.CellFlags.STRING + com.sun.star.sheet.CellFlags.FORMULA + com.sun.star.sheet.CellFlags.STYLES)
End Sub

Function fnFirstEmptyRow(oCellRanges) as long
	'Find first empty cell in column
	dim oEmptyCellRanges 
	'Get sequence of empty cell addresses in range
	oEmptyCellRanges = oCellRanges.queryEmptyCells 
	if oEmptyCellRanges.getCount  = 0 then
		fnFirstEmptyRow = -1
	else
		'Find first empty cell row address in last range of empty cells
		fnFirstEmptyRow = oEmptyCellRanges.getByIndex(0).getRangeAddress.startRow
	end if
End Function

Sub WriteMnemonicLine(oSheet, sLine as string, optional iFirstRow as long, optional iSelectedColumn as long)
	static iSheetRow as long
	static iColumn as long
	'Check if row and column pointers need to be reset
	if not isMissing(iFirstRow) then
		iSheetRow = iFirstRow
	end if
	if not isMissing(iSelectedColumn) then
		iColumn = iSelectedColumn
	end if
	'Update only if mnemonic data string is sent
	if len(sLine) &gt; 0 then
		'"LD TR0" is not required if previous mnemonic was "OUT TR0"
		if not (sLine = "LD TR0" and oSheet.getCellByPosition(iColumn, iSheetRow - 1).string = "OUT TR0") then
			oSheet.getCellByPosition(iColumn, iSheetRow).string = sLine
			iSheetRow = iSheetRow + 1
		end if
	end if
End Sub

Sub AddToDataMemory(oSheet, sDataMemory as string, optional iFirstRow as long, optional iFirstColumn as long)
	'Data memory is stored in hex format with two bytes per cell.  Quotes are used designate literal characters.
	static iDataRowAddress as long
	static iColumnOffset as long
	static iInitialColumn as long
	static iByteAddress as integer
	dim sHexStringData as string
	dim iCurrentCharacter as long
	dim sDataMemoryCharacters as string
	dim sDataMemoryCell as string
	dim sHex as string
	dim iState as integer
	dim iDataMemoryLength as integer
	dim iBackgroundColor as long
	
	'Check if pointers need to changed
	if not isMissing(iFirstRow) then
		iDataRowAddress = iFirstRow
		iByteAddress = 0
	end if
	if not isMissing(iFirstColumn) then
		iColumnOffset = 0
		iInitialColumn = iFirstColumn
		iByteAddress = 0
	end if

	'Use unique background color for each data memory message
	iBackgroundColor = fnUniqueColor 
	iDataMemoryLength = len(sDataMemory)
	if iDataMemoryLength &gt; 0 then
		iCurrentCharacter = 1
		iState = 1
		while iState &lt; 5
			select case iState
			case 1
				'Check for quote
				select case mid(sDataMemory, iCurrentCharacter, 1)
				case """", "“", "”"
					'Check for double quote
					iCurrentCharacter = iCurrentCharacter + 1
					iState = 2
				case else
					'Convert character to hex and store in data memory
					sHex = hex(asc(mid(sDataMemory, iCurrentCharacter, 1)))
					select case len(sHex)
					case 1
						'Pad to two characters with leading zero
						sDataMemoryCharacters = "0" &amp; sHex
					case 2
						sDataMemoryCharacters = sHex
					case else
						'Unicode character, replace with space
						sHex = "20"
					end select
					iCurrentCharacter = iCurrentCharacter + 1
					iState = 4
				end select
			case 2
				'Check if double quote
				select case mid(sDataMemory, iCurrentCharacter, 1)
				case """", "“", "”"
					'Place quote into data memory as hex
					sDataMemoryCharacters = "22"
					iCurrentCharacter = iCurrentCharacter + 1
					iState = 4
				case else
					'Quote is start of literal string
					iState = 3
				end select
			case 3
				'Collect characters until ending quote is found
				select case mid(sDataMemory, iCurrentCharacter, 1)
				case """", "“", "”"
					'All literal characters have been found
					iCurrentCharacter = iCurrentCharacter + 1
					iState = 4
				case else
					'Collect character and stay in state 3
					sDataMemoryCharacters = sDataMemoryCharacters &amp; mid(sDataMemory, iCurrentCharacter, 1)
					iCurrentCharacter = iCurrentCharacter + 1
				end select
			case 4
				'Move characters into data memory cells
				while len(sDataMemoryCharacters) &gt; 0
					sDataMemoryCell = sDataMemoryCell &amp; mid(sDataMemoryCharacters, 1, 1)
					if len(sDataMemoryCharacters) &gt; 1 then
						sDataMemoryCharacters = mid(sDataMemoryCharacters, 2)
					else
						sDataMemoryCharacters = ""
					end if
					iByteAddress = iByteAddress + 1
					if iByteAddress &gt; 3 then
						'Place filled cell into data memory
						oSheet.getCellByPosition(iInitialColumn + iColumnOffset, iDataRowAddress).string = sDataMemoryCell
						sDataMemoryCell = ""
						'Set background color of cell
						oSheet.getCellByPosition(iInitialColumn + iColumnOffset, iDataRowAddress).setPropertyValue("CellBackColor", iBackgroundColor)
						iByteAddress = 0
							iColumnOffset = iColumnOffset + 1
						if iColumnOffset &gt; 9 then
							iColumnOffset = 0
							iDataRowAddress = iDataRowAddress + 1
						end if
					end if
				wend
				'Check if all done
				if iCurrentCharacter &gt; iDataMemoryLength then
					iState = 5
				else
					iState = 1
				end if
			case 5
				'All done
			case else
				msgbox("Invalid state in AddToDataMemory")
			end select
		wend
	end if
End Sub

Function fnGetFileOverwriteFlag  as boolean
	'Ask whether to overwrite existing file or append data
	oGetFileOverwriteFlagDialog = CreateUnoDialog(DialogLibraries.PLCWithGraphicHMI.GetFileOverwriteFlag)
	oGetFileOverwriteFlagDialog.getControl("Overwrite existing tag file").setState(false)
	oGetFileOverwriteFlagDialog.getControl("Append to existing tag file").setState(false)
End Function

Sub GetFileOverwriteFlagCancel
	'Kill both selections
	oGetFileOverwriteFlagDialog.endExecute 
	oGetFileOverwriteFlagDialog.getControl("Overwrite existing tag file").setState(false)
	oGetFileOverwriteFlagDialog.getControl("Append to existing tag file").setState(false)
End Sub

Sub GetFileOverwriteFlagOkay
	oGetFileOverwriteFlagDialog.endExecute 
End Sub

Sub DisplayProgramMessage(bDisplay as boolean, optional sProgramMessage as string)
	dim oMessageBox 
	oMessageBox = oProgramMessageDialog.getModel.getByName("Program message")
	if not isMissing(sProgramMessage) then
		oMessageBox.setPropertyValue("Label", sProgramMessage)
	else
		oMessageBox.setPropertyValue("Label", "No message to display")
	end if
	if bDisplay then
		oProgramMessageDialog.setVisible(true)
		oProgramMessageDialog.setFocus(true)
	else
		oProgramMessageDialog.setVisible(false)
	end if
	'Wait a short time to establish dialog
	wait(300)
End Sub

Function fnGetSelection(bOnlyReturnUsedCells as boolean) as object
	'Return container of selected selected cell ranges
	'Either all cells or only cells that are used will be returned
	
	dim iContentFlags as integer
	
	if 	bOnlyReturnUsedCells then
		'Only look for cells containing a number, string or formula
		iContentFlags = com.sun.star.sheet.CellFlags.VALUE + com.sun.star.sheet.CellFlags.STRING + com.sun.star.sheet.CellFlags.FORMULA
		fnGetSelection = thisComponent.getCurrentController.getSelection.queryContentCells(iContentFlags)
	else
		fnGetSelection = thisComponent.getCurrentController.getSelection.queryVisibleCells
	end if
End Function

Function fnUniqueColor as long
	'Generate a unique color for background highlighting
	'To guarantee visibility white is excluded and minimum saturation is limited
	'25 unique colors are generated
	static iRed as integer
	static iGreen as integer
	static iBlue as integer
	do
		iRed = (iRed + 1) mod 4
		if iRed = 0 then
			iGreen = (iGreen + 1) mod 4
			if iGreen = 0 then
				iBlue = (iBlue + 1) mod 4
			end if
		end if
	loop until iRed + iGreen + iBlue &gt;= 1 and iRed + iGreen + iBlue &lt; 8
	fnUniqueColor = RGB(iRed * 40 + 135, iGreen * 40 + 135, iBlue * 40 + 135)
End Function

Function fnLastSheetRow as long
	'Determine last row of sheet by creating a cursor spanning the entire sheet and then getting the last row address
	dim oSheetCellCursor
	oSheetCellCursor = thisComponent.getCurrentController.getActiveSheet.createCursor
	fnLastSheetRow = oSheetCellCursor.getRangeAddress.EndRow
End Function

Function fnCreateWorksheet(ExpectedA1Contents as string, WorkSheetName as string)

	'If cell A1 is doesn't hold the correct title then insert a new sheet with given name
	'Return active sheet
	dim sNewSheetName as string
	dim iNewSheetNameSuffix as integer
	dim oDocument
	dim oSpreadsheets
	
	oDocument = thisComponent
	oSpreadsheets = oDocument.getSheets
	
	if oDocument.getCurrentController.getActiveSheet.getCellByPosition(0, 0).formula = ExpectedA1Contents or _
		oDocument.getCurrentController.getActiveSheet.getCellByPosition(0, 0).formula = "" then
		fnCreateWorksheet = oDocument.getCurrentController.getActiveSheet
	else
		'Insert new sheet to prevent overwriting other sheet types
		sNewSheetName = WorkSheetName
		if oSpreadsheets.hasByName(sNewSheetName) then
			'Add numeric suffix to "Error Handler" to create new name
			iNewSheetNameSuffix = 1
			do while oSpreadsheets.hasByName(WorkSheetName &amp; "(" &amp; ltrim(str(iNewSheetNameSuffix)) &amp; ")")
				iNewSheetNameSuffix = iNewSheetNameSuffix + 1
			loop
			sNewSheetName = WorkSheetName &amp; "(" &amp; ltrim(str(iNewSheetNameSuffix)) &amp; ")"
		end if
		oSpreadsheets.insertNewByName(sNewSheetName, oDocument.getSheets.getCount)
		oDocument.getCurrentController.setActiveSheet(oDocument.sheets.getByName(sNewSheetName))
		fnCreateWorksheet = oDocument.getCurrentController.getActiveSheet
	end if
End Function
</script:module>
</file>

<file path=Basic/PLCWithGraphicHMI/script-lb.xml><?xml version="1.0" encoding="utf-8"?>
<!DOCTYPE library  PUBLIC '-//OpenOffice.org//DTD OfficeDocument 1.0//EN'  'library.dtd'>
<library:library xmlns:library="http://openoffice.org/2000/library" library:name="PLCWithGraphicHMI" library:readonly="false" library:passwordprotected="false">
  <library:element library:name="Start"/>
  <library:element library:name="StringToolsInterface"/>
  <library:element library:name="ErrorHandlerInterface"/>
  <library:element library:name="ErrorHandlerWorksheet"/>
  <library:element library:name="ErrorHandlerCodeGeneration"/>
  <library:element library:name="Utilities"/>
  <library:element library:name="StringTools"/>
  <library:element library:name="SymbolTableInterface"/>
  <library:element library:name="SequencerInterface"/>
  <library:element library:name="FileManagerInterface"/>
  <library:element library:name="SequencerTools"/>
  <library:element library:name="FileManagerTools"/>
  <library:element library:name="SymbolTableUtilities"/>
  <library:element library:name="StartTool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Debug" library:link="false"/>
  <library:library library:name="PLCWithGraphicHMI" library:link="false"/>
</library:libraries>
</file>

<file path=Dialogs/Debug/DisplayObjectFeatures.xml><?xml version="1.0" encoding="utf-8"?>
<!DOCTYPE window  PUBLIC '-//OpenOffice.org//DTD OfficeDocument 1.0//EN'  'dialog.dtd'>
<dlg:window xmlns:dlg="http://openoffice.org/2000/dialog" xmlns:script="http://openoffice.org/2000/script" dlg:id="Display Object Features" dlg:left="95" dlg:top="65" dlg:width="228" dlg:height="213" dlg:closeable="true" dlg:moveable="true" dlg:title="Display Object Features">
  <dlg:bulletinboard>
    <dlg:button dlg:id="Okay button" dlg:tab-index="0" dlg:left="184" dlg:top="190" dlg:width="40" dlg:height="16" dlg:value="Okay">
      <script:event script:event-name="on-performaction" script:macro-name="vnd.sun.star.script:Debug.Debug.DisplayObjectFeaturesOkay?language=Basic&amp;location=document" script:language="Script"/>
    </dlg:button>
    <dlg:textfield dlg:id="Features Text Box" dlg:tab-index="1" dlg:left="6" dlg:top="20" dlg:width="217" dlg:height="159" dlg:hscroll="true" dlg:vscroll="true" dlg:multiline="true"/>
  </dlg:bulletinboard>
</dlg:window>
</file>

<file path=Dialogs/Debug/SelectDisplayedFeatures.xml><?xml version="1.0" encoding="utf-8"?>
<!DOCTYPE window  PUBLIC '-//OpenOffice.org//DTD OfficeDocument 1.0//EN'  'dialog.dtd'>
<dlg:window xmlns:dlg="http://openoffice.org/2000/dialog" xmlns:script="http://openoffice.org/2000/script" dlg:id="Select Displayed Features" dlg:left="174" dlg:top="137" dlg:width="158" dlg:height="104" dlg:closeable="true" dlg:moveable="true" dlg:title="Object Features">
  <dlg:bulletinboard>
    <dlg:text dlg:id="Label1" dlg:tab-index="3" dlg:left="8" dlg:top="7" dlg:width="93" dlg:height="8" dlg:value="Select object features to display"/>
    <dlg:button dlg:id="Okay Button" dlg:tab-index="4" dlg:left="122" dlg:top="84" dlg:width="31" dlg:height="16" dlg:value="Okay">
      <script:event script:event-name="on-performaction" script:macro-name="vnd.sun.star.script:Debug.Debug.ExploreOkay?language=Basic&amp;location=document" script:language="Script"/>
    </dlg:button>
    <dlg:radiogroup>
      <dlg:radio dlg:id="Show methods" dlg:tab-index="0" dlg:left="8" dlg:top="18" dlg:width="67" dlg:height="8" dlg:value="Show methods" dlg:checked="true"/>
      <dlg:radio dlg:id="Show properties" dlg:tab-index="1" dlg:left="8" dlg:top="28" dlg:width="67" dlg:height="8" dlg:value="Show properties"/>
      <dlg:radio dlg:id="Show supported interfaces" dlg:tab-index="2" dlg:left="8" dlg:top="38" dlg:width="81" dlg:height="8" dlg:value="Show supported interfaces"/>
    </dlg:radiogroup>
    <dlg:button dlg:id="Exit button" dlg:tab-index="5" dlg:left="84" dlg:top="84" dlg:width="31" dlg:height="16" dlg:value="Exit">
      <script:event script:event-name="on-performaction" script:macro-name="vnd.sun.star.script:Debug.Debug.ExploreExit?language=Basic&amp;location=document" script:language="Script"/>
    </dlg:button>
  </dlg:bulletinboard>
</dlg:window>
</file>

<file path=Dialogs/Debug/dialog-lb.xml><?xml version="1.0" encoding="utf-8"?>
<!DOCTYPE library  PUBLIC '-//OpenOffice.org//DTD OfficeDocument 1.0//EN'  'library.dtd'>
<library:library xmlns:library="http://openoffice.org/2000/library" library:name="Debug" library:readonly="false" library:passwordprotected="false">
  <library:element library:name="DisplayObjectFeatures"/>
  <library:element library:name="SelectDisplayedFeatures"/>
</library:library>
</file>

<file path=Dialogs/PLCWithGraphicHMI/ErrorHandlerSetup.xml><?xml version="1.0" encoding="utf-8"?>
<!DOCTYPE window  PUBLIC '-//OpenOffice.org//DTD OfficeDocument 1.0//EN'  'dialog.dtd'>
<dlg:window xmlns:dlg="http://openoffice.org/2000/dialog" xmlns:script="http://openoffice.org/2000/script" dlg:id="Error Handler Setup" dlg:tab-index="1" dlg:left="170" dlg:top="39" dlg:width="191" dlg:height="296" dlg:page="1" dlg:closeable="true" dlg:moveable="true" dlg:title="Error Handler Setup">
  <dlg:bulletinboard>
    <dlg:text dlg:id="Start address label" dlg:tab-index="25" dlg:left="125" dlg:top="84" dlg:width="37" dlg:height="10" dlg:page="2" dlg:value="Start address"/>
    <dlg:numericfield dlg:id="Start address" dlg:tab-index="22" dlg:left="93" dlg:top="83" dlg:width="31" dlg:height="12" dlg:page="2" dlg:help-text="First address in HMI message table" dlg:strict-format="true" dlg:decimal-accuracy="0" dlg:thousands-separator="true" dlg:value="1" dlg:value-min="0" dlg:value-max="100000" dlg:spin="true" dlg:repeat="50"/>
    <dlg:radiogroup>
      <dlg:radio dlg:id="HMI string table" dlg:tab-index="16" dlg:left="22" dlg:top="79" dlg:width="53" dlg:height="10" dlg:page="1" dlg:help-text="Messages are stored in HMI" dlg:value="HMI string table" dlg:checked="true"/>
      <dlg:radio dlg:id="PLC string table" dlg:tab-index="17" dlg:left="22" dlg:top="89" dlg:width="53" dlg:height="10" dlg:page="1" dlg:help-text="Messages are stored in PLC data memory" dlg:value="PLC string table"/>
    </dlg:radiogroup>
    <dlg:titledbox dlg:id="Selected action" dlg:tab-index="12" dlg:left="16" dlg:top="26" dlg:width="68" dlg:height="35">
      <dlg:title dlg:value="Selected action"/>
    </dlg:titledbox>
    <dlg:radiogroup>
      <dlg:radio dlg:id="Create worksheet" dlg:tab-index="0" dlg:left="22" dlg:top="36" dlg:width="56" dlg:height="10" dlg:help-text="Create worksheet based on selected parameters" dlg:value="Create worksheet" dlg:checked="true">
        <script:event script:event-name="on-itemstatechange" script:macro-name="vnd.sun.star.script:PLCWithGraphicHMI.ErrorHandlerInterface.SelectCreateWorksheet?language=Basic&amp;location=document" script:language="Script"/>
      </dlg:radio>
      <dlg:radio dlg:id="Generate code" dlg:tab-index="1" dlg:disabled="true" dlg:left="22" dlg:top="46" dlg:width="49" dlg:height="10" dlg:help-text="Generate code based on selected sheet entries" dlg:value="Generate code">
        <script:event script:event-name="on-itemstatechange" script:macro-name="vnd.sun.star.script:PLCWithGraphicHMI.ErrorHandlerInterface.SelectGenerateCode?language=Basic&amp;location=document" script:language="Script"/>
      </dlg:radio>
    </dlg:radiogroup>
    <dlg:titledbox dlg:id="Worksheet size" dlg:tab-index="13" dlg:left="90" dlg:top="26" dlg:width="87" dlg:height="35" dlg:page="1">
      <dlg:title dlg:value="Worksheet size"/>
    </dlg:titledbox>
    <dlg:text dlg:id="Worksheet length label" dlg:tab-index="26" dlg:left="125" dlg:top="41" dlg:width="49" dlg:height="10" dlg:page="1" dlg:value="Worksheet length"/>
    <dlg:numericfield dlg:id="Worksheet length" dlg:tab-index="14" dlg:left="93" dlg:top="40" dlg:width="31" dlg:height="12" dlg:page="1" dlg:help-text="Limits size of worksheet to reduce processing time" dlg:strict-format="true" dlg:decimal-accuracy="0" dlg:thousands-separator="true" dlg:value="100" dlg:value-min="1" dlg:value-max="65535" dlg:spin="true" dlg:repeat="50"/>
    <dlg:button dlg:id="Okay" dlg:tab-index="11" dlg:left="150" dlg:top="271" dlg:width="35" dlg:height="15" dlg:value="OK">
      <script:event script:event-name="on-performaction" script:macro-name="vnd.sun.star.script:PLCWithGraphicHMI.ErrorHandlerInterface.ErrorHandlerSetupOkay?language=Basic&amp;location=document" script:language="Script"/>
    </dlg:button>
    <dlg:button dlg:id="Cancel" dlg:tab-index="10" dlg:left="109" dlg:top="271" dlg:width="35" dlg:height="15" dlg:value="Cancel">
      <script:event script:event-name="on-performaction" script:macro-name="vnd.sun.star.script:PLCWithGraphicHMI.ErrorHandlerInterface.ErrorHandlerSetupCancel?language=Basic&amp;location=document" script:language="Script"/>
    </dlg:button>
    <dlg:titledbox dlg:id="Message start" dlg:tab-index="20" dlg:left="90" dlg:top="69" dlg:width="87" dlg:height="35" dlg:page="2">
      <dlg:title dlg:value="Message start"/>
    </dlg:titledbox>
    <dlg:titledbox dlg:id="Error display size 2" dlg:tab-index="18" dlg:left="90" dlg:top="26" dlg:width="87" dlg:height="35" dlg:page="2">
      <dlg:title dlg:value="Error display size"/>
    </dlg:titledbox>
    <dlg:numericfield dlg:id="Displayed error lines 2" dlg:tab-index="19" dlg:left="93" dlg:top="40" dlg:width="22" dlg:height="12" dlg:page="2" dlg:help-text="Number of prioritized error lines to display" dlg:strict-format="true" dlg:decimal-accuracy="0" dlg:thousands-separator="true" dlg:value="1" dlg:value-min="1" dlg:value-max="100" dlg:spin="true" dlg:repeat="50"/>
    <dlg:text dlg:id="Displayed error lines label 2" dlg:tab-index="23" dlg:left="116" dlg:top="41" dlg:width="55" dlg:height="10" dlg:page="2" dlg:value="Displayed error lines"/>
    <dlg:titledbox dlg:id="Error display size 3" dlg:tab-index="27" dlg:left="90" dlg:top="26" dlg:width="87" dlg:height="35" dlg:page="3">
      <dlg:title dlg:value="Error display size"/>
    </dlg:titledbox>
    <dlg:titledbox dlg:id="Maximum line length" dlg:tab-index="21" dlg:left="90" dlg:top="69" dlg:width="87" dlg:height="35" dlg:page="3">
      <dlg:title dlg:value="Maximum line length"/>
    </dlg:titledbox>
    <dlg:numericfield dlg:id="Line length" dlg:tab-index="5" dlg:left="93" dlg:top="83" dlg:width="32" dlg:height="12" dlg:page="3" dlg:help-text="Maximum number of characters per line for PLC message storage" dlg:strict-format="true" dlg:decimal-accuracy="0" dlg:thousands-separator="true" dlg:value="40" dlg:value-min="1" dlg:value-max="5000" dlg:spin="true" dlg:repeat="50"/>
    <dlg:text dlg:id="Line length label" dlg:tab-index="24" dlg:left="125" dlg:top="84" dlg:width="37" dlg:height="10" dlg:page="3" dlg:value="Line length"/>
    <dlg:text dlg:id="Displayed error lines label 3" dlg:tab-index="28" dlg:left="118" dlg:top="41" dlg:width="55" dlg:height="10" dlg:page="3" dlg:value="Displayed error lines"/>
    <dlg:numericfield dlg:id="Displayed error lines 3" dlg:tab-index="2" dlg:left="93" dlg:top="40" dlg:width="22" dlg:height="12" dlg:page="3" dlg:help-text="Number of prioritized error lines to display" dlg:strict-format="true" dlg:decimal-accuracy="0" dlg:thousands-separator="true" dlg:value="1" dlg:value-min="1" dlg:value-max="100" dlg:spin="true" dlg:repeat="50"/>
    <dlg:titledbox dlg:id="Error message source" dlg:tab-index="15" dlg:left="16" dlg:top="69" dlg:width="68" dlg:height="36" dlg:page="1">
      <dlg:title dlg:value="Error message source"/>
    </dlg:titledbox>
    <dlg:radiogroup>
      <dlg:radio dlg:id="Direct" dlg:tab-index="3" dlg:left="22" dlg:top="79" dlg:width="56" dlg:height="10" dlg:page="3" dlg:help-text="Create worksheet based on selected parameters" dlg:value="Direct" dlg:checked="true"/>
      <dlg:radio dlg:id="Indirect" dlg:tab-index="4" dlg:left="22" dlg:top="89" dlg:width="49" dlg:height="10" dlg:page="3" dlg:help-text="Generate code based on selected sheet entries" dlg:value="Indirect"/>
    </dlg:radiogroup>
    <dlg:titledbox dlg:id="String Pointer Type" dlg:tab-index="29" dlg:left="16" dlg:top="69" dlg:width="68" dlg:height="35" dlg:page="3">
      <dlg:title dlg:value="String Pointer Type"/>
    </dlg:titledbox>
    <dlg:titledbox dlg:id="File Type" dlg:tab-index="31" dlg:visible="false" dlg:left="45" dlg:top="198" dlg:width="103" dlg:height="37">
      <dlg:title dlg:value="File Type"/>
    </dlg:titledbox>
    <dlg:button dlg:id="Import Messages From File" dlg:tab-index="6" dlg:disabled="true" dlg:left="45" dlg:top="140" dlg:width="102" dlg:height="15" dlg:help-text="Import messages from EZ Automation type csv file" dlg:value="Import Messages From File">
      <script:event script:event-name="on-performaction" script:macro-name="vnd.sun.star.script:PLCWithGraphicHMI.FileManagerInterface.ImportMessageDatabase?language=Basic&amp;location=document" script:language="Script"/>
    </dlg:button>
    <dlg:button dlg:id="Export Selected Messages To File" dlg:tab-index="7" dlg:disabled="true" dlg:left="45" dlg:top="178" dlg:width="102" dlg:height="15" dlg:help-text="Export selected messages as text file or EZAutomation csv file" dlg:value="Export Selected Messages To File">
      <script:event script:event-name="on-performaction" script:macro-name="vnd.sun.star.script:PLCWithGraphicHMI.FileManagerInterface.ExportSelectedMessagesToFile?language=Basic&amp;location=document" script:language="Script"/>
    </dlg:button>
    <dlg:titledbox dlg:id="Message Export" dlg:tab-index="30" dlg:left="25" dlg:top="166" dlg:width="144" dlg:height="78">
      <dlg:title dlg:value="Message Export"/>
    </dlg:titledbox>
    <dlg:titledbox dlg:id="Message Worksheet" dlg:tab-index="32" dlg:left="6" dlg:top="13" dlg:width="179" dlg:height="103">
      <dlg:title dlg:value="Message Worksheet"/>
    </dlg:titledbox>
    <dlg:titledbox dlg:id="Message Database" dlg:tab-index="33" dlg:left="6" dlg:top="125" dlg:width="179" dlg:height="132">
      <dlg:title dlg:value="Message Database"/>
    </dlg:titledbox>
    <dlg:radiogroup>
      <dlg:radio dlg:id="EZAutomation CSV file" dlg:tab-index="8" dlg:disabled="true" dlg:left="53" dlg:top="211" dlg:width="70" dlg:height="10" dlg:help-text="Export messages as EZAutomation message database" dlg:value="EZAutomation CSV file" dlg:checked="true"/>
      <dlg:radio dlg:id="Text File" dlg:tab-index="9" dlg:disabled="true" dlg:left="53" dlg:top="222" dlg:width="69" dlg:height="9" dlg:help-text="Export as text file for Omron HMI" dlg:value="Text File"/>
    </dlg:radiogroup>
  </dlg:bulletinboard>
</dlg:window>
</file>

<file path=Dialogs/PLCWithGraphicHMI/GetBooleanWordLength.xml><?xml version="1.0" encoding="utf-8"?>
<!DOCTYPE window  PUBLIC '-//OpenOffice.org//DTD OfficeDocument 1.0//EN'  'dialog.dtd'>
<dlg:window xmlns:dlg="http://openoffice.org/2000/dialog" xmlns:script="http://openoffice.org/2000/script" dlg:id="Get Boolean Word Length" dlg:left="218" dlg:top="159" dlg:width="127" dlg:height="84" dlg:help-text="Number of bits used in one word, required for incrementing CPM I/O addresses" dlg:closeable="true" dlg:moveable="true" dlg:title="Get Boolean Word Length">
  <dlg:bulletinboard>
    <dlg:titledbox dlg:id="WordLengthSelect" dlg:tab-index="0" dlg:left="47" dlg:top="15" dlg:width="32" dlg:height="36"/>
    <dlg:radiogroup>
      <dlg:radio dlg:id="4 bits" dlg:tab-index="1" dlg:left="49" dlg:top="17" dlg:width="25" dlg:height="8" dlg:help-text="Bit range for one word is 0 to 3" dlg:value="4 bits"/>
      <dlg:radio dlg:id="8 bits" dlg:tab-index="2" dlg:left="49" dlg:top="25" dlg:width="27" dlg:height="8" dlg:help-text="Bit range for one word is 0 to 7" dlg:value="8 bits"/>
      <dlg:radio dlg:id="12 bits" dlg:tab-index="3" dlg:left="49" dlg:top="33" dlg:width="28" dlg:height="8" dlg:help-text="Bit range for one word is 0 to 11" dlg:value="12 bits"/>
      <dlg:radio dlg:id="16 bits" dlg:tab-index="4" dlg:left="49" dlg:top="41" dlg:width="28" dlg:height="8" dlg:help-text="Bit range for one word is 0 to 15" dlg:value="16 bits" dlg:checked="true"/>
    </dlg:radiogroup>
    <dlg:text dlg:id="Select boolean word length" dlg:tab-index="6" dlg:left="25" dlg:top="5" dlg:width="76" dlg:height="8" dlg:tag="BOOL word length" dlg:help-text="Number of bits to increment before word is incremented" dlg:value="Select boolean word length"/>
    <dlg:button dlg:id="Cancel" dlg:tab-index="7" dlg:left="29" dlg:top="67" dlg:width="30" dlg:height="12" dlg:value="Cancel">
      <script:event script:event-name="on-performaction" script:macro-name="vnd.sun.star.script:PLCWithGraphicHMI.SymbolTableInterface.GetBooleanWordLengthCancel?language=Basic&amp;location=document" script:language="Script"/>
    </dlg:button>
    <dlg:button dlg:id="Okay" dlg:tab-index="5" dlg:left="65" dlg:top="67" dlg:width="30" dlg:height="12" dlg:value="OK">
      <script:event script:event-name="on-performaction" script:macro-name="vnd.sun.star.script:PLCWithGraphicHMI.SymbolTableInterface.GetBooleanWordLengthOkay?language=Basic&amp;location=document" script:language="Script"/>
    </dlg:button>
  </dlg:bulletinboard>
</dlg:window>
</file>

<file path=Dialogs/PLCWithGraphicHMI/GetFileOverwriteFlag.xml><?xml version="1.0" encoding="utf-8"?>
<!DOCTYPE window  PUBLIC '-//OpenOffice.org//DTD OfficeDocument 1.0//EN'  'dialog.dtd'>
<dlg:window xmlns:dlg="http://openoffice.org/2000/dialog" xmlns:script="http://openoffice.org/2000/script" dlg:id="Get File Overwrite Flag" dlg:left="182" dlg:top="137" dlg:width="91" dlg:height="92" dlg:closeable="true" dlg:moveable="true" dlg:title="File Overwrite">
  <dlg:bulletinboard>
    <dlg:button dlg:id="Cancel" dlg:tab-index="2" dlg:left="13" dlg:top="75" dlg:width="30" dlg:height="12" dlg:value="Cancel">
      <script:event script:event-name="on-performaction" script:macro-name="vnd.sun.star.script:PLCWithGraphicHMI.Utilities.GetFileOverwriteFlagCancel?language=Basic&amp;location=document" script:language="Script"/>
    </dlg:button>
    <dlg:button dlg:id="Okay" dlg:tab-index="3" dlg:left="48" dlg:top="75" dlg:width="30" dlg:height="12" dlg:value="OK">
      <script:event script:event-name="on-performaction" script:macro-name="vnd.sun.star.script:PLCWithGraphicHMI.Utilities.GetFileOverwriteFlagOkay?language=Basic&amp;location=document" script:language="Script"/>
    </dlg:button>
    <dlg:radiogroup>
      <dlg:radio dlg:id="Overwrite existing file" dlg:tab-index="0" dlg:left="11" dlg:top="21" dlg:width="70" dlg:height="9" dlg:value="Overwrite existing file" dlg:checked="true"/>
      <dlg:radio dlg:id="Append to existing file" dlg:tab-index="1" dlg:left="11" dlg:top="32" dlg:width="72" dlg:height="9" dlg:value="Append to existing file"/>
    </dlg:radiogroup>
  </dlg:bulletinboard>
</dlg:window>
</file>

<file path=Dialogs/PLCWithGraphicHMI/GetFilename.xml><?xml version="1.0" encoding="utf-8"?>
<!DOCTYPE window  PUBLIC '-//OpenOffice.org//DTD OfficeDocument 1.0//EN'  'dialog.dtd'>
<dlg:window xmlns:dlg="http://openoffice.org/2000/dialog" xmlns:script="http://openoffice.org/2000/script" dlg:id="Get Filename" dlg:left="80" dlg:top="137" dlg:width="309" dlg:height="147" dlg:closeable="true" dlg:moveable="true" dlg:title="Get File">
  <dlg:bulletinboard>
    <dlg:filecontrol dlg:id="FileControl2" dlg:tab-index="3" dlg:left="103" dlg:top="31" dlg:width="14" dlg:height="0"/>
    <dlg:button dlg:id="Cancel" dlg:tab-index="1" dlg:left="234" dlg:top="128" dlg:width="30" dlg:height="12" dlg:value="Cancel">
      <script:event script:event-name="on-performaction" script:macro-name="vnd.sun.star.script:PLCWithGraphicHMI.FileManagerInterface.GetFileCancel?language=Basic&amp;location=document" script:language="Script"/>
    </dlg:button>
    <dlg:text dlg:id="File select label" dlg:tab-index="4" dlg:left="5" dlg:top="17" dlg:width="110" dlg:height="10" dlg:value="Select tag database file for import"/>
    <dlg:text dlg:id="Label1" dlg:tab-index="5" dlg:left="186" dlg:top="-34" dlg:width="2" dlg:height="0" dlg:value="Label1"/>
    <dlg:filecontrol dlg:id="Selected file" dlg:tab-index="0" dlg:left="5" dlg:top="31" dlg:width="298" dlg:height="14" dlg:hide-inactive-selection="false"/>
    <dlg:button dlg:id="Okay" dlg:tab-index="2" dlg:left="271" dlg:top="128" dlg:width="30" dlg:height="12" dlg:value="OK">
      <script:event script:event-name="on-performaction" script:macro-name="vnd.sun.star.script:PLCWithGraphicHMI.FileManagerInterface.GetFileOkay?language=Basic&amp;location=document" script:language="Script"/>
    </dlg:button>
  </dlg:bulletinboard>
</dlg:window>
</file>

<file path=Dialogs/PLCWithGraphicHMI/GetMessageStartNumber.xml><?xml version="1.0" encoding="utf-8"?>
<!DOCTYPE window  PUBLIC '-//OpenOffice.org//DTD OfficeDocument 1.0//EN'  'dialog.dtd'>
<dlg:window xmlns:dlg="http://openoffice.org/2000/dialog" xmlns:script="http://openoffice.org/2000/script" dlg:id="Get Message Start Number" dlg:left="168" dlg:top="137" dlg:width="94" dlg:height="82" dlg:closeable="true" dlg:moveable="true" dlg:title="Message Start Number">
  <dlg:bulletinboard>
    <dlg:numericfield dlg:id="Starting message number" dlg:tab-index="0" dlg:left="29" dlg:top="19" dlg:width="34" dlg:height="12" dlg:decimal-accuracy="0" dlg:value="1" dlg:value-min="1" dlg:value-max="999" dlg:spin="true" dlg:repeat="50"/>
    <dlg:button dlg:id="Cancel" dlg:tab-index="1" dlg:left="14" dlg:top="65" dlg:width="30" dlg:height="12" dlg:value="Cancel">
      <script:event script:event-name="on-performaction" script:macro-name="vnd.sun.star.script:PLCWithGraphicHMI.FileManagerInterface.StartMessageNumberCancel?language=Basic&amp;location=document" script:language="Script"/>
    </dlg:button>
    <dlg:button dlg:id="Okay" dlg:tab-index="2" dlg:left="49" dlg:top="65" dlg:width="30" dlg:height="12" dlg:value="OK">
      <script:event script:event-name="on-performaction" script:macro-name="vnd.sun.star.script:PLCWithGraphicHMI.FileManagerInterface.StartMessageNumberOkay?language=Basic&amp;location=document" script:language="Script"/>
    </dlg:button>
  </dlg:bulletinboard>
</dlg:window>
</file>

<file path=Dialogs/PLCWithGraphicHMI/GetTagPrefix.xml><?xml version="1.0" encoding="utf-8"?>
<!DOCTYPE window  PUBLIC '-//OpenOffice.org//DTD OfficeDocument 1.0//EN'  'dialog.dtd'>
<dlg:window xmlns:dlg="http://openoffice.org/2000/dialog" xmlns:script="http://openoffice.org/2000/script" dlg:id="Get Tag Prefix" dlg:left="191" dlg:top="163" dlg:width="88" dlg:height="82" dlg:closeable="true" dlg:moveable="true" dlg:title="Tag Prefix">
  <dlg:bulletinboard>
    <dlg:textfield dlg:id="Tag Prefix" dlg:tab-index="0" dlg:left="15" dlg:top="33" dlg:width="58" dlg:height="10" dlg:value="HMI_"/>
    <dlg:text dlg:id="Tag Prefix Label" dlg:tab-index="1" dlg:left="15" dlg:top="21" dlg:width="58" dlg:height="8" dlg:value="Enter tag prefix" dlg:align="center"/>
    <dlg:button dlg:id="Cancel" dlg:tab-index="2" dlg:left="11" dlg:top="66" dlg:width="30" dlg:height="12" dlg:value="Cancel">
      <script:event script:event-name="on-performaction" script:macro-name="vnd.sun.star.script:PLCWithGraphicHMI.FileManagerInterface.ExportPrefixedTagsToFileCancel?language=Basic&amp;location=document" script:language="Script"/>
    </dlg:button>
    <dlg:button dlg:id="Okay" dlg:tab-index="3" dlg:left="46" dlg:top="66" dlg:width="30" dlg:height="12" dlg:value="OK">
      <script:event script:event-name="on-performaction" script:macro-name="vnd.sun.star.script:PLCWithGraphicHMI.FileManagerInterface.ExportPrefixedTagsToFileOkay?language=Basic&amp;location=document" script:language="Script"/>
    </dlg:button>
  </dlg:bulletinboard>
</dlg:window>
</file>

<file path=Dialogs/PLCWithGraphicHMI/ProgramMessage.xml><?xml version="1.0" encoding="utf-8"?>
<!DOCTYPE window  PUBLIC '-//OpenOffice.org//DTD OfficeDocument 1.0//EN'  'dialog.dtd'>
<dlg:window xmlns:dlg="http://openoffice.org/2000/dialog" xmlns:script="http://openoffice.org/2000/script" dlg:id="Program Message" dlg:left="130" dlg:top="198" dlg:width="312" dlg:height="28" dlg:closeable="true" dlg:moveable="true" dlg:withtitlebar="false">
  <dlg:styles>
    <dlg:style dlg:style-id="0" dlg:font-height="15" dlg:font-slant="italic"/>
  </dlg:styles>
  <dlg:bulletinboard>
    <dlg:text dlg:id="Label1" dlg:tab-index="1" dlg:left="351" dlg:top="-12" dlg:width="2" dlg:height="0" dlg:value="Label1"/>
    <dlg:text dlg:style-id="0" dlg:id="Program message" dlg:tab-index="0" dlg:left="0" dlg:top="5" dlg:width="312" dlg:height="18" dlg:value="Program message" dlg:align="center"/>
  </dlg:bulletinboard>
</dlg:window>
</file>

<file path=Dialogs/PLCWithGraphicHMI/ProgressBar.xml><?xml version="1.0" encoding="utf-8"?>
<!DOCTYPE window  PUBLIC '-//OpenOffice.org//DTD OfficeDocument 1.0//EN'  'dialog.dtd'>
<dlg:window xmlns:dlg="http://openoffice.org/2000/dialog" xmlns:script="http://openoffice.org/2000/script" dlg:id="Progress bar" dlg:left="110" dlg:top="318" dlg:width="280" dlg:height="20" dlg:closeable="true" dlg:moveable="true" dlg:withtitlebar="false">
  <dlg:bulletinboard>
    <dlg:progressmeter dlg:id="Progress" dlg:tab-index="0" dlg:left="0" dlg:top="4" dlg:width="280" dlg:height="12" dlg:value="1" dlg:value-max="2"/>
  </dlg:bulletinboard>
</dlg:window>
</file>

<file path=Dialogs/PLCWithGraphicHMI/SelectWorksheetType.xml><?xml version="1.0" encoding="utf-8"?>
<!DOCTYPE window  PUBLIC '-//OpenOffice.org//DTD OfficeDocument 1.0//EN'  'dialog.dtd'>
<dlg:window xmlns:dlg="http://openoffice.org/2000/dialog" xmlns:script="http://openoffice.org/2000/script" dlg:id="SelectWorksheetType" dlg:left="198" dlg:top="137" dlg:width="109" dlg:height="139" dlg:closeable="true" dlg:moveable="true" dlg:title="PLC Tool Select">
  <dlg:bulletinboard>
    <dlg:button dlg:id="Exit" dlg:tab-index="4" dlg:left="39" dlg:top="117" dlg:width="31" dlg:height="15" dlg:value="Exit">
      <script:event script:event-name="on-performaction" script:macro-name="vnd.sun.star.script:PLCWithGraphicHMI.Start.StartExitButton?language=Basic&amp;location=document" script:language="Script"/>
    </dlg:button>
    <dlg:button dlg:id="Error Message Worksheet..." dlg:tab-index="2" dlg:left="13" dlg:top="46" dlg:width="82" dlg:height="15" dlg:help-text="Show sequencer generation tools dialog" dlg:value="Error Message Worksheet...">
      <script:event script:event-name="on-performaction" script:macro-name="vnd.sun.star.script:PLCWithGraphicHMI.ErrorHandlerInterface.GetSheetForErrorHandler?language=Basic&amp;location=document" script:language="Script"/>
    </dlg:button>
    <dlg:button dlg:id="Sequencer Worksheet" dlg:tab-index="0" dlg:left="13" dlg:top="6" dlg:width="82" dlg:height="15" dlg:help-text="Show symbol table tools dialog" dlg:value="Sequencer Worksheet">
      <script:event script:event-name="on-performaction" script:macro-name="vnd.sun.star.script:PLCWithGraphicHMI.SequencerInterface.CreateSequencerWorksheet?language=Basic&amp;location=document" script:language="Script"/>
    </dlg:button>
    <dlg:button dlg:id="Symbol Table Worksheet" dlg:tab-index="1" dlg:left="13" dlg:top="26" dlg:width="82" dlg:height="15" dlg:help-text="HMI data source and message generation tools" dlg:value="Symbol Table Worksheet">
      <script:event script:event-name="on-performaction" script:macro-name="vnd.sun.star.script:PLCWithGraphicHMI.SymbolTableInterface.CreateSymbolTableWorksheetSelected?language=Basic&amp;location=document" script:language="Script"/>
    </dlg:button>
    <dlg:button dlg:id="String Table Worksheet..." dlg:tab-index="3" dlg:left="13" dlg:top="66" dlg:width="82" dlg:height="15" dlg:help-text="Import and export tags and messages" dlg:value="String Table Worksheet...">
      <script:event script:event-name="on-performaction" script:macro-name="vnd.sun.star.script:PLCWithGraphicHMI.StringToolsInterface.StringTableWorksheetSelect?language=Basic&amp;location=document" script:language="Script"/>
    </dlg:button>
  </dlg:bulletinboard>
</dlg:window>
</file>

<file path=Dialogs/PLCWithGraphicHMI/SequencerSetupTools.xml><?xml version="1.0" encoding="utf-8"?>
<!DOCTYPE window  PUBLIC '-//OpenOffice.org//DTD OfficeDocument 1.0//EN'  'dialog.dtd'>
<dlg:window xmlns:dlg="http://openoffice.org/2000/dialog" xmlns:script="http://openoffice.org/2000/script" dlg:id="Sequencer Setup Tools" dlg:left="211" dlg:top="123" dlg:width="103" dlg:height="94" dlg:closeable="true" dlg:moveable="true" dlg:title="Sequencer Setup Tools">
  <dlg:bulletinboard>
    <dlg:button dlg:id="Create Sequencer Worksheet" dlg:tab-index="0" dlg:left="6" dlg:top="10" dlg:width="90" dlg:height="15" dlg:help-text="Create sequencer worksheet and select PLC code type" dlg:value="Create Sequencer Worksheet">
      <script:event script:event-name="on-performaction" script:macro-name="vnd.sun.star.script:PLCWithGraphicHMI.SequencerInterface.CreateSequencerWorksheet?language=Basic&amp;location=document" script:language="Script"/>
    </dlg:button>
    <dlg:button dlg:id="Generate Sequencer Code" dlg:tab-index="1" dlg:disabled="true" dlg:left="6" dlg:top="31" dlg:width="90" dlg:height="15" dlg:help-text="Generate sequencer symbol table entries and mnemonic code based on selected PLC type" dlg:value="Generate Sequencer Code">
      <script:event script:event-name="on-performaction" script:macro-name="vnd.sun.star.script:PLCWithGraphicHMI.SequencerInterface.GenerateSequencerCode?language=Basic&amp;location=document" script:language="Script"/>
    </dlg:button>
    <dlg:button dlg:id="Exit" dlg:tab-index="2" dlg:left="36" dlg:top="73" dlg:width="31" dlg:height="15" dlg:value="Exit">
      <script:event script:event-name="on-performaction" script:macro-name="vnd.sun.star.script:PLCWithGraphicHMI.SequencerInterface.SequencerToolSelectExit?language=Basic&amp;location=document" script:language="Script"/>
    </dlg:button>
  </dlg:bulletinboard>
</dlg:window>
</file>

<file path=Dialogs/PLCWithGraphicHMI/StringAllocation.xml><?xml version="1.0" encoding="utf-8"?>
<!DOCTYPE window  PUBLIC '-//OpenOffice.org//DTD OfficeDocument 1.0//EN'  'dialog.dtd'>
<dlg:window xmlns:dlg="http://openoffice.org/2000/dialog" xmlns:script="http://openoffice.org/2000/script" dlg:id="String Memory Allocation" dlg:left="162" dlg:top="137" dlg:width="181" dlg:height="163" dlg:closeable="true" dlg:moveable="true" dlg:title="String Memory Allocation">
  <dlg:bulletinboard>
    <dlg:textfield dlg:id="String Name" dlg:tab-index="0" dlg:left="29" dlg:top="23" dlg:width="121" dlg:height="12"/>
    <dlg:text dlg:id="String name label" dlg:tab-index="5" dlg:left="29" dlg:top="13" dlg:width="121" dlg:height="10" dlg:value="Enter string name" dlg:align="center"/>
    <dlg:text dlg:id="String comment label" dlg:tab-index="6" dlg:left="29" dlg:top="39" dlg:width="121" dlg:height="10" dlg:value="Enter string comment" dlg:align="center"/>
    <dlg:numericfield dlg:id="String Length" dlg:tab-index="2" dlg:left="86" dlg:top="67" dlg:width="21" dlg:height="14" dlg:strict-format="true" dlg:decimal-accuracy="0" dlg:thousands-separator="true" dlg:value="10" dlg:value-min="1" dlg:value-max="4095" dlg:spin="true" dlg:repeat="50"/>
    <dlg:text dlg:id="String length in characters" dlg:tab-index="7" dlg:left="13" dlg:top="71" dlg:width="72" dlg:height="8" dlg:value="String length in characters"/>
    <dlg:button dlg:id="Cancel" dlg:tab-index="3" dlg:left="59" dlg:top="143" dlg:width="30" dlg:height="12" dlg:value="Cancel">
      <script:event script:event-name="on-performaction" script:macro-name="vnd.sun.star.script:PLCWithGraphicHMI.StringToolsInterface.AllocateStringCancel?language=Basic&amp;location=document" script:language="Script"/>
    </dlg:button>
    <dlg:button dlg:id="Okay" dlg:tab-index="4" dlg:left="93" dlg:top="143" dlg:width="30" dlg:height="12" dlg:value="OK">
      <script:event script:event-name="on-performaction" script:macro-name="vnd.sun.star.script:PLCWithGraphicHMI.StringToolsInterface.AllocateStringOkay?language=Basic&amp;location=document" script:language="Script"/>
    </dlg:button>
    <dlg:textfield dlg:id="String Comment" dlg:tab-index="1" dlg:left="13" dlg:top="49" dlg:width="156" dlg:height="12"/>
  </dlg:bulletinboard>
</dlg:window>
</file>

<file path=Dialogs/PLCWithGraphicHMI/StringTableSetup.xml><?xml version="1.0" encoding="utf-8"?>
<!DOCTYPE window  PUBLIC '-//OpenOffice.org//DTD OfficeDocument 1.0//EN'  'dialog.dtd'>
<dlg:window xmlns:dlg="http://openoffice.org/2000/dialog" xmlns:script="http://openoffice.org/2000/script" dlg:id="String Table Setup" dlg:left="157" dlg:top="137" dlg:width="118" dlg:height="108" dlg:closeable="true" dlg:moveable="true" dlg:title="String Table Setup">
  <dlg:bulletinboard>
    <dlg:radiogroup>
      <dlg:radio dlg:id="Create worksheet" dlg:tab-index="1" dlg:left="22" dlg:top="21" dlg:width="67" dlg:height="9" dlg:value="Create worksheet" dlg:checked="true">
        <script:event script:event-name="on-itemstatechange" script:macro-name="vnd.sun.star.script:PLCWithGraphicHMI.StringToolsInterface.CreateWorksheetSelect?language=Basic&amp;location=document" script:language="Script"/>
      </dlg:radio>
    </dlg:radiogroup>
    <dlg:titledbox dlg:id="Select action" dlg:tab-index="0" dlg:left="20" dlg:top="11" dlg:width="77" dlg:height="33">
      <dlg:title dlg:value="Select action"/>
    </dlg:titledbox>
    <dlg:radiogroup>
      <dlg:radio dlg:id="Generate table entries" dlg:tab-index="2" dlg:disabled="true" dlg:left="22" dlg:top="31" dlg:width="69" dlg:height="9" dlg:value="Generate table entries">
        <script:event script:event-name="on-itemstatechange" script:macro-name="vnd.sun.star.script:PLCWithGraphicHMI.StringToolsInterface.GenerateEntriesSelect?language=Basic&amp;location=document" script:language="Script"/>
      </dlg:radio>
    </dlg:radiogroup>
    <dlg:button dlg:id="Okay" dlg:tab-index="5" dlg:left="61" dlg:top="90" dlg:width="30" dlg:height="12" dlg:value="OK">
      <script:event script:event-name="on-performaction" script:macro-name="vnd.sun.star.script:PLCWithGraphicHMI.StringToolsInterface.StringTableOkay?language=Basic&amp;location=document" script:language="Script"/>
    </dlg:button>
    <dlg:button dlg:id="Cancel" dlg:tab-index="4" dlg:left="27" dlg:top="90" dlg:width="30" dlg:height="12" dlg:value="Cancel">
      <script:event script:event-name="on-performaction" script:macro-name="vnd.sun.star.script:PLCWithGraphicHMI.StringToolsInterface.StringTableCancel?language=Basic&amp;location=document" script:language="Script"/>
    </dlg:button>
    <dlg:numericfield dlg:id="Sheet length" dlg:tab-index="3" dlg:left="39" dlg:top="61" dlg:width="35" dlg:height="12" dlg:decimal-accuracy="0" dlg:thousands-separator="true" dlg:value="200" dlg:value-min="10" dlg:value-max="5000" dlg:spin="true" dlg:repeat="50"/>
    <dlg:text dlg:id="Worksheet size" dlg:tab-index="6" dlg:left="34" dlg:top="52" dlg:width="47" dlg:height="8" dlg:value="Worksheet size" dlg:align="center"/>
  </dlg:bulletinboard>
</dlg:window>
</file>

<file path=Dialogs/PLCWithGraphicHMI/StringToolSelect.xml><?xml version="1.0" encoding="utf-8"?>
<!DOCTYPE window  PUBLIC '-//OpenOffice.org//DTD OfficeDocument 1.0//EN'  'dialog.dtd'>
<dlg:window xmlns:dlg="http://openoffice.org/2000/dialog" xmlns:script="http://openoffice.org/2000/script" dlg:id="String Tools" dlg:left="204" dlg:top="137" dlg:width="97" dlg:height="106" dlg:closeable="true" dlg:moveable="true" dlg:title="String Tools">
  <dlg:bulletinboard>
    <dlg:button dlg:id="String Table" dlg:tab-index="1" dlg:left="8" dlg:top="33" dlg:width="82" dlg:height="15" dlg:help-text="Generate string table in data memory" dlg:value="String Table...">
      <script:event script:event-name="on-mousedown" script:macro-name="vnd.sun.star.script:PLCWithGraphicHMI.StringToolsInterface.StringTableTools?language=Basic&amp;location=document" script:language="Script"/>
    </dlg:button>
    <dlg:button dlg:id="Allocate String Memory..." dlg:tab-index="0" dlg:left="8" dlg:top="13" dlg:width="82" dlg:height="15" dlg:help-text="Create pointers and allocate space in symbol table for a string" dlg:value="Allocate String Memory...">
      <script:event script:event-name="on-mousedown" script:macro-name="vnd.sun.star.script:PLCWithGraphicHMI.StringToolsInterface.AllocateString?language=Basic&amp;location=document" script:language="Script"/>
    </dlg:button>
    <dlg:button dlg:id="Exit" dlg:tab-index="2" dlg:left="33" dlg:top="85" dlg:width="31" dlg:height="15" dlg:value="Exit">
      <script:event script:event-name="on-mousedown" script:macro-name="vnd.sun.star.script:PLCWithGraphicHMI.StringToolsInterface.SelectStringToolExit?language=Basic&amp;location=document" script:language="Script"/>
    </dlg:button>
  </dlg:bulletinboard>
</dlg:window>
</file>

<file path=Dialogs/PLCWithGraphicHMI/SymbolTableToolSelect.xml><?xml version="1.0" encoding="utf-8"?>
<!DOCTYPE window  PUBLIC '-//OpenOffice.org//DTD OfficeDocument 1.0//EN'  'dialog.dtd'>
<dlg:window xmlns:dlg="http://openoffice.org/2000/dialog" xmlns:script="http://openoffice.org/2000/script" dlg:id="SymbolTableToolSelect" dlg:left="186" dlg:top="123" dlg:width="131" dlg:height="190" dlg:closeable="true" dlg:moveable="true" dlg:title="Symbol Table Tools">
  <dlg:bulletinboard>
    <dlg:button dlg:id="Create Symbol Table Worksheet" dlg:tab-index="0" dlg:left="21" dlg:top="7" dlg:width="90" dlg:height="15" dlg:help-text="Create worksheet with titles" dlg:value="Create Symbol Table Worksheet">
      <script:event script:event-name="on-performaction" script:macro-name="vnd.sun.star.script:PLCWithGraphicHMI.SymbolTableInterface.CreateSymbolTableWorksheetSelected?language=Basic&amp;location=document" script:language="Script"/>
    </dlg:button>
    <dlg:button dlg:id="Update Address Pointers" dlg:tab-index="1" dlg:left="21" dlg:top="27" dlg:width="90" dlg:height="15" dlg:help-text="Update all fixed address pointers in sheet.  Pointers have &quot;A_&quot; and &quot;T_&quot; prefixes" dlg:value="Update Address Pointers">
      <script:event script:event-name="on-performaction" script:macro-name="vnd.sun.star.script:PLCWithGraphicHMI.SymbolTableInterface.UpdateAddressPointersSelected?language=Basic&amp;location=document" script:language="Script"/>
    </dlg:button>
    <dlg:button dlg:id="Increment Selected Addresses" dlg:tab-index="6" dlg:disabled="true" dlg:left="21" dlg:top="127" dlg:width="90" dlg:height="15" dlg:help-text="Increment selected addresses based on data types" dlg:default="true" dlg:value="Increment Selected Addresses">
      <script:event script:event-name="on-performaction" script:macro-name="vnd.sun.star.script:PLCWithGraphicHMI.SymbolTableInterface.IncrementSelectedAddresses?language=Basic&amp;location=document" script:language="Script"/>
    </dlg:button>
    <dlg:button dlg:id="Exit" dlg:tab-index="7" dlg:left="50" dlg:top="157" dlg:width="31" dlg:height="15" dlg:value="Exit">
      <script:event script:event-name="on-performaction" script:macro-name="vnd.sun.star.script:PLCWithGraphicHMI.SymbolTableInterface.SymbolTableToolSelectExit?language=Basic&amp;location=document" script:language="Script"/>
    </dlg:button>
    <dlg:button dlg:id="Validate Symbols" dlg:tab-index="2" dlg:left="21" dlg:top="47" dlg:width="90" dlg:height="15" dlg:help-text="Highlight duplicate symbol names" dlg:value="Validate Symbol Names">
      <script:event script:event-name="on-performaction" script:macro-name="vnd.sun.star.script:PLCWithGraphicHMI.SymbolTableInterface.ValidateSymbolNames?language=Basic&amp;location=document" script:language="Script"/>
    </dlg:button>
    <dlg:button dlg:id="Export Selected Tags To File" dlg:tab-index="5" dlg:disabled="true" dlg:left="21" dlg:top="107" dlg:width="90" dlg:height="15" dlg:help-text="Highlight duplicate symbol names" dlg:value="Export Selected Tags To File">
      <script:event script:event-name="on-performaction" script:macro-name="vnd.sun.star.script:PLCWithGraphicHMI.FileManagerTools.ExportTagsToFile?language=Basic&amp;location=document" script:language="Script"/>
    </dlg:button>
    <dlg:button dlg:id="CommandButton1" dlg:tab-index="4" dlg:left="21" dlg:top="87" dlg:width="90" dlg:height="15" dlg:help-text="Import tags from CSV type file into main symbol table" dlg:value="Import Tag Database">
      <script:event script:event-name="on-performaction" script:macro-name="vnd.sun.star.script:PLCWithGraphicHMI.FileManagerInterface.ImportTagDatabase?language=Basic&amp;location=document" script:language="Script"/>
    </dlg:button>
    <dlg:button dlg:id="Allocate String Memory..." dlg:tab-index="3" dlg:left="21" dlg:top="67" dlg:width="90" dlg:height="15" dlg:help-text="Import tags from CSV type file into main symbol table" dlg:value="Allocate String Memory...">
      <script:event script:event-name="on-performaction" script:macro-name="vnd.sun.star.script:PLCWithGraphicHMI.StringToolsInterface.AllocateString?language=Basic&amp;location=document" script:language="Script"/>
    </dlg:button>
  </dlg:bulletinboard>
</dlg:window>
</file>

<file path=Dialogs/PLCWithGraphicHMI/dialog-lb.xml><?xml version="1.0" encoding="utf-8"?>
<!DOCTYPE library  PUBLIC '-//OpenOffice.org//DTD OfficeDocument 1.0//EN'  'library.dtd'>
<library:library xmlns:library="http://openoffice.org/2000/library" library:name="PLCWithGraphicHMI" library:readonly="false" library:passwordprotected="false">
  <library:element library:name="ErrorHandlerSetup"/>
  <library:element library:name="ProgramMessage"/>
  <library:element library:name="GetBooleanWordLength"/>
  <library:element library:name="SymbolTableToolSelect"/>
  <library:element library:name="SequencerSetupTools"/>
  <library:element library:name="GetFilename"/>
  <library:element library:name="GetTagPrefix"/>
  <library:element library:name="GetFileOverwriteFlag"/>
  <library:element library:name="SelectWorksheetType"/>
  <library:element library:name="GetMessageStartNumber"/>
  <library:element library:name="StringTableSetup"/>
  <library:element library:name="StringToolSelect"/>
  <library:element library:name="StringAllocation"/>
  <library:element library:name="ProgressBar"/>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Debug" library:link="false"/>
  <library:library library:name="PLCWithGraphicHMI" library:link="false"/>
</library:libraries>
</file>